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left="4.0729in" fo:text-indent="0.3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6472in" style:use-optimal-column-width="false"/>
    </style:style>
    <style:style style:name="TableColumn24" style:family="table-column">
      <style:table-column-properties style:column-width="0.734in" style:use-optimal-column-width="false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0.6902in" style:use-optimal-column-width="false"/>
    </style:style>
    <style:style style:name="TableColumn35" style:family="table-column">
      <style:table-column-properties style:column-width="1.2881in" style:use-optimal-column-width="false"/>
    </style:style>
    <style:style style:name="Table19" style:family="table">
      <style:table-properties style:width="10.3361in" fo:margin-left="0.0395in" table:align="left"/>
    </style:style>
    <style:style style:name="TableRow36" style:family="table-row">
      <style:table-row-properties style:min-row-height="0.7458in" style:use-optimal-row-height="false" fo:keep-together="always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 fo:text-indent="0.4923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text-position="super 62.5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text-position="super 62.5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text-position="super 62.5%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11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1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1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2.0833in" style:use-optimal-row-height="false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135" style:parent-style-name="Normal" style:family="paragraph">
      <style:paragraph-properties fo:break-before="page" style:text-autospace="none" fo:line-height="100%"/>
    </style:style>
    <style:style style:name="T136" style:parent-style-name="DefaultParagraphFont" style:family="text">
      <style:text-properties style:font-name="Times New Roman" style:font-name-asian="Andale Sans UI" style:font-name-complex="Tahoma" fo:font-size="10pt" style:font-size-asian="10pt" style:font-size-complex="10pt" style:language-complex="en" style:country-complex="US"/>
    </style:style>
    <style:style style:name="T137" style:parent-style-name="DefaultParagraphFont" style:family="text">
      <style:text-properties style:font-name="Times New Roman" style:font-name-asian="Andale Sans UI" style:font-name-complex="Tahoma" fo:font-size="10pt" style:font-size-asian="10pt" style:font-size-complex="10pt" style:language-complex="en" style:country-complex="US"/>
    </style:style>
    <style:style style:name="T138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139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140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141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142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2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fo:text-indent="0.0368in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indent="0.0368in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267" style:parent-style-name="DefaultParagraphFont" style:family="text">
      <style:text-properties style:font-name="Times New Roman" style:font-name-complex="Times New Roman" style:text-position="super 60%" fo:font-size="10pt" style:font-size-asian="10pt" style:font-size-complex="10pt"/>
    </style:style>
    <style:style style:name="T2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285" style:parent-style-name="Normal" style:family="paragraph">
      <style:paragraph-properties fo:text-align="justify" fo:line-height="100%"/>
    </style:style>
    <style:style style:name="T286" style:parent-style-name="DefaultParagraphFont" style:family="text">
      <style:text-properties style:font-name="Times New Roman" style:font-name-asian="Andale Sans UI" style:font-name-complex="Tahoma" fo:font-size="10pt" style:font-size-asian="10pt" style:font-size-complex="10pt" style:language-complex="en" style:country-complex="US"/>
    </style:style>
    <style:style style:name="T287" style:parent-style-name="DefaultParagraphFont" style:family="text">
      <style:text-properties style:font-name="Times New Roman" style:font-name-asian="Andale Sans UI" style:font-name-complex="Tahoma" style:font-weight-complex="bold" fo:font-size="10pt" style:font-size-asian="10pt" style:font-size-complex="10pt" style:language-complex="en" style:country-complex="US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Row312" style:family="table-row">
      <style:table-row-properties style:min-row-height="0.9451in" style:use-optimal-row-height="false" fo:keep-together="always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justify" fo:margin-top="0.1666in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margin-top="0.1666in"/>
    </style:style>
    <style:style style:name="T3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justify" fo:margin-top="0.1666in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margin-top="0.1666in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margin-top="0.1666in"/>
    </style:style>
    <style:style style:name="T374" style:parent-style-name="cwcot" style:family="text">
      <style:text-properties style:font-name="Times New Roman" style:font-name-complex="Times New Roman" fo:color="#222222" fo:font-size="10pt" style:font-size-asian="10pt" style:font-size-complex="10pt"/>
    </style:style>
    <style:style style:name="T375" style:parent-style-name="cwcot" style:family="text">
      <style:text-properties style:font-name="Times New Roman" style:font-name-complex="Times New Roman" fo:color="#222222" style:text-position="sub 60%" fo:font-size="10pt" style:font-size-asian="10pt" style:font-size-complex="10pt"/>
    </style:style>
    <style:style style:name="T376" style:parent-style-name="cwcot" style:family="text">
      <style:text-properties style:font-name="Times New Roman" style:font-name-complex="Times New Roman" fo:color="#222222" fo:font-size="10pt" style:font-size-asian="10pt" style:font-size-complex="10pt" fo:language="en" fo:country="US"/>
    </style:style>
    <style:style style:name="T377" style:parent-style-name="cwcot" style:family="text">
      <style:text-properties style:font-name="Times New Roman" style:font-name-complex="Times New Roman" fo:color="#222222" fo:font-size="10pt" style:font-size-asian="10pt" style:font-size-complex="10pt" fo:language="en" fo:country="US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justify" fo:text-indent="0.0368in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DefaultParagraphFont" style:family="text">
      <style:text-properties style:font-name="Times New Roman" style:font-name-complex="Times New Roman" style:text-position="sub 60%" fo:font-size="10pt" style:font-size-asian="10pt" style:font-size-complex="10pt"/>
    </style:style>
    <style:style style:name="T409" style:parent-style-name="DefaultParagraphFont" style:family="text">
      <style:text-properties style:font-name="Times New Roman" style:font-name-complex="Times New Roman" style:text-position="super 60%" fo:font-size="10pt" style:font-size-asian="10pt" style:font-size-complex="10pt"/>
    </style:style>
    <style:style style:name="T41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1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12" style:family="table-row">
      <style:table-row-properties style:min-row-height="0.0736in" style:use-optimal-row-height="false" fo:keep-together="always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style:text-position="super 60%" fo:font-size="10pt" style:font-size-asian="10pt" style:font-size-complex="10pt"/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style:text-position="sub 60%" fo:font-size="10pt" style:font-size-asian="10pt" style:font-size-complex="10pt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style:text-position="super 60%" fo:font-size="10pt" style:font-size-asian="10pt" style:font-size-complex="10pt"/>
    </style:style>
    <style:style style:name="T42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Times New Roman" style:font-name-complex="Times New Roman" fo:font-weight="bold" style:font-weight-asian="bold" style:text-position="sub 60%" fo:font-size="10pt" style:font-size-asian="10pt" style:font-size-complex="10pt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text-position="super 60%" fo:font-size="10pt" style:font-size-asian="10pt" style:font-size-complex="10pt"/>
    </style:style>
    <style:style style:name="T42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5" style:parent-style-name="DefaultParagraphFont" style:family="text">
      <style:text-properties style:font-name="Times New Roman" style:font-name-complex="Times New Roman" fo:font-weight="bold" style:font-weight-asian="bold" fo:color="#222222" fo:font-size="10pt" style:font-size-asian="10pt" style:font-size-complex="10pt"/>
    </style:style>
    <style:style style:name="T436" style:parent-style-name="DefaultParagraphFont" style:family="text">
      <style:text-properties style:font-name="Times New Roman" style:font-name-complex="Times New Roman" fo:font-weight="bold" style:font-weight-asian="bold" fo:color="#222222" fo:font-size="10pt" style:font-size-asian="10pt" style:font-size-complex="10pt"/>
    </style:style>
    <style:style style:name="T437" style:parent-style-name="DefaultParagraphFont" style:family="text">
      <style:text-properties style:font-name="Times New Roman" style:font-name-complex="Times New Roman" fo:font-weight="bold" style:font-weight-asian="bold" fo:color="#222222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5.0208in"/>
          <style:tab-stop style:type="left" style:position="7.0875in"/>
          <style:tab-stop style:type="left" style:position="7.5798in"/>
          <style:tab-stop style:type="left" style:position="7.777in"/>
        </style:tab-stops>
      </style:paragraph-properties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Žemės ūkio ministerija</text:p>
      <text:p text:style-name="P3"/>
      <text:p text:style-name="P4"><text:span text:style-name="T5">ADMINISTRACINĖS NAŠTOS<text:s/></text:span><text:span text:style-name="T6">ŪKIO SUBJEKTAMS</text:span><text:span text:style-name="T7"><text:s/>APSKAIČIAVIMO ATASKAITA</text:span></text:p>
      <text:p text:style-name="P8"><text:span text:style-name="T9">20</text:span><text:span text:style-name="T10">20</text:span><text:span text:style-name="T11">-</text:span><text:span text:style-name="T12">0</text:span><text:span text:style-name="T13">5</text:span><text:span text:style-name="T14">-</text:span><text:span text:style-name="T15">07</text:span><text:span text:style-name="T16"><text:s/></text:span><text:span text:style-name="T17">Nr.__</text:span></text:p>
      <text:p text:style-name="P18">(data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6">
              <text:p text:style-name="P38"><text:span text:style-name="T39">Lietuvos Respublikos žuvininkystės įstatymo <text:s text:c="18"/>Nr. VIII-1756<text:s/></text:span><text:bookmark-start text:name="_Hlk22542294"/><text:span text:style-name="T40">8,<text:s/></text:span><text:span text:style-name="T41">12,<text:s/></text:span><text:span text:style-name="T42">13, 14</text:span><text:span text:style-name="T43">1</text:span><text:span text:style-name="T44">, 14</text:span><text:span text:style-name="T45">3</text:span><text:span text:style-name="T46">, 14</text:span><text:span text:style-name="T47">4</text:span><text:span text:style-name="T48">, 15, 17</text:span><text:span text:style-name="T49">1</text:span><text:span text:style-name="T50">, 18, 21, 22, 53</text:span><text:span text:style-name="T51"><text:s/></text:span><text:bookmark-end text:name="_Hlk22542294"/><text:span text:style-name="T52">straipsnių ir priedo pakeitimo įstatymo</text:span><text:span text:style-name="T53"><text:s/></text:span><text:span text:style-name="T54">projekta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3">
              <text:p text:style-name="P56">Laikas (valandomis)</text:p>
            </table:table-cell>
            <table:covered-table-cell/>
            <table:covered-table-cell/>
            <table:table-cell table:style-name="TableCell57">
              <text:p text:style-name="P58">Vidinis tarifas<text:s/></text:p>
            </table:table-cell>
            <table:table-cell table:style-name="TableCell59">
              <text:p text:style-name="P60">Pridėtinės išlaidos</text:p>
            </table:table-cell>
            <table:table-cell table:style-name="TableCell61">
              <text:p text:style-name="P62">Išorinis tarifas<text:s/></text:p>
            </table:table-cell>
            <table:table-cell table:style-name="TableCell63">
              <text:p text:style-name="P64">Vykdymo veiksmo atlikimo dažnis</text:p>
            </table:table-cell>
            <table:table-cell table:style-name="TableCell65">
              <text:p text:style-name="P66">Ūkio subjektų skaičius<text:s/></text:p>
            </table:table-cell>
            <table:table-cell table:style-name="TableCell67">
              <text:p text:style-name="P68"><text:span text:style-name="T69">Kiekio kintamasis</text:span></text:p>
            </table:table-cell>
            <table:table-cell table:style-name="TableCell70">
              <text:p text:style-name="P71">Administracinė našta ūkio subjektams</text:p>
            </table:table-cell>
          </table:table-row>
          <table:table-row table:style-name="TableRow72">
            <table:table-cell table:style-name="TableCell73">
              <text:p text:style-name="P74">eil. Nr.</text:p>
            </table:table-cell>
            <table:table-cell table:style-name="TableCell75" table:number-columns-spanned="2">
              <text:p text:style-name="P76">tiriamas straipsnis (-iai), punktas (-ai)</text:p>
            </table:table-cell>
            <table:covered-table-cell/>
            <table:table-cell table:style-name="TableCell77">
              <text:p text:style-name="P78">vykdymo veiksmas</text:p>
            </table:table-cell>
            <table:table-cell table:style-name="TableCell79">
              <text:p text:style-name="P80">tikslinė grupė</text:p>
            </table:table-cell>
            <table:table-cell table:style-name="TableCell81">
              <text:p text:style-name="P82">kilmė</text:p>
            </table:table-cell>
            <table:table-cell table:style-name="TableCell83">
              <text:p text:style-name="P84"><text:span text:style-name="T85">T</text:span><text:span text:style-name="T86">v</text:span></text:p>
            </table:table-cell>
            <table:table-cell table:style-name="TableCell87" table:number-columns-spanned="2">
              <text:p text:style-name="P88"><text:span text:style-name="T89">T</text:span><text:span text:style-name="T90">i</text:span></text:p>
            </table:table-cell>
            <table:covered-table-cell/>
            <table:table-cell table:style-name="TableCell91">
              <text:p text:style-name="P92"><text:span text:style-name="T93">C</text:span><text:span text:style-name="T94">v</text:span></text:p>
            </table:table-cell>
            <table:table-cell table:style-name="TableCell95">
              <text:p text:style-name="P96">P</text:p>
            </table:table-cell>
            <table:table-cell table:style-name="TableCell97">
              <text:p text:style-name="P98"><text:span text:style-name="T99">C</text:span><text:span text:style-name="T100">i</text:span></text:p>
            </table:table-cell>
            <table:table-cell table:style-name="TableCell101">
              <text:p text:style-name="P102">F</text:p>
            </table:table-cell>
            <table:table-cell table:style-name="TableCell103">
              <text:p text:style-name="P104">L</text:p>
            </table:table-cell>
            <table:table-cell table:style-name="TableCell105">
              <text:p text:style-name="P106">Q (F x L)</text:p>
            </table:table-cell>
            <table:table-cell table:style-name="TableCell107">
              <text:p text:style-name="P108"><text:span text:style-name="T109">AN</text:span><text:span text:style-name="T110">vv</text:span><text:span text:style-name="T111"><text:s/>= (C</text:span><text:span text:style-name="T112">v</text:span><text:span text:style-name="T113"><text:s/>x P x T</text:span><text:span text:style-name="T114">v</text:span><text:span text:style-name="T115"><text:s/>+ C</text:span><text:span text:style-name="T116">i</text:span><text:span text:style-name="T117"><text:s/>x T</text:span><text:span text:style-name="T118">i</text:span><text:span text:style-name="T119">) x Q</text:span></text:p>
            </table:table-cell>
          </table:table-row>
        </table:table-header-rows>
        <table:table-row table:style-name="TableRow120">
          <table:table-cell table:style-name="TableCell121" table:number-columns-spanned="16">
            <text:p text:style-name="P122">1. Numatomų keisti ir (ar) naikinti galiojančių informacinių įpareigojimų sukeliama administracinė našta (skaičiuojant galiojančių teisės aktų, nustatančių informacinius įpareigojimus, sukeliamą administracinę naštą ūkio subjektams, kai teisės aktai nekeičiami, pildomas tik 1 punk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 table:number-columns-spanned="2">
            <text:p text:style-name="P127"><text:span text:style-name="T128">Įstatymo<text:s/></text:span><text:span text:style-name="T129">1</text:span><text:span text:style-name="T130">5</text:span><text:span text:style-name="T131"><text:s/>straipsni</text:span><text:span text:style-name="T132">s</text:span><text:span text:style-name="T133">.<text:s/></text:span><text:span text:style-name="T134">Verslinės žvejybos vidaus vandenyse leidimų išdavimas, jų galiojimo sustabdymas, galiojimo sustabdymo panaikinimas ir leidimų galiojimo panaikinimas</text:span></text:p>
            <text:p text:style-name="P135"><text:span text:style-name="T136">1. Verslinės žvejybos vidaus vandenyse leidimo galiojimo laikotarpis sutampa su<text:s/></text:span><text:span text:style-name="T137">teisės į<text:s/></text:span><text:span text:style-name="T138">žvejybos kvot</text:span><text:span text:style-name="T139">ą</text:span><text:span text:style-name="T140"><text:s/>galiojimo laikotarpiu</text:span><text:span text:style-name="T141"><text:s/></text:span>&lt;...&gt;<text:span text:style-name="T142">.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Paraiškos verslinės žvejybos leidimo gavimui<text:s/>teikimas</text:p>
          </table:table-cell>
          <table:table-cell table:style-name="TableCell174">
            <text:p text:style-name="P175">Verslinę žvejybą vidaus vandenyse vykdantys ūkio subjektai</text:p>
          </table:table-cell>
          <table:table-cell table:style-name="TableCell176">
            <text:p text:style-name="P177">Nacionalinė</text:p>
          </table:table-cell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-</text:p>
          </table:table-cell>
          <table:covered-table-cell/>
          <table:table-cell table:style-name="TableCell182">
            <text:p text:style-name="P183">9,89<text:s/>Eur</text:p>
          </table:table-cell>
          <table:table-cell table:style-name="TableCell184">
            <text:p text:style-name="P185">2,47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0,2</text:p>
          </table:table-cell>
          <table:table-cell table:style-name="TableCell190">
            <text:p text:style-name="P191">70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<text:span text:style-name="T196">9,89x2,47x</text:span><text:span text:style-name="T197">1x</text:span><text:span text:style-name="T198">14<text:s/></text:span><text:span text:style-name="T199">=</text:span><text:span text:style-name="T200"><text:s/></text:span><text:span text:style-name="T201">342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AN</text:span><text:span text:style-name="T232">iį</text:span><text:span text:style-name="T233">=</text:span><text:span text:style-name="T234">342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<text:s text:c="6"/></text:span><text:span text:style-name="T265">AN</text:span><text:span text:style-name="T266">ta</text:span><text:span text:style-name="T267">G</text:span><text:span text:style-name="T268"><text:s/></text:span><text:span text:style-name="T269">=<text:s/></text:span><text:span text:style-name="T270">342</text:span></text:p>
          </table:table-cell>
        </table:table-row>
        <table:table-row table:style-name="TableRow271">
          <table:table-cell table:style-name="TableCell272" table:number-columns-spanned="16">
            <text:p text:style-name="P273"><text:span text:style-name="T274">2.<text:s/></text:span><text:span text:style-name="T275">Teisės akto projekto galima sukelti administracinė naš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2.1.</text:p>
          </table:table-cell>
          <table:covered-table-cell/>
          <table:table-cell table:style-name="TableCell279">
            <text:p text:style-name="P280">Įstatymo projekto<text:s/>7<text:s/>straipsnis.</text:p>
            <text:p text:style-name="P281"><text:span text:style-name="T282">15 straipsni</text:span><text:span text:style-name="T283">o pakeitimas</text:span><text:span text:style-name="T284">. Verslinės žvejybos vidaus vandenyse leidimų išdavimas, jų galiojimo sustabdymas, galiojimo sustabdymo panaikinimas ir leidimų galiojimo panaikinimas</text:span></text:p>
            <text:p text:style-name="P285"><text:span text:style-name="T286">1. Verslinės žvejybos vidaus vandenyse leidimo galiojimo laikotarpis sutampa su<text:s/></text:span><text:span text:style-name="T287">žuvų išteklių naudotojui skirtos žvejybos kvotos galiojimo laikotarpiu.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A1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Paraiškos verslinės žvejybos leidimo gavimui teikimas</text:p>
          </table:table-cell>
          <table:table-cell table:style-name="TableCell319">
            <text:p text:style-name="P320">Verslinę žvejybą vidaus vandenyse vykdantys ūkio subjektai</text:p>
          </table:table-cell>
          <table:table-cell table:style-name="TableCell321">
            <text:p text:style-name="P322">Nacionalinė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 table:number-columns-spanned="2">
            <text:p text:style-name="P328">9,89<text:s/>Eur</text:p>
          </table:table-cell>
          <table:covered-table-cell/>
          <table:table-cell table:style-name="TableCell329">
            <text:p text:style-name="P330">2,47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0,5</text:p>
          </table:table-cell>
          <table:table-cell table:style-name="TableCell335">
            <text:p text:style-name="P336">70</text:p>
          </table:table-cell>
          <table:table-cell table:style-name="TableCell337">
            <text:p text:style-name="P338">35</text:p>
          </table:table-cell>
          <table:table-cell table:style-name="TableCell339">
            <text:p text:style-name="P340"><text:span text:style-name="T341">9,89x2,47x1x35<text:s/></text:span><text:span text:style-name="T342">=</text:span><text:span text:style-name="T343"><text:s/></text:span><text:span text:style-name="T344">855</text:span>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AN</text:span><text:span text:style-name="T375">iį</text:span><text:span text:style-name="T376">=</text:span><text:span text:style-name="T377">855</text:span>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AN</text:span><text:span text:style-name="T408">ta</text:span><text:span text:style-name="T409">N</text:span><text:span text:style-name="T410"><text:s/>=</text:span><text:span text:style-name="T411">855</text:span></text:p>
          </table:table-cell>
        </table:table-row>
        <table:table-row table:style-name="TableRow412">
          <table:table-cell table:style-name="TableCell413" table:number-columns-spanned="16">
            <text:p text:style-name="P414"><text:span text:style-name="T415">Teisės akto projekto sukeliamas numatomas administracinės naštos pokytis (</text:span><text:span text:style-name="T416">Lietuvos Respublikos piniginiais vienetais</text:span><text:span text:style-name="T41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<text:span text:style-name="T421">AN</text:span><text:span text:style-name="T422">P</text:span><text:span text:style-name="T423"><text:s/>= AN</text:span><text:span text:style-name="T424">ta</text:span><text:span text:style-name="T425">N</text:span><text:span text:style-name="T426"><text:s/>- AN</text:span><text:span text:style-name="T427">ta</text:span><text:span text:style-name="T428">G</text:span><text:span text:style-name="T429"><text:s text:c="6"/></text:span><text:span text:style-name="T430">Pastaba. Neigiamas skirtumas rašomas skliaustuose.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855-342<text:s/></text:span><text:span text:style-name="T435">=</text:span><text:span text:style-name="T436"><text:s/></text:span><text:span text:style-name="T437">513</text:span></text:p>
          </table:table-cell>
        </table:table-row>
      </table:table>
      <text:p text:style-name="P438"/>
      <text:p text:style-name="P439"/>
      <text:p text:style-name="P440">Ataskaitą užpildė</text:p>
      <text:p text:style-name="P441"><text:tab/><text:tab/>Žuvininkystės skyriaus patarėja<text:s text:c="4"/>_________________________________ <text:s text:c="27"/><text:s text:c="4"/><text:s text:c="4"/>Ramunė Mickuvienė</text:p>
      <text:p text:style-name="P442"><text:span text:style-name="T443">(pareigų pavadinimas)                         <text:s text:c="31"/>  <text:s text:c="7"/></text:span><text:span text:style-name="T444"><text:tab/>(parašas)          <text:s text:c="22"/></text:span><text:span text:style-name="T445"><text:s text:c="6"/></text:span><text:span text:style-name="T446"><text:s text:c="2"/></text:span><text:span text:style-name="T447"><text:tab/></text:span><text:span text:style-name="T448"><text:s text:c="6"/></text:span><text:span text:style-name="T449">(vardas ir pavardė)</text:span><text:span text:style-name="T4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wcot" style:display-name="cwcot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3" style:display-name="Body Text Indent 3" style:family="paragraph" style:parent-style-name="Normal">
      <style:paragraph-properties fo:widows="0" fo:orphans="0" fo:text-align="justify" fo:margin-bottom="0in" fo:line-height="150%" fo:text-indent="0.5in"/>
      <style:text-properties style:font-name="Times New Roman" style:font-name-asian="Times New Roman" style:font-name-complex="Times New Roman" style:font-size-complex="10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20-06-11T18:05:00Z</meta:creation-date>
    <dc:date>2020-06-11T18:05:00Z</dc:date>
    <meta:print-date>2019-11-22T10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50" meta:character-count="2644" meta:row-count="40" meta:non-whitespace-character-count="2311"/>
  </office:meta>
</office:document-meta>
</file>