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 fo:line-height="150%" fo:text-indent="0.043in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style:font-weight-complex="bold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P42" style:parent-style-name="Normal" style:family="paragraph">
      <style:paragraph-properties fo:text-align="justify" fo:line-height="150%"/>
      <style:text-properties fo:language="lt" fo:country="LT"/>
    </style:style>
    <style:style style:name="P43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44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5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6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7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T50" style:parent-style-name="Hyperlink" style:family="text">
      <style:text-properties style:font-name="Times New Roman" style:font-weight-complex="bold" style:font-size-complex="12pt" style:text-underline-type="none"/>
    </style:style>
    <style:style style:name="T5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2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DĖL<text:s/></text:span><text:span text:style-name="T12">LIETUVOS RESPUBLIKOS</text:span><text:span text:style-name="T13"><text:s/></text:span><text:span text:style-name="T14">SMULKIOJO IR VIDUTINIO VERSLO PLĖTROS ĮSTATYMO NR. VIII-935 8 STRAIPSNIO<text:s/></text:span><text:span text:style-name="T15">pakeitimo<text:s/></text:span><text:span text:style-name="T16">ĮSTATYMO PROJEKTO</text:span></text:p>
      <text:p text:style-name="P17"> </text:p>
      <text:p text:style-name="P18">2021-11-08<text:s text:c="3"/>Nr. XIVP-1061</text:p>
      <text:p text:style-name="P19">Vilnius</text:p>
      <text:p text:style-name="P20"/>
      <text:p text:style-name="P21">Įvertinę teikiamo įstatymo projekto atitiktį Konstitucijai, galiojantiems įstatymams, teisėkūros principams ir teisės technikos taisyklių reikalavimams, teikiame šią pastabą:</text:p>
      <text:p text:style-name="P22"><text:span text:style-name="T23">Projekto 1 straipsniu Smulkiojo ir vidutinio verslo plėtros įstatymo</text:span><text:span text:style-name="T24"><text:s/>(toliau – keičiamas įstatymas)</text:span><text:span text:style-name="T25"><text:s/>8 straipsnio 2 dalyje siūloma nustatyti, kad „Šio įstatymo 2 straipsnio 1 dalyje nurodytas administracines paslaugas smulkiajam ir vidutiniam verslui teikia viešoji įstaiga<text:s/></text:span><text:span text:style-name="T26">Inovacijų agentūra</text:span><text:span text:style-name="T27">.“</text:span><text:span text:style-name="T28">.<text:s/></text:span><text:span text:style-name="T29">Projekto 2 straipsnio 1<text:s/></text:span><text:span text:style-name="T30">dalyje nustatoma</text:span><text:span text:style-name="T31">, kad <text:s/></text:span><text:span text:style-name="T32">įstatymas, įsigalioja 2022 m. sausio 1 d.</text:span><text:span text:style-name="T33"><text:s/></text:span><text:span text:style-name="T34">Atkreipiame dėmesį, kad pagal galiojančio keičiamo įstatymo 8 straipsnio 2 dalyje nustatytą teisinį reguliavimą <text:s/></text:span><text:span text:style-name="T35">šiuo metu<text:s/></text:span><text:span text:style-name="T36">atitinkamas administracines paslaugas smulkiajam ir vidutiniam verslui teikia viešoji įstaiga ,,Versli Lietuva“.<text:s/></text:span><text:span text:style-name="T37">Projekto aiškinamajame rašte nurodyta, jog įgyvendinant priimto įstatymo nuostatas, vyks viešosios įstaigos „Versli Lietuva“</text:span><text:span text:style-name="T38"><text:s/></text:span><text:span text:style-name="T39">reorganizavimas, ją prijungiant prie viešosios įstaigos Lietuvos verslo paramos agentūros, o pastarosios viešosios įstaigos pavadinimas bus keičiamas į viešoji įstaiga Inovacijų agentūra. Atsižvelgiant į tai, kad įstatymo projekto svarstymo, priėmimo, įstatymo pasirašymo bei jo paskelbimo procedūros užtruks tam tikrą laik</text:span><text:span text:style-name="T40">o tarpą, svarstytina, ar viešosios įstaigos</text:span><text:span text:style-name="T41"><text:s/>reorganizavimo procesas, kuris prasidės tik priėmus įstatymą, bus užbaigtas iki 2022 m. sausio 1 d., o projekte nereikėtų įtvirtinti vėlesnę įstatymo įsigaliojimo datą.</text:span></text:p>
      <text:p text:style-name="P42"/>
      <text:p text:style-name="P43"/>
      <text:p text:style-name="P44">Departamento direktorius<text:tab/><text:tab/><text:tab/><text:tab/>Andrius Kabišaitis<text:tab/></text:p>
      <text:p text:style-name="P45"/>
      <text:p text:style-name="P46"/>
      <text:p text:style-name="P47"/>
      <text:p text:style-name="P48"><text:span text:style-name="T49">S. Švedas, tel. (8 5) 239 6165, el. p.<text:s/></text:span><text:a xlink:href="mailto:saulius.svedas@lrs.lt" office:target-frame-name="_top" xlink:show="replace"><text:span text:style-name="T50">saulius.svedas@lrs.lt</text:span></text:a></text:p>
      <text:p text:style-name="Preformatted"><text:span text:style-name="T51">D. Zebleckis, tel. (8 5) 239 6906, el. p. dainius.zebleckis@lrs.lt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 style:text-line-through-type="none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VEDAS Saulius</meta:initial-creator>
    <dc:creator>adlibuser</dc:creator>
    <meta:creation-date>2021-11-08T13:29:00Z</meta:creation-date>
    <dc:date>2021-11-08T13:29:00Z</dc:date>
    <meta:template xlink:href="Normal.dotm" xlink:type="simple"/>
    <meta:editing-cycles>2</meta:editing-cycles>
    <meta:editing-duration>PT0S</meta:editing-duration>
    <meta:document-statistic meta:page-count="2" meta:paragraph-count="11" meta:word-count="232" meta:character-count="1908" meta:row-count="56" meta:non-whitespace-character-count="1687"/>
  </office:meta>
</office:document-meta>
</file>