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fo:margin-left="4.8236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justify" fo:margin-left="4.8236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weight-complex="bold" fo:text-transform="uppercase" style:font-size-complex="12pt"/>
    </style:style>
    <style:style style:name="P11" style:parent-style-name="Normal" style:family="paragraph">
      <style:paragraph-properties fo:widows="0" fo:orphans="0" fo:text-align="center"/>
      <style:text-properties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margin-left="0.8409in" fo:text-indent="-0.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margin-left="0.8409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ize-complex="12pt" style:language-asian="lt" style:country-asian="LT"/>
    </style:style>
    <style:style style:name="P183"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84"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P18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8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8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89"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PARAMOS BŪSTUI ĮSIGYTI AR IŠSINUOMOTI ĮSTATYMO NR. XII-1215<text:s/><text:line-break/>10, 12, 13, 16, 17 IR 19 STRAIPSNIŲ PAKEITIMO<text:s/></text:p>
      <text:p text:style-name="P14">ĮSTATYMAS</text:p>
      <text:p text:style-name="P15"/>
      <text:p text:style-name="P16">2023 m. <text:s text:c="19"/>d. Nr.<text:s/></text:p>
      <text:p text:style-name="P17">Vilnius</text:p>
      <text:p text:style-name="P18"/>
      <text:p text:style-name="P19"><text:span text:style-name="T20">1</text:span><text:span text:style-name="T21"><text:s/>straipsnis.<text:s/></text:span><text:span text:style-name="T22">10 straipsnio pakeitimas</text:span></text:p>
      <text:p text:style-name="P23"><text:span text:style-name="T24">Pakeisti 10 straipsnio 1 dalies 3 punktą ir jį išdėstyti taip:</text:span></text:p>
      <text:p text:style-name="P25"><text:span text:style-name="T26">„</text:span><text:span text:style-name="T27">3</text:span><text:span text:style-name="T28">) šio įstatymo 17 straipsnio 1 dalyje nustatyta tvarka išsinuomojo fiziniams ar juridiniams asmenims (</text:span><text:span text:style-name="T29">išskyrus savivaldybes<text:s/></text:span><text:span text:style-name="T30">ir artimuosius giminaičius</text:span><text:span text:style-name="T31">) priklausantį būstą.“</text:span></text:p>
      <text:p text:style-name="P32"/>
      <text:p text:style-name="P33"><text:span text:style-name="T34">2</text:span><text:span text:style-name="T35"><text:s/>straipsnis.<text:s/></text:span><text:span text:style-name="T36">12 straipsnio pakeitimas</text:span></text:p>
      <text:p text:style-name="P37"><text:span text:style-name="T38">1</text:span><text:span text:style-name="T39">. Pakeisti 12 straipsnio 1 dalį ir ją išdėstyti taip:</text:span></text:p>
      <text:p text:style-name="P40"><text:span text:style-name="T41">„</text:span><text:span text:style-name="T42">1</text:span><text:span text:style-name="T43">. Valstybės iš dalies kompensuojamų būsto kreditų teikimo ir subsidijų valstybės iš dalies kompensuojamų būsto kreditų daliai apmokėti teikimo tvarką nustato socialinės apsaugos ir darbo ministras.<text:s/></text:span><text:span text:style-name="T44">Prašymai suteikti paramą būstui įsigyti gali būti teikiami</text:span><text:span text:style-name="T45">, tik Socialinės apsaugos ir darbo ministerijai iš atitinkamai programai vykdyti skirtų lėšų skyrus einamųjų metų valstybės biudžeto asignavimų šioms subsidijoms mokėti.</text:span><text:span text:style-name="T46">“</text:span></text:p>
      <text:p text:style-name="P47"><text:span text:style-name="T48">2</text:span><text:span text:style-name="T49">. Pakeisti 12 straipsnio 3 dalį ir ją išdėstyti taip:</text:span></text:p>
      <text:p text:style-name="P50"><text:span text:style-name="T51">„</text:span><text:span text:style-name="T52">3</text:span><text:span text:style-name="T53">. Subsidijos valst</text:span><text:span text:style-name="T54">ybės iš dalies kompensuojamų būsto kreditų daliai apmokėti teikiamos laikantis eiliškumo,<text:s/></text:span><text:span text:style-name="T55">išskyrus šio įstatymo 13 straipsnio 6 dalyje nustatytą atvejį,</text:span><text:span text:style-name="T56"><text:s/>atsižvelgiant į šioms subsidijoms skirtus atitinkamų metų valstybės biudžeto asignavimus. Jeigu yra pan</text:span><text:span text:style-name="T57">audoti visi atitinkamų metų valstybės biudžeto asignavimai, skirti subsidijoms valstybės iš dalies kompensuojamų būsto kreditų daliai apmokėti,</text:span><text:span text:style-name="T58"><text:s/>asmenys ir šeimos, atitinkantys šio įstatymo 13 straipsnio 1 dalies 1 punkto reikalavimus, pagal šio įstatymo 7<text:s/></text:span><text:span text:style-name="T59">straipsnyje nurodyto prašymo užregistravimo savivaldybės administracijoje datą ir laiką įrašomi į Asmenų ir šeimų, laukiančių subsidijos valstybės iš dalies kompensuojamo būsto kredito daliai apmokėti, sąrašą. Tokiu atveju subsidijos valstybės iš dalies ko</text:span><text:span text:style-name="T60">mpensuojamų būsto kreditų daliai apmokėti teikiamos, skyrus papildomų einamųjų ar kitų metų valstybės biudžeto asignavimų</text:span><text:span text:style-name="T61">.</text:span><text:span text:style-name="T62"><text:s/>savivaldybės administracija asmenims ir šeimoms pateikia motyvuotą rašytinį atsisakymą dėl teisės į paramą būstui įsigyti nustatymo.</text:span><text:span text:style-name="T63">“</text:span></text:p>
      <text:p text:style-name="P64"/>
      <text:p text:style-name="P65"><text:span text:style-name="T66">3</text:span><text:span text:style-name="T67"><text:s/>straipsnis.<text:s/></text:span><text:span text:style-name="T68">13 straipsnio pakeitimas</text:span></text:p>
      <text:p text:style-name="P69"><text:span text:style-name="T70">Pakeisti 13 straipsnio 8 dalies 4 punktą ir jį išdėstyti taip:</text:span></text:p>
      <text:p text:style-name="P71"><text:span text:style-name="T72">„</text:span><text:span text:style-name="T73">4</text:span><text:span text:style-name="T74">) jeigu<text:s/></text:span><text:span text:style-name="T75">asmuo ar<text:s/></text:span><text:span text:style-name="T76">šeima<text:s/></text:span><text:span text:style-name="T77">nori perleisti</text:span><text:span text:style-name="T78"><text:s/></text:span><text:span text:style-name="T79">perleidžia<text:s/></text:span><text:span text:style-name="T80">už valstybės iš dalies kompensuojamo būsto kreditą įsigytą būstą kito asmens nuosavybėn</text:span><text:span text:style-name="T81">,<text:s/></text:span><text:span text:style-name="T82">siekdama jį pakeisti į</text:span><text:span text:style-name="T83"><text:s/></text:span><text:span text:style-name="T84">įsigydami<text:s/></text:span><text:span text:style-name="T85">kitą būstą</text:span><text:span text:style-name="T86">, ir pateikia kito būsto, kurio</text:span><text:s/><text:span text:style-name="T87">statybos užbaigtos Statybos įstatymo nustatyta tvarka, įsigijimą patvirtinančią notarinės formos pirkimo–pardavimo sutartį (ar jos kopiją)</text:span><text:span text:style-name="T88">;“.</text:span></text:p>
      <text:p text:style-name="P89"/>
      <text:p text:style-name="P90"><text:span text:style-name="T91">4</text:span><text:span text:style-name="T92"><text:s/>straipsnis.<text:s/></text:span><text:span text:style-name="T93">16 straipsni</text:span><text:span text:style-name="T94">o pakeitimas</text:span></text:p>
      <text:p text:style-name="P95"><text:span text:style-name="T96">Pakeisti 16 straipsnio 5 dalį ir ją išdėstyti taip:</text:span></text:p>
      <text:p text:style-name="P97"><text:span text:style-name="T98">„</text:span><text:span text:style-name="T99">5</text:span><text:span text:style-name="T100">. Savivaldybės administracija ne vėliau kaip iki einamųjų metų<text:s/></text:span><text:span text:style-name="T101">rugsėjo 1</text:span><text:span text:style-name="T102"><text:s/></text:span><text:span text:style-name="T103">gruodžio 31 </text:span><text:span text:style-name="T104">dienos priima sprendimą išbraukti asmenį ar šeimą iš Asmenų ir šeimų, turinčių teisę į socialinio bū</text:span><text:span text:style-name="T105">sto nuomą, sąrašo. Apie sprendimą išbraukti asmenį ar šeimą<text:s/></text:span><text:span text:style-name="T106">iš šio sąrašo</text:span><text:span text:style-name="T107">, išskyrus šio straipsnio 4 dalies 3 punkte numatytą atvejį, savivaldybės administracija per 10 darbo dienų<text:s/></text:span><text:soft-page-break/><text:span text:style-name="T108">nuo sprendimo priėmimo dienos raštu informuoja asmenį ar šeimą pagal paskut</text:span><text:span text:style-name="T109">inę žinomą jų gyvenamąją vietą.“</text:span></text:p>
      <text:p text:style-name="P110"/>
      <text:p text:style-name="P111"><text:span text:style-name="T112">5</text:span><text:span text:style-name="T113"><text:s/>straipsnis.<text:s/></text:span><text:span text:style-name="T114">17 straipsnio pakeitimas</text:span></text:p>
      <text:p text:style-name="P115"><text:span text:style-name="T116">Pakeisti 17 straipsnio 1 dalį ir ją išdėstyti taip:</text:span></text:p>
      <text:p text:style-name="P117"><text:span text:style-name="T118">„</text:span><text:span text:style-name="T119">1</text:span><text:span text:style-name="T120">. Asmenys ir šeimos, turintys teisę į būsto nuomos mokesčio dalies kompensaciją ir (ar) į išperkamosios būsto nuomo</text:span><text:span text:style-name="T121">s mokesčio dalies kompensaciją, šio įstatymo 7 straipsnyje nustatyta tvarka kreipiasi į savivaldybės administraciją dėl būsto nuomos ar išperkamosios būsto nuomos mokesčio dalies kompensacijos, pateikdami pagal Civiliniame kodekse nustatytas sąlygas ne tru</text:span><text:span text:style-name="T122">mpiau kaip vieniems metams sudarytą būsto nuomos ar išperkamosios būsto nuomos sutartį, pagal kurią išsinuomoja fiziniams ar juridiniams asmenims (išskyrus savivaldybes<text:s/></text:span><text:span text:style-name="T123">ir artimuosius giminaičius</text:span><text:span text:style-name="T124">) priklausantį būstą, esantį savivaldybės, kurioje asmuo ar š</text:span><text:span text:style-name="T125">eima yra deklaravę savo gyvenamąją vietą, o jeigu deklaruotos gyvenamosios vietos neturi, – savivaldybės, kurioje yra įtraukti į gyvenamosios vietos nedeklaravusių asmenų apskaitą, teritorijoje. Būsto nuomos ar išperkamosios būsto nuomos sutartis privalo b</text:span><text:span text:style-name="T126">ūti įregistruota Lietuvos Respublikos nekilnojamojo turto registre.“</text:span></text:p>
      <text:p text:style-name="P127"/>
      <text:p text:style-name="P128"><text:span text:style-name="T129">6</text:span><text:span text:style-name="T130"><text:s/>straipsnis.<text:s/></text:span><text:span text:style-name="T131">19 straipsnio pakeitimas</text:span></text:p>
      <text:p text:style-name="P132"><text:span text:style-name="T133">Papildyti 19 straipsnio 1 dalį 7 punktu:</text:span></text:p>
      <text:p text:style-name="P134"><text:span text:style-name="T135">„</text:span><text:span text:style-name="T136">7</text:span><text:span text:style-name="T137">) paaiškėja, kad būstas nuomojamas iš artimųjų giminaičių;“.</text:span></text:p>
      <text:p text:style-name="P138"/>
      <text:p text:style-name="P139"><text:span text:style-name="T140">7</text:span><text:span text:style-name="T141"><text:s/>straipsnis.<text:s/></text:span><text:span text:style-name="T142">Įstatymo įsigaliojimas, įgyvendinimas ir taikymas</text:span></text:p>
      <text:p text:style-name="P143"><text:span text:style-name="T144">1</text:span><text:span text:style-name="T145">. Šis įstatymas, išskyrus šio straipsnio 2 dalį, įsigalioja 2024 m. sausio 2 d.</text:span></text:p>
      <text:p text:style-name="P146"><text:span text:style-name="T147">2</text:span><text:span text:style-name="T148">. Lietuvos Respublikos socialinės apsaugos ir darbo ministras iki 2024 m. sausio 1 d. priima šio įstatymo<text:s/></text:span><text:span text:style-name="T149">įgyvendinamuosius teisės aktus.</text:span></text:p>
      <text:p text:style-name="P150"><text:span text:style-name="T151">3</text:span><text:span text:style-name="T152">. Iki šio įstatymo įsigaliojimo dienos pateikti prašymai suteikti paramą būstui įsigyti baigiami nagrinėti, vadovaujantis iki šio įstatymo įsigaliojimo dienos galiojusiomis Lietuvos Respublikos paramos būstui įsigyti ar</text:span><text:span text:style-name="T153"><text:s/>išsinuomoti įstatymo nuostatomis.</text:span></text:p>
      <text:p text:style-name="P154"><text:span text:style-name="T155">4</text:span><text:span text:style-name="T156">.<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 valstybės iš dalies kompensuojamų būsto kreditų daliai apmokėti teikiamos laikantis šio eiliškumo<text:span text:style-name="T157">:</text:span></text:p>
      <text:p text:style-name="P158"><text:span text:style-name="T159">1</text:span><text:span text:style-name="T160">) asmenims ir šeimoms, kurie pateikė prašymus suteikti paramą būstui įsigyti iki<text:s/></text:span><text:span text:style-name="T161">2024 m. saus</text:span><text:span text:style-name="T162">io 1 d.</text:span><text:span text:style-name="T163">;</text:span></text:p>
      <text:p text:style-name="P164"><text:span text:style-name="T165">2</text:span><text:span text:style-name="T166">) asmenims ir šeimoms, kurie pateikė prašymus<text:s/></text:span><text:span text:style-name="T167">suteikti paramą būstui įsigyti<text:s/></text:span><text:span text:style-name="T168">2024 m. sausio 2 d. ar vėliau</text:span>.</text:p>
      <text:p text:style-name="P169">5. Šio<text:s/><text:span text:style-name="T170">įstatymo 3 straipsnyje išdėstyto</text:span><text:s/>P<text:span text:style-name="T171">aramos būstui įsigyti ar išsinuomoti įstatymo 13 straipsnio<text:s/></text:span><text:span text:style-name="T172">8 dalies 4 punktas taikomas</text:span><text:span text:style-name="T173"><text:s/>kreditavimo sutartims, sudarytoms po šio įstatymo įsigaliojimo.</text:span></text:p>
      <text:p text:style-name="P174">6. Šio<text:s/><text:span text:style-name="T175">įstatymo 6 straipsnyje išdėstyto</text:span><text:s/>P<text:span text:style-name="T176">aramos būstui įsigyti ar išsinuomoti įstatymo 19 straipsnio 1</text:span><text:span text:style-name="T177"><text:s/>dalies 7 punktas taikomas<text:s/></text:span><text:span text:style-name="T178">prašymams<text:s/></text:span><text:span text:style-name="T179">suteikti paramą būstui įsigyti ar išsinuomoti (į</text:span><text:span text:style-name="T180">skaitant atvejus, kai kreipiamasi dėl būsto nuomos ar išperkamosios būsto nuomos mokesčio dalies kompensacijos mokėjimo pratęsimo, nuomojant tą patį būstą)</text:span><text:span text:style-name="T181">, pateiktiems po šio įstatymo įsigaliojimo.</text:span></text:p>
      <text:p text:style-name="P182"/>
      <text:p text:style-name="P183"/>
      <text:p text:style-name="P184"><text:span text:style-name="T185">Skelbiu šį Lietuvos Respublikos Seimo priimtą įstatymą.<text:s/></text:span></text:p>
      <text:p text:style-name="P186"/>
      <text:p text:style-name="P187"/>
      <text:p text:style-name="P188">Respublikos Prezident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3-12-15T05:56:00Z</meta:creation-date>
    <dc:date>2023-12-15T05:56:00Z</dc:date>
    <meta:print-date>2021-09-28T10:17:00Z</meta:print-date>
    <meta:template xlink:href="Normal.dotm" xlink:type="simple"/>
    <meta:editing-cycles>2</meta:editing-cycles>
    <meta:editing-duration>PT0S</meta:editing-duration>
    <meta:user-defined meta:name="_NewReviewCycle"/>
    <meta:document-statistic meta:page-count="3" meta:paragraph-count="223" meta:word-count="800" meta:character-count="6047" meta:row-count="287" meta:non-whitespace-character-count="5470"/>
  </office:meta>
</office:document-meta>
</file>