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Dalyviai" style:family="paragraph">
      <style:paragraph-properties fo:line-height="100%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Dalyviai" style:family="paragraph">
      <style:paragraph-properties fo:line-height="100%"/>
    </style:style>
    <style:style style:name="T25" style:parent-style-name="DefaultParagraphFont" style:family="text">
      <style:text-properties fo:color="#FF0000"/>
    </style:style>
    <style:style style:name="P26" style:parent-style-name="NoSpacing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fo:color="#000000" fo:background-color="#FFFFFF"/>
    </style:style>
    <style:style style:name="T33" style:parent-style-name="DefaultParagraphFont" style:family="text">
      <style:text-properties style:font-name="Times New Roman" fo:color="#000000" fo:background-color="#FFFFFF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P36" style:parent-style-name="Normal" style:family="paragraph">
      <style:paragraph-properties fo:keep-with-next="always"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1.5951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4.4555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1.677in" style:use-optimal-column-width="false"/>
    </style:style>
    <style:style style:name="Table38" style:family="table">
      <style:table-properties style:width="10.5333in" fo:margin-left="0in" table:align="center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min-row-height="0.263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text-properties fo:font-size="12pt" style:font-size-asian="12pt" style:font-size-complex="12pt"/>
    </style:style>
    <style:style style:name="P76" style:parent-style-name="Pasiūlymai2" style:family="paragraph">
      <style:text-properties fo:font-size="12pt" style:font-size-asian="12pt" style:font-size-complex="12pt" fo:language="en" fo:country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ListParagraph" style:family="paragraph">
      <style:paragraph-properties fo:text-align="justify" fo:margin-top="0in" fo:margin-bottom="0in" fo:text-indent="0.5909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style="italic" style:font-style-asian="italic" style:font-style-complex="italic" fo:color="#000000"/>
    </style:style>
    <style:style style:name="T89" style:parent-style-name="DefaultParagraphFont" style:family="text">
      <style:text-properties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P101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2" style:family="paragraph">
      <style:paragraph-properties fo:text-indent="0.1576in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style:text-position="super 66.6%"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style:text-position="super 66.6%"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115" style:parent-style-name="DefaultParagraphFont" style:family="text">
      <style:text-properties style:text-position="super 66.6%" fo:font-size="12pt" style:font-size-asian="12pt" style:font-size-complex="12pt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fo:font-size="12pt" style:font-size-asian="12pt" style:font-size-complex="12pt" fo:language="en" fo:country="US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fo:font-size="12pt" style:font-size-asian="12pt" style:font-size-complex="12pt"/>
    </style:style>
    <style:style style:name="T122" style:parent-style-name="DefaultParagraphFont" style:family="text">
      <style:text-properties fo:font-size="12pt" style:font-size-asian="12pt" style:font-size-complex="12pt" fo:language="en" fo:country="US"/>
    </style:style>
    <style:style style:name="T123" style:parent-style-name="DefaultParagraphFont" style:family="text">
      <style:text-properties fo:font-size="12pt" style:font-size-asian="12pt" style:font-size-complex="12pt" fo:language="en" fo:country="US"/>
    </style:style>
    <style:style style:name="T124" style:parent-style-name="DefaultParagraphFont" style:family="text">
      <style:text-properties fo:font-size="12pt" style:font-size-asian="12pt" style:font-size-complex="12pt" fo:language="en" fo:country="US"/>
    </style:style>
    <style:style style:name="T125" style:parent-style-name="DefaultParagraphFont" style:family="text">
      <style:text-properties fo:font-size="12pt" style:font-size-asian="12pt" style:font-size-complex="12pt" fo:language="en" fo:country="US"/>
    </style:style>
    <style:style style:name="T126" style:parent-style-name="DefaultParagraphFont" style:family="text">
      <style:text-properties fo:font-size="12pt" style:font-size-asian="12pt" style:font-size-complex="12pt" fo:language="en" fo:country="US"/>
    </style:style>
    <style:style style:name="T127" style:parent-style-name="DefaultParagraphFont" style:family="text">
      <style:text-properties fo:font-size="12pt" style:font-size-asian="12pt" style:font-size-complex="12pt" fo:language="en" fo:country="US"/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 fo:language="en" fo:country="US"/>
    </style:style>
    <style:style style:name="T130" style:parent-style-name="DefaultParagraphFont" style:family="text">
      <style:text-properties fo:font-size="12pt" style:font-size-asian="12pt" style:font-size-complex="12pt"/>
    </style:style>
    <style:style style:name="T131" style:parent-style-name="DefaultParagraphFont" style:family="text">
      <style:text-properties fo:font-size="12pt" style:font-size-asian="12pt" style:font-size-complex="12pt"/>
    </style:style>
    <style:style style:name="P132" style:parent-style-name="Pasiūlymai2" style:family="paragraph">
      <style:paragraph-properties fo:text-indent="0.1576in"/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T134" style:parent-style-name="DefaultParagraphFont" style:family="text">
      <style:text-properties fo:font-size="12pt" style:font-size-asian="12pt" style:font-size-complex="12pt" fo:language="en" fo:country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siūlymai2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siūlymai2" style:family="paragraph">
      <style:paragraph-properties fo:text-indent="0.1576in"/>
    </style:style>
    <style:style style:name="P139" style:parent-style-name="Pasiūlymai2" style:family="paragraph">
      <style:paragraph-properties fo:text-indent="0.1576in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keep-with-next="always" fo:text-align="justify" fo:text-indent="0.5in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paragraph-properties fo:keep-with-next="always" fo:text-align="justify" fo:text-indent="0.5in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font-weight-complex="bold"/>
    </style:style>
    <style:style style:name="P149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50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Pranešėjas" style:family="paragraph">
      <style:paragraph-properties fo:line-height="100%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language="en" fo:country="US"/>
    </style:style>
    <style:style style:name="P159" style:parent-style-name="Normal" style:family="paragraph">
      <style:paragraph-properties fo:text-align="justify" fo:text-indent="0.5in"/>
      <style:text-properties fo:font-weight="bold" style:font-weight-asian="bold"/>
    </style:style>
    <style:style style:name="P160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weight-complex="bold"/>
    </style:style>
    <style:style style:name="P163" style:parent-style-name="Normal" style:family="paragraph">
      <style:paragraph-properties fo:text-align="justify" fo:line-height="150%" fo:text-indent="0.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color="#FFFFFF"/>
    </style:style>
    <style:style style:name="P16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h text:style-name="P11" text:outline-level="2"><text:span text:style-name="T12">PAGRINDINIO KOMITETO IŠVAD</text:span><text:span text:style-name="T13">A</text:span></text:h>
      <text:p text:style-name="P14"><text:span text:style-name="T15">DĖL LIETUVOS RESPUBLIKOS ADMINISTRACINIŲ NUSIŽENGIMŲ KODEKSO 122 IR 589 STRAIPSNIŲ PAKEITIMO ĮSTATYMO PROJEKTO<text:s/></text:span><text:span text:style-name="T16">nr. xivp-</text:span><text:span text:style-name="T17">2455</text:span></text:p>
      <text:p text:style-name="P18"/>
      <text:p text:style-name="P19">2023-05-17<text:s text:c="2"/>Nr.<text:s/>102-P-22</text:p>
      <text:p text:style-name="P20">Vilnius</text:p>
      <text:p text:style-name="P21"/>
      <text:p text:style-name="P22"><text:span text:style-name="T23">1. Komiteto posėdyje dalyvavo:</text:span><text:s/>komiteto pirmininkė Irena Haase, komiteto pirmininkės pavaduotoja Agnė Širinskienė, komiteto nariai:<text:s/><text:line-break/>Arvydą<text:s/>Anušauską pavaduojanti Jurgita Sejonienė, Aušrinę<text:s/>Armonaitę pavaduojantis Kasparas Adomaitis, Česlav Olševski, Julius Sabatauskas, Vilius Semeška, Algirdas Stončaitis, Andrius Vyšniauskas.</text:p>
      <text:p text:style-name="P24">Komiteto biuro vedėja Dalia Komparskienė, patarėjos: Martyna Civilkienė, Jurgita Janušauskienė, Rita Karpavičiūtė, Dalia Latvelienė, Irma Leonavičiūtė, Rita Varanauskienė, Loreta Zdanavičienė,<text:span text:style-name="T25"><text:s/></text:span>vyriausioji specialistė<text:s/>Aidena Bacevičienė, padėjėjos:<text:s/>Meilė Čeputienė, Rivena Zegerienė.</text:p>
      <text:p text:style-name="P26"><text:span text:style-name="T27">Kviestieji asmenys:<text:s/></text:span><text:span text:style-name="T28">Kultūros ministerijos Visuomenės informavimo ir autorių teisių politikos grupės vyriausioji specialistė</text:span><text:span text:style-name="T29"><text:s/></text:span><text:span text:style-name="T30">Simona Martinavičiūtė</text:span><text:span text:style-name="T31">,<text:s/></text:span><text:span text:style-name="T32">Teisingumo ministerijos Baudžiamosios justicijos grupės vyriausiasis patarėjas</text:span><text:span text:style-name="T33"><text:s/></text:span><text:span text:style-name="T34">Jevgenijus Kuzma</text:span><text:span text:style-name="T35">.</text:span></text:p>
      <text:soft-page-break/>
      <text:h text:style-name="P36" text:outline-level="6"><text:span text:style-name="T37">2. Ekspertų, konsultantų, specialistų išvados, pasiūlymai, pataisos, pastabos<text:s/></text:span>(toliau – pasiūlymai):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/>
              <text:p text:style-name="P57">Pasiūlymo turinys</text:p>
              <text:p text:style-name="P58"/>
            </table:table-cell>
            <table:table-cell table:style-name="TableCell59" table:number-rows-spanned="2">
              <text:p text:style-name="P60">Komiteto<text:s/>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Seimo kanceliarijos Teisės departamentas</text:p>
            <text:p text:style-name="P76">2023-03-09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Įvertinę projekto atitiktį Konstitucijai, įstatymams, teisėkūros principams ir teisės technikos taisyklėms, pažymime, kad projekto 2 straipsniu keičiamo kodekso 589 straipsnio 8 punkte vietoj žodžių „pažeidimai </text:span><text:span text:style-name="T86">padaryti už</text:span><text:span text:style-name="T87"> kūrinio (įskaitant kompiuterių programas), gretutinių teisių objekto arba jų dalies padarymą viešai prieinamo kompiuterių tinklais (internete)“ įrašytini žodžiai „pažeidimai </text:span><text:span text:style-name="T88">dėl</text:span><text:span text:style-name="T89"> kūrinio (įskaitant kompiuterių programas), gretutinių teisių objekto arba jų dalies padarymo viešai prieinamo kompiuterių tinklais (internete)“.</text:span></text:p>
          </table:table-cell>
          <table:table-cell table:style-name="TableCell90">
            <text:p text:style-name="P91">Pritarti</text:p>
          </table:table-cell>
          <table:table-cell table:style-name="TableCell92">
            <text:p text:style-name="P93">Vietoj žodelio „už“ rašytinas „dėl“.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Teisės ir teisėtvarkos komiteto biuro patarėja L.Zdanavičienė</text:p>
          </table:table-cell>
          <table:table-cell table:style-name="TableCell99">
            <text:p text:style-name="P100">1,</text:p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Atkreiptinas dėmesys, kad Seime yra<text:s/></text:span><text:span text:style-name="T109">priimtas<text:s/></text:span><text:span text:style-name="T110">Administracinių nusižengimų kodekso 108, 115, 122, 125, 137, 187, 205, 589 straipsnių pakeitimo ir Kodekso papildymo 113</text:span><text:span text:style-name="T111">1</text:span><text:span text:style-name="T112">, 187</text:span><text:span text:style-name="T113">1</text:span><text:span text:style-name="T114">, 474</text:span><text:span text:style-name="T115">1</text:span><text:span text:style-name="T116"><text:s/>straipsniais įstatymo projektas Nr. XIIIP-</text:span><text:span text:style-name="T117">4857(3), kuriame yra kei</text:span><text:span text:style-name="T118">čiamas<text:s/></text:span><text:span text:style-name="T119">tas<text:s/></text:span><text:span text:style-name="T120">pats<text:s/></text:span><text:span text:style-name="T121">ANK<text:s/></text:span><text:span text:style-name="T122">122 straipsnis.<text:s/></text:span><text:span text:style-name="T123">Priimtame įstatyme nustaty</text:span><text:span text:style-name="T124">t</text:span><text:span text:style-name="T125">a jo</text:span><text:span text:style-name="T126"><text:s/>įsigaliojimo data 2023 m.<text:s/></text:span><text:span text:style-name="T127">birželio</text:span><text:span text:style-name="T128"><text:s/></text:span><text:span text:style-name="T129">1 d.<text:s/></text:span><text:span text:style-name="T130">Todėl abiejų</text:span><text:span text:style-name="T131"><text:s/>projektų nuostatos turėtų būti suderintos tarpusavyje.</text:span></text:p>
            <text:p text:style-name="P132"><text:span text:style-name="T133">Taip pat šiame projekte nustatytina įstatymo įsigaliojimo data, ne ankstesnė, nei<text:s/></text:span><text:span text:style-name="T134">2023-06-01.</text:span></text:p>
          </table:table-cell>
          <table:table-cell table:style-name="TableCell135">
            <text:p text:style-name="P136">Pritarti</text:p>
          </table:table-cell>
          <table:table-cell table:style-name="TableCell137">
            <text:p text:style-name="P138">Patobulinto projekto nuostatos suderintos su jau priimto įstatymo nuostatomis.</text:p>
            <text:p text:style-name="P139">Nustatyta įsigaliojimo data – 2023 m. liepos 1 d.</text:p>
          </table:table-cell>
        </table:table-row>
      </table:table>
      <text:p text:style-name="P140"/>
      <text:h text:style-name="P141" text:outline-level="6"><text:span text:style-name="T142">3. Piliečių, asociacijų, politinių partijų, lobistų ir kitų suinteresuotų asmenų pasiūlymai:</text:span><text:span text:style-name="T143"><text:s/></text:span><text:span text:style-name="T144">negauta.</text:span></text:h>
      <text:h text:style-name="P145" text:outline-level="6"><text:span text:style-name="T146">4. Valstybės ir savivaldybių institucijų ir įstaigų pasiūlymai:</text:span><text:span text:style-name="T147"><text:s/></text:span><text:span text:style-name="T148">negauta.</text:span></text:h>
      <text:h text:style-name="P149" text:outline-level="6">5. Subjektų, turinčių įstatymų leidybos iniciatyvos teisę, pasiūlymai:</text:h>
      <text:h text:style-name="P150" text:outline-level="6">6. Seimo paskirtų papildomų komitetų<text:s/>/ komisijų<text:s/>pasiūlymai:</text:h>
      <text:p text:style-name="P151"><text:span text:style-name="T152">7. Komiteto sprendimas ir pasiūlymai:</text:span><text:span text:style-name="T153"><text:s/></text:span>pritarti komiteto patobulintam įstatymo projektui ir komiteto išvadai.</text:p>
      <text:p text:style-name="P154"><text:span text:style-name="T155">8. Balsavimo rezultatai:</text:span><text:s/>už –<text:s/>9, prieš –<text:s/>0, susilaikė –<text:s/>0.</text:p>
      <text:p text:style-name="P156"><text:span text:style-name="T157">9. Komiteto paskirti pranešėjai:</text:span><text:s/><text:span text:style-name="T158">Irena Haase, Agn</text:span>ė Širinskienė.</text:p>
      <text:p text:style-name="P159">10. Komiteto narių atskiroji nuomonė:</text:p>
      <text:p text:style-name="P160"/>
      <text:p text:style-name="P161"><text:span text:style-name="T162">PRIDEDAMA.<text:s/></text:span>Komiteto<text:s/>patobulintas įstatymo<text:s/>projektas, jo lyginamasis variantas.</text:p>
      <text:p text:style-name="P163"/>
      <text:p text:style-name="P164">Komiteto pirmininkė<text:tab/><text:tab/><text:tab/><text:tab/><text:tab/><text:tab/><text:tab/><text:span text:style-name="T165">(Parašas)</text:span><text:tab/><text:tab/><text:tab/><text:tab/><text:tab/><text:tab/>Irena Haase</text:p>
      <text:p text:style-name="P166"/>
      <text:p text:style-name="P167"><text:span text:style-name="T168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O-Normal" style:display-name="LO-Normal" style:family="paragraph">
      <style:paragraph-properties style:punctuation-wrap="simple"/>
      <style:text-properties fo:font-size="10pt" style:font-size-asian="10pt" style:font-size-complex="10pt" style:language-asian="ru" style:country-asian="RU" fo:hyphenate="false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Bodytext2_" style:display-name="Body text (2)_" style:family="text" style:parent-style-name="DefaultParagraphFont">
      <style:text-properties fo:background-color="#FFFFFF"/>
    </style:style>
    <style:style style:name="Bodytext2" style:display-name="Body text (2)" style:family="paragraph" style:parent-style-name="Normal">
      <style:paragraph-properties fo:widows="0" fo:orphans="0" fo:text-align="justify" fo:margin-top="0.3333in" fo:margin-bottom="0.0416in" fo:background-color="#FFFFFF"/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ANAVIČIENĖ Loreta</meta:initial-creator>
    <dc:creator>adlibuser</dc:creator>
    <meta:creation-date>2023-05-17T14:20:00Z</meta:creation-date>
    <dc:date>2023-05-17T14:20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6" meta:word-count="522" meta:character-count="3495" meta:row-count="24" meta:non-whitespace-character-count="2979"/>
  </office:meta>
</office:document-meta>
</file>