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3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<text:s/></text:span><text:span text:style-name="T11">RESPUBLIKOS<text:s/></text:span><text:span text:style-name="T12">SVEIKATOS DRAUDIMO<text:s/></text:span><text:span text:style-name="T13">ĮSTATYMO NR. I-13</text:span><text:span text:style-name="T14">43</text:span><text:span text:style-name="T15"><text:s/></text:span><text:bookmark-start text:name="dok_tipas"/></text:p>
      <text:p text:style-name="P16"><text:span text:style-name="T17">20, 23, 29 IR 32<text:s/></text:span><text:span text:style-name="T18">STRAIPSNIŲ PAKEITIMO</text:span><text:bookmark-end text:name="dok_tipas"/><text:span text:style-name="T19"><text:s/></text:span><text:span text:style-name="T20">ĮSTATYMO</text:span><text:span text:style-name="T21"><text:s/></text:span><text:span text:style-name="T22">PROJEKTO</text:span></text:p>
      <text:p text:style-name="P23"/>
      <text:p text:style-name="P24">2021-07-21<text:s/>Nr.<text:s/>XIVP-712</text:p>
      <text:p text:style-name="P25">Vilnius</text:p>
      <text:p text:style-name="P26"/>
      <text:p text:style-name="P27"><text:span text:style-name="T28">Įvertinę projekto atitiktį Konstitucijai, įstatymams, teisėkūros principams ir<text:s/></text:span><text:span text:style-name="T29">teisės</text:span><text:span text:style-name="T30"><text:s/>technikos taisyklėms</text:span><text:span text:style-name="T31">,</text:span><text:span text:style-name="T32"><text:s/></text:span><text:span text:style-name="T33">pastabų neturime</text:span><text:span text:style-name="T34">.</text:span></text:p>
      <text:p text:style-name="P35"> </text:p>
      <text:p text:style-name="P36"/>
      <text:p text:style-name="P37">Departamento direktorius<text:tab/>Andrius Kabišait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R. Dirgėlienė, tel. (8 5) 239 6350, el. p.<text:s/></text:span><text:a xlink:href="mailto:renata.dirgeliene@lrs.lt" office:target-frame-name="_top" xlink:show="replace"><text:span text:style-name="T53">renata.dirgeliene@lrs.lt</text:span></text:a><text:span text:style-name="T54"><text:s/></text:span></text:p>
      <text:p text:style-name="P55"><text:span text:style-name="T56">A. Dulevičiūtė – Akimovienė, tel. (8 5) 239 6164, el. p. </text:span><text:a xlink:href="mailto:akvile.duleviciute@lrs.lt" office:target-frame-name="_parent" xlink:show="replace"><text:span text:style-name="T57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</meta:initial-creator>
    <dc:creator>adlibuser</dc:creator>
    <meta:creation-date>2021-07-21T05:17:00Z</meta:creation-date>
    <dc:date>2021-07-21T05:17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8" meta:character-count="667" meta:row-count="18" meta:non-whitespace-character-count="598"/>
  </office:meta>
</office:document-meta>
</file>