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fo:language="pt" fo:country="B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Pasiulymai2" style:family="paragraph">
      <style:text-properties style:font-size-complex="11pt"/>
    </style:style>
    <style:style style:name="P83" style:parent-style-name="Pasiūlymai2" style:family="paragraph">
      <style:text-properties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95" style:parent-style-name="DefaultParagraphFont" style:family="text">
      <style:text-properties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text-properties fo:font-size="12pt" style:font-size-asian="12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line-height="150%"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ableColumn103" style:family="table-column">
      <style:table-column-properties style:column-width="0.3958in" style:use-optimal-column-width="false"/>
    </style:style>
    <style:style style:name="TableColumn104" style:family="table-column">
      <style:table-column-properties style:column-width="1.5951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3.85in" style:use-optimal-column-width="false"/>
    </style:style>
    <style:style style:name="TableColumn109" style:family="table-column">
      <style:table-column-properties style:column-width="1.3062in" style:use-optimal-column-width="false"/>
    </style:style>
    <style:style style:name="TableColumn110" style:family="table-column">
      <style:table-column-properties style:column-width="1.9611in" style:use-optimal-column-width="false"/>
    </style:style>
    <style:style style:name="Table102" style:family="table">
      <style:table-properties style:width="10.5333in" fo:margin-left="0in" table:align="center"/>
    </style:style>
    <style:style style:name="TableRow111" style:family="table-row">
      <style:table-row-properties style:min-row-height="0.3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263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text-properties fo:font-size="12pt" style:font-size-asian="12pt"/>
    </style:style>
    <style:style style:name="P140" style:parent-style-name="Pasiūlymai2" style:family="paragraph">
      <style:text-properties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5in"/>
      <style:text-properties style:font-size-complex="11pt"/>
    </style:style>
    <style:style style:name="P149" style:parent-style-name="Normal" style:family="paragraph">
      <style:paragraph-properties fo:text-align="justify" fo:text-indent="0.5in"/>
      <style:text-properties style:font-size-complex="11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style>
    <style:style style:name="T152" style:parent-style-name="dlxnowrap" style:family="text">
      <style:text-properties fo:font-weight="bold" style:font-weight-asian="bold" style:font-weight-complex="bold" fo:background-color="#FFFFFF"/>
    </style:style>
    <style:style style:name="T153" style:parent-style-name="DefaultParagraphFont" style:family="text">
      <style:text-properties fo:font-weight="bold" style:font-weight-asian="bold" style:font-weight-complex="bold" fo:background-color="#FFFFFF" style:language-asian="lt" style:country-asian="LT"/>
    </style:style>
    <style:style style:name="T154" style:parent-style-name="DefaultParagraphFont" style:family="text">
      <style:text-properties fo:font-weight="bold" style:font-weight-asian="bold" style:font-weight-complex="bold" fo:background-color="#FFFFFF" fo:language="en" fo:country="US"/>
    </style:style>
    <style:style style:name="T155" style:parent-style-name="dlxformdatatextfixed" style:family="text">
      <style:text-properties fo:font-weight="bold" style:font-weight-asian="bold" fo:background-color="#FFFFFF"/>
    </style:style>
    <style:style style:name="T156" style:parent-style-name="dlxformdatatextfixed" style:family="text">
      <style:text-properties fo:font-weight="bold" style:font-weight-asian="bold" fo:background-color="#FFFFFF"/>
    </style:style>
    <style:style style:name="T157" style:parent-style-name="DefaultParagraphFont" style:family="text">
      <style:text-properties fo:font-weight="bold" style:font-weight-asian="bold" style:font-weight-complex="bold" fo:background-color="#FFFFFF"/>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161" style:parent-style-name="DefaultParagraphFont" style:family="text">
      <style:text-properties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text-properties fo:font-size="12pt" style:font-size-asian="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P169" style:parent-style-name="Pasiūlymai2" style:family="paragraph">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text-properties fo:font-size="12pt" style:font-size-asian="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start"/>
      <style:text-properties fo:font-size="12pt" style:font-size-asian="12pt"/>
    </style:style>
    <style:style style:name="P187" style:parent-style-name="Pasiūlymai2" style:family="paragraph">
      <style:paragraph-properties fo:text-align="start"/>
      <style:text-properties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text-properties fo:font-size="12pt" style:font-size-asian="12pt"/>
    </style:style>
    <style:style style:name="P215" style:parent-style-name="Normal" style:family="paragraph">
      <style:paragraph-properties fo:keep-with-next="always" fo:text-align="justify" fo:line-height="150%"/>
      <style:text-properties fo:font-weight="bold" style:font-weight-asian="bold" style:font-weight-complex="bold"/>
    </style:style>
    <style:style style:name="P216" style:parent-style-name="Normal" style:family="paragraph">
      <style:paragraph-properties fo:keep-with-next="always" fo:text-align="justify" fo:line-height="150%"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line-height="150%"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style:style>
    <style:style style:name="P242" style:parent-style-name="Normal" style:family="paragraph">
      <style:paragraph-properties fo:text-align="justify" fo:margin-left="3.5in" fo:text-indent="1.5in">
        <style:tab-stops/>
      </style:paragraph-properties>
    </style:style>
    <style:style style:name="P243" style:parent-style-name="Normal" style:family="paragraph">
      <style:paragraph-properties fo:text-align="center" fo:text-indent="7.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P254"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BIUDŽETO IR FINANSŲ KOMITETAS</text:p>
      <text:p text:style-name="P10"/>
      <text:p text:style-name="Normal"><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h text:style-name="P18" text:outline-level="2"><text:span text:style-name="T19">PAPILDOMO</text:span><text:span text:style-name="T20"><text:s/>KOMITETO IŠVAD</text:span><text:span text:style-name="T21">A</text:span></text:h>
      <text:p text:style-name="P22"><text:span text:style-name="T23">DĖL LIETUVOS RESPUBLIKOS SEIMO NUTARIMO „</text:span><text:span text:style-name="T24">DĖL VALSTYBĖS PAŽANGOS STRATEGIJOS “LIETUVOS ATEITIES VIZIJA „LIETUVA 2050“ PATVIRTINIMO</text:span><text:span text:style-name="T25">“ PROJEKTO<text:s/></text:span><text:span text:style-name="T26">Nr. XIVP-2937</text:span></text:p>
      <text:p text:style-name="P27"/>
      <text:p text:style-name="P28">2023-10-11<text:s/><text:s/>Nr.<text:s/>109-P-35</text:p>
      <text:p text:style-name="P29">Vilnius</text:p>
      <text:p text:style-name="P30"/>
      <text:p text:style-name="P31"/>
      <text:p text:style-name="Dalyviai"><text:span text:style-name="T32">1. Komiteto posėdyje dalyvavo</text:span><text:span text:style-name="T33">:<text:s/></text:span><text:span text:style-name="T34">Valius Ąžuolas,<text:s/></text:span><text:span text:style-name="T35"><text:s/></text:span><text:span text:style-name="T36">Antanas Čepononis, Algirdas Butkevičius, Vytautas Gapšys, Mindaugas Lingė, Matas Maldeikis,<text:s/></text:span><text:span text:style-name="T37">Radvilė Morkūnaitė - Mikulėnienė,<text:s/></text:span><text:span text:style-name="T38">Vytautas Mitalas,<text:s/></text:span><text:span text:style-name="T39">Liudas Jonaitis,<text:s/></text:span><text:span text:style-name="T40">Andrius Palionis,<text:s/></text:span><text:span text:style-name="T41">Juozas Varžgalys.</text:span></text:p>
      <text:p text:style-name="P42">Biudžeto ir finansų komiteto biuras: patarėjai Alina Brazdilienė, Dalia Mudėnienė,<text:s/>Agnė Gedraitytė,<text:s/><text:s/>Mindaugas Pečiulis, <text:s/>Audronė Čekanavičienė, padėjėja Jolanta Matiliauskienė.</text:p>
      <text:soft-page-break/>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s/></text:p>
          </table:table-cell>
          <table:table-cell table:style-name="TableCell81">
            <text:p text:style-name="P82">Seimo kanceliarijos Teisės departamentas</text:p>
            <text:p text:style-name="P83">2023-06-27</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 ir teisės technikos taisyklėms, pastabų neturime.<text:s/></text:span></text:p>
          </table:table-cell>
          <table:table-cell table:style-name="TableCell93">
            <text:p text:style-name="P94"><text:span text:style-name="T95">Pritarti</text:span></text:p>
          </table:table-cell>
          <table:table-cell table:style-name="TableCell96">
            <text:p text:style-name="P97"/>
          </table:table-cell>
        </table:table-row>
      </table:table>
      <text:p text:style-name="P98"/>
      <text:h text:style-name="P99" text:outline-level="6"><text:span text:style-name="T100">3. Piliečių, asociacijų, politinių partijų, lobistų ir kitų suinteresuotų asmenų pasiūlymai:</text:span><text:span text:style-name="T101"><text:s/></text:span></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
              <text:p text:style-name="P121">Pasiūlymo turinys</text:p>
              <text:p text:style-name="P122"/>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Normal"/>
            </table:covered-table-cell>
            <table:covered-table-cell>
              <text:p text:style-name="Normal"/>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5">
          <table:table-cell table:style-name="TableCell136">
            <text:p text:style-name="P137">2.<text:s/></text:p>
          </table:table-cell>
          <table:table-cell table:style-name="TableCell138">
            <text:p text:style-name="P139">Nacionalinė šeimos taryba<text:s/></text:p>
            <text:p text:style-name="P140">2023-08-2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Nacionalinė šeimos taryba (toliau - Taryba) susipažinusi su Valstybės pažangos strategija „Lietuvos ateities vizija „Lietuva 2050“ (toliau - Strategija), įvertinusi su šeimomis dirbančių nevyriausybinių organizacijų ir ekspertų pastabas, teikia šiuos pasiūlymus. Taryba atkreipia dėmesį, kad Strategijoje pagrįstai skiriamas dėmesys demografijos problemai, kuri yra neatsiejamai susijusi su palankios šeimai valstybės politikos įgyvendinimu, todėl šiam klausimui spręsti Taryba siūlo papildomai įtraukti į Strateginės ambicijos ir svertinių iniciatyvų žemėlapio dalį Tarybos parengtą atskirą Strateginę ambiciją - „Tvirta, ekonomiškai saugi, darni ir naujai gyvybei bei oriai senatvei pasirengusi šeima“. Ambicija orientuojasi į jaunai šeimai palankios aplinkos sudarymą, kad iki 2050 m. Lietuva taptų šalimi, kurioje norėtųsi kurti šeimą, auginti vaikus, ir dėl to gyventojų skaičius nemažėtų.</text:p>
            <text:p text:style-name="P149"/>
            <text:p text:style-name="P150"><text:span text:style-name="T151">Priedai pridedami<text:s/></text:span><text:span text:style-name="T152">2023-08-21</text:span><text:span text:style-name="T153"><text:s/>raštu<text:s/></text:span><text:span text:style-name="T154"><draw:frame draw:style-name="a2" draw:name="Paveikslėlis 2" text:anchor-type="as-char" svg:x="0in" svg:y="0in" svg:width="0.00972in" svg:height="0.00972in" style:rel-width="scale" style:rel-height="scale"><draw:image xlink:href="media/image2.gif" xlink:type="simple" xlink:show="embed" xlink:actuate="onLoad"/><svg:title/><svg:desc>https://dvs.lrs.lt/DocLogix/Images/Blank.gif</svg:desc></draw:frame></text:span><text:span text:style-name="T155">Nr.:</text:span><text:span text:style-name="T156"><text:s/></text:span><text:span text:style-name="T157">SD-18</text:span><text:span text:style-name="T158"><text:s/></text:span></text:p>
          </table:table-cell>
          <table:table-cell table:style-name="TableCell159">
            <text:p text:style-name="P160"><text:span text:style-name="T161">Apsispręsti pagrindiniame komitete</text:span></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Virginija Būdienė</text:p>
            <text:p text:style-name="P169">2023-09-28</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Po diskusijos apie ateities Lietuvos vertybes Seime dar kartą pasigilinau ir buvau nustebinta, kaip mažai (tiksliau, visai nėra) toje strategijoje lietuvybės. Esu sutrikusi, nes nesirūpinama, kokia kalba kalbėsime Lietuvoje 2050 ir neaišku, ar puoselėsime nacionalinę kultūrą. Izraeliui būtų viskas aišku, o Lietuvos vizijoje nelabai. Be to, vizijos<text:s/><text:soft-page-break/>vertimas yra į anglų, lenkų, rusų kalbas. O kodėl į vokiečių kalbą nėra? Juk norime Vokietijos brigados Lietuvoje. O į ukrainiečių kalbą kodėl ji neišversta, ar ji mažiau nusipelnė negu rusų k.? Portale<text:s/><text:a xlink:href="https://lrv.lt/lt/lietuva-2050" office:target-frame-name="_top" xlink:show="replace"><text:span text:style-name="Hyperlink">https://lrv.lt/lt/lietuva-2050</text:span></text:a><text:s/>yra "vertimas" į lengvai suprantamą kalbą. Va ten tai jau ...uch. Tikėtina, kad tą versiją mokytojai duos ir mokiniams pastudijuoti, o ten bala žino kas... Suprantu, kad neįgalieji darbavosi, bet redaktoriaus irgi reikia. Bent jau politinių klaidų nepalikti, nes suklaidins mokinius, kuriems reikia išmokti suprasti politinę sistemą, pvz., Vyriausybės vaidmuo, kad be jos dar yra Seimas, prezidentas, savivaldybės,...). Be to, supaprastintame tekste atrodo, kad senyvi žmonės (jie įvardinti atskirai nuo suaugusiųjų) yra našta, nors vizijos ketinimai, regis, priešingi. Ir t.t. ... Kas yra "teisingas švietimas"? Kodėl skirtingose vietose išvardijami skirtingi meno žanrai? Kuriuos remsime? Kai ko žadama siekti, bet jau dabar yra, pvz., teisė balsuoti... Išrinkau kelias keistas vietas, prisegu. Prieš svarstant Seime reikėtų pakoreguoti, jei Seimas žada prisiimti atsakomybę ir už versiją lengvai suprantama kalba, ir už tai, kad nėra vertimų į vokiečių ir ukrainiečių kalbas. Ir už tai, kad Vyriausybės darbuotojai sprendžia:... kaip gyventojai gali sužinoti sužinoti naujų dalykų apie pasaulį,...laisvai kurti, kaip gali dalintis savo kūriniais su kitais" (toks autoritarinis kvapelis, o gal planelis).</text:p>
          </table:table-cell>
          <table:table-cell table:style-name="TableCell178">
            <text:p text:style-name="P179">Apsispręsti pagrindiniame komitete</text:p>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UAB „Vento Nuovo“, Nacionalinė sportininkų asociacija</text:p>
            <text:p text:style-name="P187">2023-10-02</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Nacionalinė sportininkų asociacija (toliau – Asociacija) vienija įvairių sporto šakų atstovus, gina jų teises ir atstovauja sportininkų interesams, siekia skaidrios šalies sporto institucijų veiklos, kartu kuria sportininkų ateitį. Asociacija susipažino su Valstybės pažangos strategijos Lietuvos ateities vizija „LIETUVA 2050“ projektu (toliau – Projektas) ir teikia savo pastabas bei pasiūlymus.<text:s/></text:p>
            <text:p text:style-name="P196">Susipažinę Projektu matome, kad visoje Valstybės ateities vizijoje „sportas“ yra paminėtas vienu žodžiu, referuojant į Lietuvos ateities sporto žvaigždes: „Lietuva garsi meno,<text:s/><text:span text:style-name="T197">sporto žvaigždėmis</text:span><text:s/>ir unikaliomis šimtmečius siekiančiomis etninės kultūros ir daugiakultūriškumo <text:s/>tradicijomis.“ Manome, kad norint ateityje turėti sporto žvaigždžių, kuriomis Lietuva galės didžiuotis, būtina skirti daugiau dėmesio vystant sportą ir fizinį aktyvumą šalyje. Šiuo metu, vizijos Projekte, apskritai nėra užsiminama apie tai, kad yra reikalinga sporto ir fizinio aktyvumo plėtra, investicijos į talentus bei sporto infrastruktūrą. Esame įsitikinę, kad žvelgiant į ateities viziją, privalome užfiksuoti ir įtraukti į strateginius valstybės dokumentus nuostatas, kad sportas bei fizinis aktyvumas bus plėtojamas Lietuvoje ir tam skirti atitinkamą dėmesį. Valstybei neinvestuojant ir nesuteikiant prioriteto šiai svarbiai sričiai, Lietuva negalės didžiuotis ir būti garsi sporto žvaigždėmis, kurias norėtų matyti 2050-aisiais.<text:s/></text:p>
            <text:p text:style-name="P198">Atsižvelgiant į tai, siūlome papildyti Projektą įtraukiant sportą ir fizinį aktyvumą tarp strateginių ambicijų. Siūlome papildyti antrąją strateginę ambiciją „Ateičiai pasirengęs, atsparus ir laisvas žmogus, gyvenantis bendruomenėje, kuriai rūpi“ išdėstant jos dalį taip:<text:s/></text:p>
            <text:p text:style-name="P199">„<text:span text:style-name="T200">Žmonės rūpinasi savo sveikata ir gyvena sveikai, naudodamiesi tam sudarytomis sąlygomis.<text:s/></text:span><text:span text:style-name="T201">Gyventojai rūpinasi savo fiziniu aktyvumu sveikos gyvensenos tikslais, o aukšto meistriškumo sportininkai turi sąlygas profesionaliai sportuoti ir ruoštis svarbiausiems startams.<text:s/></text:span><text:span text:style-name="T202">Ženkliai išaugo Lietuvos gyventojų bendra ir sveiko gyvenimo trukmė. Išplėtota sveikos gyvensenos infrastruktūra, o stipriame sveikatos priežiūros tinkle pasitelkiamos modernios technologijos leidžia ne tik užkirsti kelią daugeliui ligų, bet ir efektyviai gydyti jau esamas ligas. Holistinis požiūris į žmogaus gerovę atsispindi ir instituciniame mechanizme, kuriame sveikatos, socialinė ir švietimo sistemos veikia vieningai, žmogus gauna tikslingas paslaugas. Sustiprėjęs socialinio ir ekonominio saugumo jausmas, psichologinis visuomenės atsparumas ir įsigalėjusi pusiausvyra tarp darbo ir laisvalaikio reiškia stipriai pagerėjusią visuomenės emocinę sveikatą</text:span>.“ (35psl.)</text:p>
            <text:p text:style-name="P203">Taip pat, atitinkamai reiktų papildyti, kad įgyvendinant šią ambiciją Lietuva saugiam ir sveikam gyvenimui reikalingų sąlygų plėtros ir užtikrinimo srityje užtikrins, kad sportininkai turėtų kokybiškas sąlygas ruoštis Olimpinėms žaidynėms, Pasaulio ir Europos čempionatams bei kitoms svarbiausioms varžyboms. Investuos į sporto infrastruktūrą, kuri bus prieinama, ne tik profesionaliems sportininkams, bet ir visuomenei, taip pat sudarys sąlygas fizinio aktyvumo veiklų prieinamumui ir plėtrai. (37psl.)</text:p>
            <text:p text:style-name="P204">Siūlome papildyti (37psl.) veiksmų sąrašą, skirtų<text:s/><text:span text:style-name="T205">Saugiam ir sveikam gyvenimui reikalingų sąlygų plėtra ir užtikrinimas</text:span><text:s/>nauju punktu ir išdėstyti jį taip:<text:s/></text:p>
            <text:p text:style-name="P206"><text:span text:style-name="T207">„</text:span><text:span text:style-name="T208">Užtikrins, kad sportininkai turėtų kokybiškas sąlygas ruoštis Olimpinėms žaidynėms, Pasaulio ir Europos čempionatams bei kitoms svarbiausioms varžyboms. Investuos į sporto infrastruktūrą, kuri bus prieinama, ne tik profesionaliems sportininkams, bet ir visuomenei. Sudarys sąlygas fizinio aktyvumo veiklų prieinamumui ir plėtrai</text:span><text:span text:style-name="T209">.“</text:span></text:p>
            <text:p text:style-name="P210">Prašome atsižvelgti į sportininkų bendruomenės nuomonę ir padėti pagrindą tam, kad būtų užtikrinta, jog sportui bei fiziniam aktyvumui ateities Lietuvoje būtų skiriamas deramas dėmesys.</text:p>
          </table:table-cell>
          <table:table-cell table:style-name="TableCell211">
            <text:p text:style-name="P212">Apsispręsti pagrindiniame komitete</text:p>
          </table:table-cell>
          <table:table-cell table:style-name="TableCell213">
            <text:p text:style-name="P214"/>
          </table:table-cell>
        </table:table-row>
      </table:table>
      <text:h text:style-name="P215" text:outline-level="6"/>
      <text:h text:style-name="P216" text:outline-level="6"><text:span text:style-name="T217">4. Valstybės ir savivaldybių institucijų ir įstaigų pasiūlymai:</text:span><text:span text:style-name="T218"><text:s/></text:span><text:span text:style-name="T219">negauta.</text:span></text:h>
      <text:h text:style-name="P220" text:outline-level="6"><text:span text:style-name="T221">5. Subjektų, turinčių įstatymų leidybos iniciatyvos teisę, pasiūlymai:</text:span><text:span text:style-name="T222"><text:s/></text:span><text:span text:style-name="T223">negauta.</text:span></text:h>
      <text:p text:style-name="P224"><text:span text:style-name="T225">6</text:span><text:span text:style-name="T226">. Komiteto sprendimas:<text:s/></text:span>pritarti iniciatorių pateiktam Seimo nutarimo „<text:span text:style-name="T227">Valstybės pažangos strategija „Lietuvo</text:span><text:span text:style-name="T228">s ateities vizija „Lietuva 2050</text:span><text:span text:style-name="T229">“</text:span><text:s/>projektui Nr.<text:s/><text:span text:style-name="T230">XIVP-</text:span><text:span text:style-name="T231">2937</text:span><text:span text:style-name="T232"><text:s/>ir<text:s/></text:span><text:span text:style-name="T233"><text:s/></text:span>komiteto išvadoms.</text:p>
      <text:p text:style-name="P234"><text:span text:style-name="T235">7</text:span><text:span text:style-name="T236">. Balsavimo rezultatai:</text:span><text:s/>už –<text:s/>10, prieš –<text:s/>0, susilaikė –<text:s/>1.</text:p>
      <text:p text:style-name="Pranešėjas"><text:span text:style-name="T237">8</text:span><text:span text:style-name="T238">. Komiteto paskirti pranešėjai:</text:span><text:s/>Vytautas Mitalas,<text:s/>Vytautas Gapšys.</text:p>
      <text:p text:style-name="P239"/>
      <text:p text:style-name="P240"/>
      <text:p text:style-name="P241">Komiteto pirmininkas<text:tab/><text:tab/><text:tab/><text:tab/><text:tab/><text:tab/><text:tab/><text:tab/><text:tab/><text:tab/><text:tab/><text:tab/><text:tab/><text:tab/><text:tab/><text:tab/>Mindaugas Lingė</text:p>
      <text:p text:style-name="P242"/>
      <text:p text:style-name="P243"/>
      <text:p text:style-name="P244"/>
      <text:p text:style-name="P245"/>
      <text:p text:style-name="P246"/>
      <text:p text:style-name="P247"/>
      <text:p text:style-name="P248"/>
      <text:p text:style-name="P249"><text:span text:style-name="T250">Komiteto biuro patarėja</text:span><text:span text:style-name="T251">s</text:span><text:span text:style-name="T252"><text:s/></text:span><text:span text:style-name="T253">Mindaugas Pečiulis</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lxnowrap" style:display-name="dlxnowrap" style:family="text" style:parent-style-name="DefaultParagraphFont"/>
    <style:style style:name="dlxformdatatextfixed" style:display-name="dlxformdatatextfix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3-10-11T10:35:00Z</meta:creation-date>
    <dc:date>2023-10-11T10:35:00Z</dc:date>
    <meta:print-date>2016-07-01T07:55: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63" meta:word-count="1195" meta:character-count="8657" meta:row-count="508" meta:non-whitespace-character-count="7625"/>
  </office:meta>
</office:document-meta>
</file>