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0791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7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fo:text-align="center">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1.152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1.152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1.152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1.152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9.45in"/>
        </style:tab-stops>
      </style:paragraph-propertie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1.152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1.152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1.152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right="-0.0006in">
        <style:tab-stops>
          <style:tab-stop style:type="left" style:position="0.5909in"/>
          <style:tab-stop style:type="left" style:position="0.689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tyle="italic" style:font-style-asian="italic"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1" style:parent-style-name="Normal" style:family="paragraph">
      <style:paragraph-properties fo:text-align="justify">
        <style:tab-stops>
          <style:tab-stop style:type="left" style:position="9.45in"/>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style:tab-stops>
          <style:tab-stop style:type="left" style:position="9.45in"/>
        </style:tab-stops>
      </style:paragraph-properties>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style:tab-stops>
          <style:tab-stop style:type="left" style:position="9.45in"/>
        </style:tab-stops>
      </style:paragraph-properties>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style:tab-stops>
          <style:tab-stop style:type="left" style:position="9.45in"/>
        </style:tab-stops>
      </style:paragraph-properties>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1.152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style>
    <style:style style:name="T380" style:parent-style-name="DefaultParagraphFont" style:family="text">
      <style:text-properties style:font-weight-complex="bold"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tab-stops>
          <style:tab-stop style:type="left" style:position="9.45in"/>
        </style:tab-stops>
      </style:paragraph-properties>
    </style:style>
    <style:style style:name="P38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9" style:parent-style-name="Normal" style:family="paragraph">
      <style:paragraph-properties fo:text-align="justify">
        <style:tab-stops>
          <style:tab-stop style:type="left" style:position="9.45in"/>
        </style:tab-stops>
      </style:paragraph-properties>
    </style:style>
    <style:style style:name="P390" style:parent-style-name="Normal" style:family="paragraph">
      <style:paragraph-properties fo:text-align="justify" fo:line-height="150%">
        <style:tab-stops>
          <style:tab-stop style:type="left" style:position="9.45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color="#FFFFFF"/>
    </style:style>
    <style:style style:name="T394" style:parent-style-name="DefaultParagraphFont" style:family="text">
      <style:text-properties fo:font-size="10pt" style:font-size-asian="10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EMĖS PAĖMIMO VISUOMENĖS POREIKIAMS ĮGYVENDINANT YPATINGOS VALSTYBINĖS SVARBOS PROJEKTUS ĮSTATYMO NR. XI-1307 3, 4, 5, 7, 9, 12, 13 IR 15 STRAIPSNIŲ PAKEITIMO ĮSTATYMO PROJEKTO</text:span><text:span text:style-name="T23"><text:s/></text:span><text:span text:style-name="T24">nr. xivp-2770</text:span><text:span text:style-name="T25">(2)</text:span></text:p>
      <text:p text:style-name="P26"/>
      <text:p text:style-name="P27">2023-06-28<text:s/>Nr.<text:s/>107-P-23<text:s/></text:p>
      <text:p text:style-name="P28">Vilnius</text:p>
      <text:p text:style-name="P29"/>
      <text:p text:style-name="P30"><text:span text:style-name="T31">1. Komiteto dalyvavo:</text:span><text:span text:style-name="T32"><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3">Komiteto biuras: vedėja Birutė Pūtienė, patarėjai: Jolita Jakučionytė, Aistrida Latvėnė, Audrius Želvys, padėjėja Vida Katinaitė.</text:p>
      <text:p text:style-name="P34">Kviestieji asmenys: Lietuvos Respublikos aplinkos ministerija: ministras Simonas Gentvilas, viceministrė Monika Juodvalkė.</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soft-page-break/>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text:s/>sprendimas</text:p>
          </table:table-cell>
          <table:table-cell table:style-name="TableCell62" table:number-rows-spanned="2">
            <text:p text:style-name="P63">Argumentai,<text:s/></text:p>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line-break/>2023-06-26</text:p>
          </table:table-cell>
          <table:table-cell table:style-name="TableCell86">
            <text:p text:style-name="P87">1(3)</text:p>
          </table:table-cell>
          <table:table-cell table:style-name="TableCell88">
            <text:p text:style-name="P89">(3)</text:p>
          </table:table-cell>
          <table:table-cell table:style-name="TableCell90">
            <text:p text:style-name="P91">(3)</text:p>
          </table:table-cell>
          <table:table-cell table:style-name="TableCell92">
            <text:p text:style-name="P93"/>
          </table:table-cell>
          <table:table-cell table:style-name="TableCell94">
            <text:p text:style-name="P95"><text:span text:style-name="T96">Pastebėtina, kad iš projekto 1 straipsniu keičiamo Žemės paėmimo visuomenės poreikiams įgyvendinant ypatingos valstybinės svarbos projektus įstatymo (toliau – keičiamas įstatymas) 3 straipsnio 3 dalies 3 punkte įtvirtinto teisinio reguliavimo nėra aišku, kokiu teisiniu pagrindu yra grindžiamas viešojo pirkimo pakartotinis neatlikimas neįvykusio viešojo pirkimo atveju, jei tam tikros prekės, paslaugos ar darbai turi būti perkami Viešųjų pirkimų įstatymo nustatyta tvarka. Atsižvelgiant į tai, projekto nuostatas siūlytina tikslinti.</text:span></text:p>
          </table:table-cell>
          <table:table-cell table:style-name="TableCell97">
            <text:p text:style-name="P98">Pritarti</text:p>
          </table:table-cell>
          <table:table-cell table:style-name="TableCell99">
            <text:p text:style-name="P100">Pakeisti<text:s/>projekto 1 straipsniu keičiamo įstatymo 3 straipsnio 3 dalies 3 punktą ir jį išdėstyti taip:</text:p>
            <text:p text:style-name="P101"><text:span text:style-name="T102">„</text:span><text:span text:style-name="T103">3) biudžetines įstaigas ir valstybės įmones, kurių savininko teises ir pareigas ji įgyvendina, taip pat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parengti ir įgyvendinti ypatingos valstybinės svarbos projekto specialiojo teritorijų planavimo ar kitus dokumentus, finansuojamus įgyvendinamo projekto lėšomis, kai<text:s/></text:span><text:span text:style-name="T104">vadovaujantis Viešųjų pirkimų įstatyme nustatyta tvarka,</text:span><text:span text:style-name="T105"><text:s/>nepavyksta darbų ar paslaugų nusipirkti viešojo pirkimo būdu arba kai viešojo pirkimo būdu sudaryta sutartis yra nutraukiama<text:s/></text:span><text:span text:style-name="T106">ar pripažinta negaliojančia</text:span><text:span text:style-name="T107"><text:s/>ir atsižvelgiant į<text:s/></text:span><text:span text:style-name="T108">ypatingos valstybinės projekto įgyvendinimo grafiką</text:span><text:span text:style-name="T109"><text:s/>būtina skubiai užtikrinti, kad pradėti darbai ar paslaugos būtų baigti</text:span></text:p>
            <text:p text:style-name="P110"/>
            <text:p text:style-name="P111"><text:span text:style-name="T112">Balsavimo rezultatai:</text:span><text:span text:style-name="T113"><text:s/></text:span><text:span text:style-name="T114">pritarta bendru sutarimu</text:span><text:span text:style-name="T115">.</text:span></text:p>
          </table:table-cell>
        </table:table-row>
        <table:table-row table:style-name="TableRow116">
          <table:table-cell table:style-name="TableCell117">
            <text:p text:style-name="P118">2.</text:p>
          </table:table-cell>
          <table:table-cell table:style-name="TableCell119">
            <text:p text:style-name="P120">Seimo kanceliarijos Teisės departamentas<text:line-break/>2023-06-26</text:p>
          </table:table-cell>
          <table:table-cell table:style-name="TableCell121">
            <text:p text:style-name="P122">4(7)</text:p>
          </table:table-cell>
          <table:table-cell table:style-name="TableCell123">
            <text:p text:style-name="P124">(5)</text:p>
          </table:table-cell>
          <table:table-cell table:style-name="TableCell125">
            <text:p text:style-name="P126"/>
          </table:table-cell>
          <table:table-cell table:style-name="TableCell127">
            <text:p text:style-name="P128"/>
          </table:table-cell>
          <table:table-cell table:style-name="TableCell129">
            <text:p text:style-name="P130"><text:span text:style-name="T131">Iš projekto 4 straipsniu keičiamo įstatymo 7 straipsnio 5 dalyje siūlomo nustatyti teisinio reguliavimo nėra aišku, kuris subjektas būtų įgaliotas priimti sprendimą paskirti šioje dalyje nurodomo valstybei nuosavybės teise priklausančio statinio patikėtinį. Kyla pagrįstų abejonių, ar vien tik projektą įgyvendinančios institucijos prašymas Nekilnojamo turto registro tvarkytojui būtų pakankamas pagrindas nustatyti statinio patikėtinį. Atkreiptinas dėmesys, kad projekto svarstymo Aplinkos apsaugos komitete metu (Komiteto<text:s/></text:span><text:span text:style-name="T132">2023-06-14 išvada Nr. 107-P-21)</text:span><text:span text:style-name="T133"><text:s/>buvo pritarta keičiamo įstatymo 7<text:s/></text:span><text:soft-page-break/><text:span text:style-name="T134">straipsnio 5 dalį papildyti nuostata „</text:span><text:span text:style-name="T135">Sprendimą dėl visuomenės poreikiams paimtame žemės sklype esančio statinio patikėtinio paskyrimo priima projektą įgyvendinančios institucijos vadovas arba jo įgaliotas suinteresuotos institucijos vadovas.“, tačiau kečiamo projekto redakcijoje šis pasiūlymas nėra įtvirtintas.</text:span><text:span text:style-name="T136"><text:s/>Projektą reikėtų papildyti, nurodant subjektą kuris turėtų teisę paskirti projekte minėtų statinių patikėtinį.</text:span></text:p>
          </table:table-cell>
          <table:table-cell table:style-name="TableCell137">
            <text:p text:style-name="P138">Pritarti</text:p>
          </table:table-cell>
          <table:table-cell table:style-name="TableCell139">
            <text:p text:style-name="P140"><text:span text:style-name="T141">Balsavimo rezultatai:</text:span><text:span text:style-name="T142"><text:s/></text:span><text:span text:style-name="T143">pritarta bendru sutarimu</text:span><text:span text:style-name="T144">.</text:span></text:p>
          </table:table-cell>
        </table:table-row>
        <table:table-row table:style-name="TableRow145">
          <table:table-cell table:style-name="TableCell146">
            <text:p text:style-name="P147">3.</text:p>
          </table:table-cell>
          <table:table-cell table:style-name="TableCell148">
            <text:p text:style-name="P149">Seimo kanceliarijos Teisės departamentas<text:line-break/>2023-06-26</text:p>
          </table:table-cell>
          <table:table-cell table:style-name="TableCell150">
            <text:p text:style-name="P151">4(7)</text:p>
          </table:table-cell>
          <table:table-cell table:style-name="TableCell152">
            <text:p text:style-name="P153">(5-11)</text:p>
          </table:table-cell>
          <table:table-cell table:style-name="TableCell154">
            <text:p text:style-name="P155"/>
          </table:table-cell>
          <table:table-cell table:style-name="TableCell156">
            <text:p text:style-name="P157"/>
          </table:table-cell>
          <table:table-cell table:style-name="TableCell158">
            <text:p text:style-name="P159"><text:span text:style-name="T160">Iš projekto 4 straipsniu keičiamo įstatymo 7 straipsnio 5 - 11 dalių nuostatų nėra aišku, kokie objektai turėtų būti registruojami Nekilnojamojo turto registre, nes 5 dalyje nurodyta, kad registruojami tik statiniai, o 6 - 11 dalyje nurodyta, kad registruojami ne tik statiniai, bet ir (ar) įrenginiai. Atsižvelgiant į tai, minėtas projekto nuostatas reikėtų suderinti tarpusavyje.</text:span></text:p>
          </table:table-cell>
          <table:table-cell table:style-name="TableCell161">
            <text:p text:style-name="P162">Pritarti</text:p>
          </table:table-cell>
          <table:table-cell table:style-name="TableCell163">
            <text:p text:style-name="P164">Pakeisti<text:s/>projekto 4 straipsniu keičiamo įstatymo 7 straipsnio 5<text:s/>dalį ir ją išdėstyti taip:</text:p>
            <text:p text:style-name="P165"><text:span text:style-name="T166">„</text:span><text:span text:style-name="T167">5. Kai visuomenės poreikiams paimtame žemės sklype esantis statinys</text:span><text:span text:style-name="T168"><text:s/></text:span><text:span text:style-name="T169">ir (ar) įrenginys</text:span><text:span text:style-name="T170"><text:s/>projektą įgyvendinančios institucijos teikiamas registruoti Nekilnojamojo turto registre valstybės nuosavybės teise, projektą įgyvendinančios institucijos prašyme įrašomas ir šio statinio<text:s/></text:span><text:span text:style-name="T171">ir (ar) įrenginio</text:span><text:span text:style-name="T172"><text:s/></text:span><text:span text:style-name="T173">patikėtinis – vienas iš šio įstatymo 3 straipsnio 3 dalyje nurodytų subjektų, atsižvelgiant į šio subjekto vykdomą veiklą, nustatytą jo steigimo dokumentuose ir (ar) teisės aktuose. Šis prašymas yra patikėjimo teisės įregistravimo Nekilnojamojo turto registre pagrindas.</text:span><text:span text:style-name="T174">“</text:span></text:p>
            <text:p text:style-name="P175"><text:span text:style-name="T176">Balsavimo rezultatai:</text:span><text:span text:style-name="T177"><text:s/></text:span><text:span text:style-name="T178">pritarta bendru sutarimu</text:span><text:span text:style-name="T179">.</text:span></text:p>
          </table:table-cell>
        </table:table-row>
        <table:table-row table:style-name="TableRow180">
          <table:table-cell table:style-name="TableCell181">
            <text:p text:style-name="P182">4.</text:p>
          </table:table-cell>
          <table:table-cell table:style-name="TableCell183">
            <text:p text:style-name="P184">Seimo kanceliarijos Teisės departamentas<text:line-break/>2023-06-26</text:p>
          </table:table-cell>
          <table:table-cell table:style-name="TableCell185">
            <text:p text:style-name="P186">4(7)</text:p>
          </table:table-cell>
          <table:table-cell table:style-name="TableCell187">
            <text:p text:style-name="P188">(7)</text:p>
          </table:table-cell>
          <table:table-cell table:style-name="TableCell189">
            <text:p text:style-name="P190"/>
          </table:table-cell>
          <table:table-cell table:style-name="TableCell191">
            <text:p text:style-name="P192"/>
          </table:table-cell>
          <table:table-cell table:style-name="TableCell193">
            <text:p text:style-name="P194"><text:span text:style-name="T195">Projekto 4 straipsniu keičiamo įstatymo 7 straipsnio 7 dalies pirmajame sakinyje po žodžio „institucijos“ įrašytinas žodis „vadovas“.<text:s/></text:span><text:span text:style-name="T196">Atitinkamai tikslintinas šių projekto nuostatų antrasis sakinys, vietoj sakinio pradžios „Projektą įgyvendinanti institucija, priėmusi sprendimą perduoti visuomenės poreikiams paimtame žemės sklype esančius statinius ir (ar) įrenginius valdyti, naudoti ir jais disponuoti patikėjimo teise, ne vėliau kaip per 5 darbo dienas kreipiasi“ įrašant tokią sakinio pradžią „Projektą įgyvendinanti institucija ne vėliau kaip per 5 darbo dienas nuo sprendimo perduoti visuomenės poreikiams paimtame žemės sklype esančius statinius ir (ar) įrenginius valdyti, naudoti ir jais disponuoti patikėjimo teise priėmimo dienos kreipiasi“</text:span></text:p>
          </table:table-cell>
          <table:table-cell table:style-name="TableCell197">
            <text:p text:style-name="P198">Pritarti</text:p>
          </table:table-cell>
          <table:table-cell table:style-name="TableCell199">
            <text:p text:style-name="P200"><text:span text:style-name="T201">Balsavimo rezultatai:</text:span><text:span text:style-name="T202"><text:s/></text:span><text:span text:style-name="T203">pritarta bendru sutarimu</text:span><text:span text:style-name="T204">.</text:span></text:p>
          </table:table-cell>
        </table:table-row>
        <table:table-row table:style-name="TableRow205">
          <table:table-cell table:style-name="TableCell206">
            <text:p text:style-name="P207">5.</text:p>
          </table:table-cell>
          <table:table-cell table:style-name="TableCell208">
            <text:p text:style-name="P209">Seimo kanceliarijos Teisės departamentas<text:line-break/>2023-06-26</text:p>
          </table:table-cell>
          <table:table-cell table:style-name="TableCell210">
            <text:p text:style-name="P211">4(7)</text:p>
          </table:table-cell>
          <table:table-cell table:style-name="TableCell212">
            <text:p text:style-name="P213">(10)</text:p>
          </table:table-cell>
          <table:table-cell table:style-name="TableCell214">
            <text:p text:style-name="P215"/>
          </table:table-cell>
          <table:table-cell table:style-name="TableCell216">
            <text:p text:style-name="P217"/>
          </table:table-cell>
          <table:table-cell table:style-name="TableCell218">
            <text:p text:style-name="P219"><text:span text:style-name="T220">Iš projekto<text:s/></text:span><text:span text:style-name="T221">4</text:span><text:span text:style-name="T222"><text:s/>straipsniu keičiamo įstatymo 7 straipsnio 10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text:s/></text:span><text:soft-page-break/><text:span text:style-name="T223">nustatytais atvejais ir būdais, projekto nuostatą reikėtų patikslinti, nurodant, kokie konkrečiai sandoriai su aukščiau minėtais asmenimis gali būti sudaromi. Atkreiptinas dėmesys, kad projekto svarstymo Aplinkos apsaugos komitete metu (Komiteto<text:s/></text:span><text:span text:style-name="T224">2023-06-14 išvada Nr. 107-P-21)</text:span><text:span text:style-name="T225"><text:s/>buvo pritarta keičiamo įstatymo 7 straipsnio 5 dalį papildyti nuostata „</text:span><text:span text:style-name="T226">(išnuomoti, suteikti panaudai)“,</text:span><text:span text:style-name="T227"><text:s/></text:span><text:span text:style-name="T228">tačiau kečiamo projekto redakcijoje šis pasiūlymas nėra įtvirtintas.</text:span></text:p>
          </table:table-cell>
          <table:table-cell table:style-name="TableCell229">
            <text:p text:style-name="P230">Pritarti</text:p>
          </table:table-cell>
          <table:table-cell table:style-name="TableCell231">
            <text:p text:style-name="P232"><text:span text:style-name="T233">Balsavimo rezultatai:</text:span><text:span text:style-name="T234"><text:s/></text:span><text:span text:style-name="T235">pritarta bendru sutarimu</text:span><text:span text:style-name="T236">.</text:span></text:p>
          </table:table-cell>
        </table:table-row>
        <table:table-row table:style-name="TableRow237">
          <table:table-cell table:style-name="TableCell238">
            <text:p text:style-name="P239">6.</text:p>
          </table:table-cell>
          <table:table-cell table:style-name="TableCell240">
            <text:p text:style-name="P241">Seimo kanceliarijos Teisės departamentas<text:line-break/>2023-06-26</text:p>
          </table:table-cell>
          <table:table-cell table:style-name="TableCell242">
            <text:p text:style-name="P243">6(12)</text:p>
          </table:table-cell>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text:span text:style-name="T252">Projekto 6 straipsniu keičiamo įstatymo 12 straipsnio 1 dalyje pateikta nuoroda „šio įstatymo 4 straipsnio 2 dalyje“ tikslintina, vietoj skaičiaus „4“ įrašant skaičių „5“, nes, būtent, 5 straipsnio 2 dalyje yra nustatyta projekto nuostatose minima tvarka.</text:span></text:p>
          </table:table-cell>
          <table:table-cell table:style-name="TableCell253">
            <text:p text:style-name="P254">Pritarti</text:p>
          </table:table-cell>
          <table:table-cell table:style-name="TableCell255">
            <text:p text:style-name="P256"><text:span text:style-name="T257">Balsavimo rezultatai:</text:span><text:span text:style-name="T258"><text:s/>pritarta bendru sutarimu.</text:span></text:p>
          </table:table-cell>
        </table:table-row>
        <table:table-row table:style-name="TableRow259">
          <table:table-cell table:style-name="TableCell260">
            <text:p text:style-name="P261">7.</text:p>
          </table:table-cell>
          <table:table-cell table:style-name="TableCell262">
            <text:p text:style-name="P263">Seimo kanceliarijos Teisės departamentas<text:line-break/>2023-06-26</text:p>
          </table:table-cell>
          <table:table-cell table:style-name="TableCell264">
            <text:p text:style-name="P265">7(13)</text:p>
          </table:table-cell>
          <table:table-cell table:style-name="TableCell266">
            <text:p text:style-name="P267">2(4)</text:p>
          </table:table-cell>
          <table:table-cell table:style-name="TableCell268">
            <text:p text:style-name="P269"/>
          </table:table-cell>
          <table:table-cell table:style-name="TableCell270">
            <text:p text:style-name="P271"/>
          </table:table-cell>
          <table:table-cell table:style-name="TableCell272">
            <text:p text:style-name="P273"><text:span text:style-name="T274">Siekiant suderinti įstatyme vartojamas sąvokas, projekto 7 straipsnio 2 dalimi keičiamo įstatymo 13 straipsnio 4 dalies paskutiniame sakinyje vietoj sąvokos „žemės paėmimu suinteresuota institucija“ įrašytina sąvoka „projektą įgyvendinanti institucija“.</text:span></text:p>
          </table:table-cell>
          <table:table-cell table:style-name="TableCell275">
            <text:p text:style-name="P276">Pritarti</text:p>
          </table:table-cell>
          <table:table-cell table:style-name="TableCell277">
            <text:p text:style-name="P278"><text:span text:style-name="T279">Balsavimo rezultatai:</text:span><text:span text:style-name="T280"><text:s/>pritarta bendru sutarimu.</text:span></text:p>
          </table:table-cell>
        </table:table-row>
        <table:table-row table:style-name="TableRow281">
          <table:table-cell table:style-name="TableCell282">
            <text:p text:style-name="P283">8.</text:p>
          </table:table-cell>
          <table:table-cell table:style-name="TableCell284">
            <text:p text:style-name="P285">Seimo kanceliarijos Teisės departamentas<text:line-break/>2023-06-26</text:p>
          </table:table-cell>
          <table:table-cell table:style-name="TableCell286">
            <text:p text:style-name="P287">8</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text:span text:style-name="T296">Reikėtų atsisakyti projekto 8 straipsnio 2 dalies nuostatų kaip perteklinių, nes jomis keičiamo įstatymo 15 straipsnio 2 dalyje nedaromi jokie nauji pakeitimai. Atsisakius šios dalies projekto 8 straipsnio vienos struktūrinės dalies numeruoti nereikia.</text:span></text:p>
          </table:table-cell>
          <table:table-cell table:style-name="TableCell297">
            <text:p text:style-name="P298">Pritarti</text:p>
          </table:table-cell>
          <table:table-cell table:style-name="TableCell299">
            <text:p text:style-name="P300"><text:span text:style-name="T301">Balsavimo rezultatai:</text:span><text:span text:style-name="T302"><text:s/>pritarta bendru sutarimu.</text:span></text:p>
          </table:table-cell>
        </table:table-row>
        <table:table-row table:style-name="TableRow303">
          <table:table-cell table:style-name="TableCell304">
            <text:p text:style-name="P305">9.</text:p>
          </table:table-cell>
          <table:table-cell table:style-name="TableCell306">
            <text:p text:style-name="P307">Seimo kanceliarijos Teisės departamentas<text:line-break/>2023-06-2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Atkreiptinas dėmesys, kad Aplinkos apsaugos komitetas savo išvados (Komiteto<text:s/></text:span><text:span text:style-name="T319">2023-06-14 išvada Nr. 107-P-21)<text:s/></text:span><text:span text:style-name="T320">dėl su teikiamu projektu susijusio Žemės įstatymo Nr. I-446 2, 10, 11, 12, 13, 22, 27, 30, 34, 35, 37, 39, 40, 41, 43, 45, 46, 47, 48, 49, 50, 51, 52 straipsnių pakeitimo ir VI skyriaus papildymo 35</text:span><text:span text:style-name="T321">1</text:span><text:span text:style-name="T322"><text:s/>ir 35</text:span><text:span text:style-name="T323">2</text:span><text:span text:style-name="T324"><text:s/>straipsniais įstatymo projekto Nr. XIVP-2765 33 punkte pažymėjo, kad „</text:span><text:span text:style-name="T325">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text:span><text:span text:style-name="T326">ad tokia informacija skelbiama<text:s/></text:span><text:span text:style-name="T327">Nacionalinės žemės tarnybos interneto svetainėje.<text:s/></text:span><text:span text:style-name="T328">Nuostatos įvertintinos dėl atitikties teisėkūros efektyvumo principui, kuris reikalauja, kad teisės akte turi būti įtvirtinamos veiksmingiausiai ir ekonomiškiausiai teisinio reguliavimo tikslą leisiančios pasiekti priemonės</text:span><text:span text:style-name="T329">. Manytina, kad informavimas paskelbiant Nacionalinės žemės tarnybos interneto svetainėje yra veiksmingesnis būdas informuoti nei skelbimai laikraščiuose, nes Nacionalinės žemės tarnybos puslapis būtų visuomet tas pats, todėl asmenims, manantiems, kad galėtų būti paskelbta tokia jiems aktuali<text:s/></text:span><text:soft-page-break/><text:span text:style-name="T330">informacija, užtektų pasitikrinti tik vienoje interneto svetainėje, kurioje informacija būtų talpinama ilgą laiką (nuolat būtų pasiekiama), kai nacionalinių bei vietos laikraščių yra ne vienas, jie leidžiami dažnai, tad tektų peržiūrėti ne vieną laikraščio numerį, taigi tikimybė, kad informacija pasieks asmenį, kuriam ji yra aktuali, yra mažesnė. Skelbimas Nacionalinės žemės tarnybos puslapyje būtų ekonomiškas – išlaidų nesusidarytų ar jos būtų menkos, palyginus su išlaidomomis skelbimams laikraščiuose. Civiliniame procese nuo 2011 metų taikomas procesinių dokumentų įteikimas paskelbiant pranešimą specialiame interneto tinklalapyje (žr. Lietuvos Respublikos civilinio proceso kodekso, toliau – CPK, 130 straipsnio 2 dalį).<text:s/></text:span><text:span text:style-name="T331">Aptariamu ir panašiais atvejais, manome, kad tikslinga atsisakyti Žemės įstatymo nuostatų dėl informacijos skelbimo laikraščiuose ir apsiriboti paskelbimo Nacionalinės žemės tarnybos interneto svetainėje, atitinkamai tikslintinos ir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text:span><text:span text:style-name="T332">.“<text:s/></text:span><text:span text:style-name="T333">Atkreiptinas dėmesys, kad šis komiteto sprendimas teikiamame projekte nėra įgyvendintas</text:span><text:span text:style-name="T334">. Atsižvelgiant į tai, projektas pildytinas nauju straipsniu, kuriuo būtų atitinkamai tikslintinos keičiamo įstatymo 16 straipsnio 5, 6 ir 7 dalys.</text:span></text:p>
          </table:table-cell>
          <table:table-cell table:style-name="TableCell335">
            <text:p text:style-name="P336">Pritarti</text:p>
          </table:table-cell>
          <table:table-cell table:style-name="TableCell337">
            <text:p text:style-name="P338">Papildyti keičiamą įstatymą 10 straipsniu ir išdėstyti jį taip:</text:p>
            <text:p text:style-name="P339">„10 straipsnis. 16 straipsnio pakeitimas</text:p>
            <text:p text:style-name="P340">Pakeisti 16 straipsnio 5, 6 ir 7 dalis ir jas išdėstyti taip:</text:p>
            <text:p text:style-name="P341"><text:span text:style-name="T342">„</text:span><text:span text:style-name="T343">5. Jeigu pranešimo nepavyksta įteikti žemės savininkui ir (ar) kitam naudotojui, ne vėliau kaip per 10 darbo dienų nuo dienos, kai institucija įsitikina, kad pranešimo nepavyksta įteikti žemės savininkui ir (ar) kitam naudotojui šio straipsnio 1 dalyje nustatyta tvarka, pranešimas įteikiamas viešo paskelbimo<text:s/></text:span><text:span text:style-name="T344">spaudoje būdu – pranešimo turinys viešai paskelbiamas žemės sklypo buvimo vietos vietiniame laikraštyje (jeigu toks leidžiamas) ir viename iš nacionalinių laikraščių, taip pat</text:span><text:span text:style-name="T345"><text:s/>institucijos interneto svetainėje. Tokiu atveju pranešimas laikomas<text:s/></text:span><text:soft-page-break/><text:span text:style-name="T346">įteiktu pranešimo paskelbimo<text:s/></text:span><text:span text:style-name="T347">spaudoje<text:s/></text:span><text:span text:style-name="T348">institucijos interneto svetainėje</text:span><text:span text:style-name="T349"><text:s/></text:span><text:span text:style-name="T350">dieną.</text:span></text:p>
            <text:p text:style-name="P351"><text:span text:style-name="T352">6. Kai žemės savininko ir (ar) kito naudotojo gyvenamoji vieta nežinoma, institucija pranešimą viešai paskelbia<text:s/></text:span><text:span text:style-name="T353">žemės sklypo buvimo vietos vietiniame laikraštyje (jeigu toks leidžiamas) ir viename iš nacionalinių laikraščių, taip pat</text:span><text:span text:style-name="T354"><text:s/>institucijos interneto svetainėje. Jeigu visuomenės poreikiams paimamos žemės savininkas ir (ar) kitas naudotojas yra miręs ir yra žinomas žemės savininko ir (ar) kito naudotojo įpėdinis, šio įstatymo nustatytais atvejais institucijos pranešimas siunčiamas žemės savininko ir (ar) kito naudotojo įpėdiniui šio straipsnio 1 dalyje nustatyta tvarka. Jeigu visuomenės poreikiams paimamos žemės savininkas ir (ar) kitas naudotojas yra miręs ir nėra žinomas žemės savininko ir (ar) kito naudotojo įpėdinis, institucija pranešimą viešai paskelbia<text:s/></text:span><text:span text:style-name="T355">žemės sklypo buvimo vietos vietiniame laikraštyje (jeigu toks leidžiamas) ir viename iš nacionalinių laikraščių, taip pat</text:span><text:span text:style-name="T356"><text:s/>institucijos interneto svetainėje.</text:span></text:p>
            <text:p text:style-name="P357"><text:span text:style-name="T358">7. Pranešimų siuntimo<text:s/></text:span><text:span text:style-name="T359">ir viešo paskelbimo</text:span><text:span text:style-name="T360"><text:s/>išlaidas apmoka institucija, siunčianti pranešimą žemės savininkui ir (ar) kitam naudotojui.</text:span><text:span text:style-name="T361">“</text:span></text:p>
            <text:p text:style-name="P362"><text:span text:style-name="T363">Balsavimo rezultatai:</text:span><text:span text:style-name="T364"><text:s/>pritarta bendru sutarimu.</text:span></text:p>
          </table:table-cell>
        </table:table-row>
        <text:soft-page-break/>
        <table:table-row table:style-name="TableRow365">
          <table:table-cell table:style-name="TableCell366">
            <text:p text:style-name="P367">10.</text:p>
          </table:table-cell>
          <table:table-cell table:style-name="TableCell368">
            <text:p text:style-name="P369">Seimo kanceliarijos Teisės departamentas<text:line-break/>2023-06-26</text:p>
          </table:table-cell>
          <table:table-cell table:style-name="TableCell370">
            <text:p text:style-name="P371">9</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Projekto 9 straipsnyje brauktina nurodyta išimtis „išskyrus šio straipsnio 2 dalis“, nes šis straipsnis antros dalies neturi.</text:span></text:p>
          </table:table-cell>
          <table:table-cell table:style-name="TableCell381">
            <text:p text:style-name="P382">Pritarti</text:p>
          </table:table-cell>
          <table:table-cell table:style-name="TableCell383">
            <text:p text:style-name="P384"><text:span text:style-name="T385">Balsavimo rezultatai:</text:span><text:span text:style-name="T386"><text:s/>pritarta bendru sutarimu.</text:span></text:p>
          </table:table-cell>
        </table:table-row>
      </table:table>
      <text:p text:style-name="P387"/>
      <text:p text:style-name="P388">3. Subjektų, turinčių įstatymų leidybos iniciatyvos teisę, pasiūlymai:<text:s/>negauta.</text:p>
      <text:p text:style-name="P389"/>
      <text:p text:style-name="P390"/>
      <text:p text:style-name="P391"/>
      <text:p text:style-name="P392">Komiteto pirmininkė<text:tab/><text:tab/><text:tab/><text:tab/><text:tab/><text:tab/><text:span text:style-name="T393">(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394">Biuro vedėja Birutė Pūtienė</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1:00Z</meta:creation-date>
    <dc:date>2023-06-28T10:31: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6" meta:paragraph-count="27" meta:word-count="2060" meta:character-count="13775" meta:row-count="97" meta:non-whitespace-character-count="11742"/>
  </office:meta>
</office:document-meta>
</file>