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color="#000000" fo:background-color="#FFFFFF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Preformatted" style:family="paragraph">
      <style:paragraph-properties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T4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Preformatted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IO KODEKSO PATVIRTINIMO, ĮSIGALIOJIMO IR ĮGYVENDINIMO ĮSTATYMO NR.<text:s/></text:span><text:span text:style-name="T10">VIII-1864 50 STRAIPSNIO PAKEITIMO IR 28 STRAIPSNIO PRIPAŽINIMO NETEKUSIU GALIOS</text:span></text:p>
      <text:p text:style-name="P11">ĮSTATYMO<text:s/>PROJEKTO</text:p>
      <text:p text:style-name="P12"/>
      <text:p text:style-name="P13"><text:span text:style-name="T14">2022-05-23</text:span><text:span text:style-name="T15"><text:s/>Nr.<text:s/></text:span><text:span text:style-name="T16">XIVP-1696</text:span>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pastabų neturime.</text:span></text:p>
      <text:p text:style-name="P24"/>
      <text:p text:style-name="P25"/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M. Masteikienė, tel. (8 5) 239 6843, el. p.<text:s/></text:span><text:a xlink:href="mailto:milda.masteikiene@lrs.lt" office:target-frame-name="_top" xlink:show="replace"><text:span text:style-name="T41">milda.masteikiene@lrs.lt</text:span></text:a></text:p>
        <text:p text:style-name="P42"><text:span text:style-name="T43">D. Petrauskaitė, tel. (8 5) 239 6376, el. p.<text:s/></text:span><text:a xlink:href="mailto:daina.petrauskaite@lrs.lt" office:target-frame-name="_top" xlink:show="replace"><text:span text:style-name="T44">daina.petrauskaite</text:span><text:span text:style-name="T45">@lrs.lt</text:span></text:a></text:p>
        <text:p text:style-name="P46"><text:span text:style-name="T47">S. Švedas, tel. (8 5) 239 6165, el. p.<text:s/></text:span><text:a xlink:href="mailto:saulius.svedas@lrs.lt" office:target-frame-name="_top" xlink:show="replace"><text:span text:style-name="T48">saulius.svedas</text:span><text:span text:style-name="T49">@lrs.lt</text:span></text:a></text:p>
        <text:p text:style-name="P50"><text:span text:style-name="T51">D. Zebleckis, tel. (8 5) 239 6906, el. p. dainius.zebleckis</text:span><text:a xlink:href="mailto:antanas.jatkevicius@lrs.lt" office:target-frame-name="_top" xlink:show="replace"><text:span text:style-name="T52">@lrs.lt</text:span></text:a><text:span text:style-name="T5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23T06:45:00Z</meta:creation-date>
    <dc:date>2022-05-23T06:45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9" meta:character-count="961" meta:row-count="26" meta:non-whitespace-character-count="847"/>
  </office:meta>
</office:document-meta>
</file>