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text-transform="uppercase" style:text-position="super 62.5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text-indent="0.5118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5in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5118in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5118in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5118in"/>
      <style:text-properties style:font-name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text-indent="0.5118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text-indent="0.5118in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5118in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text-indent="0.5118in"/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 fo:text-indent="0.5118in"/>
      <style:text-properties style:font-name="Times New Roman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text-indent="0.5118in"/>
    </style:style>
    <style:style style:name="T1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168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79" style:parent-style-name="Normal" style:family="paragraph">
      <style:paragraph-properties fo:text-align="justify" fo:margin-bottom="0in" fo:line-height="100%" fo:text-indent="0.5118in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8pt" style:font-size-asian="8pt" style:font-size-complex="8pt"/>
    </style:style>
    <style:style style:name="P186" style:parent-style-name="Normal" style:family="paragraph">
      <style:paragraph-properties fo:text-align="justify" fo:margin-bottom="0in" fo:line-height="100%" fo:text-indent="0.5118in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8pt" style:font-size-asian="8pt" style:font-size-complex="8pt"/>
    </style:style>
    <style:style style:name="P190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93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00" style:parent-style-name="Hyperlink" style:family="text">
      <style:text-properties style:font-name="Times New Roman" style:font-name-complex="Times New Roman" fo:font-weight="bold" style:font-weight-asian="bold" style:font-style-complex="italic" style:use-window-font-color="true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8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11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214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3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text-indent="0.5118in"/>
    </style:style>
    <style:style style:name="T2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30" style:parent-style-name="Normal" style:family="paragraph">
      <style:paragraph-properties fo:text-align="justify" fo:margin-bottom="0in" fo:line-height="100%" fo:text-indent="0.5118in"/>
    </style:style>
    <style:style style:name="T23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 RESPUBLIKOS DRAUDIMO ĮSTATYMO NR. IX-1737 11, 204, 205, 209 IR 210 STRAIPSNIŲ PAKEITIMO ĮSTATYMO, LIETUVOS RESPUBLIKOS AZARTINIŲ LOŠIMŲ ĮSTATYMO NR. IX-325 10</text:span><text:span text:style-name="T3">2<text:s/></text:span><text:span text:style-name="T4">STRAIPSNIO PAKEITIMO ĮSTATYMO, LIETUVOS RESPUBLIKOS PROFESINIŲ PENSIJŲ KAUPIMO ĮSTATYMO NR. X-745 52 IR 54 STRAIPSNIŲ PAKEITIMO ĮSTATYMO, LIETUVOS RESPUBLIKOS BANKŲ ĮSTATYMO NR. IX-2085 15 STRAIPSNIO PAKEITIMO ĮSTATYMO, LIETUVOS RESPUBLIKOS LIETUVOS BANKO ĮSTATYMO NR. I-678 45 STRAIPSNIO PAKEITIMO ĮSTATYMO, LIETUVOS RESPUBLIKOS INFORMUOTIESIEMS INVESTUOTOJAMS SKIRTŲ KOLEKTYVINIO INVESTAVIMO SUBJEKTŲ ĮSTATYMO NR. XII-376 53 STRAIPSNIO PAKEITIMO ĮSTATYMO, LIETUVOS RESPUBLIKOS PROFESIONALIESIEMS INVESTUOTOJAMS SKIRTŲ KOLEKTYVINIO INVESTAVIMO SUBJEKTŲ VALDYMO ĮMONIŲ ĮSTATYMO NR. XII-1467 55 STRAIPSNIO PAKEITIMO ĮSTATYMO, LIETUVOS RESPUBLIKOS KOLEKTYVINIO INVESTAVIMO SUBJEKTŲ ĮSTATYMO NR. IX-1709 170 STRAIPSNIO PAKEITIMO ĮSTATYMO, LIETUVOS RESPUBLIKOS FINANSINIŲ PRIEMONIŲ RINKŲ ĮSTATYMO NR. X-1024 83 STRAIPSNIO PAKEITIMO ĮSTATYMO IR LIETUVOS RESPUBLIKOS PAPILDOMO SAVANORIŠKO PENSIJŲ KAUPIMO ĮSTATYMO NR. VIII-1212 15 IR 57 STRAIPSNIŲ PAKEITIMO ĮSTATYMO PROJEKTŲ</text:span><text:span text:style-name="T5"><text:s/></text:span></text:p>
      <text:p text:style-name="P6"/>
      <text:p text:style-name="P7">AIŠKINAMASIS RAŠTAS<text:s/></text:p>
      <text:p text:style-name="P8"/>
      <text:p text:style-name="P9"><text:span text:style-name="T10">1. Projektų r</text:span><text:span text:style-name="T11">engimą paskatinusios priežastys,</text:span><text:span text:style-name="T12"><text:s/></text:span><text:span text:style-name="T13">p</text:span><text:span text:style-name="T14">rojektų tikslai ir uždaviniai.<text:s/></text:span></text:p>
      <text:p text:style-name="P15">2016 m. balandžio 1 d. įsigaliojo<text:s/>Lietuvos Respublikos administracinių nusižengimų kodeksas, kuriame naujai reglamentuojami administraciniai nusižengimai ir vartojamos skirtingos, lyginant su tebegaliojančio Lietuvos Respublikos administracinių teisės pažeidimų kodekso nuostatomis, sąvokos.<text:s/></text:p>
      <text:p text:style-name="P16"><text:span text:style-name="T17">Lietuvos Respublikos draudimo įstatymo Nr. IX-1737 11, 204, 205, 209 ir 210 straipsnių pakeitimo įstatymo, Lietuvos Respublikos azartinių lošimų įstatymo Nr. IX-325 10</text:span><text:span text:style-name="T18">2</text:span><text:span text:style-name="T19"><text:s/>straipsnio pakeitimo įstatymo, Lietuvos Respublikos profesinių pensijų kaupimo įstatymo Nr. X-745 52 ir 54 straipsnių pakeitimo įstatymo,</text:span><text:span text:style-name="T20"><text:s/></text:span><text:span text:style-name="T21">Lietuvos Respublikos bankų įstatymo Nr. IX-2085 15 straipsnio pakeitimo įstatymo, Lietuvos Respublikos Lietuvos banko įstatymo Nr. I-678 45 straipsnio pakeitimo įstatymo, Lietuvos Respublikos informuotiesiems investuotojams skirtų kolektyvinio investavimo subjektų įstatymo Nr. XII-376 53 straipsnio pakeitimo įstatymo, Lietuvos Respublikos profesionaliesiems investuotojams skirtų kolektyvinio investavimo subjektų valdymo įmonių įstatymo Nr. XII-1467 55 straipsnio pakeitimo įstatymo, Lietuvos Respublikos kolektyvinio investavimo subjektų įstatymo Nr. IX-1709 170 straipsnio pakeitimo įstatymo, Lietuvos Respublikos finansinių priemonių rinkų įstatymo Nr. X-1024 83 straipsnio pakeitimo įstatymo ir Lietuvos Respublikos papildomo savanoriško pensijų kaupimo įstatymo Nr. VIII-1212 15 ir 57 straipsnių pakeitimo įstatymo</text:span><text:span text:style-name="T22"><text:s/></text:span><text:span text:style-name="T23">projekta</text:span><text:span text:style-name="T24">i</text:span><text:span text:style-name="T25"><text:s/></text:span><text:span text:style-name="T26">(toliau – Projektai)</text:span><text:span text:style-name="T27"><text:s/>parengti<text:s/></text:span><text:span text:style-name="T28">siekiant suderinti<text:s/></text:span><text:span text:style-name="T29">galiojančių</text:span><text:span text:style-name="T30"><text:s/>įstatymų<text:s/></text:span><text:span text:style-name="T31">nuostatas</text:span><text:span text:style-name="T32"><text:s/>su naujai priimto<text:s/></text:span><text:span text:style-name="T33">A</text:span><text:span text:style-name="T34">dministracinių nusižengimų kodekso nuostatomis, kiek tai yra susiję su administracinių nusižengimų teisiniu reglamentavimu</text:span><text:span text:style-name="T35">.<text:s/></text:span></text:p>
      <text:p text:style-name="P36"><text:span text:style-name="T37">Taip pat p</text:span><text:span text:style-name="T38">ridedamos atitikties lentelės dėl<text:s/></text:span><text:span text:style-name="T39">įstatym</text:span><text:span text:style-name="T40">ų, kurių</text:span><text:span text:style-name="T41"><text:s/>kai kurie keičiami straipsniai perkėlė<text:s/></text:span><text:span text:style-name="T42">2009 m. lapkričio 25 d. Europos Parlamento ir Tarybos direktyvos 2009/138/EB dėl draudimo veiklos pradėjimo ir jos vykdymo (Mokumas II)</text:span><text:span text:style-name="T43">,<text:s/></text:span><text:span text:style-name="T44">2011 m. lapkričio 16 d. Europos Parlamento ir Tarybos direktyv</text:span><text:span text:style-name="T45">os</text:span><text:span text:style-name="T46"><text:s/>2011/89/ES, kuria iš dalies keičiamos direktyvų 98/78/EB, 2002/87/EB, 2006/48/EB ir 2009/138/EB nuostatos dėl finansų konglomeratui priklausančių finansų subjektų papildomos priežiūros</text:span><text:span text:style-name="T47">,</text:span><text:s/><text:span text:style-name="T48">2003 m. birželio 3 d. Europos Parlamento ir Tarybos direktyv</text:span><text:span text:style-name="T49">os</text:span><text:span text:style-name="T50"><text:s/>2003/41/EB dėl profesinių pensijų institucijų veiklos ir priežiūros</text:span><text:span text:style-name="T51">,<text:s/></text:span><text:span text:style-name="T52">2011 m. birželio 8 d. Europos Parlamento ir Tarybos direktyv</text:span><text:span text:style-name="T53">os</text:span><text:span text:style-name="T54"><text:s/>2011/61/ES dėl alternatyvaus investavimo fondų valdytojų, kuria iš dalies keičiami direktyvos 2003/41/EB ir 2009/65/EB bei reglamentai (EB) Nr. 1060/2009 ir (ES) Nr. 1095/2010 <text:s/>derinimo</text:span><text:span text:style-name="T55">,<text:s/></text:span><text:span text:style-name="T56">2013 m. birželio 26 d. Europos Parlamento ir Tarybos<text:s/></text:span><text:soft-page-break/><text:span text:style-name="T57">direktyv</text:span><text:span text:style-name="T58">os</text:span><text:span text:style-name="T59"><text:s/>2013/36/ES dėl galimybės verstis kredito įstaigų veikla ir dėl riziką ribojančios kredito įstaigų ir investicinių įmonių priežiūros, kuria iš dalies keičiama Direktyva 2002/87/EB ir panaikinamos direktyvos 2006/48/EB bei 2006/49/EB</text:span><text:span text:style-name="T60">,<text:s/></text:span><text:span text:style-name="T61">Europos Parlamento ir Tarybos 2013 m. balandžio 17 d. Reglamento (ES) Nr. 346/2013 dėl Europos socialinio verslumo fondų</text:span><text:span text:style-name="T62"><text:s/>ir<text:s/></text:span><text:span text:style-name="T63">Europos Parlamento ir Tarybos 20</text:span><text:span text:style-name="T64">13 m. balandžio 17 d. Reglamento</text:span><text:span text:style-name="T65"><text:s/>(ES) Nr. 345/2013 dėl Europos rizikos kapitalo fondų</text:span><text:span text:style-name="T66"><text:s/></text:span><text:span text:style-name="T67">nuostatas dėl sankcijų taikymo</text:span><text:span text:style-name="T68">.<text:s/></text:span></text:p>
      <text:p text:style-name="P69"/>
      <text:p text:style-name="P70"><text:span text:style-name="T71">2. Projektų iniciatoriai ir<text:s/></text:span><text:span text:style-name="T72">rengėjai</text:span><text:span text:style-name="T73"><text:s/></text:span></text:p>
      <text:p text:style-name="P74">Projektus<text:s/>parengė Finansų ministerijos Finansų rinkų politikos departamento (direktorius – Sigitas Mitkus) Draudimo veiklos skyriaus (vedėja – Lolita Šumskaitė) vyr. specialistės Jovita Burlėgienė (tel. 219 4416) ir Giedrė Čeikienė (tel. 239 0171),<text:s/>to paties departamento Kapitalo rinkų skyriaus vedėja Lora Gogelytė (tel. 219 9306)<text:s/>ir to paties departamento Kredito ir mokėjimų rinkų skyriaus (vedėja – Toma Stašaitytė) vyr. specialistė<text:s/>Agnė Grigaitė<text:s/>(tel. 219<text:s/>4482).</text:p>
      <text:p text:style-name="P75"/>
      <text:p text:style-name="P76"/>
      <text:p text:style-name="P77">3. Kaip šiuo metu yra reguliuojami įstatymų projektuose aptarti teisiniai santykiai.<text:s/></text:p>
      <text:p text:style-name="P78"><text:span text:style-name="T79">Šiuo metu į</text:span><text:span text:style-name="T80">statymuose vartojamos sąvokos</text:span><text:span text:style-name="T81"><text:s/>yra tokios pačios, kaip<text:s/></text:span><text:span text:style-name="T82">tebegaliojančiame<text:s/></text:span><text:span text:style-name="T83">A</text:span><text:span text:style-name="T84">dministracinių teisės pažeidimų kodekse: „Administracinių teisės pažeidimų kodeksas“, „admi</text:span><text:span text:style-name="T85">nistracinis teisės pažeidimas“.</text:span><text:span text:style-name="T86"><text:s/></text:span><text:span text:style-name="T87">T</text:span><text:span text:style-name="T88">aip pat</text:span><text:span text:style-name="T89"><text:s/>įstatymuose</text:span><text:span text:style-name="T90"><text:s/>nustatyta, kad priežiūros institucija taiko administracines nuobaudas.</text:span></text:p>
      <text:p text:style-name="P91"/>
      <text:p text:style-name="P92"><text:span text:style-name="T93">4. Kokios siūlomos naujos teisinio reguliavimo nuostatos; kokių teigiamų rezultatų laukiama</text:span></text:p>
      <text:p text:style-name="P94"><text:span text:style-name="T95">Lietuvos Respublikos d</text:span><text:span text:style-name="T96">raudimo įstatymo Nr. IX-1737 11 straipsni</text:span><text:span text:style-name="T97">o 1 dalies 1 punkte vartojama sąvoka<text:s/></text:span><text:span text:style-name="T98">„administracinis teisės pažeidimas“ pakei</text:span><text:span text:style-name="T99">čiama</text:span><text:span text:style-name="T100"><text:s/>į sąvoką „administracinis nusižengimas“</text:span><text:span text:style-name="T101"><text:s/></text:span><text:span text:style-name="T102">ir</text:span><text:span text:style-name="T103"><text:s/>tikslinamas<text:s/></text:span><text:span text:style-name="T104">administracinių<text:s/></text:span><text:span text:style-name="T105">nusižengimų sąrašas</text:span><text:span text:style-name="T106">,</text:span><text:span text:style-name="T107"><text:s/>atsižvelgiant į Administracinių nusižengimų kodekse nustatytus administracinius nusižengimus.</text:span></text:p>
      <text:p text:style-name="P108"><text:span text:style-name="T109">Lietuvos Respublikos a</text:span><text:span text:style-name="T110">zartinių lošimų įstatymo Nr. IX-325 10</text:span><text:span text:style-name="T111">2</text:span><text:span text:style-name="T112"><text:s/>straipsn</text:span><text:span text:style-name="T113">yje minima sąvoka<text:s/></text:span><text:span text:style-name="T114"><text:s/>„Administracinių teisės pažeidimų kodeksas“ pakei</text:span><text:span text:style-name="T115">čiama</text:span><text:span text:style-name="T116"><text:s/>į sąvoką „Administracinių nus</text:span><text:span text:style-name="T117">ižengimų kodeksas“.</text:span></text:p>
      <text:p text:style-name="P118"><text:span text:style-name="T119">Lietuvos Respublikos informuotiesiems investuotojams skirtų kolektyvinio investavimo subjektų įstatymo Nr. XII-376 53 straipsnio 1 dalis, Lietuvos Respublikos profesionaliesiems investuotojams skirtų kolektyvinio investavimo subjektų valdymo įmonių įstatymo Nr. XII-1467 55 straipsnio 2 dalis ir 3 dalies 3 punktas, Lietuvos Respublikos kolektyvinio investavimo subjektų įstatymo Nr.</text:span><text:span text:style-name="T120"><text:s/>IX-1709 170 straipsnio 2 dalis,</text:span><text:span text:style-name="T121"><text:s/>Lietuvos Respublikos finansinių priemonių rinkų įstatymo Nr. X-1024 83 straipsnio 3 dalis</text:span><text:span text:style-name="T122">,</text:span><text:span text:style-name="T123"><text:s/></text:span><text:span text:style-name="T124">Lietuvos Respublikos papildomo savanoriško pensijų kaupimo įstatymo Nr. VIII-1212 15 straipsnio<text:s/></text:span><text:span text:style-name="T125">2 dalis</text:span><text:span text:style-name="T126"><text:s/>ir 57 straipsnio 1 dalies 3 punktas</text:span><text:span text:style-name="T127">,</text:span><text:span text:style-name="T128"><text:s/>Lietuvos<text:s/></text:span><text:span text:style-name="T129">Respublikos<text:s/></text:span><text:span text:style-name="T130"><text:s/></text:span><text:span text:style-name="T131">draudimo įstatymo Nr. IX-1737 204 straipsnio 2 punktas ir 210 straipsnio 3 dalies 2 punktas</text:span><text:span text:style-name="T132"><text:s/>ir Lietuvos Respublikos profesinių pensijų kaupimo įstatymo Nr. X-745 54 straipsnio 2 punktas</text:span><text:span text:style-name="T133"><text:s/></text:span><text:span text:style-name="T134">pripažįstami netekusiais galios<text:s/></text:span><text:span text:style-name="T135">ir<text:s/></text:span><text:span text:style-name="T136">Lietuvos Respublikos bankų įstatymo Nr. IX-2085 15 straipsnio<text:s/></text:span><text:span text:style-name="T137">3 dalis<text:s/></text:span><text:span text:style-name="T138">ir Lietuvos Respublikos draudimo įstatymo<text:s/></text:span><text:span text:style-name="T139">Nr. IX-1737</text:span><text:span text:style-name="T140"><text:s/>209 straipsnio 4 dalies 2 punktas tikslinami</text:span><text:span text:style-name="T141"><text:s/></text:span><text:span text:style-name="T142">siekiant<text:s/></text:span><text:span text:style-name="T143">panaikinti perteklines nuostatas</text:span><text:span text:style-name="T144"><text:s/>dėl administracinių nuobaudų taikymo</text:span><text:span text:style-name="T145">, kurios galimai prieštarautų<text:s/></text:span><text:span text:style-name="T146">Administracinių nusižengimų</text:span><text:span text:style-name="T147"><text:s/>kodekso</text:span><text:span text:style-name="T148"><text:s/>nuostat</text:span><text:span text:style-name="T149">om</text:span><text:span text:style-name="T150">s.</text:span></text:p>
      <text:p text:style-name="P151">Lietuvos Respublikos profesinių pensijų kaupimo įstatymo Nr. X-745 52 straipsnio 6 dalies 7 punktas tikslinamas siekiant panaikinti perteklinę nuostatą dėl administracinio<text:s/>poveikio priemonių taikymo, kuri galimai prieštarautų Administracinio<text:s/>nusižengimų kodekso nuostatoms.<text:s/>Kituose keičiamuose įstatymuose vartojama sąvoka „poveikio priemonė“<text:s/>(pvz., Finansinių priemonių rinkų įstatymo Nr. IX-1024 76 straipsnio 4 dalies 3 punkte minimų „poveikio priemonių“ sąvoka yra paaiškinta to paties įstatymo 83 straipsnyje)<text:s/>skiriasi nuo Administracinių nusižengimų kodekse vartojamos sąvokos „administracinio<text:s/>poveikio priemonė“. Šios sąvokos neapima viena kitos ir nedubliuoja,<text:s/>todėl<text:s/>papildomi kitų įstatymų pakeitimai nėra tikslingi.</text:p>
      <text:soft-page-break/>
      <text:p text:style-name="P152"><text:span text:style-name="T153">Lietuvos Respublikos Lietuvos banko įstatymo Nr. I-678 45 straipsnio</text:span><text:span text:style-name="T154"><text:s/>2 da</text:span><text:span text:style-name="T155">lyje</text:span><text:span text:style-name="T156"><text:s/>vartojama sąvoka „administracinių teisė pažeidimų bylos iškėlimas“ pakeičiama į sąvoką „administracini</text:span><text:span text:style-name="T157">o</text:span><text:span text:style-name="T158"><text:s/>nusižengim</text:span><text:span text:style-name="T159">o</text:span><text:span text:style-name="T160"><text:s/>teisenos pradėjimo“</text:span><text:span text:style-name="T161">, 3 dalies 1 punkte vartojama sąvoka<text:s/></text:span><text:span text:style-name="T162">„administracinis teisės pažeidimas“ pakei</text:span><text:span text:style-name="T163">čiama</text:span><text:span text:style-name="T164"><text:s/>į sąvoką „administracinis nusižengimas“</text:span><text:span text:style-name="T165">.</text:span></text:p>
      <text:p text:style-name="P166">Priėmus Projektus,<text:s/>įstatymų nuostatos<text:s/>bus<text:s/>visiškai suderintos su naujai priimto ir nuo<text:s/><text:line-break/>2016<text:s/>m. balandžio<text:s/>1<text:s/>d.<text:s/>įsigaliosiančio<text:s/>Administracinių nusižengimų kodekso nuostatomis.<text:s/></text:p>
      <text:p text:style-name="P167"/>
      <text:p text:style-name="P168"><text:span text:style-name="T169"><text:tab/><text:s/></text:span><text:span text:style-name="T170">5.<text:s/></text:span><text:span text:style-name="T171">N</text:span><text:span text:style-name="T172">umatomo teisinio reguliavimo poveikio vertinimo rezultatai,</text:span><text:span text:style-name="T173"><text:s/></text:span><text:span text:style-name="T174">galimos neigiamos priimto įstatymo pasekmės ir kokių priemonių</text:span><text:span text:style-name="T175"><text:s/></text:span><text:span text:style-name="T176">reikėtų imtis, kad tokių pasekmių būtų išvengta</text:span></text:p>
      <text:p text:style-name="P177">Priėmus Projektus,<text:s/>neigiamų pasekmių nenumatoma.<text:s/></text:p>
      <text:p text:style-name="P178"/>
      <text:p text:style-name="P179"><text:span text:style-name="T180">6. Kokią įtaką įstatym</text:span><text:span text:style-name="T181">ų p</text:span><text:span text:style-name="T182">rojektai</text:span><text:span text:style-name="T183"><text:s/>turės kriminogeninei situacijai, korupcijai<text:s/></text:span></text:p>
      <text:p text:style-name="P184">Projektų priėmimas<text:s/>neturės įtakos<text:s/>kriminogeninei situacijai, korupcijai.</text:p>
      <text:p text:style-name="P185"/>
      <text:p text:style-name="P186"><text:span text:style-name="T187">7. Kaip įstatymų įgyvendinimas atsilieps verslo sąlygoms ir jo plėtrai</text:span></text:p>
      <text:p text:style-name="P188">Priėmus Projektus, poveikis verslo sąlygoms ir jo plėtrai nenumatomas.</text:p>
      <text:p text:style-name="P189"/>
      <text:p text:style-name="P190">8. Įstatymų inkorporavimas į teisinę sistemą, kokius teisės aktus būtina priimti, kokius galiojančius teisės aktus reikia pakeisti ar<text:s/>pripažinti netekusiais galios</text:p>
      <text:p text:style-name="P191">Kitų teisės aktų keisti nereikės.<text:s/></text:p>
      <text:p text:style-name="P192"/>
      <text:p text:style-name="P193"><text:span text:style-name="T194"><text:tab/></text:span><text:span text:style-name="T195">9. Ar įstatymų projektai parengti laikantis Lietuvos Respublikos<text:s/></text:span><text:span text:style-name="T196">v</text:span><text:span text:style-name="T197">alstybinės kalbos, Teisėkūros pagrindų įstatymų</text:span><text:span text:style-name="T198"><text:s/>reikalavimų, o Projektų sąvokos ir jas įvardijantys terminai įvertinti<text:s/></text:span><text:span text:style-name="T199">Terminų banko įstatymo</text:span><text:span text:style-name="T200"><text:s/></text:span><text:span text:style-name="T201">ir jo į</text:span><text:span text:style-name="T202">g</text:span><text:span text:style-name="T203">yvendinamųjų teisės aktų nu</text:span><text:span text:style-name="T204">statyta tvarka</text:span></text:p>
      <text:p text:style-name="P205"><text:span text:style-name="T206"><text:tab/>Projektai parengti, laikantis aukščiau minėtųjų taisyklių ir tvarkos.<text:s/></text:span></text:p>
      <text:p text:style-name="P207"/>
      <text:p text:style-name="P208">10. Ar įstatymų projektai atitinka Žmogaus teisių ir pagrindinių laisvių apsaugos konvencijos nuostatas, Europos Sąjungos dokumentus<text:s/></text:p>
      <text:p text:style-name="P209">Projektai atitinka Europos žmogaus teisių ir pagrindinių laisvių apsaugos konvencijos nuostatas, Europos Sąjungos teisei neprieštarauja.</text:p>
      <text:p text:style-name="P210"/>
      <text:p text:style-name="P211">11. Ar įstatymams įgyvendinti reikės įstatymų lydimųjų aktų; kas ir kada juos turėtų priimti</text:p>
      <text:p text:style-name="P212">Kitų teisės aktų keisti nereikės.<text:s/></text:p>
      <text:p text:style-name="P213"/>
      <text:p text:style-name="P214"><text:span text:style-name="T215"><text:tab/>12.</text:span><text:span text:style-name="T216"><text:s/></text:span><text:span text:style-name="T217">K</text:span><text:span text:style-name="T218">iek valstybės, savivaldybių biudžetų ir kitų valstybės steigtų fondų lėšų prireiks įstatymui įgyvendinti, ar bus galima<text:s/></text:span><text:span text:style-name="T219">sutaupyti</text:span><text:span text:style-name="T220"><text:s/></text:span></text:p>
      <text:p text:style-name="P221">Projektų nuostatų įgyvendinimas poveikio valstybės, savivaldybių biudžetų, kitų valstybės steigtų fondų lėšoms neturės.</text:p>
      <text:p text:style-name="P222"/>
      <text:p text:style-name="P223">13. Įstatymų projektų rengimo metu gauti specialistų vertinimai ir išvados</text:p>
      <text:p text:style-name="P224"><text:span text:style-name="T225">Negauta</text:span><text:span text:style-name="T226">.<text:s/></text:span></text:p>
      <text:p text:style-name="P227"/>
      <text:p text:style-name="P228"><text:s text:c="12"/>14. Reikšminiai žodžiai, kurių reikia šiems Projektams įtraukti į kompiuterinę paieškos sistemą, įskaitant Europos žodyno „Eurovoc“ terminus, temas, sritis.<text:s/></text:p>
      <text:p text:style-name="P229"/>
      <text:p text:style-name="P230"><text:span text:style-name="T231"><text:s/></text:span><text:span text:style-name="T232">„Administracinių nusižengimų kodeksas</text:span><text:span text:style-name="T233">“</text:span><text:span text:style-name="T234">, „administracinis nusižengimas</text:span><text:span text:style-name="T235">“</text:span><text:span text:style-name="T2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CharChar" style:display-name="Char Char Char" style:family="paragraph" style:parent-style-name="Normal">
      <style:paragraph-properties fo:widows="0" fo:orphans="0" fo:text-align="justify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CLUSadmin</dc:creator>
    <meta:creation-date>2016-03-18T08:25:00Z</meta:creation-date>
    <dc:date>2016-03-18T08:25:00Z</dc:date>
    <meta:print-date>2015-12-11T08:4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255" meta:character-count="10315" meta:row-count="151" meta:non-whitespace-character-count="9102"/>
  </office:meta>
</office:document-meta>
</file>