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style:line-height-at-least="0.1944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end" style:line-height-at-least="0.1944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line-height-at-least="0.1944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07%"/>
      <style:text-properties style:font-size-complex="12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62" style:parent-style-name="ListParagraph" style:list-style-name="LFO2" style:family="paragraph">
      <style:paragraph-properties fo:text-align="justify" fo:line-height="147%">
        <style:tab-stops>
          <style:tab-stop style:type="left" style:position="-0.2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3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1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47%" fo:text-indent="0.4923in"/>
    </style:style>
    <style:style style:name="P84" style:parent-style-name="Normal" style:family="paragraph">
      <style:paragraph-properties fo:text-align="justify" fo:line-height="147%" fo:text-indent="0.4923in"/>
    </style:style>
    <style:style style:name="P85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6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margin-bottom="0.1111in" fo:line-height="107%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name-asian="Calibri" style:font-size-complex="11pt"/>
    </style:style>
    <style:style style:name="T100" style:parent-style-name="DefaultParagraphFont" style:family="text">
      <style:text-properties style:font-name-asian="Calibri" style:font-size-complex="11pt"/>
    </style:style>
    <style:style style:name="P101" style:parent-style-name="Normal" style:family="paragraph">
      <style:paragraph-properties fo:text-indent="0.5in" fo:background-color="#FFFFFF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Projekt</text:span><text:span text:style-name="T9">o</text:span><text:span text:style-name="T10"><text:s/></text:span><text:span text:style-name="T11">Nr. XIVP-356</text:span><text:span text:style-name="T12">9</text:span><text:span text:style-name="T13">(2)<text:s/></text:span></text:p>
      <text:p text:style-name="P14">lyginamasis variantas</text:p>
      <text:p text:style-name="P15"><text:s/></text:p>
      <text:p text:style-name="P16"/>
      <text:p text:style-name="P17">LIETUVOS RESPUBLIKOS<text:s/></text:p>
      <text:p text:style-name="P18"><text:span text:style-name="T19">VIETOS SAVIVALDOS ĮSTATYMO NR. I-533</text:span><text:span text:style-name="T20"><text:s/></text:span><text:span text:style-name="T21">27</text:span><text:span text:style-name="T22"><text:s/></text:span><text:span text:style-name="T23">STRAIPSNI</text:span><text:span text:style-name="T24">O</text:span><text:span text:style-name="T25"><text:s/>PAKEITIMO</text:span><text:span text:style-name="T26"><text:s/></text:span><text:span text:style-name="T27">ĮSTATYMAS<text:s/></text:span></text:p>
      <text:p text:style-name="P28"/>
      <text:p text:style-name="P29"/>
      <text:p text:style-name="P30">2024 m.                               d.   Nr.</text:p>
      <text:p text:style-name="P31">Vilnius</text:p>
      <text:p text:style-name="P32"/>
      <text:p text:style-name="P33"/>
      <text:p text:style-name="P34">1<text:s/>straipsnis.<text:s/>27<text:s/>straipsnio pakeitimas<text:s/></text:p>
      <text:p text:style-name="P35">1.<text:s/>Papildyti<text:s/>27<text:s/>straipsnio<text:s/>2 dalį 30<text:s/>punktu:</text:p>
      <text:p text:style-name="P36"><text:span text:style-name="T37">„</text:span><text:span text:style-name="T38">30) išduoda sutikimus laikinai naudotis<text:s/></text:span><text:span text:style-name="T39">žemės ūkio veiklai vykdyti<text:s/></text:span><text:span text:style-name="T40">žemės sklypais nesuformuotais<text:s/></text:span><text:span text:style-name="T41">laisvos valstybinės žemės fondo žemės plotais</text:span><text:span text:style-name="T42">, patikėjimo teise valdomais savivaldybių</text:span><text:span text:style-name="T43">.</text:span><text:span text:style-name="T44">“</text:span><text:span text:style-name="T45"><text:s/></text:span></text:p>
      <text:p text:style-name="P46">2. Pakeisti<text:s/>27<text:s/>straipsnio 4 dalį ir ją išdėstyti taip:</text:p>
      <text:p text:style-name="P47"><text:span text:style-name="T48">„4. Šio straipsnio 2 dalies<text:s/></text:span><text:span text:style-name="T49">12, 13, 28</text:span><text:span text:style-name="T50">,</text:span><text:span text:style-name="T51"><text:s/></text:span><text:span text:style-name="T52">ir</text:span><text:span text:style-name="T53"><text:s/></text:span><text:span text:style-name="T54">29</text:span><text:span text:style-name="T55"><text:s/></text:span><text:span text:style-name="T56">ir 30</text:span><text:span text:style-name="T57"><text:s/></text:span><text:span text:style-name="T58">punktuose nustatytas funkcijas meras, merą pavaduojantis vicemeras arba laikinai mero pareigas einantis savivaldybės tarybos narys turi teisę įgalioti atlikti savivaldybės administracijos direktorių.“</text:span><text:span text:style-name="T59"><text:s/></text:span></text:p>
      <text:p text:style-name="P60"/>
      <text:p text:style-name="P61">2<text:s/>straipsnis. 27 straipsnio<text:s/>pakeitimas</text:p>
      <text:list text:style-name="LFO2" text:continue-numbering="true">
        <text:list-item>
          <text:p text:style-name="P62"><text:span text:style-name="T63">Pripažinti netekusiu galios</text:span><text:span text:style-name="T64"><text:s/></text:span><text:span text:style-name="T65">27 straipsnio<text:s/></text:span><text:span text:style-name="T66">2 dalies 30 punkt</text:span><text:span text:style-name="T67">ą</text:span><text:span text:style-name="T68">:</text:span></text:p>
        </text:list-item>
      </text:list>
      <text:p text:style-name="P69"><text:span text:style-name="T70">„</text:span><text:span text:style-name="T71">30) išduoda sutikimus laikinai naudotis žemės ūkio veiklai vykdyti žemės sklypais nesuformuotais laisvos valstybinės žemės fondo žemės plotais, patikėjimo teise valdomais savivaldybių.</text:span><text:span text:style-name="T72">“<text:s/></text:span></text:p>
      <text:p text:style-name="P73"><text:span text:style-name="T74">2.<text:s/></text:span><text:span text:style-name="T75">Pakeisti</text:span><text:span text:style-name="T76"><text:s/>27 straipsnio 4 dalį ir ją išdėstyti taip:</text:span></text:p>
      <text:p text:style-name="P77">„4. Šio straipsnio 2 dalies<text:s/>12, 13, 28<text:span text:style-name="T78">,</text:span><text:s/><text:span text:style-name="T79">ir</text:span><text:s/>29<text:s/><text:span text:style-name="T80">ir 30</text:span><text:s/>punktuose nustatytas funkcijas meras, merą pavaduojantis vicemeras arba laikinai mero pareigas einantis savivaldybės tarybos narys turi teisę įgalioti atlikti savivaldybės administracijos direktorių.“</text:p>
      <text:p text:style-name="P81"/>
      <text:p text:style-name="P82">3<text:s/>straipsnis. Įstatymo įsigaliojimas<text:s/></text:p>
      <text:p text:style-name="P83">1. Šis įstatymas, išskyrus 2 straipsnį, įsigalioja 2024 m. gegužės 1 d.</text:p>
      <text:p text:style-name="P84">2. Šio įstatymo 2 straipsnis<text:s/>įsigalioja 2027 m. sausio 1 d.</text:p>
      <text:p text:style-name="P85"/>
      <text:p text:style-name="P86">Skelbiu šį Lietuvos Respublikos Seimo priimtą įstatymą.</text:p>
      <text:p text:style-name="P87"/>
      <text:p text:style-name="P88"/>
      <text:p text:style-name="P89">Respublikos Prezidentas</text:p>
      <text:p text:style-name="P90"/>
      <text:p text:style-name="P91"/>
      <text:p text:style-name="P92">Teikia</text:p>
      <text:p text:style-name="P93"><text:span text:style-name="T94">Kaimo reikalų komiteto pirmininkas</text:span><text:span text:style-name="T95"><text:tab/></text:span><text:span text:style-name="T96"><text:tab/></text:span><text:span text:style-name="T97"><text:s/></text:span><text:span text:style-name="T98"><text:s text:c="18"/></text:span><text:span text:style-name="T99"><text:s text:c="15"/></text:span><text:span text:style-name="T100">Viktoras Pranckietis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i-provider" style:display-name="ui-provid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nkevič</meta:initial-creator>
    <dc:creator>adlibuser</dc:creator>
    <meta:creation-date>2024-04-05T08:53:00Z</meta:creation-date>
    <dc:date>2024-04-05T08:53:00Z</dc:date>
    <meta:template xlink:href="Normal.dotm" xlink:type="simple"/>
    <meta:editing-cycles>2</meta:editing-cycles>
    <meta:editing-duration>PT0S</meta:editing-duration>
    <meta:user-defined meta:name="ContentTypeId">0x01010030D9DBA0AD9F4678BDDB4D5C3B1BB0E2003B2FD243BF1AFA4B98FDDC15C0A1382E</meta:user-defined>
    <meta:document-statistic meta:page-count="3" meta:paragraph-count="20" meta:word-count="211" meta:character-count="1720" meta:row-count="117" meta:non-whitespace-character-count="1529"/>
  </office:meta>
</office:document-meta>
</file>