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text-properties style:font-name="TimesLT"/>
    </style:style>
    <style:style style:name="P14" style:parent-style-name="Normal" style:family="paragraph">
      <style:paragraph-properties fo:text-align="center"/>
      <style:text-properties fo:text-transform="uppercase" fo:font-size="11pt" style:font-size-asian="11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style:style>
    <style:style style:name="P30" style:parent-style-name="Normal" style:family="paragraph">
      <style:paragraph-properties fo:text-align="center"/>
      <style:text-properties fo:text-transform="uppercase"/>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line-height="150%" fo:margin-left="1.477in" fo:text-indent="-0.977in">
        <style:tab-stops/>
      </style:paragraph-properties>
      <style:text-properties style:font-size-complex="12pt"/>
    </style:style>
    <style:style style:name="P34" style:parent-style-name="Normal" style:family="paragraph">
      <style:paragraph-properties fo:text-align="justify" fo:line-height="115%" fo:margin-left="1.477in" fo:text-indent="-0.977in">
        <style:tab-stops/>
      </style:paragraph-properties>
      <style:text-properties fo:font-weight="bold" style:font-weight-asian="bold" style:font-size-complex="12pt"/>
    </style:style>
    <style:style style:name="P35" style:parent-style-name="Normal" style:family="paragraph">
      <style:paragraph-properties fo:text-align="justify" fo:line-height="115%" fo:margin-left="1.477in" fo:text-indent="-0.977in">
        <style:tab-stops/>
      </style:paragraph-properties>
      <style:text-properties style:font-size-complex="12pt"/>
    </style:style>
    <style:style style:name="P36" style:parent-style-name="Normal" style:family="paragraph">
      <style:paragraph-properties fo:text-align="justify" fo:line-height="115%" fo:text-indent="0.4923in"/>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margin-left="1.477in" fo:text-indent="-0.977in">
        <style:tab-stops/>
      </style:paragraph-properties>
      <style:text-properties fo:font-weight="bold" style:font-weight-asian="bold" style:font-size-complex="12pt"/>
    </style:style>
    <style:style style:name="P44" style:parent-style-name="Normal" style:family="paragraph">
      <style:paragraph-properties fo:text-align="justify" fo:line-height="115%" fo:margin-left="1.477in" fo:text-indent="-0.977in">
        <style:tab-stops/>
      </style:paragraph-properties>
      <style:text-properties fo:font-weight="bold" style:font-weight-asian="bold" style:font-size-complex="12pt"/>
    </style:style>
    <style:style style:name="P45" style:parent-style-name="Normal" style:family="paragraph">
      <style:paragraph-properties fo:text-align="justify" fo:line-height="115%" fo:margin-left="1.477in" fo:text-indent="-0.977in">
        <style:tab-stops/>
      </style:paragraph-properties>
      <style:text-properties style:font-size-complex="12pt"/>
    </style:style>
    <style:style style:name="P46" style:parent-style-name="Normal" style:family="paragraph">
      <style:paragraph-properties fo:text-align="justify" fo:line-height="115%" fo:margin-left="1.575in" fo:text-indent="-1.075in">
        <style:tab-stops/>
      </style:paragraph-properties>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line-height="115%" fo:text-indent="0.5in"/>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15%" fo:text-indent="0.5in"/>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15%" fo:text-indent="0.5in"/>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15%" fo:text-indent="0.5in"/>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15%" fo:text-indent="0.5in"/>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15%" fo:text-indent="0.5in"/>
    </style:style>
    <style:style style:name="T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1" style:parent-style-name="Normal" style:family="paragraph">
      <style:paragraph-properties fo:text-align="justify" fo:line-height="115%" fo:text-indent="0.5in"/>
    </style:style>
    <style:style style:name="T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15%" fo:text-indent="0.5in"/>
    </style:style>
    <style:style style:name="T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15%" fo:text-indent="0.5in"/>
    </style:style>
    <style:style style:name="T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1" style:parent-style-name="DefaultParagraphFont" style:family="text">
      <style:text-properties fo:font-weight="bold" style:font-weight-asian="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15%" fo:text-indent="0.5in"/>
    </style:style>
    <style:style style:name="T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15%" fo:text-indent="0.5in"/>
    </style:style>
    <style:style style:name="T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15%" fo:text-indent="0.5in"/>
    </style:style>
    <style:style style:name="T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5in"/>
      <style:text-properties style:font-size-complex="12pt" style:language-asian="lt" style:country-asian="LT"/>
    </style:style>
    <style:style style:name="P89" style:parent-style-name="Normal" style:family="paragraph">
      <style:paragraph-properties fo:text-align="justify" fo:line-height="115%"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5in"/>
      <style:text-properties style:font-size-complex="12pt" style:language-asian="lt" style:country-asian="LT"/>
    </style:style>
    <style:style style:name="P109" style:parent-style-name="Normal" style:family="paragraph">
      <style:paragraph-properties fo:text-align="justify" fo:line-height="115%"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text-indent="0.5in"/>
    </style:style>
    <style:style style:name="T1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24" style:parent-style-name="Normal" style:family="paragraph">
      <style:paragraph-properties fo:text-align="justify" fo:line-height="115%" fo:text-indent="0.5in"/>
    </style:style>
    <style:style style:name="T1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26" style:parent-style-name="Normal" style:family="paragraph">
      <style:paragraph-properties fo:text-align="justify" fo:line-height="115%" fo:text-indent="0.5in"/>
    </style:style>
    <style:style style:name="T1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28" style:parent-style-name="Normal" style:family="paragraph">
      <style:paragraph-properties fo:text-align="justify" fo:line-height="115%" fo:text-indent="0.5in"/>
    </style:style>
    <style:style style:name="T1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30" style:parent-style-name="Normal" style:family="paragraph">
      <style:paragraph-properties fo:text-align="justify" fo:line-height="115%" fo:text-indent="0.5in"/>
    </style:style>
    <style:style style:name="T1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32" style:parent-style-name="Normal" style:family="paragraph">
      <style:paragraph-properties fo:text-align="justify" fo:line-height="115%" fo:text-indent="0.5in"/>
    </style:style>
    <style:style style:name="T1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34" style:parent-style-name="Normal" style:family="paragraph">
      <style:paragraph-properties fo:text-align="justify" fo:line-height="115%" fo:text-indent="0.5in"/>
    </style:style>
    <style:style style:name="T1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36" style:parent-style-name="Normal" style:family="paragraph">
      <style:paragraph-properties fo:text-align="justify" fo:line-height="115%" fo:text-indent="0.5in"/>
    </style:style>
    <style:style style:name="T1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38" style:parent-style-name="Normal" style:family="paragraph">
      <style:paragraph-properties fo:text-align="justify" fo:line-height="115%" fo:text-indent="0.5in"/>
    </style:style>
    <style:style style:name="T1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40" style:parent-style-name="Normal" style:family="paragraph">
      <style:paragraph-properties fo:text-align="justify" fo:line-height="115%" fo:text-indent="0.5in"/>
    </style:style>
    <style:style style:name="T1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42"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3"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4"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5"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6"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7"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8"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9"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0" style:parent-style-name="Normal" style:family="paragraph">
      <style:paragraph-properties fo:text-align="justify" fo:line-height="115%" fo:text-indent="0.5in"/>
    </style:style>
    <style:style style:name="T1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margin-left="1.477in" fo:text-indent="-0.977in">
        <style:tab-stops/>
      </style:paragraph-properties>
      <style:text-properties style:font-size-complex="12pt"/>
    </style:style>
    <style:style style:name="P154" style:parent-style-name="Normal" style:family="paragraph">
      <style:paragraph-properties fo:text-align="justify" fo:line-height="115%" fo:margin-left="1.477in" fo:text-indent="-0.977in">
        <style:tab-stops/>
      </style:paragraph-properties>
      <style:text-properties fo:font-weight="bold" style:font-weight-asian="bold" style:font-size-complex="12pt"/>
    </style:style>
    <style:style style:name="P155" style:parent-style-name="Normal" style:family="paragraph">
      <style:paragraph-properties fo:text-align="justify" fo:line-height="115%" fo:margin-left="1.477in" fo:text-indent="-0.977in">
        <style:tab-stops/>
      </style:paragraph-properties>
      <style:text-properties style:font-size-complex="12pt"/>
    </style:style>
    <style:style style:name="P156" style:parent-style-name="Normal" style:family="paragraph">
      <style:paragraph-properties fo:text-align="justify" fo:line-height="115%" fo:text-indent="0.5in"/>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margin-left="1.477in" fo:text-indent="-0.977in">
        <style:tab-stops/>
      </style:paragraph-properties>
      <style:text-properties fo:font-weight="bold" style:font-weight-asian="bold" style:font-size-complex="12pt"/>
    </style:style>
    <style:style style:name="P162" style:parent-style-name="Normal" style:family="paragraph">
      <style:paragraph-properties fo:text-align="justify" fo:line-height="115%" fo:margin-left="1.477in" fo:text-indent="-0.977in">
        <style:tab-stops/>
      </style:paragraph-properties>
      <style:text-properties fo:font-weight="bold" style:font-weight-asian="bold" style:font-size-complex="12pt"/>
    </style:style>
    <style:style style:name="P163" style:parent-style-name="Normal" style:family="paragraph">
      <style:paragraph-properties fo:text-align="justify" fo:line-height="115%" fo:text-indent="0.5in"/>
      <style:text-properties style:font-size-complex="12pt"/>
    </style:style>
    <style:style style:name="P164" style:parent-style-name="Normal" style:family="paragraph">
      <style:paragraph-properties fo:text-align="justify" fo:line-height="115%"/>
      <style:text-properties style:font-size-complex="12pt"/>
    </style:style>
    <style:style style:name="P165" style:parent-style-name="Normal" style:family="paragraph">
      <style:paragraph-properties fo:text-align="justify" fo:line-height="115%"/>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text-properties style:font-size-complex="12pt"/>
    </style:style>
    <style:style style:name="P179" style:parent-style-name="Normal" style:family="paragraph">
      <style:paragraph-properties fo:text-align="justify" fo:text-indent="0.5in"/>
      <style:text-properties style:font-size-complex="12pt"/>
    </style:style>
    <style:style style:name="P180" style:parent-style-name="Normal" style:family="paragraph">
      <style:paragraph-properties fo:text-align="justify" fo:line-height="150%" fo:text-indent="0.5in"/>
      <style:text-properties fo:font-style="italic" style:font-style-asian="italic" style:font-size-complex="12pt"/>
    </style:style>
    <style:style style:name="P181" style:parent-style-name="Normal" style:family="paragraph">
      <style:text-properties fo:font-style="italic" style:font-style-asian="italic" style:font-size-complex="12pt"/>
    </style:style>
    <style:style style:name="P182" style:parent-style-name="Normal" style:family="paragraph">
      <style:text-properties fo:font-style="italic" style:font-style-asian="italic" style:font-size-complex="12pt"/>
    </style:style>
    <style:style style:name="P183" style:parent-style-name="Normal" style:family="paragraph">
      <style:text-properties fo:font-style="italic" style:font-style-asian="italic" style:font-size-complex="12pt"/>
    </style:style>
    <style:style style:name="P184" style:parent-style-name="Normal" style:family="paragraph">
      <style:paragraph-properties>
        <style:tab-stops>
          <style:tab-stop style:type="right" style:position="6.4972in"/>
        </style:tab-stops>
      </style:paragraph-properties>
    </style:style>
    <style:style style:name="T185" style:parent-style-name="DefaultParagraphFont" style:family="text">
      <style:text-properties fo:text-transform="uppercase"/>
    </style:style>
    <style:style style:name="P186" style:parent-style-name="Normal" style:family="paragraph">
      <style:paragraph-properties>
        <style:tab-stops>
          <style:tab-stop style:type="right" style:position="6.4972in"/>
        </style:tab-stops>
      </style:paragraph-properties>
    </style:style>
  </office:automatic-styles>
  <office:body>
    <office:text text:use-soft-page-breaks="true">
      <text:p text:style-name="P1"/>
      <text:p text:style-name="P14"/>
      <text:p text:style-name="P15">LIETUVOS RESPUBLIKOS</text:p>
      <text:p text:style-name="P16"><text:span text:style-name="T17">POLICIJOS ĮSTATYMO NR.<text:s/></text:span><text:span text:style-name="T18">VIII-2048</text:span><text:span text:style-name="T19"><text:s/></text:span><text:span text:style-name="T20">1,<text:s/></text:span><text:span text:style-name="T21">19<text:s/></text:span><text:span text:style-name="T22">IR</text:span><text:span text:style-name="T23"><text:s/>30 STRAIPSNI</text:span><text:span text:style-name="T24">Ų</text:span><text:span text:style-name="T25"><text:s/></text:span><text:span text:style-name="T26">PAKEITIMO</text:span><text:span text:style-name="T27"><text:s/></text:span></text:p>
      <text:p text:style-name="P28"><text:span text:style-name="T29">ĮSTATYMAS</text:span></text:p>
      <text:p text:style-name="P30"/>
      <text:p text:style-name="P31">Nr.<text:s/></text:p>
      <text:p text:style-name="P32">Vilnius</text:p>
      <text:p text:style-name="P33"/>
      <text:p text:style-name="P34">1 straipsnis. 1 straipsnio pakeitimas</text:p>
      <text:p text:style-name="P35">Pakeisti 1<text:s/>straipsnio 1 dalį ir ją išdėstyti taip:</text:p>
      <text:p text:style-name="P36"><text:span text:style-name="T37">„1.<text:s/></text:span><text:span text:style-name="T38"> Šis įstatymas nustato Lietuvos policijos (toliau – policija) veiklos teisinius pagrindus, policijos veiklos principus, policijos uždavinius, funkcijas, organizacinę struktūrą, policijos bendradarbiavimo su gyventojais, nevyriausybinėmis organizacijomis, savivaldybių ir kitomis Lietuvos Respublikos, Europos Sąjungos valstybių narių, kitų užsienio valstybių institucijomis, įstaigomis ar tarptautinėmis organizacijomis pagrindus,<text:s/></text:span><text:span text:style-name="T39">policijos generalinio komisaro skyrimo ir atleidimo tvarką,</text:span><text:span text:style-name="T40"><text:s/>policijos pareigūnų įgaliojimus, teises, pareigas, atsakomybę ir prievartos panaudojimo teisėtumo sąlygas, Europos Sąjungos valstybių narių ir asocijuotų Šengeno valstybių teisėsaugos pareigūnų teises ir pareigas</text:span><text:span text:style-name="T41">,</text:span><text:span text:style-name="T42"><text:s/>vykdant bendrąsias operacijas Lietuvos Respublikos teritorijoje, policijos finansavimo šaltinius ir formas.“</text:span></text:p>
      <text:p text:style-name="P43"/>
      <text:p text:style-name="P44">2<text:s/>straipsnis. 19 straipsnio pakeitimas</text:p>
      <text:p text:style-name="P45">Pakeisti 19 straipsnį ir jį išdėstyti taip:</text:p>
      <text:p text:style-name="P46"><text:span text:style-name="T47">„</text:span><text:span text:style-name="T48">19 straipsnis. Policijos generalinis komisaras ir policijos generalinio komisaro pavaduotojai</text:span></text:p>
      <text:p text:style-name="P49"><text:bookmark-start text:name="part_93bd8d4df6d446cb8dfb0ad83ee5597e"/><text:bookmark-end text:name="part_93bd8d4df6d446cb8dfb0ad83ee5597e"/><text:span text:style-name="T50">1. Policijos generalinis komisaras:</text:span></text:p>
      <text:p text:style-name="P51"><text:bookmark-start text:name="part_1c099f5e512249caba213787710e2a20"/><text:bookmark-end text:name="part_1c099f5e512249caba213787710e2a20"/><text:span text:style-name="T52">1) nustato ir tvirtina Policijos departamentui pavaldžių policijos įstaigų vidaus struktūrą ir policijos įstaigų pareigybių sąrašus;</text:span></text:p>
      <text:p text:style-name="P53"><text:bookmark-start text:name="part_00ab8450aaa54c498be1aba67c230180"/><text:bookmark-end text:name="part_00ab8450aaa54c498be1aba67c230180"/><text:span text:style-name="T54">2) prižiūri, koordinuoja ir kontroliuoja Policijos departamentui pavaldžių įstaigų veiklą;</text:span></text:p>
      <text:p text:style-name="P55"><text:bookmark-start text:name="part_ccc21c1665584fa1b025b825a696fe9c"/><text:bookmark-end text:name="part_ccc21c1665584fa1b025b825a696fe9c"/><text:span text:style-name="T56">3) organizuoja Policijos departamentui pavaldžių įstaigų veiklai būtiną materialinį techninį aprūpinimą;</text:span></text:p>
      <text:p text:style-name="P57"><text:bookmark-start text:name="part_dcd0eb190374417988a0c15deba99aa1"/><text:bookmark-end text:name="part_dcd0eb190374417988a0c15deba99aa1"/><text:span text:style-name="T58">4) tvirtina jo steigiamų policijos įstaigų nuostatus;</text:span></text:p>
      <text:p text:style-name="P59"><text:bookmark-start text:name="part_3f16f707684a4a90acfcfca83dd41187"/><text:bookmark-end text:name="part_3f16f707684a4a90acfcfca83dd41187"/><text:span text:style-name="T60">5) įstatymų nustatyta tvarka rengia ir teikia Lietuvos Respublikos finansų ministerijai Policijos departamento biudžeto projektą;</text:span></text:p>
      <text:p text:style-name="P61"><text:bookmark-start text:name="part_c5a020d61c914e4e8bf9f1e0fba0fc42"/><text:bookmark-end text:name="part_c5a020d61c914e4e8bf9f1e0fba0fc42"/><text:span text:style-name="T62">6</text:span><text:span text:style-name="T63">5</text:span><text:span text:style-name="T64">) atsako už policijai nustatytų uždavinių įgyvendinimą;</text:span></text:p>
      <text:p text:style-name="P65"><text:bookmark-start text:name="part_130834024cd041a2a7451d60b02ab00e"/><text:bookmark-end text:name="part_130834024cd041a2a7451d60b02ab00e"/><text:span text:style-name="T66">7</text:span><text:span text:style-name="T67">6</text:span><text:span text:style-name="T68">) gavęs vidaus reikalų ministro leidimą, kreipiasi į Europos Sąjungos valstybes nares ir (ar) asocijuotas Šengeno valstybes su prašymu paskirti jų teisėsaugos pareigūnus dalyvauti bendrosiose antiteroristinėse operacijose Lietuvos Respublikos teritorijoje, siunčia į tarnybines komandiruotes Lietuvos Respublikos pareigūnus dalyvauti bendrosiose antiteroristinėse operacijose Europos Sąjungos valstybių narių ir (ar) asocijuotų Šengeno valstybių teritorijose;</text:span></text:p>
      <text:p text:style-name="P69"><text:bookmark-start text:name="part_3dcd95e9d5494c2ebb2a9fb0cc68997c"/><text:bookmark-end text:name="part_3dcd95e9d5494c2ebb2a9fb0cc68997c"/><text:span text:style-name="T70">8</text:span><text:span text:style-name="T71">7</text:span><text:span text:style-name="T72">) nustato Europos Sąjungos valstybių narių ir (ar) asocijuotų Šengeno valstybių teisėsaugos pareigūnų dalyvavimo bendrosiose operacijose Lietuvos Respublikos teritorijoje tvarką;</text:span></text:p>
      <text:p text:style-name="P73"><text:bookmark-start text:name="part_6793c380d3604e8397a6c50859af8794"/><text:bookmark-end text:name="part_6793c380d3604e8397a6c50859af8794"/><text:span text:style-name="T74">9</text:span><text:span text:style-name="T75">8</text:span><text:span text:style-name="T76">) nustato kursantų ir studentų pasitelkimo šiame įstatyme nustatytoms<text:s/></text:span><text:span text:style-name="T77">funkcijo</text:span><text:span text:style-name="T78">m</text:span><text:span text:style-name="T79">s atlikti sąlygas ir tvarką;</text:span></text:p>
      <text:p text:style-name="P80"><text:bookmark-start text:name="part_d6092316e2ce4616b5ca952dff973d2b"/><text:bookmark-end text:name="part_d6092316e2ce4616b5ca952dff973d2b"/><text:span text:style-name="T81">10</text:span><text:span text:style-name="T82">9</text:span><text:span text:style-name="T83">) tvirtina policijos pareigūnų rengimo ir kvalifikacijos tobulinimo programas;</text:span></text:p>
      <text:p text:style-name="P84"><text:bookmark-start text:name="part_a8b1f7a0d2f6439fb182ab4ebbb08c08"/><text:bookmark-end text:name="part_a8b1f7a0d2f6439fb182ab4ebbb08c08"/><text:span text:style-name="T85">11</text:span><text:span text:style-name="T86">10</text:span><text:span text:style-name="T87">) vykdo kitus įstatymų ir kitų teisės aktų suteiktus įgaliojimus.</text:span></text:p>
      <text:p text:style-name="P88"><text:bookmark-start text:name="part_7e4015839d4d4f79aa59e12f48611b29"/><text:bookmark-end text:name="part_7e4015839d4d4f79aa59e12f48611b29"/><text:soft-page-break/>2. Policijos generalinio komisaro įsakymai ir nurodymai privalomi pareigūnams. Policijos generalinis komisaras turi teisę atšaukti pavaldžių pareigūnų priimtus neteisėtus sprendimus, išskyrus sprendimus, priimtus nagrinėjant administracinius teisės<text:s/>pažeidimus<text:s/>(nusižengimus)<text:s/>ir atliekant ikiteisminį tyrimą.<text:s/></text:p>
      <text:p text:style-name="P89"><text:bookmark-start text:name="part_9ca2dfb79b7a4e688d9cd714b9363726"/><text:bookmark-end text:name="part_9ca2dfb79b7a4e688d9cd714b9363726"/><text:span text:style-name="T90">3. Policijos<text:s/></text:span><text:span text:style-name="T91">generalinį komisarą vidaus reikalų ministro teikimu 5 metų kadencijai skiria ir atleidžia Vyriausybė</text:span><text:span text:style-name="T92"><text:s/></text:span><text:span text:style-name="T93">generalinis komisaras skiriamas<text:s/></text:span><text:span text:style-name="T94">į pareigas<text:s/></text:span><text:span text:style-name="T95">ir<text:s/></text:span><text:span text:style-name="T96">iš jų<text:s/></text:span><text:span text:style-name="T97">atleidžiamas Statuto nustatyta tvarka</text:span><text:span text:style-name="T98">. Policijos generalinis komisaras yra tiesiogiai pavaldus<text:s/></text:span><text:span text:style-name="T99">ir atskaitingas<text:s/></text:span><text:span text:style-name="T100">vidaus reikalų ministrui</text:span><text:span text:style-name="T101"><text:s/></text:span><text:span text:style-name="T102">ir atsiskaito Vyriausybei</text:span><text:span text:style-name="T103">.</text:span></text:p>
      <text:p text:style-name="P104"><text:bookmark-start text:name="part_1f01536aeba54830b6e60ae044c8d33b"/><text:bookmark-end text:name="part_1f01536aeba54830b6e60ae044c8d33b"/><text:span text:style-name="T105">4. Policijos generaliniu komisaru gali būti asmuo, įgijęs ne žemesnį negu aukštąjį universitetinį išsilavinimą – teisės bakalauro ir socialinių mokslų srities magistro kvalifikacinį laipsnį arba vienpakopį aukštąjį teisinį išsilavinimą ir turintis ne mažesnę kaip 3 metų</text:span><text:span text:style-name="T106"><text:s/></text:span><text:span text:style-name="T107">darbo patirtį einant vadovo pareigas vidaus tarnybos sistemoje.</text:span></text:p>
      <text:p text:style-name="P108"><text:bookmark-start text:name="part_2c166a86af3b4d47b3044d0fcdf558c7"/><text:bookmark-end text:name="part_2c166a86af3b4d47b3044d0fcdf558c7"/>5. Laikinai, kol nėra policijos generalinio komisaro, jo funkcijas vidaus reikalų ministro pavedimu atlieka vienas iš policijos generalinio komisaro pavaduotojų.</text:p>
      <text:p text:style-name="P109"><text:bookmark-start text:name="part_f6dd8c9aefef41f29c58cd66ce49ade8"/><text:bookmark-end text:name="part_f6dd8c9aefef41f29c58cd66ce49ade8"/><text:span text:style-name="T110">6. Policijos generalinio komisaro<text:s/></text:span><text:span text:style-name="T111">pavaduotojus į pareigas skiria ir iš jų atleidžia vidaus reikalų ministras policijos generalinio komisaro teikimu. Policijos generalinio komisaro pavaduotojų įgaliojimų trukmė yra susieta su policijos generalinio komisaro įgaliojimų trukme</text:span><text:span text:style-name="T112">. Pasibaigus policijos generalinio komisaro kadencijai arba atleidus jį iš pareigų, policijos generalinio komisaro pavaduotojai pareigas eina tol, kol<text:s/></text:span><text:span text:style-name="T113">Statuto nustatyta tvarka paskiriami policijos generalinio komisaro<text:s/></text:span><text:span text:style-name="T114">pavaduotojai</text:span><text:span text:style-name="T115"><text:s/></text:span><text:span text:style-name="T116">skiriami<text:s/></text:span><text:span text:style-name="T117">į pareigas<text:s/></text:span><text:span text:style-name="T118">ir</text:span><text:span text:style-name="T119"><text:s/>iš jų</text:span><text:span text:style-name="T120"><text:s/>atleidžiami Statuto nustatyta tvarka</text:span><text:span text:style-name="T121">.</text:span></text:p>
      <text:p text:style-name="P122"><text:bookmark-start text:name="part_b4ed8602572048e4b69c7b9cb792c2f3"/><text:bookmark-end text:name="part_b4ed8602572048e4b69c7b9cb792c2f3"/><text:span text:style-name="T123">7. Policijos generalinis komisaras atleidžiamas iš pareigų:</text:span></text:p>
      <text:p text:style-name="P124"><text:bookmark-start text:name="part_a74695976f214ce6b2df2c80a1cc842c"/><text:bookmark-end text:name="part_a74695976f214ce6b2df2c80a1cc842c"/><text:span text:style-name="T125">1) jo paties prašymu;</text:span></text:p>
      <text:p text:style-name="P126"><text:bookmark-start text:name="part_2a3e149f82a54e68a67d63db45010b9d"/><text:bookmark-end text:name="part_2a3e149f82a54e68a67d63db45010b9d"/><text:span text:style-name="T127">2) dėl sveikatos būklės, kai yra Centrinės medicinos ekspertizės komisijos išvada dėl negalėjimo tęsti tarnybą;</text:span></text:p>
      <text:p text:style-name="P128"><text:bookmark-start text:name="part_11c9c3aaf1ea41978346475a741c9427"/><text:bookmark-end text:name="part_11c9c3aaf1ea41978346475a741c9427"/><text:span text:style-name="T129">3) kai savo poelgiu pažemina pareigūno vardą;</text:span></text:p>
      <text:p text:style-name="P130"><text:bookmark-start text:name="part_7fe494fa4b2f4a51801636aa52e33e1f"/><text:bookmark-end text:name="part_7fe494fa4b2f4a51801636aa52e33e1f"/><text:span text:style-name="T131">4) kai įsiteisėja teismo nuosprendis, kuriuo jis nuteisiamas už padarytą nusikalstamą veiką, arba kai buvo padaręs tyčinį nusikaltimą;</text:span></text:p>
      <text:p text:style-name="P132"><text:bookmark-start text:name="part_7e11c6fcd8914b8cb82ad263ca2cdc63"/><text:bookmark-end text:name="part_7e11c6fcd8914b8cb82ad263ca2cdc63"/><text:span text:style-name="T133">5) kai pereina į renkamas pareigas arba pareigas, į kurias skiriama konkurso būdu, arba kai yra paskirtas į valstybės tarnautojo pareigas politinio (asmeninio) pasitikėjimo pagrindu;</text:span></text:p>
      <text:p text:style-name="P134"><text:bookmark-start text:name="part_e7025b75899b4a5cb3f27d590d6e0e8b"/><text:bookmark-end text:name="part_e7025b75899b4a5cb3f27d590d6e0e8b"/><text:span text:style-name="T135">6) kai netenka Lietuvos Respublikos pilietybės;</text:span></text:p>
      <text:p text:style-name="P136"><text:bookmark-start text:name="part_ee185c79dcfb44d9a1f1d7ed3c65869a"/><text:bookmark-end text:name="part_ee185c79dcfb44d9a1f1d7ed3c65869a"/><text:span text:style-name="T137">7) pasibaigus kadencijai, jeigu nepaskiriamas kitai kadencijai;</text:span></text:p>
      <text:p text:style-name="P138"><text:bookmark-start text:name="part_b8c15a11a18c48ec91fede740680e96d"/><text:bookmark-end text:name="part_b8c15a11a18c48ec91fede740680e96d"/><text:span text:style-name="T139">8) kai dėl laikinojo nedarbingumo neatvyko į tarnybą daugiau kaip 120 kalendorinių dienų iš eilės arba daugiau kaip 140 kalendorinių dienų per paskutinius 12 mėnesių, jeigu įstatymuose nenustatyta, kad tam tikros ligos atveju pareigos paliekamos ilgesnį laiką, ir liga nesusijusi su sužeidimu, suluošinimu ar kitu sveikatos sutrikdymu atliekant tarnybos pareigas;</text:span></text:p>
      <text:p text:style-name="P140"><text:bookmark-start text:name="part_ab3bb2ec3cc04768bbc457d5cdf2a181"/><text:bookmark-end text:name="part_ab3bb2ec3cc04768bbc457d5cdf2a181"/><text:span text:style-name="T141">9) kai jam sukanka Statute nustatytas amžius;</text:span></text:p>
      <text:p text:style-name="P142"><text:bookmark-start text:name="part_dc44cf7de86a42c9819a0d765c0cdf68"/><text:bookmark-end text:name="part_dc44cf7de86a42c9819a0d765c0cdf68"/>10) kai paaiškėja Statute nustatytų aplinkybių, dėl kurių draudžiama priimti į vidaus tarnybą ir kurios priimant policijos generalinį komisarą į komisaro pareigas nebuvo žinomos;</text:p>
      <text:p text:style-name="P143"><text:bookmark-start text:name="part_c5ad6650c2804cff82083e1f6735b5c7"/><text:bookmark-end text:name="part_c5ad6650c2804cff82083e1f6735b5c7"/>11) kai įsiteisėja teismo sprendimas, kuriuo pripažįstamas neteisėtu sprendimas dėl policijos generalinio komisaro priėmimo į tarnybą policijoje;<text:s/></text:p>
      <text:p text:style-name="P144"><text:bookmark-start text:name="part_681771ae22274687bf8cadd2166406d2"/><text:bookmark-end text:name="part_681771ae22274687bf8cadd2166406d2"/>12) jo paties prašymu dėl išėjimo į pensiją;</text:p>
      <text:p text:style-name="P145"><text:bookmark-start text:name="part_5d591fef33de488ea341178aeef13a17"/><text:bookmark-end text:name="part_5d591fef33de488ea341178aeef13a17"/>13) kai jam paskiriama tarnybinė nuobauda – atleidimas iš tarnybos policijoje;</text:p>
      <text:p text:style-name="P146"><text:bookmark-start text:name="part_a86a8b88b7f2450798bc67795b388f54"/><text:bookmark-end text:name="part_a86a8b88b7f2450798bc67795b388f54"/>14) kai jam įstatymų nustatyta tvarka atimamos specialiosios teisės, susijusios su tiesioginių pareigų atlikimu.</text:p>
      <text:p text:style-name="P147"><text:bookmark-start text:name="part_4b33377b8fbf4e488515a53dab2601d6"/><text:bookmark-end text:name="part_4b33377b8fbf4e488515a53dab2601d6"/><text:soft-page-break/>8. Policijos generalinis komisaras, kurio kadencija pasibaigė ar kuris atleidžiamas iš pareigų jo paties prašymu, jeigu sutinka, pareigas eina tol, kol paskiriamas kitas policijos generalinis komisaras.<text:s/></text:p>
      <text:p text:style-name="P148"><text:bookmark-start text:name="part_57f9e93998d64808979d2756f54126c4"/><text:bookmark-end text:name="part_57f9e93998d64808979d2756f54126c4"/>9. Šio straipsnio 7 dalies 7 punkte nurodytu pagrindu atleistam iš pareigų policijos generaliniam komisarui be atrankos siūloma eiti bet kurias laisvas pareigas bet kurioje policijos įstaigoje. Jeigu jis nesutinka eiti siūlomas pareigas, išmokama Statute nustatyta kompensacija.</text:p>
      <text:p text:style-name="P149"><text:bookmark-start text:name="part_963688216a3e48b894a65351cbf5366e"/><text:bookmark-end text:name="part_963688216a3e48b894a65351cbf5366e"/>10. Buvęs policijos generalinis komisaras, atleistas iš šių pareigų šio straipsnio 7 dalies 1, 5 ir 7 punktuose nurodytais pagrindais, 5 metus nuo atleidimo dienos be atrankos gali būti paskirtas į bet kurias laisvas pareigūno pareigas policijoje.</text:p>
      <text:p text:style-name="P150"><text:bookmark-start text:name="part_ae7f3520a85f466da49affb3173c5de9"/><text:bookmark-end text:name="part_ae7f3520a85f466da49affb3173c5de9"/><text:span text:style-name="T151">11. Policijos generalinio komisaro, policijos generalinio komisaro pavaduotojų ir jų šeimos narių ar jų turto apsauga, kai dėl einamų pareigų kyla reali grėsmė jų gyvybei, sveikatai ar turtui, užtikrinama Vyriausybės ar jos įgaliotos institucijos nustatyta tvarka.</text:span><text:span text:style-name="T152">“</text:span></text:p>
      <text:p text:style-name="P153"/>
      <text:p text:style-name="P154">3<text:s/>straipsnis.<text:s/>30 straipsnio pakeitimas</text:p>
      <text:p text:style-name="P155">Pakeisti 30 straipsnio 1 dalį ir ją išdėstyti taip:</text:p>
      <text:p text:style-name="P156"><text:span text:style-name="T157">„</text:span><text:span text:style-name="T158">1. Policija finansuojama iš valstybės biudžeto.<text:s/></text:span><text:span text:style-name="T159">Policijai skiriamų Lietuvos Respublikos valstybės biudžeto asignavimų valdytojas yra policijos generalinis komisaras.</text:span><text:span text:style-name="T160">“</text:span></text:p>
      <text:p text:style-name="P161"/>
      <text:p text:style-name="P162">4<text:s/>straipsnis.<text:s/>Įstatymo<text:s/>įsigaliojimas, įgyvendinimas ir<text:s/>taikymas<text:s/></text:p>
      <text:p text:style-name="P163">1.<text:s/>Šis įstatymas, išskyrus šio straipsnio 2 dalį,<text:s/>įsigalioja 2020 m.<text:s/>liepos<text:s/>1 d.<text:s/></text:p>
      <text:p text:style-name="P164"><text:tab/>2.<text:s/>Lietuvos Respublikos Vyriausybė iki 2020 m. birželio<text:s/>30 d. priima šio įstatymo įgyvendinamuosius teisės aktus.<text:s/></text:p>
      <text:p text:style-name="P165"><text:span text:style-name="T166"><text:tab/>3.<text:s/></text:span><text:span text:style-name="T167">Buvęs policijos generalinis komisaras, iki šio įstatymo įsigaliojimo atleistas iš šių pareigų jo paties prašymu</text:span><text:span text:style-name="T168">,</text:span><text:span text:style-name="T169"><text:s/></text:span><text:span text:style-name="T170">kai pereina į renkamas pareigas arba pareigas, į kurias skiriama konkurso būdu, arba kai yra paskirtas į valstybės tarnautojo pareigas politinio (asmeninio) pasitikėjimo pagrindu</text:span><text:span text:style-name="T171">,</text:span><text:span text:style-name="T172"><text:s/>pasibaigus kadencijai, jeigu nepaskiriamas kitai<text:s/></text:span><text:span text:style-name="T173">kadencijai,<text:s/></text:span><text:span text:style-name="T174">5 metus nuo atleidimo dienos be atrankos gali būti paskirtas į bet kurias laisvas<text:s/></text:span><text:span text:style-name="T175">policijos<text:s/></text:span><text:span text:style-name="T176">pareigūno pareigas</text:span><text:span text:style-name="T177">.<text:s/></text:span></text:p>
      <text:p text:style-name="Normal"/>
      <text:p text:style-name="P178"/>
      <text:p text:style-name="P179"/>
      <text:p text:style-name="P180">Skelbiu šį Lietuvos Respublikos Seimo priimtą įstatymą.</text:p>
      <text:p text:style-name="P181"/>
      <text:p text:style-name="P182"/>
      <text:p text:style-name="P183"/>
      <text:p text:style-name="P184">Respublikos Prezidentas<text:span text:style-name="T185"><text:tab/></text:span></text:p>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western" style:display-name="western" style:family="paragraph" style:parent-style-name="Normal">
      <style:paragraph-properties fo:margin-top="0.0694in" fo:margin-bottom="0.0694in"/>
      <style:text-properties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margin-right="0.1965in">
        <style:tab-stops>
          <style:tab-stop style:type="center" style:position="2.884in"/>
          <style:tab-stop style:type="right" style:position="5.0208in"/>
        </style:tab-stops>
      </style:paragraph-properties>
    </style:style>
    <style:style style:name="T8" style:parent-style-name="DefaultParagraphFont" style:family="text">
      <style:text-properties style:font-name="TimesLT"/>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end" fo:margin-right="0.1965in">
        <style:tab-stops>
          <style:tab-stop style:type="center" style:position="2.884in"/>
          <style:tab-stop style:type="right" style:position="5.0208in"/>
        </style:tab-stops>
      </style:paragraph-properties>
      <style:text-properties fo:font-weight="bold" style:font-weight-asian="bold"/>
    </style:style>
    <style:style style:name="P1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text:span text:style-name="T8"><text:tab/></text:span><text:span text:style-name="T9"><text:s text:c="83"/></text:span><text:span text:style-name="T10"><text:s text:c="32"/></text:span><text:span text:style-name="T11">Projekto<text:s/></text:span></text:p>
        <text:p text:style-name="P12">lyginamasis variantas</text:p>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Čypiene</meta:initial-creator>
    <dc:creator>adlibuser</dc:creator>
    <meta:creation-date>2020-03-26T06:21:00Z</meta:creation-date>
    <dc:date>2020-03-26T06:21:00Z</dc:date>
    <meta:print-date>2020-01-06T08:36:00Z</meta:print-date>
    <meta:template xlink:href="Normal.dotm" xlink:type="simple"/>
    <meta:editing-cycles>2</meta:editing-cycles>
    <meta:editing-duration>PT0S</meta:editing-duration>
    <meta:document-statistic meta:page-count="3" meta:paragraph-count="64" meta:word-count="1015" meta:character-count="8078" meta:row-count="127" meta:non-whitespace-character-count="7127"/>
  </office:meta>
</office:document-meta>
</file>