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background-color="#00FF00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ListParagraph" style:family="paragraph">
      <style:paragraph-properties fo:text-align="justify" fo:line-height="150%" fo:margin-left="-0.0986in" fo:text-indent="0.5909in">
        <style:tab-stops>
          <style:tab-stop style:type="left" style:position="0.788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/>
      <style:text-properties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ize-complex="12pt"/>
    </style:style>
    <style:style style:name="T65" style:parent-style-name="Hyperlink" style:family="text">
      <style:text-properties style:font-size-complex="12pt" style:text-underline-type="none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T73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</text:span><text:span text:style-name="T11">NISTRACINIŲ NUSIŽENGIMŲ KODEKSO<text:s/></text:span><text:span text:style-name="T12">281 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4-06-25<text:s/>Nr. XIVP<text:span text:style-name="T18">-3101</text:span><text:span text:style-name="T19">(2)</text:span>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teikiame šią<text:s/>pastabą.</text:p>
      <text:p text:style-name="P24"><text:span text:style-name="T25">P</text:span><text:span text:style-name="T26">agal p</text:span><text:span text:style-name="T27">rojekto 1 straipsniu<text:s/></text:span><text:span text:style-name="T28">keičiamo</text:span><text:span text:style-name="T29"><text:s/>Administracinių nusižengimų kodekso 281 straipsn</text:span><text:span text:style-name="T30">io 2 dal</text:span><text:span text:style-name="T31">į administracinė</text:span><text:span text:style-name="T32"><text:s/>atsakomybė kiltų už neteisėtą medžių, kurie pagal Želdynų įstatymą<text:s/></text:span><text:soft-page-break/><text:span text:style-name="T33">priskiriami saugotiniems želdiniams,<text:s/></text:span><text:span text:style-name="T34">ir</text:span><text:span text:style-name="T35"><text:s/></text:span><text:span text:style-name="T36">medžių, apie kurių kirtimą, kitokį pašalinimą iš augimo vietos ar intensyvų genėjimą pagal Želdynų įstatymą reikia pateikti pranešimą savivaldybės vykdomajai institucijai,</text:span><text:span text:style-name="T37"><text:s/>naikinimą, t. y. iš esmės nustatomi du skirtingo pobūdžio pažeidimai, už kurių padarymą asmenys būtų traukiami ad</text:span><text:span text:style-name="T38">mi</text:span><text:span text:style-name="T39">ni</text:span><text:span text:style-name="T40">s</text:span><text:span text:style-name="T41">tracinėn atsakomybėn.<text:s/></text:span><text:span text:style-name="T42">Mūsų nuomone, administracinei atsakomybei kilti pakaktų bent vieno iš šių pažeidimų padarymo, todėl, svarstytina, ar minėtos projekto nuostatos nereikėtų patikslinti, nustatant joje pažeidimų alternatyvą, t .y. vietoj žodžio „ir“ įrašant žodį „arba“.</text:span></text:p>
      <text:p text:style-name="P43"/>
      <text:p text:style-name="P44"/>
      <text:p text:style-name="P45"/>
      <text:p text:style-name="P46"><text:span text:style-name="T47">Departamento 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7"/>Dainius Zebleckis</text:span></text:p>
      <text:p text:style-name="P55"/>
      <text:p text:style-name="P56"/>
      <text:p text:style-name="P57"/>
      <text:p text:style-name="P58"><text:span text:style-name="T59">N. Azguridienė, tel.<text:s/></text:span><text:span text:style-name="T60">(</text:span><text:span text:style-name="T61">0 5</text:span><text:span text:style-name="T62">)</text:span><text:span text:style-name="T63"><text:s/>209 6546,<text:s/></text:span><text:span text:style-name="T64">el. p.<text:s/></text:span><text:a xlink:href="mailto:neringa.azguridiene@lrs.lt" office:target-frame-name="_top" xlink:show="replace"><text:span text:style-name="T65">neringa.azguridiene@lrs.lt</text:span></text:a></text:p>
      <text:p text:style-name="P66"><text:span text:style-name="T67">S. Švedas, tel.<text:s/></text:span><text:span text:style-name="T68">(</text:span><text:span text:style-name="T69">0 5</text:span><text:span text:style-name="T70">)</text:span><text:span text:style-name="T71"><text:s/>209<text:s/></text:span><text:span text:style-name="T72">6165, el. p.<text:s/></text:span><text:a xlink:href="mailto:saulius.svedas@lrs.lt" office:target-frame-name="_parent" xlink:show="replace"><text:span text:style-name="T73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5T05:23:00Z</meta:creation-date>
    <dc:date>2024-06-25T05:23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16" meta:word-count="184" meta:character-count="1410" meta:row-count="54" meta:non-whitespace-character-count="1242"/>
  </office:meta>
</office:document-meta>
</file>