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5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P19" style:parent-style-name="BodyText2" style:family="paragraph">
      <style:text-properties style:font-name="Times New Roma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Tahoma" style:font-size-complex="12pt"/>
    </style:style>
    <style:style style:name="T31" style:parent-style-name="DefaultParagraphFont" style:family="text">
      <style:text-properties style:font-name-complex="Tahoma" style:font-size-complex="12pt"/>
    </style:style>
    <style:style style:name="T32" style:parent-style-name="DefaultParagraphFont" style:family="text">
      <style:text-properties style:font-name-complex="Tahoma" style:font-size-complex="12pt"/>
    </style:style>
    <style:style style:name="T33" style:parent-style-name="DefaultParagraphFont" style:family="text">
      <style:text-properties fo:font-style="italic" style:font-style-asian="italic"/>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fo:font-style="italic" style:font-style-asian="italic"/>
    </style:style>
    <style:style style:name="P36" style:parent-style-name="Header" style:family="paragraph">
      <style:paragraph-properties>
        <style:tab-stops/>
      </style:paragraph-properties>
    </style:style>
    <style:style style:name="P37" style:parent-style-name="Header" style:family="paragraph">
      <style:paragraph-properties>
        <style:tab-stops/>
      </style:paragraph-properties>
    </style:style>
    <style:style style:name="P38" style:parent-style-name="Header" style:family="paragraph">
      <style:paragraph-properties>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P46" style:parent-style-name="Header" style:family="paragraph">
      <style:paragraph-properties>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text-position="super 66.6%"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position="super 66.6%"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complex="Tahoma" style:font-weight-complex="bold" style:font-size-complex="12pt"/>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style>
    <style:style style:name="P72" style:parent-style-name="Normal" style:family="paragraph">
      <style:text-properties fo:font-size="8pt" style:font-size-asian="8pt" style:font-size-complex="8pt"/>
    </style:style>
    <style:style style:name="P73" style:parent-style-name="BodyText2" style:family="paragraph">
      <style:text-properties style:font-name="Times New Roma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font-style="italic" style:font-style-asian="italic"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fo:font-style="italic" style:font-style-asian="italic"/>
    </style:style>
    <style:style style:name="T82" style:parent-style-name="DefaultParagraphFont" style:family="text">
      <style:text-properties style:font-weight-complex="bold" fo:font-style="italic" style:font-style-asian="italic"/>
    </style:style>
    <style:style style:name="P83" style:parent-style-name="Normal" style:family="paragraph">
      <style:paragraph-properties fo:text-indent="0.5in"/>
    </style:style>
    <style:style style:name="T84" style:parent-style-name="DefaultParagraphFont" style:family="text">
      <style:text-properties style:font-weight-complex="bold"/>
    </style:style>
    <style:style style:name="P85" style:parent-style-name="Heading1" style:family="paragraph">
      <style:paragraph-properties fo:text-align="justify"/>
    </style:style>
    <style:style style:name="T86" style:parent-style-name="DefaultParagraphFont" style:family="text">
      <style:text-properties style:font-name="Times New Roman" fo:font-weight="normal" style:font-weight-asian="normal" style:text-underline-type="none"/>
    </style:style>
    <style:style style:name="T87" style:parent-style-name="DefaultParagraphFont" style:family="text">
      <style:text-properties style:font-name="Times New Roman" fo:font-weight="normal" style:font-weight-asian="normal" style:text-underline-type="none"/>
    </style:style>
    <style:style style:name="P8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89" style:parent-style-name="Normal" style:family="paragraph">
      <style:paragraph-properties fo:text-indent="0.5in"/>
    </style:style>
    <style:style style:name="T90" style:parent-style-name="DefaultParagraphFont" style:family="text">
      <style:text-properties style:font-weight-complex="bold"/>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margin-left="0.5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fo:font-size="8pt" style:font-size-asian="8pt" style:font-size-complex="8pt"/>
    </style:style>
    <style:style style:name="P103" style:parent-style-name="BodyText2" style:family="paragraph">
      <style:text-properties style:font-name="Times New Roma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font-weight="bold" style:font-weight-asian="bold" style:font-weight-complex="bold" fo:font-style="italic" style:font-style-asian="italic"/>
    </style:style>
    <style:style style:name="T118" style:parent-style-name="DefaultParagraphFont" style:family="text">
      <style:text-properties style:font-weight-complex="bold" fo:font-style="italic" style:font-style-asian="italic"/>
    </style:style>
    <style:style style:name="P119" style:parent-style-name="Normal" style:family="paragraph">
      <style:paragraph-properties fo:text-indent="0.5in"/>
    </style:style>
    <style:style style:name="T120" style:parent-style-name="DefaultParagraphFont" style:family="text">
      <style:text-properties style:font-weight-complex="bold"/>
    </style:style>
    <style:style style:name="P121" style:parent-style-name="Heading1" style:family="paragraph">
      <style:paragraph-properties fo:text-align="justify"/>
    </style:style>
    <style:style style:name="T122" style:parent-style-name="DefaultParagraphFont" style:family="text">
      <style:text-properties style:font-name="Times New Roman" fo:font-weight="normal" style:font-weight-asian="normal" style:text-underline-type="none"/>
    </style:style>
    <style:style style:name="T123" style:parent-style-name="DefaultParagraphFont" style:family="text">
      <style:text-properties style:font-name="Times New Roman" fo:font-weight="normal" style:font-weight-asian="normal" style:text-underline-type="none"/>
    </style:style>
    <style:style style:name="P12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25" style:parent-style-name="Normal" style:family="paragraph">
      <style:paragraph-properties fo:text-indent="0.5in"/>
    </style:style>
    <style:style style:name="T126" style:parent-style-name="DefaultParagraphFont" style:family="text">
      <style:text-properties style:font-weight-complex="bold"/>
    </style:style>
    <style:style style:name="P127" style:parent-style-name="Normal" style:family="paragraph">
      <style:paragraph-properties fo:margin-left="0.5in">
        <style:tab-stops/>
      </style:paragraph-properties>
    </style:style>
    <style:style style:name="P128" style:parent-style-name="Normal" style:family="paragraph">
      <style:paragraph-properties fo:margin-left="0.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fo:font-size="8pt" style:font-size-asian="8pt" style:font-size-complex="8pt"/>
    </style:style>
    <style:style style:name="P139" style:parent-style-name="BodyText2" style:family="paragraph">
      <style:text-properties style:font-name="Times New Roma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tyle="italic" style:font-style-asian="italic" fo:color="#000000"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fo:font-style="italic" style:font-style-asian="italic"/>
    </style:style>
    <style:style style:name="T147" style:parent-style-name="DefaultParagraphFont" style:family="text">
      <style:text-properties style:font-weight-complex="bold" fo:font-style="italic" style:font-style-asian="italic"/>
    </style:style>
    <style:style style:name="P148" style:parent-style-name="Normal" style:family="paragraph">
      <style:paragraph-properties fo:text-indent="0.5in"/>
    </style:style>
    <style:style style:name="T149" style:parent-style-name="DefaultParagraphFont" style:family="text">
      <style:text-properties style:font-weight-complex="bold"/>
    </style:style>
    <style:style style:name="P150" style:parent-style-name="Heading1" style:family="paragraph">
      <style:paragraph-properties fo:text-align="justify"/>
    </style:style>
    <style:style style:name="T151" style:parent-style-name="DefaultParagraphFont" style:family="text">
      <style:text-properties style:font-name="Times New Roman" fo:font-weight="normal" style:font-weight-asian="normal" style:text-underline-type="none"/>
    </style:style>
    <style:style style:name="T152" style:parent-style-name="DefaultParagraphFont" style:family="text">
      <style:text-properties style:font-name="Times New Roman" fo:font-weight="normal" style:font-weight-asian="normal" style:text-underline-type="none"/>
    </style:style>
    <style:style style:name="P15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54" style:parent-style-name="Normal" style:family="paragraph">
      <style:paragraph-properties fo:text-indent="0.5in"/>
    </style:style>
    <style:style style:name="P155" style:parent-style-name="Normal" style:family="paragraph">
      <style:paragraph-properties fo:margin-left="0.5in">
        <style:tab-stops/>
      </style:paragraph-properties>
    </style:style>
    <style:style style:name="P156" style:parent-style-name="Normal" style:family="paragraph">
      <style:paragraph-properties fo:margin-left="0.5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text-properties fo:font-size="8pt" style:font-size-asian="8pt" style:font-size-complex="8pt"/>
    </style:style>
    <style:style style:name="P165" style:parent-style-name="BodyText2" style:family="paragraph">
      <style:text-properties style:font-name="Times New Roma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size-complex="12pt"/>
    </style:style>
    <style:style style:name="T168" style:parent-style-name="DefaultParagraphFont" style:family="text">
      <style:text-properties style:font-name-complex="Tahoma" style:font-size-complex="12pt"/>
    </style:style>
    <style:style style:name="T169" style:parent-style-name="DefaultParagraphFont" style:family="text">
      <style:text-properties style:font-name-complex="Tahoma" style:font-size-complex="12pt"/>
    </style:style>
    <style:style style:name="T170" style:parent-style-name="DefaultParagraphFont" style:family="text">
      <style:text-properties fo:font-style="italic" style:font-style-asian="italic"/>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fo:font-style="italic" style:font-style-asian="italic"/>
    </style:style>
    <style:style style:name="P173" style:parent-style-name="Header" style:family="paragraph">
      <style:paragraph-properties>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Header" style:family="paragraph">
      <style:paragraph-properties>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complex="Tahoma" style:font-size-complex="12pt"/>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name-complex="Tahoma" style:font-size-complex="12pt"/>
    </style:style>
    <style:style style:name="T207" style:parent-style-name="DefaultParagraphFont" style:family="text">
      <style:text-properties style:font-name-complex="Tahoma" style:font-size-complex="12pt"/>
    </style:style>
    <style:style style:name="T208" style:parent-style-name="DefaultParagraphFont" style:family="text">
      <style:text-properties style:font-name-complex="Tahoma" style:font-size-complex="12pt"/>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font-weight-complex="bold" fo:font-style="italic" style:font-style-asian="italic"/>
    </style:style>
    <style:style style:name="T213" style:parent-style-name="DefaultParagraphFont" style:family="text">
      <style:text-properties style:font-weight-complex="bold"/>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P229" style:parent-style-name="Normal" style:family="paragraph">
      <style:text-properties fo:font-size="8pt" style:font-size-asian="8pt" style:font-size-complex="8pt"/>
    </style:style>
    <style:style style:name="P230" style:parent-style-name="Normal" style:family="paragraph">
      <style:paragraph-properties fo:text-indent="0.5in"/>
      <style:text-properties style:font-style-complex="italic"/>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indent="0.5in"/>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P247" style:parent-style-name="Normal" style:family="paragraph">
      <style:text-properties fo:font-size="8pt" style:font-size-asian="8pt" style:font-size-complex="8pt"/>
    </style:style>
    <style:style style:name="P248" style:parent-style-name="Normal" style:family="paragraph">
      <style:text-properties style:font-size-complex="12pt"/>
    </style:style>
    <style:style style:name="P249" style:parent-style-name="Normal" style:family="paragraph">
      <style:text-properties fo:font-style="italic" style:font-style-asian="italic" style:font-style-complex="italic"/>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indent="0.5in"/>
      <style:text-properties fo:font-size="8pt" style:font-size-asian="8pt" style:font-size-complex="8pt"/>
    </style:style>
    <style:style style:name="P252" style:parent-style-name="Normal" style:family="paragraph">
      <style:paragraph-properties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fo:font-size="8pt" style:font-size-asian="8pt" style:font-size-complex="8pt"/>
    </style:style>
    <style:style style:name="P256" style:parent-style-name="Normal" style:family="paragraph">
      <style:paragraph-properties fo:text-indent="0.5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font-style="italic" style:font-style-asian="italic" style:font-style-complex="italic"/>
    </style:style>
    <style:style style:name="P270" style:parent-style-name="Normal" style:family="paragraph">
      <style:text-properties fo:font-size="8pt" style:font-size-asian="8pt" style:font-size-complex="8pt"/>
    </style:style>
    <style:style style:name="P271" style:parent-style-name="Normal" style:family="paragraph">
      <style:text-properties style:font-size-complex="12pt"/>
    </style:style>
    <style:style style:name="P272" style:parent-style-name="BodyText2" style:family="paragraph">
      <style:text-properties style:font-name="Times New Roma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fo:font-style="italic" style:font-style-asian="italic"/>
    </style:style>
    <style:style style:name="P283" style:parent-style-name="Normal" style:family="paragraph">
      <style:paragraph-properties fo:text-indent="0.5in"/>
    </style:style>
    <style:style style:name="P284" style:parent-style-name="Normal" style:family="paragraph">
      <style:paragraph-properties fo:text-indent="0.5in"/>
    </style:style>
    <style:style style:name="P285" style:parent-style-name="Normal" style:family="paragraph">
      <style:paragraph-properties fo:text-indent="0.5in"/>
      <style:text-properties fo:font-size="8pt" style:font-size-asian="8pt" style:font-size-complex="8pt"/>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indent="0.5in"/>
    </style:style>
    <style:style style:name="P291" style:parent-style-name="Normal" style:family="paragraph">
      <style:paragraph-properties fo:text-indent="0.5in"/>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Header" style:family="paragraph">
      <style:paragraph-properties>
        <style:tab-stops/>
      </style:paragraph-properties>
    </style:style>
    <style:style style:name="P302" style:parent-style-name="Header" style:family="paragraph">
      <style:paragraph-properties>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BodyText2" style:family="paragraph">
      <style:text-properties style:font-name="Times New Roma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font-weight-complex="bold" fo:font-style="italic" style:font-style-asian="italic"/>
    </style:style>
    <style:style style:name="T334" style:parent-style-name="DefaultParagraphFont" style:family="text">
      <style:text-properties style:font-weight-complex="bold"/>
    </style:style>
    <style:style style:name="P335" style:parent-style-name="Normal" style:family="paragraph">
      <style:paragraph-properties fo:text-indent="0.5in"/>
    </style:style>
    <style:style style:name="P336" style:parent-style-name="Normal" style:family="paragraph">
      <style:paragraph-properties fo:text-indent="0.5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P352" style:parent-style-name="Normal" style:family="paragraph">
      <style:text-properties fo:font-size="8pt" style:font-size-asian="8pt" style:font-size-complex="8pt"/>
    </style:style>
    <style:style style:name="P353" style:parent-style-name="BodyText2" style:family="paragraph">
      <style:text-properties style:font-name="Times New Roma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fo:font-style="italic" style:font-style-asian="italic"/>
    </style:style>
    <style:style style:name="T362" style:parent-style-name="DefaultParagraphFont" style:family="text">
      <style:text-properties style:font-weight-complex="bold"/>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P365" style:parent-style-name="Normal" style:family="paragraph">
      <style:paragraph-properties fo:text-indent="0.5in"/>
    </style:style>
    <style:style style:name="P366" style:parent-style-name="Normal" style:family="paragraph">
      <style:paragraph-properties fo:text-indent="0.5in"/>
      <style:text-properties fo:font-size="8pt" style:font-size-asian="8pt" style:font-size-complex="8pt"/>
    </style:style>
    <style:style style:name="P367" style:parent-style-name="Normal" style:family="paragraph">
      <style:paragraph-properties fo:text-indent="0.5in"/>
      <style:text-properties fo:font-weight="bold" style:font-weight-asian="bold" style:font-weight-complex="bold"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P382" style:parent-style-name="BodyText2" style:family="paragraph">
      <style:text-properties style:font-name="Times New Roma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fo:font-style="italic" style:font-style-asian="italic"/>
    </style:style>
    <style:style style:name="T395" style:parent-style-name="DefaultParagraphFont" style:family="text">
      <style:text-properties style:font-weight-complex="bold"/>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style>
    <style:style style:name="P403" style:parent-style-name="Normal" style:family="paragraph">
      <style:paragraph-properties fo:text-indent="0.5in"/>
    </style:style>
    <style:style style:name="P404" style:parent-style-name="Normal" style:family="paragraph">
      <style:paragraph-properties fo:text-indent="0.5in"/>
      <style:text-properties fo:font-size="9pt" style:font-size-asian="9pt" style:font-size-complex="9pt"/>
    </style:style>
    <style:style style:name="P405" style:parent-style-name="Normal" style:family="paragraph">
      <style:paragraph-properties fo:text-indent="0.5in"/>
      <style:text-properties fo:font-weight="bold" style:font-weight-asian="bold" style:font-weight-complex="bold"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P411" style:parent-style-name="BodyText2" style:family="paragraph">
      <style:text-properties style:font-name="Times New Roma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fo:font-style="italic" style:font-style-asian="italic"/>
    </style:style>
    <style:style style:name="T418" style:parent-style-name="DefaultParagraphFont" style:family="text">
      <style:text-properties style:font-weight-complex="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style:font-weight-complex="bold"/>
    </style:style>
    <style:style style:name="P422" style:parent-style-name="Normal" style:family="paragraph">
      <style:paragraph-properties fo:text-indent="0.5in"/>
    </style:style>
    <style:style style:name="P423" style:parent-style-name="Normal" style:family="paragraph">
      <style:paragraph-properties fo:text-indent="0.5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indent="0.5in"/>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text-properties fo:font-size="8pt" style:font-size-asian="8pt" style:font-size-complex="8pt"/>
    </style:style>
    <style:style style:name="P442" style:parent-style-name="Normal" style:family="paragraph">
      <style:text-properties style:font-size-complex="12pt"/>
    </style:style>
    <style:style style:name="P443" style:parent-style-name="BodyText2" style:family="paragraph">
      <style:text-properties style:font-name="Times New Roma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fo:font-style="italic" style:font-style-asian="italic"/>
    </style:style>
    <style:style style:name="T450" style:parent-style-name="DefaultParagraphFont" style:family="text">
      <style:text-properties style:font-weight-complex="bold"/>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P457" style:parent-style-name="Normal" style:family="paragraph">
      <style:paragraph-properties fo:text-indent="0.5in"/>
    </style:style>
    <style:style style:name="P458" style:parent-style-name="Normal" style:family="paragraph">
      <style:paragraph-properties fo:text-indent="0.5in"/>
    </style:style>
    <style:style style:name="P459" style:parent-style-name="Normal" style:family="paragraph">
      <style:paragraph-properties fo:text-indent="0.5in"/>
      <style:text-properties fo:font-weight="bold" style:font-weight-asian="bold" style:font-weight-complex="bold"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text-properties fo:color="#000000" style:font-size-complex="12pt" style:language-asian="lt" style:country-asian="LT"/>
    </style:style>
    <style:style style:name="P476" style:parent-style-name="BodyText2" style:family="paragraph">
      <style:text-properties style:font-name="Times New Roma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font-style="italic" style:font-style-asian="italic"/>
    </style:style>
    <style:style style:name="T484" style:parent-style-name="DefaultParagraphFont" style:family="text">
      <style:text-properties fo:font-weight="bold" style:font-weight-asian="bold" style:font-weight-complex="bold"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style:font-weight-complex="bold"/>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P491" style:parent-style-name="Normal" style:family="paragraph">
      <style:paragraph-properties fo:text-indent="0.5in"/>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P498" style:parent-style-name="BodyText2" style:family="paragraph">
      <style:text-properties style:font-name="Times New Roma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style:font-weight-complex="bold" fo:font-style="italic" style:font-style-asian="italic"/>
    </style:style>
    <style:style style:name="T518" style:parent-style-name="DefaultParagraphFont" style:family="text">
      <style:text-properties style:font-weight-complex="bold"/>
    </style:style>
    <style:style style:name="T519" style:parent-style-name="DefaultParagraphFont" style:family="text">
      <style:text-properties style:font-style-complex="italic"/>
    </style:style>
    <style:style style:name="T520" style:parent-style-name="DefaultParagraphFont" style:family="text">
      <style:text-properties style:font-style-complex="italic"/>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P524" style:parent-style-name="Normal" style:family="paragraph">
      <style:paragraph-properties fo:text-indent="0.5in"/>
    </style:style>
    <style:style style:name="P525" style:parent-style-name="Normal" style:family="paragraph">
      <style:paragraph-properties fo:text-indent="0.5in"/>
    </style:style>
    <style:style style:name="P526" style:parent-style-name="Normal" style:family="paragraph">
      <style:paragraph-properties fo:text-indent="0.5in"/>
    </style:style>
    <style:style style:name="T527" style:parent-style-name="DefaultParagraphFont" style:family="text">
      <style:text-properties fo:font-weight="bold" style:font-weight-asian="bold" style:font-weight-complex="bold" style:font-style-complex="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text-indent="0.5in"/>
    </style:style>
    <style:style style:name="P530" style:parent-style-name="Normal" style:family="paragraph">
      <style:paragraph-properties fo:text-indent="0.5in"/>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indent="0.5in"/>
    </style:style>
    <style:style style:name="P536" style:parent-style-name="Normal" style:family="paragraph">
      <style:paragraph-properties fo:text-indent="0.5in"/>
      <style:text-properties fo:font-weight="bold" style:font-weight-asian="bold" style:font-weight-complex="bold"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fo:font-style="italic" style:font-style-asian="italic" style:font-style-complex="italic"/>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fo:font-style="italic" style:font-style-asian="italic" style:font-style-complex="italic"/>
    </style:style>
    <style:style style:name="P554" style:parent-style-name="Normal" style:family="paragraph">
      <style:paragraph-properties fo:text-indent="0.5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fo:font-style="italic" style:font-style-asian="italic" style:font-style-complex="italic"/>
    </style:style>
    <style:style style:name="P563" style:parent-style-name="BodyText2" style:family="paragraph">
      <style:text-properties style:font-name="Times New Roma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fo:font-style="italic" style:font-style-asian="italic"/>
    </style:style>
    <style:style style:name="T580" style:parent-style-name="DefaultParagraphFont" style:family="text">
      <style:text-properties style:font-weight-complex="bold"/>
    </style:style>
    <style:style style:name="P581" style:parent-style-name="Normal" style:family="paragraph">
      <style:paragraph-properties fo:text-indent="0.5in"/>
    </style:style>
    <style:style style:name="P582" style:parent-style-name="Normal" style:family="paragraph">
      <style:paragraph-properties fo:text-indent="0.5in"/>
    </style:style>
    <style:style style:name="P583" style:parent-style-name="Normal" style:family="paragraph">
      <style:text-properties fo:font-weight="bold" style:font-weight-asian="bold" style:font-weight-complex="bold"/>
    </style:style>
    <style:style style:name="P584" style:parent-style-name="Normal" style:family="paragraph">
      <style:paragraph-properties fo:text-indent="0.5in"/>
    </style:style>
    <style:style style:name="T585" style:parent-style-name="DefaultParagraphFont" style:family="text">
      <style:text-properties style:font-weight-complex="bold"/>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text-indent="0.5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fo:font-style="italic" style:font-style-asian="italic" style:font-style-complex="italic"/>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fo:font-style="italic" style:font-style-asian="italic" style:font-style-complex="italic"/>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fo:font-style="italic" style:font-style-asian="italic" style:font-style-complex="italic"/>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fo:font-style="italic" style:font-style-asian="italic" style:font-style-complex="italic"/>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fo:font-style="italic" style:font-style-asian="italic" style:font-style-complex="italic"/>
    </style:style>
    <style:style style:name="P648" style:parent-style-name="BodyText2" style:family="paragraph">
      <style:text-properties style:font-name="Times New Roma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3.6%" fo:font-size="11pt" style:font-size-asian="11pt"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fo:font-style="italic" style:font-style-asian="italic"/>
    </style:style>
    <style:style style:name="T675" style:parent-style-name="DefaultParagraphFont" style:family="text">
      <style:text-properties style:font-weight-complex="bold"/>
    </style:style>
    <style:style style:name="P676" style:parent-style-name="Normal" style:family="paragraph">
      <style:paragraph-properties fo:text-indent="0.5in"/>
    </style:style>
    <style:style style:name="P677" style:parent-style-name="Normal" style:family="paragraph">
      <style:paragraph-properties fo:text-indent="0.5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P683" style:parent-style-name="Normal" style:family="paragraph">
      <style:text-properties fo:font-size="8pt" style:font-size-asian="8pt" style:font-size-complex="8pt"/>
    </style:style>
    <style:style style:name="P684" style:parent-style-name="Normal" style:family="paragraph">
      <style:text-properties style:font-size-complex="12pt"/>
    </style:style>
    <style:style style:name="T685" style:parent-style-name="DefaultParagraphFont" style:family="text">
      <style:text-properties style:font-name="Times New Roman" fo:font-style="normal" style:font-style-asian="normal"/>
    </style:style>
    <style:style style:name="T686" style:parent-style-name="DefaultParagraphFont" style:family="text">
      <style:text-properties style:font-name="Times New Roman" fo:font-style="normal" style:font-style-asian="normal"/>
    </style:style>
    <style:style style:name="T687" style:parent-style-name="DefaultParagraphFont" style:family="text">
      <style:text-properties style:font-name="Times New Roman" style:font-weight-complex="bold" fo:font-style="normal" style:font-style-asian="normal"/>
    </style:style>
    <style:style style:name="T688" style:parent-style-name="DefaultParagraphFont" style:family="text">
      <style:text-properties style:font-name="Times New Roman" fo:font-style="normal" style:font-style-asian="normal" style:font-size-complex="12pt"/>
    </style:style>
    <style:style style:name="T689" style:parent-style-name="DefaultParagraphFont" style:family="text">
      <style:text-properties style:font-name="Times New Roman" fo:font-style="normal" style:font-style-asian="normal" style:font-size-complex="12pt"/>
    </style:style>
    <style:style style:name="T690" style:parent-style-name="DefaultParagraphFont" style:family="text">
      <style:text-properties style:font-name="Times New Roman" fo:font-style="normal" style:font-style-asian="normal" style:font-size-complex="12pt"/>
    </style:style>
    <style:style style:name="T691" style:parent-style-name="DefaultParagraphFont" style:family="text">
      <style:text-properties style:font-name="Times New Roman" fo:font-style="normal" style:font-style-asian="normal" style:font-size-complex="12pt"/>
    </style:style>
    <style:style style:name="T692" style:parent-style-name="DefaultParagraphFont" style:family="text">
      <style:text-properties style:font-name="Times New Roman" fo:font-style="normal" style:font-style-asian="normal"/>
    </style:style>
    <style:style style:name="P693" style:parent-style-name="Normal" style:family="paragraph">
      <style:paragraph-properties fo:text-indent="0.5in"/>
      <style:text-properties fo:font-style="italic" style:font-style-asian="italic" style:font-style-complex="italic"/>
    </style:style>
    <style:style style:name="P694" style:parent-style-name="Heading2" style:family="paragraph">
      <style:paragraph-properties fo:text-align="start" fo:text-indent="0.5in"/>
    </style:style>
    <style:style style:name="T695" style:parent-style-name="DefaultParagraphFont" style:family="text">
      <style:text-properties style:font-weight-complex="normal"/>
    </style:style>
    <style:style style:name="T696" style:parent-style-name="DefaultParagraphFont" style:family="text">
      <style:text-properties fo:font-weight="normal" style:font-weight-asian="normal" style:font-weight-complex="normal"/>
    </style:style>
    <style:style style:name="P697" style:parent-style-name="Normal" style:family="paragraph">
      <style:text-properties fo:font-size="8pt" style:font-size-asian="8pt" style:font-size-complex="8pt"/>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P707" style:parent-style-name="Header" style:family="paragraph">
      <style:paragraph-properties>
        <style:tab-stops/>
      </style:paragraph-properties>
    </style:style>
    <style:style style:name="P70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70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71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71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712" style:parent-style-name="BodyText2" style:family="paragraph">
      <style:text-properties style:font-name="Times New Roman" fo:font-style="normal" style:font-style-asian="normal"/>
    </style:style>
    <style:style style:name="P713" style:parent-style-name="BodyText2" style:family="paragraph">
      <style:text-properties style:font-name="Times New Roman" fo:font-style="normal" style:font-style-asian="norm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14in" svg:height="0.76389in" style:rel-width="scale" style:rel-height="scale"><draw:image xlink:href="media/image1.png" xlink:type="simple" xlink:show="embed" xlink:actuate="onLoad"/><svg:title/><svg:desc>Vytis1</svg:desc></draw:frame></text:span></text:p>
      <text:p text:style-name="P5"/>
      <text:p text:style-name="P6">LIETUVOS RESPUBLIKOS SEIMAS</text:p>
      <text:p text:style-name="P7"/>
      <text:p text:style-name="P8">VAKARINIO<text:s/>POSĖDŽIO<text:s/>PROTOKOLAS</text:p>
      <text:p text:style-name="P9"/>
      <text:p text:style-name="P10">2014-03-13<text:s text:c="2"/>Nr. SPP-123</text:p>
      <text:p text:style-name="P11">Vilnius</text:p>
      <text:p text:style-name="P12"/>
      <text:p text:style-name="P13">Posėdžio pirmininkas –<text:s/>Seimo Pirmininko pavaduotojas K. Komskis.</text:p>
      <text:p text:style-name="P14"/>
      <text:p text:style-name="P15">Užsiregistravo 72<text:s/>Seimo nariai<text:s/><text:span text:style-name="T16">(1</text:span><text:span text:style-name="T17">5.01</text:span><text:span text:style-name="T18"><text:s/>val.)</text:span></text:p>
      <text:p text:style-name="Normal"><text:s/></text:p>
      <text:p text:style-name="P19"><text:s/><text:tab/>15.01<text:s/>val.</text:p>
      <text:p text:style-name="Normal"><text:tab/><text:span text:style-name="T20">SVARSTYTA.</text:span><text:s/><text:span text:style-name="T21">Žuvininkystės įstatymo 2, 5, 6, 15, 16 straipsnių pakeitimo ir papildymo ir Įstatymo papildymo 14</text:span><text:span text:style-name="T22">1</text:span><text:span text:style-name="T23">, 14</text:span><text:span text:style-name="T24">2</text:span><text:span text:style-name="T25">, 14</text:span><text:span text:style-name="T26">3</text:span><text:span text:style-name="T27">, 14</text:span><text:span text:style-name="T28">4</text:span><text:span text:style-name="T29"><text:s/>straipsniais<text:s/></text:span><text:span text:style-name="T30">įstatymo projektas</text:span><text:span text:style-name="T31"><text:s/></text:span><text:span text:style-name="T32">Nr. XIIP-1166GR<text:s/></text:span><text:span text:style-name="T33">(Respublikos Prezidento grąžintas Seimui pakartotinai svarstyti)</text:span><text:span text:style-name="T34"><text:s/></text:span><text:span text:style-name="T35">(svarstymas ir priėmimas)</text:span>.</text:p>
      <text:p text:style-name="Normal"/>
      <text:p text:style-name="P36"><text:tab/>Pagrindinio –<text:s/>Kaimo reikalų<text:s/>komiteto išvadą pateikė šio komiteto pirmininko pavaduotojas B. Pauža.<text:s/></text:p>
      <text:p text:style-name="P37"><text:tab/>Papildomo –<text:s/>Aplinkos apsaugos<text:s/>komiteto išvadą pateikė šio komiteto pirmininkas<text:s/>A. Salamakinas.</text:p>
      <text:p text:style-name="P38"/>
      <text:p text:style-name="Normal"><text:tab/>Diskusijoje kalbėjo Seimo nariai:<text:s/>E. Gentvilas,<text:s/>V. Mazuronis.</text:p>
      <text:p text:style-name="Normal"/>
      <text:p text:style-name="Normal"><text:tab/>Dėl balsavimo motyvų kalbėjo Seimo nariai:<text:s/>B. Vėsaitė,<text:s/>J. Razma, A. Skardžius, K. Masiulis, B. Pauža,<text:s/>A. Dudėnas, A. Salamakinas, K. Kuzminskas.</text:p>
      <text:p text:style-name="Normal"/>
      <text:p text:style-name="Normal"><text:tab/>Balsuota, ar<text:s/><text:span text:style-name="T39">priimti visą grąžintą įstatymą be pakeitimų</text:span>: už –<text:s/>56, prieš –<text:s/>40, susilaikė<text:s/>8.<text:s/><text:span text:style-name="T40">Nepritarta</text:span>.<text:s/><text:span text:style-name="T41">(Užsiregistravo<text:s/></text:span><text:span text:style-name="T42">104</text:span><text:span text:style-name="T43"><text:s/>Seimo nariai (1</text:span><text:span text:style-name="T44">5.29</text:span><text:span text:style-name="T45"><text:s/>val.)</text:span></text:p>
      <text:p text:style-name="P46"/>
      <text:p text:style-name="Normal"><text:tab/>Balsuota, ar priimti grąžintą įstatymą<text:s/><text:span text:style-name="T47">su visomis Respublikos Prezidento teikiamomis pataisomis ir papildymais</text:span>: už –<text:s/>80, prieš –<text:s/>6, susilaikė<text:s/>18.<text:s/><text:span text:style-name="T48">P</text:span><text:span text:style-name="T49">ritarta</text:span>.<text:s/><text:span text:style-name="T50">(Užsiregistravo<text:s/></text:span><text:span text:style-name="T51">106</text:span><text:span text:style-name="T52"><text:s/>Seimo nariai (1</text:span><text:span text:style-name="T53">5.30</text:span><text:span text:style-name="T54"><text:s/>val.)</text:span></text:p>
      <text:p text:style-name="Normal"/>
      <text:p text:style-name="Normal"><text:tab/><text:span text:style-name="T55">NUTARTA.</text:span><text:span text:style-name="T56"><text:s/></text:span><text:span text:style-name="T57">Priimti<text:s/></text:span><text:span text:style-name="T58">Žuvininkystės įstatymo</text:span><text:span text:style-name="T59"><text:s/>Nr. VIII-1756</text:span><text:span text:style-name="T60"><text:s/>2, 5, 6, 15, 16 straipsnių pakeitimo ir Įstatymo papildymo 14</text:span><text:span text:style-name="T61">1</text:span><text:span text:style-name="T62">, 14</text:span><text:span text:style-name="T63">2</text:span><text:span text:style-name="T64">, 14</text:span><text:span text:style-name="T65">3</text:span><text:span text:style-name="T66">, 14</text:span><text:span text:style-name="T67">4</text:span><text:span text:style-name="T68"><text:s/>straipsniais<text:s/></text:span><text:span text:style-name="T69">įstatym</text:span><text:span text:style-name="T70">ą<text:s/></text:span><text:span text:style-name="T71">(su visomis Respublikos Prezidento teikiamomis pataisomis ir papildymais)</text:span>.</text:p>
      <text:p text:style-name="P72"/>
      <text:p text:style-name="Normal"/>
      <text:p text:style-name="P73"><text:tab/>15.31<text:s/>val.</text:p>
      <text:p text:style-name="Normal"><text:tab/><text:span text:style-name="T74">SVARSTYTA.</text:span><text:span text:style-name="T75"><text:s/></text:span><text:span text:style-name="T76">Seimo nutarimo „Dėl Vytauto Greičiaus paskyrimo Lietuvos Respublikos Konstitucinio Teismo teisėju“ projektas Nr. XIIP-1349(2)</text:span><text:span text:style-name="T77"><text:s/></text:span><text:span text:style-name="T78">(teikėja – L. Graužinienė)</text:span><text:span text:style-name="T79"><text:s/></text:span><text:span text:style-name="T80"><text:s/></text:span><text:span text:style-name="T81">(priėmimo tęsinys)</text:span><text:span text:style-name="T82">.</text:span></text:p>
      <text:p text:style-name="Normal"/>
      <text:p text:style-name="P83">Posėdžio pirmininkas paskelbė<text:s/><text:span text:style-name="T84">slapto balsavimo rezultatus</text:span>:</text:p>
      <text:p text:style-name="Normal"><text:tab/>išduota biuletenių – 116;</text:p>
      <text:h text:style-name="P85" text:outline-level="1"><text:span text:style-name="T86"><text:tab/>rasta biuletenių – 116</text:span><text:span text:style-name="T87">;</text:span></text:h>
      <text:p text:style-name="P88"><text:tab/>negaliojantys biuleteniai<text:s/>– 115;</text:p>
      <text:soft-page-break/>
      <text:p text:style-name="Normal"><text:tab/>negaliojantis biuletenis<text:s/>–<text:s/>1;</text:p>
      <text:p text:style-name="P89">už –<text:s/><text:span text:style-name="T90">67</text:span>;</text:p>
      <text:p text:style-name="P91">prieš –<text:s/><text:span text:style-name="T92">3</text:span><text:span text:style-name="T93">2</text:span>;</text:p>
      <text:p text:style-name="P94">susilaikė<text:s/>16.</text:p>
      <text:p text:style-name="Normal"><text:tab/><text:span text:style-name="T95">Pritarta.</text:span></text:p>
      <text:p text:style-name="Normal"/>
      <text:p text:style-name="Normal"><text:tab/><text:span text:style-name="T96">NUTARTA.</text:span><text:s/><text:span text:style-name="T97">Priimti<text:s/></text:span><text:span text:style-name="T98">Seimo nutarim</text:span><text:span text:style-name="T99">ą</text:span><text:span text:style-name="T100"><text:s/>„Dėl Vytauto Greičiaus paskyrimo Lietuvos Respublikos Konstitucinio Teismo<text:s/></text:span><text:span text:style-name="T101">teisėju“</text:span>.<text:s/></text:p>
      <text:p text:style-name="P102"/>
      <text:p text:style-name="Normal"><text:s/></text:p>
      <text:p text:style-name="P103"><text:s/><text:tab/>15.32<text:s/>val.</text:p>
      <text:p text:style-name="Normal"><text:tab/><text:span text:style-name="T104">SVARSTYTA.</text:span><text:s/><text:span text:style-name="T105">Seimo nutarim</text:span><text:span text:style-name="T106">o</text:span><text:span text:style-name="T107"><text:s/>„Dėl<text:s/></text:span><text:span text:style-name="T108">Elvyros<text:s/></text:span><text:span text:style-name="T109">Baltutytės paskyrimo Lietuvos Respublikos Konsti</text:span><text:span text:style-name="T110">tucinio Teismo teisėja“ projekto</text:span><text:span text:style-name="T111"><text:s/>Nr. XIIP-1276</text:span><text:span text:style-name="T112">(2)</text:span><text:span text:style-name="T113"><text:s/></text:span><text:span text:style-name="T114">(teikėjas –<text:s/></text:span><text:span text:style-name="T115">Respublikos Prezidentas</text:span><text:span text:style-name="T116">)</text:span><text:s/><text:span text:style-name="T117">(priėmimo tęsinys)</text:span><text:span text:style-name="T118">.</text:span></text:p>
      <text:p text:style-name="Normal"/>
      <text:p text:style-name="P119">Posėdžio pirmininkas paskelbė<text:s/><text:span text:style-name="T120">slapto balsavimo rezultatus</text:span>:</text:p>
      <text:p text:style-name="Normal"><text:tab/>išduota biuletenių – 116;</text:p>
      <text:h text:style-name="P121" text:outline-level="1"><text:span text:style-name="T122"><text:tab/>rasta biuletenių – 116</text:span><text:span text:style-name="T123">;</text:span></text:h>
      <text:p text:style-name="P124"><text:tab/>galiojantys biuleteniai – 116;</text:p>
      <text:p text:style-name="P125">už –<text:s/><text:span text:style-name="T126">59</text:span>;</text:p>
      <text:p text:style-name="P127">prieš –<text:s/>44;</text:p>
      <text:p text:style-name="P128">susilaikė<text:s/>13.</text:p>
      <text:p text:style-name="Normal"><text:tab/><text:span text:style-name="T129">Pritarta.</text:span></text:p>
      <text:p text:style-name="Normal"/>
      <text:p text:style-name="Normal"><text:tab/><text:span text:style-name="T130">NUTARTA.</text:span><text:tab/><text:span text:style-name="T131">Priimti<text:s/></text:span><text:span text:style-name="T132">Seimo nutarim</text:span><text:span text:style-name="T133">ą</text:span><text:span text:style-name="T134"><text:s/>„Dėl<text:s/></text:span><text:span text:style-name="T135">Elvyros<text:s/></text:span><text:span text:style-name="T136">Baltutytės paskyrimo Lietuvos Respublikos Konstitucinio Teismo<text:s/></text:span><text:span text:style-name="T137">teisėja“</text:span>.<text:s/></text:p>
      <text:p text:style-name="P138"/>
      <text:p text:style-name="Normal"/>
      <text:p text:style-name="P139"><text:s/><text:tab/>15.33<text:s/>val.</text:p>
      <text:p text:style-name="Normal"><text:tab/><text:span text:style-name="T140">SVARSTYTA.</text:span><text:s/><text:span text:style-name="T141">Seimo nutarimo „Dėl Danutės Jočienės paskyrimo Lietuvos Respublikos Konsti</text:span><text:span text:style-name="T142">tucinio Teismo teisėja“ projektas Nr. XIIP-1351(2)</text:span><text:span text:style-name="T143"><text:s/></text:span><text:span text:style-name="T144">(teikėja – L. Graužinienė)</text:span><text:span text:style-name="T145"><text:s/></text:span><text:span text:style-name="T146">(priėmimo tęsinys)</text:span><text:span text:style-name="T147">.</text:span></text:p>
      <text:p text:style-name="Normal"/>
      <text:p text:style-name="P148">Posėdžio pirmininkas paskelbė<text:s/><text:span text:style-name="T149">slapto balsavimo rezultatus</text:span>:</text:p>
      <text:p text:style-name="Normal"><text:tab/>išduota biuletenių – 116;</text:p>
      <text:h text:style-name="P150" text:outline-level="1"><text:span text:style-name="T151"><text:tab/>rasta biuletenių – 116</text:span><text:span text:style-name="T152">;</text:span></text:h>
      <text:p text:style-name="P153"><text:tab/>galiojantys biuleteniai – 116;</text:p>
      <text:p text:style-name="P154">už –<text:s/>83;</text:p>
      <text:p text:style-name="P155">prieš –<text:s/>27;</text:p>
      <text:p text:style-name="P156">susilaikė<text:s/>6.</text:p>
      <text:p text:style-name="Normal"><text:tab/><text:span text:style-name="T157">Pritarta.</text:span></text:p>
      <text:p text:style-name="Normal"/>
      <text:p text:style-name="Normal"><text:tab/><text:span text:style-name="T158">NUTARTA.</text:span><text:tab/><text:span text:style-name="T159">Priimti<text:s/></text:span><text:span text:style-name="T160">Seimo nutarim</text:span><text:span text:style-name="T161">ą</text:span><text:span text:style-name="T162"><text:s/>„Dėl Danutės Jočienės paskyrimo Lietuvos Respublikos Konstit</text:span><text:span text:style-name="T163">ucinio Teismo teisėja“</text:span>.<text:s/></text:p>
      <text:p text:style-name="P164"/>
      <text:p text:style-name="Normal"/>
      <text:p text:style-name="P165"><text:s/><text:tab/>15.34<text:s/>val.</text:p>
      <text:p text:style-name="Normal"><text:tab/><text:span text:style-name="T166">SVARSTYTA.</text:span><text:s/><text:span text:style-name="T167">Vyriausiosios tarnybinės etikos komisijos įstatymo 2, 3, 5, 6, 9, 11, 13, 14, 15, 16, 17, 18, 23, 28, 29 straipsnių pakeitimo ir papildymo<text:s/></text:span><text:span text:style-name="T168">įstatym</text:span><text:span text:style-name="T169">o projektas Nr. XIIP-1323GR<text:s/></text:span><text:span text:style-name="T170">(Respublikos Prezidento grąžintas Seimui pakartotinai svarstyti)</text:span><text:span text:style-name="T171"><text:s/></text:span><text:span text:style-name="T172">(svarstymas ir priėmimas)</text:span>.</text:p>
      <text:p text:style-name="Normal"/>
      <text:soft-page-break/>
      <text:p text:style-name="P173"><text:tab/>Pagrindinio –<text:s/>Valstybės valdymo ir savivaldybių<text:s/>komiteto išvadą pateikė šio komiteto pirmininko pavaduotoja M. Petrauskienė.<text:s/></text:p>
      <text:p text:style-name="Normal"/>
      <text:p text:style-name="Normal"><text:tab/>Dėl balsavimo motyvų kalbėjo Seimo nariai:<text:s/>M. Petrauskienė, P. Gražulis,<text:s/>J. Razma, K. Daukšys, K. Masiulis.</text:p>
      <text:p text:style-name="Normal"/>
      <text:p text:style-name="Normal"><text:tab/>Balsuota, ar<text:s/><text:span text:style-name="T174">priimti visą grąžintą įstatymą be pakeitimų</text:span>: už –<text:s/>38, prieš –<text:s/>42, susilaikė<text:s/>15.<text:s/><text:span text:style-name="T175">Nepritarta</text:span>.<text:s/><text:span text:style-name="T176">(Užsiregistravo<text:s/></text:span><text:span text:style-name="T177">95</text:span><text:span text:style-name="T178"><text:s/>Seimo nariai (1</text:span><text:span text:style-name="T179">5.40</text:span><text:span text:style-name="T180"><text:s/>val.)</text:span></text:p>
      <text:p text:style-name="P181"/>
      <text:p text:style-name="Normal"><text:tab/>Balsuota, ar priimti grąžintą įstatymą<text:s/><text:span text:style-name="T182">su visomis Respublikos Prezidento teikiamomis pataisomis ir papildymais</text:span>: už –<text:s/>54, prieš –<text:s/>11, susilaikė<text:s/>25.<text:s/><text:span text:style-name="T183">P</text:span><text:span text:style-name="T184">ritarta</text:span>.<text:s/><text:span text:style-name="T185">(Užsiregistravo<text:s/></text:span><text:span text:style-name="T186">91</text:span><text:span text:style-name="T187"><text:s/>Seimo nar</text:span><text:span text:style-name="T188">ys</text:span><text:span text:style-name="T189"><text:s/>(1</text:span><text:span text:style-name="T190">5.41</text:span><text:span text:style-name="T191"><text:s/>val.)</text:span></text:p>
      <text:p text:style-name="Normal"/>
      <text:p text:style-name="Normal"><text:tab/><text:span text:style-name="T192">NUTARTA.</text:span><text:span text:style-name="T193"><text:s/></text:span><text:span text:style-name="T194">Priimti<text:s/></text:span><text:span text:style-name="T195">Vyriausiosios tarnybinės etikos komisijos įstatymo</text:span><text:span text:style-name="T196"><text:s/>Nr. X-1666</text:span><text:span text:style-name="T197"><text:s/>2, 3, 5, 6, 9, 11, 13, 14, 15, 16, 17, 18, 23, 28, 29 straipsnių pakeitimo<text:s/></text:span><text:span text:style-name="T198">įstatym</text:span><text:span text:style-name="T199">ą<text:s/></text:span><text:span text:style-name="T200">(su visomis Respublikos Prezidento teikiamomis pataisomis ir papildymais)</text:span>.</text:p>
      <text:p text:style-name="Normal"/>
      <text:p text:style-name="Normal"/>
      <text:p text:style-name="BodyText2"><text:s/><text:span text:style-name="T201"><text:s/></text:span><text:span text:style-name="T202"><text:tab/>1</text:span><text:span text:style-name="T203">5.43</text:span><text:span text:style-name="T204"><text:s/>val.</text:span></text:p>
      <text:p text:style-name="Normal"><text:tab/><text:span text:style-name="T205">SVARSTYTA.</text:span><text:s/><text:span text:style-name="T206">Seimo nutarimo „Dėl kreipimosi į Lietuvos Respublikos Konstitucinį Teismą su prašymu ištirti, ar Lietuvos Respublikos Prezidento rinkimų įstatymo 2 straipsnio 2 dalis neprieštarauja Lietuvos Respublikos Konstitucijos 1 straipsniui, 7 straipsnio 1 daliai, 56 straipsnio 2 daliai, 78 straipsnio 1 daliai, 135 straipsnio 1 daliai, 138 straipsnio 3 daliai, Lietuvos Respublikos Konstitucinio akto „Dėl Lietuvos Respublikos narystės Europos Sąjungoje</text:span><text:span text:style-name="T207">“<text:s/></text:span><text:span text:style-name="T208">2 daliai, demokratinės valstybės principams“ projektas Nr. XIIP-1574<text:s/></text:span><text:span text:style-name="T209">(teikėjai –<text:s/></text:span><text:span text:style-name="T210">K. Komskis / 20 Seimo narių</text:span><text:span text:style-name="T211">)</text:span><text:s/><text:span text:style-name="T212">(pateikimas)</text:span><text:span text:style-name="T213">.</text:span></text:p>
      <text:p text:style-name="Normal"><text:s/><text:tab/>Pranešėjas – Seimo narys<text:s/>P. Gražulis.</text:p>
      <text:p text:style-name="Normal"><text:s/></text:p>
      <text:p text:style-name="P214">Klausė Seimo nariai:<text:s/>N. Puteikis,<text:s/>M. Zasčiurinskas,<text:s/>J. Razma, A. Mazuronis, R. Baškienė, K. Daukšys.</text:p>
      <text:p text:style-name="Normal"><text:tab/>Dėl balsavimo motyvų kalbėjo Seimo narys<text:s/>N. Puteikis.</text:p>
      <text:p text:style-name="P215"><text:s/></text:p>
      <text:p text:style-name="Normal"><text:s text:c="11"/><text:span text:style-name="T216">NUTARTA</text:span>. Pritarti šiam projektui po pateikimo ir pradėti jo svarstymo procedūrą.<text:s/><text:span text:style-name="T217">Balsavimo rezultatai: už<text:s/></text:span>–<text:span text:style-name="T218"><text:s/></text:span><text:span text:style-name="T219">65</text:span><text:span text:style-name="T220">, prieš<text:s/></text:span>–<text:span text:style-name="T221"><text:s/></text:span><text:span text:style-name="T222">4</text:span><text:span text:style-name="T223">, susilaikė<text:s/></text:span><text:span text:style-name="T224">18</text:span>.<text:s/><text:span text:style-name="T225">(Užsiregistravo 87</text:span><text:span text:style-name="T226"><text:s/>Seimo nariai (1</text:span><text:span text:style-name="T227">5.59</text:span><text:span text:style-name="T228"><text:s/>val.)</text:span></text:p>
      <text:p text:style-name="P229"/>
      <text:p text:style-name="P230">Posėdžio pirmininkas pranešė, kad<text:s/>pavaduojantis<text:s/>Seimo Pirmininką<text:s/>Seimo Pirmininko pirmasis pavaduotojas V. Gedvilas<text:s/>siūlo<text:s/>svarstyti šį projektą ypatingos skubos tvarka.<text:s/></text:p>
      <text:p text:style-name="Normal"/>
      <text:p text:style-name="Normal"><text:tab/><text:span text:style-name="T231">NUTARTA:</text:span></text:p>
      <text:p text:style-name="P232">1.<text:s/>Svarstyti šį projektą ypatingos skubos tvarka.<text:s/><text:span text:style-name="T233">Balsavimo rezultatai: už –<text:s/></text:span><text:span text:style-name="T234">58</text:span><text:span text:style-name="T235">, prieš –<text:s/></text:span><text:span text:style-name="T236">16</text:span><text:span text:style-name="T237">, susilaikė<text:s/></text:span><text:span text:style-name="T238">5</text:span>.<text:s/><text:span text:style-name="T239">(Užsiregistravo 81</text:span><text:span text:style-name="T240"><text:s/>Seimo nar</text:span><text:span text:style-name="T241">ys</text:span><text:span text:style-name="T242"><text:s/>(1</text:span><text:span text:style-name="T243">6</text:span><text:span text:style-name="T244">.00 val.)</text:span></text:p>
      <text:p text:style-name="Normal"><text:tab/>2. Paskirti<text:s/>Teisės ir teisėtvarkos<text:s/>komitetą pagrindiniu komitetu šiam projektui svarstyti.<text:s/><text:span text:style-name="T245">Balsavimo rezultatai: pritarta bendru sutarimu.<text:s/></text:span></text:p>
      <text:p text:style-name="Normal"><text:tab/>3. Paskirti šio projekto priėmimą antradienį (2014-03-18).<text:s/><text:span text:style-name="T246">Balsavimo rezultatai: pritarta bendru sutarimu.</text:span></text:p>
      <text:p text:style-name="P247"/>
      <text:p text:style-name="P248"/>
      <text:p text:style-name="P249"><text:tab/>16.02<text:s/>val.</text:p>
      <text:p text:style-name="Normal"><text:tab/><text:span text:style-name="T250">SVARSTYTA.</text:span><text:s/>Savaitės (nuo 2014-03-17) –<text:s/>2014<text:s/>m.<text:s/>kovo 18 d. (antradienio) ir 20<text:s/>d. (ketvirtadienio) posėdžių darbotvarkė.</text:p>
      <text:p text:style-name="Normal"><text:tab/>Pranešėjas –<text:s/>Seimo Pirmininko pirmasis pavaduotojas V. Gedvilas.</text:p>
      <text:p text:style-name="Normal"/>
      <text:p text:style-name="Normal"><text:tab/>Klausė Seimo nariai:<text:s/>A. Kubilius, B. Pauža.</text:p>
      <text:p text:style-name="P251"/>
      <text:p text:style-name="P252"><text:span text:style-name="T253">Dėl posėdžio vedim</text:span><text:span text:style-name="T254">o tvarkos kalbėjo Seimo narys K. Daukšys.</text:span></text:p>
      <text:p text:style-name="P255"/>
      <text:p text:style-name="P256">Balsuota<text:s/>dėl A. Kubiliaus pasiūlymo: už – <text:s/>41, prieš – <text:s/>16, susilaikė<text:s/>20.<text:span text:style-name="T257"><text:s/>P</text:span><text:span text:style-name="T258">ritarta</text:span>.<text:span text:style-name="T259"><text:s/>(Užsiregistravo 78</text:span><text:span text:style-name="T260"><text:s/>Seimo nariai <text:s/>(1</text:span><text:span text:style-name="T261">6.07</text:span><text:span text:style-name="T262"><text:s/>val.)</text:span></text:p>
      <text:p text:style-name="Normal"><text:s/></text:p>
      <text:p text:style-name="Normal"><text:tab/>B. Paužos pasiūlymui<text:s/><text:span text:style-name="T263">pritarta</text:span><text:s/>bendru sutarimu.</text:p>
      <text:p text:style-name="Normal"/>
      <text:p text:style-name="Normal"><text:tab/><text:span text:style-name="T264">NUTARTA.</text:span><text:span text:style-name="T265"><text:s/></text:span><text:span text:style-name="T266"><text:tab/>Patvirtinti<text:s/></text:span><text:span text:style-name="T267">patikslintą<text:s/></text:span><text:span text:style-name="T268">savaitės (nuo<text:s/></text:span>2014-03-17) –<text:s/>2014<text:s/>m.<text:s/>kovo 18 d. (antradienio) ir 20<text:s/>d. (ketvirtadienio) posėdžių darbotvarkę.<text:s/><text:span text:style-name="T269">Balsavimo rezultatai: pritarta bendru sutarimu.</text:span></text:p>
      <text:p text:style-name="P270"/>
      <text:p text:style-name="P271"/>
      <text:p text:style-name="P272"><text:tab/>16.09<text:s/>val.</text:p>
      <text:p text:style-name="Normal"><text:tab/><text:span text:style-name="T273">SVARSTYTA.</text:span><text:span text:style-name="T274"><text:s/></text:span><text:span text:style-name="T275">Seimo nutarimo „Dėl ekspertų grupės, kuri turi pateikti išvadą dėl piliečių reikalavime paskelbti referendumą dėl Lietuvos Respublikos Konstitucijos 9, 47 ir 147 straipsnių pakeitimo teikiamo sprendimo teksto atitikties Lietuvos Respublikos Konstitucijai, sudarymo“ projektas<text:s/></text:span><text:span text:style-name="T276">Nr. XIIP-</text:span><text:span text:style-name="T277">1584</text:span><text:span text:style-name="T278"><text:s/></text:span><text:span text:style-name="T279">(teikėjai –<text:s/></text:span><text:span text:style-name="T280">J. Sabatauskas / Teisės ir teisėtvarkos komitetas</text:span><text:span text:style-name="T281">)<text:s/></text:span><text:span text:style-name="T282">(priėmimas)</text:span>.</text:p>
      <text:p text:style-name="Normal"><text:tab/>Pranešėjas –<text:s/>Teisės ir teisėtvarkos komiteto pirmininkas J. Sabatauskas.</text:p>
      <text:p text:style-name="Normal"/>
      <text:p text:style-name="P283">Dėl<text:s/>1 straipsnio P. Urbšio ir kt. pataisos<text:s/>kalbėjo Seimo nariai:<text:s/>P. Urbšys, J. Sabatauskas.</text:p>
      <text:p text:style-name="P284">Seimo narys P. Urbšys pranešė, kad atsiima<text:s/>šį<text:s/>pasiūlymą.</text:p>
      <text:p text:style-name="P285"/>
      <text:p text:style-name="Normal"><text:tab/>Balsuota dėl 1 straipsnio: už –<text:s/>71, prieš –<text:s/>4, susilaikė<text:s/>3. 1 straipsnis priimtas.<text:s/><text:span text:style-name="T286">(Užsiregistravo 79</text:span><text:span text:style-name="T287"><text:s/>Seimo nariai (1</text:span><text:span text:style-name="T288">6.13</text:span><text:span text:style-name="T289"><text:s/>val.)</text:span></text:p>
      <text:p text:style-name="Normal"/>
      <text:p text:style-name="P290">Dėl<text:s/>2 straipsnio<text:s/>P. Urbšio ir kt.<text:s/>pataisos<text:s/>kalbėjo Seimo nariai:<text:s/>P. Urbšys, K. Daukšys, J. Sabatauskas.</text:p>
      <text:p text:style-name="P291">Balsuota dėl<text:s/>2 straipsnio P. Urbšio ir kt.<text:s/>pataisos: už –<text:s/>22, prieš –<text:s/>29, susilaikė<text:s/>30. Nepriimta.<text:s/><text:span text:style-name="T292">(Užsiregistravo 83</text:span><text:span text:style-name="T293"><text:s/>Seimo nariai</text:span><text:s/><text:span text:style-name="T294">(1</text:span><text:span text:style-name="T295">6.17</text:span><text:span text:style-name="T296"><text:s/>val.)</text:span></text:p>
      <text:p text:style-name="Normal"><text:s/></text:p>
      <text:p text:style-name="Normal"><text:tab/>Balsuota dėl<text:s/>2<text:s/>straipsnio: už –<text:s/>72, prieš –<text:s/>5, susilaikė<text:s/>6.<text:s/>2<text:s/>straipsnis priimtas.<text:s/><text:span text:style-name="T297">(Užsiregistravo 84</text:span><text:span text:style-name="T298"><text:s/>Seimo nariai (1</text:span><text:span text:style-name="T299">6.18</text:span><text:span text:style-name="T300"><text:s/>val.)</text:span></text:p>
      <text:p text:style-name="Normal"><text:s/></text:p>
      <text:p text:style-name="Normal"><text:tab/>Dėl balsavimo motyvų dėl viso nutarimo kalbėjo Seimo nariai:<text:s/>V. Aleknaitė-Abramikienė, P. Urbšys, A. Stancikienė,<text:s/>K. Masiulis, K. Daukšys, S. Jovaiša,<text:s/>A. Kubilius, L. Balsys.</text:p>
      <text:p text:style-name="P301"/>
      <text:p text:style-name="P302"><text:tab/><text:span text:style-name="T303">NUTARTA.</text:span><text:s/><text:span text:style-name="T304">Priimti</text:span><text:span text:style-name="T305"><text:s/></text:span><text:span text:style-name="T306">Seimo nutarim</text:span><text:span text:style-name="T307">ą</text:span><text:span text:style-name="T308"><text:s/>„Dėl ekspertų grupės, kuri turi pateikti išvadą dėl piliečių reikalavime paskelbti referendumą dėl Lietuvos Respublikos Konstitucijos 9, 47 ir 147 straipsnių pakeitimo teikiamo sprendimo teksto atitikties Lietuvos Respublikos Kon</text:span><text:span text:style-name="T309">stitucijai, sudarymo“</text:span>.<text:s/><text:span text:style-name="T310">Balsavimo rezultatai: už<text:s/></text:span>–<text:span text:style-name="T311"><text:s/></text:span><text:span text:style-name="T312">65</text:span><text:span text:style-name="T313">, prieš<text:s/></text:span>–<text:span text:style-name="T314"><text:s/></text:span><text:span text:style-name="T315">11</text:span><text:span text:style-name="T316">, susilaikė<text:s/></text:span><text:span text:style-name="T317">10</text:span>.<text:s/><text:span text:style-name="T318">(Užsiregistravo 86<text:s/></text:span><text:span text:style-name="T319">Seimo nariai (1</text:span><text:span text:style-name="T320">6.27</text:span><text:span text:style-name="T321"><text:s/>val.)</text:span></text:p>
      <text:p text:style-name="P322"/>
      <text:p text:style-name="P323"/>
      <text:p text:style-name="P324"><text:tab/>16.28<text:s/>val.</text:p>
      <text:p text:style-name="Normal"><text:tab/><text:span text:style-name="T325">SVARSTYTA.</text:span><text:s/><text:span text:style-name="T326">Seimo nutarimo „Dėl kreipimosi į Lietuvos Respublikos Konstitucinį Teismą su prašymu ištirti, ar Lietuvos Respublikos referendumo įstatymo 14 straipsnis neprieštarauja Lie</text:span><text:span text:style-name="T327">tuvos Respublikos Konstitucijai“</text:span><text:span text:style-name="T328"><text:s/>projektas</text:span><text:span text:style-name="T329"><text:s/>Nr. XIIP-1565<text:s/></text:span><text:span text:style-name="T330">(teikėjai –<text:s/></text:span><text:span text:style-name="T331">E. Masiulis, J. Razma, G. Steponavičius, S. Šedbaras</text:span><text:span text:style-name="T332">)</text:span><text:s/><text:span text:style-name="T333">(pateikimas)</text:span><text:span text:style-name="T334">.</text:span></text:p>
      <text:p text:style-name="Normal"><text:s/><text:tab/>Pranešėjas – Seimo narys E. Masiulis.</text:p>
      <text:p text:style-name="Normal"><text:s/></text:p>
      <text:p text:style-name="P335">Klausė Seimo nariai:<text:s/>P. Urbšys,<text:s/>V. A. Matulevičius,<text:s/>N. Puteikis,<text:s/>A. Stancikienė, V. Kamblevičius.</text:p>
      <text:p text:style-name="Normal"><text:tab/>Dėl balsavimo motyvų kalbėjo Seimo nariai:<text:s/>V. Aleknaitė-Abramikienė,<text:s/>P. Urbšys.</text:p>
      <text:p text:style-name="P336"><text:s/></text:p>
      <text:p text:style-name="Normal"><text:s text:c="11"/><text:span text:style-name="T337">NUTARTA:</text:span></text:p>
      <text:p text:style-name="Normal"><text:tab/>1. Pritarti šiam projektui po pateikimo ir pradėti jo svarstymo procedūrą.<text:s/><text:span text:style-name="T338">Balsavimo rezultatai: už<text:s/></text:span>–<text:span text:style-name="T339"><text:s/></text:span><text:span text:style-name="T340">40</text:span><text:span text:style-name="T341">, prieš<text:s/></text:span>–<text:span text:style-name="T342"><text:s/></text:span><text:span text:style-name="T343">9</text:span><text:span text:style-name="T344">, susilaikė<text:s/></text:span><text:span text:style-name="T345">19</text:span>.<text:s/><text:span text:style-name="T346">(Užsiregistravo 68</text:span><text:span text:style-name="T347"><text:s/>Seimo nariai (1</text:span><text:span text:style-name="T348">6.46</text:span><text:span text:style-name="T349"><text:s/>val.)</text:span></text:p>
      <text:p text:style-name="Normal"><text:tab/>2. Paskirti<text:s/>Teisės ir teisėtvarkos<text:s/>komitetą pagrindiniu komitetu šiam projektui svarstyti.<text:s/><text:span text:style-name="T350">Balsavimo rezultatai: pritarta bendru sutarimu.<text:s/></text:span></text:p>
      <text:p text:style-name="Normal"><text:tab/>3. Paskirti šio projekto preliminarią svarstymo Seimo posėdyje datą – 2014-03-27.<text:s/><text:span text:style-name="T351">Balsavimo rezultatai: pritarta bendru sutarimu.</text:span></text:p>
      <text:p text:style-name="P352"/>
      <text:p text:style-name="Normal"><text:s/><text:s text:c="10"/>Replikavo Seimo nariai:<text:s/>A. Stancikienė, N. Puteikis, A. Kubilius.</text:p>
      <text:p text:style-name="Normal"><text:s/></text:p>
      <text:p text:style-name="P353"><text:tab/>16.50<text:s/>val.</text:p>
      <text:p text:style-name="Normal"><text:tab/><text:span text:style-name="T354">SVARSTYTA:</text:span></text:p>
      <text:p text:style-name="Normal"><text:tab/>1.<text:s/><text:span text:style-name="T355">Radioaktyviųjų atliekų tvarkymo įstatymo 1, 2, 3, 4, 5, 7 straipsnių pakeitimo ir papildymo, Įstatymo papildymo 8</text:span><text:span text:style-name="T356">1</text:span><text:span text:style-name="T357"><text:s/>straipsniu ir Įstatymo priedo papildymo įstatymo projektas</text:span><text:span text:style-name="T358"><text:s/>Nr. XIIP-1398ES.</text:span></text:p>
      <text:p text:style-name="Normal"><text:tab/>2.<text:s/><text:span text:style-name="T359">Branduolinės energijos įstatymo 1, 2, 5 straipsnių pakeitimo ir papildymo ir Įstatymo priedo papildymo įstatymo projektas</text:span><text:span text:style-name="T360"><text:s/>Nr. XIIP-1399ES</text:span></text:p>
      <text:p text:style-name="Normal"><text:span text:style-name="T361">(pateikimas)</text:span><text:span text:style-name="T362">.</text:span></text:p>
      <text:p text:style-name="Normal"><text:s/><text:tab/>Pranešėjas –<text:s/><text:span text:style-name="T363">energetikos ministras J. Neverovičius</text:span><text:span text:style-name="T364">.</text:span><text:s text:c="2"/></text:p>
      <text:p text:style-name="Normal"><text:s/></text:p>
      <text:p text:style-name="P365">Klausė Seimo nariai:<text:s/>E. Jonyla, L. Balsys.</text:p>
      <text:p text:style-name="P366"/>
      <text:p text:style-name="P367">NUTARTA:</text:p>
      <text:p text:style-name="Normal"><text:tab/>1. Pritarti šiems projektams po pateikimo ir pradėti jų svarstymo procedūrą.<text:s/><text:span text:style-name="T368">Balsavimo rezultatai: už<text:s/></text:span>–<text:span text:style-name="T369"><text:s/></text:span><text:span text:style-name="T370">51</text:span><text:span text:style-name="T371">, prieš<text:s/></text:span>–<text:span text:style-name="T372"><text:s/></text:span><text:span text:style-name="T373">0</text:span><text:span text:style-name="T374">, susilaikė<text:s/></text:span><text:span text:style-name="T375">0</text:span>.<text:s/><text:span text:style-name="T376">(Užsiregistravo 52</text:span><text:span text:style-name="T377"><text:s/>Seimo nariai (1</text:span><text:span text:style-name="T378">6.56</text:span><text:span text:style-name="T379"><text:s/>val.)</text:span></text:p>
      <text:p text:style-name="Normal"><text:s/><text:tab/>2. Paskirti<text:s/>Ekonomikos<text:s/>komitetą pagrindiniu komitetu šiems projektams svarstyti.<text:s/><text:span text:style-name="T380">Balsavimo rezultatai: pritarta bendru sutarimu.</text:span></text:p>
      <text:p text:style-name="Normal"><text:tab/>3. Paskirti šių projektų preliminarią svarstymo Seimo posėdyje datą – 2014-04-17.<text:s/><text:span text:style-name="T381">Balsavimo rezultatai: pritarta bendru sutarimu.</text:span></text:p>
      <text:p text:style-name="Normal"><text:s/></text:p>
      <text:p text:style-name="P382"><text:tab/>16.57<text:s/>val.</text:p>
      <text:p text:style-name="Normal"><text:tab/><text:span text:style-name="T383">SVARSTYTA:</text:span></text:p>
      <text:p text:style-name="Normal"><text:tab/>1.<text:s/><text:span text:style-name="T384">Akcinių bendrovių įstatymo 19, 20, 24, 25, 30, 31, 33, 34, 35, 37, 44, 54, 59, 60</text:span><text:span text:style-name="T385">1</text:span><text:span text:style-name="T386">, 63, 67, 69, 72 straipsnių pakeitimo, Įstatymo papildymo 45</text:span><text:span text:style-name="T387">2</text:span><text:span text:style-name="T388"><text:s/>straipsniu ir Įstatymo priedo pakeitimo ir papildymo įstatymo projektas</text:span><text:span text:style-name="T389"><text:s/>Nr. XIP-4757(4)ES.</text:span></text:p>
      <text:p text:style-name="Normal"><text:tab/>2.<text:s/><text:span text:style-name="T390">Finansų įstaigų įstatymo papildymo 28</text:span><text:span text:style-name="T391">1</text:span><text:span text:style-name="T392"><text:s/>straipsniu ir Įstatymo priedo papildymo įstatymo projektas</text:span><text:span text:style-name="T393"><text:s/>Nr. XIIP-1359</text:span></text:p>
      <text:p text:style-name="Normal"><text:span text:style-name="T394">(pateikimas)</text:span><text:span text:style-name="T395">.</text:span></text:p>
      <text:p text:style-name="Normal"><text:s/><text:tab/>Pranešėja –<text:s/><text:span text:style-name="T396">ūkio<text:s/></text:span><text:span text:style-name="T397">vice</text:span><text:span text:style-name="T398">ministr</text:span><text:span text:style-name="T399">ė</text:span><text:span text:style-name="T400"><text:s/></text:span><text:span text:style-name="T401">R. Noreikienė</text:span><text:span text:style-name="T402">.</text:span></text:p>
      <text:p text:style-name="Normal"><text:s/></text:p>
      <text:p text:style-name="P403">Klausė Seimo nariai:<text:s/>V. V. Margevičienė, R. Šimašius, R. Sargūnas.</text:p>
      <text:p text:style-name="P404"/>
      <text:p text:style-name="P405">NUTARTA:</text:p>
      <text:p text:style-name="Normal"><text:tab/>1. Pritarti šiems projektams po pateikimo ir pradėti jų svarstymo procedūrą.<text:s/><text:span text:style-name="T406">Balsavimo rezultatai: pritarta bendru sutarimu.</text:span></text:p>
      <text:p text:style-name="Normal"><text:tab/>2. Paskirti<text:s/>Ekonomikos<text:s/>komitetą pagrindiniu komitetu šiems projektams svarstyti.<text:s/><text:span text:style-name="T407">Balsavimo rezultatai: pritarta bendru sutarimu.</text:span></text:p>
      <text:p text:style-name="Normal"><text:tab/>3. Paskirti<text:s/>Audito<text:s/>bei Valstybės valdymo ir savivaldybių<text:s/>komitetus papildomais<text:s/>komitetais<text:s/>projektui Nr. XIP-4757(4)ES<text:s/>svarstyti.<text:s/><text:span text:style-name="T408">Balsavimo rezultatai: pritarta bendru sutarimu.</text:span></text:p>
      <text:p text:style-name="Normal"><text:tab/>4. Paskirti<text:s/>Biudžeto ir finansų bei Audito<text:s/>komitetus papildomais<text:s/>komitetais<text:s/>projektui Nr. XIIP-1359<text:s/>svarstyti.<text:s/><text:span text:style-name="T409">Balsavimo rezultatai: pritarta bendru sutarimu.</text:span></text:p>
      <text:p text:style-name="Normal"><text:tab/>5. Paskirti šių projektų preliminarią svarstymo Seimo posėdyje datą – 2014-05-08.<text:s/><text:span text:style-name="T410">Balsavimo rezultatai: pritarta bendru sutarimu.</text:span></text:p>
      <text:p text:style-name="Normal"/>
      <text:p text:style-name="Normal"><text:s text:c="11"/>Replikavo Seimo nariai:<text:s/>R. Šimašius, A. Stancikienė.</text:p>
      <text:p text:style-name="Normal"><text:s/></text:p>
      <text:p text:style-name="Normal"/>
      <text:p text:style-name="P411"><text:s/><text:tab/>17.13<text:s/>val.</text:p>
      <text:p text:style-name="Normal"><text:tab/><text:span text:style-name="T412">SVARSTYTA.</text:span><text:s/><text:span text:style-name="T413">Turizmo įstatymo 2, 4, 5, 6, 7, 8, 9, 10, 11, 12, 13, 15, 16 ir 18 straipsnių pakeitimo, septintojo skirsnio pavadinimo pakeitimo, 20 straipsnio pripažinimo netekusiu galios ir Įstatymo papildymo 4</text:span><text:span text:style-name="T414">1</text:span><text:span text:style-name="T415"><text:s/>straipsniu įstatymo projektas</text:span><text:span text:style-name="T416"><text:s/>Nr. XIIP-1404ES<text:s/></text:span><text:s/><text:span text:style-name="T417">(pateikimas)</text:span><text:span text:style-name="T418"><text:s/></text:span><text:span text:style-name="T419">(Vyriausybė siūlo svarstyti skubos tvarka)</text:span><text:span text:style-name="T420">.</text:span></text:p>
      <text:p text:style-name="Normal"><text:span text:style-name="T421"><text:s/></text:span><text:s/><text:tab/>Pranešėjas – ūkio<text:s/>viceministras<text:s/>K. Trečiokas.</text:p>
      <text:p text:style-name="Normal"><text:s/></text:p>
      <text:p text:style-name="P422">Klausė Seimo nariai:<text:s/>A. Dumbrava, K. Starkevičius, S. Jovaiša.<text:s/></text:p>
      <text:p text:style-name="P423"/>
      <text:p text:style-name="Normal"><text:s text:c="11"/><text:span text:style-name="T424">NUTARTA:</text:span></text:p>
      <text:p text:style-name="Normal"><text:tab/>1. Pritarti šiam projektui po pateikimo ir pradėti jo svarstymo procedūrą.<text:s/><text:span text:style-name="T425">Balsavimo rezultatai: už<text:s/></text:span>–<text:span text:style-name="T426"><text:s/></text:span><text:span text:style-name="T427">42</text:span><text:span text:style-name="T428">, prieš<text:s/></text:span>–<text:span text:style-name="T429"><text:s/></text:span><text:span text:style-name="T430">0</text:span><text:span text:style-name="T431">, susilaikė<text:s/></text:span><text:span text:style-name="T432">1</text:span>.<text:s/><text:span text:style-name="T433">(Užsiregistravo 43</text:span><text:span text:style-name="T434"><text:s/>Seimo nariai (1</text:span><text:span text:style-name="T435">7.21</text:span><text:span text:style-name="T436"><text:s/>val.)</text:span></text:p>
      <text:p text:style-name="Normal"><text:tab/>2. Paskirti<text:s/>Ekonomikos<text:s/>komitetą pagrindiniu komitetu šiam projektui svarstyti.<text:s/><text:span text:style-name="T437">Balsavimo rezultatai: pritarta bendru sutarimu.<text:s/></text:span></text:p>
      <text:p text:style-name="P438">3.<text:s/>Svarstyti šį projektą skubos tvarka.<text:s/><text:span text:style-name="T439">Balsavimo rezultatai: pritarta bendru sutarimu.</text:span></text:p>
      <text:p text:style-name="Normal"><text:tab/>4. Paskirti šio projekto preliminarią svarstymo Seimo posėdyje datą – 2014-04-17.<text:s/><text:span text:style-name="T440">Balsavimo rezultatai: pritarta bendru sutarimu.</text:span></text:p>
      <text:p text:style-name="P441"/>
      <text:p text:style-name="P442"/>
      <text:p text:style-name="P443"><text:tab/>17.22<text:s/>val.</text:p>
      <text:p text:style-name="Normal"><text:tab/><text:span text:style-name="T444">SVARSTYTA:</text:span></text:p>
      <text:p text:style-name="Normal"><text:tab/>1.<text:s/><text:span text:style-name="T445">Kelių priežiūros ir plėtros programos finansavimo įstatymo pakeitimo įstatymo projektas</text:span><text:span text:style-name="T446"><text:s/>Nr. XIIP-1408ES.</text:span></text:p>
      <text:p text:style-name="Normal"><text:tab/>2.<text:s/><text:span text:style-name="T447">Kelių įstatymo 1, 2, 3, 4, 5, 7, 10, 13, 17, 18, 20 ir 21 straipsnių pakeitimo ir Įstatymo papildymo priedu įstatymo projektas</text:span><text:span text:style-name="T448"><text:s/>Nr. XIIP-1407</text:span></text:p>
      <text:p text:style-name="Normal"><text:span text:style-name="T449">(pateikimas)</text:span><text:span text:style-name="T450">.</text:span></text:p>
      <text:p text:style-name="Normal"><text:s/><text:tab/>Pranešėjas –<text:s/><text:span text:style-name="T451">susisiekimo<text:s/></text:span><text:span text:style-name="T452">vice</text:span><text:span text:style-name="T453">ministras<text:s/></text:span><text:span text:style-name="T454">V. Kondrat</text:span><text:span text:style-name="T455">o</text:span><text:span text:style-name="T456">vičius.</text:span></text:p>
      <text:p text:style-name="Normal"><text:s/></text:p>
      <text:p text:style-name="P457">Klausė Seimo nariai:<text:s/>E. Jonyla, V. V. Margevičienė, V. M. Čigriejienė, R. Kupčinskas, S. Jovaiša.</text:p>
      <text:p text:style-name="Normal"><text:tab/>Dėl balsavimo motyvų kalbėjo Seimo narys<text:s/>K. Starkevičius.</text:p>
      <text:p text:style-name="P458"><text:s/></text:p>
      <text:p text:style-name="P459">NUTARTA:</text:p>
      <text:p text:style-name="Normal"><text:tab/>1. Pritarti šiems projektams po pateikimo ir pradėti jų svarstymo procedūrą.<text:s/><text:span text:style-name="T460">Balsavimo rezultatai: už<text:s/></text:span>–<text:span text:style-name="T461"><text:s/></text:span><text:span text:style-name="T462">39</text:span><text:span text:style-name="T463">, prieš<text:s/></text:span>–<text:span text:style-name="T464"><text:s/></text:span><text:span text:style-name="T465">0</text:span><text:span text:style-name="T466">, susilaikė<text:s/></text:span><text:span text:style-name="T467">7</text:span>.<text:s/><text:span text:style-name="T468">(Užsiregistravo 46</text:span><text:span text:style-name="T469"><text:s/>Seimo nariai (1</text:span><text:span text:style-name="T470">7.35</text:span><text:span text:style-name="T471"><text:s/>val.)</text:span></text:p>
      <text:p text:style-name="Normal"><text:tab/>2. Paskirti<text:s/>Biudžeto ir finansų<text:s/>komitetą pagrindiniu komitetu šiems projektams svarstyti.<text:s/><text:span text:style-name="T472">Balsavimo rezultatai: pritarta bendru sutarimu.</text:span></text:p>
      <text:p text:style-name="Normal"><text:tab/>3. Paskirti<text:s/>Ekonomikos, Kaimo reikalų bei Valstybės valdymo ir savivaldybių<text:s/>komitetus papildomais<text:s/>komitetais<text:s/>šiems projektams svarstyti.<text:s/><text:span text:style-name="T473">Balsavimo rezultatai: pritarta bendru sutarimu.</text:span></text:p>
      <text:p text:style-name="Normal"><text:tab/>4. Paskirti šių projektų preliminarią svarstymo Seimo posėdyje datą – 2014-04-17.<text:s/><text:span text:style-name="T474">Balsavimo rezultatai: pritarta bendru sutarimu.</text:span></text:p>
      <text:p text:style-name="P475"/>
      <text:p text:style-name="P476"><text:s/><text:tab/>17.36<text:s/>val.</text:p>
      <text:p text:style-name="Normal"><text:tab/><text:span text:style-name="T477">SVARSTYTA.</text:span><text:s/><text:span text:style-name="T478">Muitinės įstatymo Nr. </text:span><text:span text:style-name="T479">IX-2183 IV skyriaus ketvirtojo skirsnio pavadinimo, 80 straipsnio ir Įstatymo priedo pakeitimo, Įstatymo papildymo 40</text:span><text:span text:style-name="T480">1</text:span><text:span text:style-name="T481"><text:s/>straipsniu ir 81, 82, 83, 84, 85, 86, 87 ir 104 straipsnių pripažinimo netekusiais galios įstatymo projektas Nr. XIIP-1470ES</text:span><text:span text:style-name="T482"><text:s/></text:span><text:s/><text:span text:style-name="T483">(pateikimas)</text:span><text:span text:style-name="T484"><text:s/></text:span><text:span text:style-name="T485">(Vyriausybė siūlo svarstyti skubos tvarka)</text:span><text:span text:style-name="T486">.</text:span></text:p>
      <text:p text:style-name="Normal"><text:s/><text:tab/>Pranešėjas –<text:s/><text:span text:style-name="T487">finansų<text:s/></text:span><text:span text:style-name="T488">vice</text:span><text:span text:style-name="T489">ministras<text:s/></text:span><text:span text:style-name="T490">V. Galvonas</text:span>.<text:s/></text:p>
      <text:p text:style-name="Normal"><text:s/></text:p>
      <text:p text:style-name="P491">Klausė Seimo nariai:<text:s/>V. V. Margevičienė, E. Šablinskas.</text:p>
      <text:p text:style-name="P492"/>
      <text:p text:style-name="Normal"><text:s text:c="11"/><text:span text:style-name="T493">NUTARTA:</text:span></text:p>
      <text:p text:style-name="Normal"><text:tab/>1. Pritarti šiam projektui po pateikimo ir pradėti jo svarstymo procedūrą.<text:s/><text:span text:style-name="T494">Balsavimo rezultatai: pritarta bendru sutarimu.<text:s/></text:span></text:p>
      <text:p text:style-name="Normal"><text:tab/>2. Paskirti<text:s/>Biudžeto ir finansų<text:s/>komitetą pagrindiniu komitetu šiam projektui svarstyti.<text:s/><text:span text:style-name="T495">Balsavimo rezultatai: pritarta bendru sutarimu.<text:s/></text:span></text:p>
      <text:p text:style-name="Normal"><text:tab/>3.<text:s/>Svarstyti šį projektą skubos tvarka.<text:s/><text:span text:style-name="T496">Balsavimo rezultatai: pritarta bendru sutarimu.</text:span></text:p>
      <text:p text:style-name="Normal"><text:s/><text:tab/>4. Paskirti šio projekto preliminarią svarstymo Seimo posėdyje datą – 2014-03-27.<text:s/><text:span text:style-name="T497">Balsavimo rezultatai: pritarta bendru sutarimu.</text:span></text:p>
      <text:p text:style-name="Normal"/>
      <text:p text:style-name="Normal"/>
      <text:p text:style-name="P498"><text:tab/>17.42<text:s/>val.</text:p>
      <text:p text:style-name="Normal"><text:tab/><text:span text:style-name="T499">SVARSTYTA:</text:span></text:p>
      <text:p text:style-name="Normal"><text:tab/>1.<text:s/><text:span text:style-name="T500">Įstatymo „Dėl užsieniečių teisinės padėties“ 2, 19, 21, 26, 32, 33, 34, 35, 36, 40, 43, 44, 44</text:span><text:span text:style-name="T501">1</text:span><text:span text:style-name="T502">, 45, 46, 49</text:span><text:span text:style-name="T503">2</text:span><text:span text:style-name="T504">, 50, 51, 57, 58, 62, 64, 71, 94, 101, 104, 113, 128, 141 straipsnių pakeitimo ir papildymo bei 141</text:span><text:span text:style-name="T505">1</text:span><text:span text:style-name="T506"><text:s/>straipsnio pripažinimo netekusiu galios įstatymo projektas</text:span><text:span text:style-name="T507"><text:s/>Nr. XIIP-1396ES.</text:span></text:p>
      <text:p text:style-name="Normal"><text:tab/>2.<text:s/><text:span text:style-name="T508">Administracinių teisės pažeidimų kodekso 206</text:span><text:span text:style-name="T509">5</text:span><text:span text:style-name="T510">, 225, 233 ir 259</text:span><text:span text:style-name="T511">1</text:span><text:span text:style-name="T512"><text:s/>straipsnių pakeitimo ir Kodekso<text:s/></text:span><text:span text:style-name="T513">p</text:span><text:span text:style-name="T514">apildymo 206</text:span><text:span text:style-name="T515">6</text:span><text:span text:style-name="T516"><text:s/>straipsniu pripažinimo netekusiu galios įstatymo projektas Nr. XIIP-1397</text:span></text:p>
      <text:p text:style-name="Normal"><text:span text:style-name="T517">(pateikimas)</text:span><text:span text:style-name="T518">.</text:span></text:p>
      <text:p text:style-name="Normal"><text:s/><text:tab/>Pranešėjas –<text:s/><text:span text:style-name="T519">vidaus reikalų<text:s/></text:span><text:span text:style-name="T520">vice</text:span><text:span text:style-name="T521">ministras<text:s/></text:span><text:span text:style-name="T522">E. Jankevičius</text:span><text:span text:style-name="T523">.</text:span></text:p>
      <text:p text:style-name="Normal"><text:s/></text:p>
      <text:p text:style-name="P524">Klausė Seimo nariai:<text:s/>A. Anušauskas, A. Nesteckis,<text:s/>V. M. Čigriejienė.</text:p>
      <text:p text:style-name="Normal"><text:tab/>Dėl balsavimo motyvų kalbėjo Seimo narys E. Šablinskas.</text:p>
      <text:p text:style-name="P525"/>
      <text:p text:style-name="P526"><text:span text:style-name="T527">NUTARTA</text:span>. Pritarti šiems projektams po pateikimo ir pradėti jų svarstymo procedūrą.<text:s/><text:span text:style-name="T528">Balsavimo rezultatai: pritarta bendru sutarimu.</text:span></text:p>
      <text:p text:style-name="P529"><text:s/></text:p>
      <text:p text:style-name="P530">Alternatyvus balsavimas dėl pagrindinio komiteto<text:s/>projektui Nr. XIIP-1396ES<text:s/>svarstyti: už<text:s/>Nacionalinio saugumo ir gynybos<text:s/>komitetą balsavo<text:s/>30, už<text:s/>Žmogaus teisių<text:s/>komitetą –<text:s/>8. Pritarta pirmam pasiūlymui.<text:s/><text:span text:style-name="T531">(Užsiregistravo 38</text:span><text:span text:style-name="T532"><text:s/>Seimo nariai (1</text:span><text:span text:style-name="T533">7.49</text:span><text:span text:style-name="T534"><text:s/>val.)</text:span></text:p>
      <text:p text:style-name="Normal"/>
      <text:p text:style-name="P535"/>
      <text:p text:style-name="P536">NUTARTA:</text:p>
      <text:p text:style-name="Normal"><text:tab/>1. Paskirti<text:s/>Nacionalinio saugumo ir gynybos<text:s/>komitetą pagrindiniu komitetu projektui Nr. XIIP-1396ES<text:s/>svarstyti.</text:p>
      <text:p text:style-name="Normal"><text:tab/>2. Paskirti<text:s/>Teisės ir teisėtvarkos, Užsienio reikalų bei Žmogaus teisių<text:s/>komitetus<text:s/>papildomais<text:s/>komitetais<text:s/>projektui Nr. XIIP-1396ES<text:s/>svarstyti.<text:s/><text:span text:style-name="T537">Balsavimo rezultatai: pritarta bendru sutarimu.</text:span></text:p>
      <text:p text:style-name="Normal"><text:span text:style-name="T538"><text:tab/>3. Paskirti<text:s/></text:span><text:span text:style-name="T539">Teisės ir teisėtvarkos<text:s/></text:span><text:span text:style-name="T540">komitetą pagrindiniu komitetu projektui Nr. XIIP-</text:span><text:span text:style-name="T541">1397</text:span><text:span text:style-name="T542"><text:s/>svarstyti.<text:s/></text:span><text:span text:style-name="T543">Balsavimo rezultatai: pritarta bendru sutarimu.</text:span></text:p>
      <text:p text:style-name="Normal"><text:span text:style-name="T544"><text:tab/>4. Paskirti<text:s/></text:span><text:span text:style-name="T545">Nacionalinio saugumo ir gynybos, Užsienio reikalų bei Žmogaus teisių <text:s/></text:span><text:span text:style-name="T546">komitet</text:span><text:span text:style-name="T547">us papildomais</text:span><text:span text:style-name="T548"><text:s/>komitet</text:span><text:span text:style-name="T549">ais</text:span><text:span text:style-name="T550"><text:s/>projektui Nr. XIIP-</text:span><text:span text:style-name="T551">1397</text:span><text:span text:style-name="T552"><text:s/>svarstyti.<text:s/></text:span><text:span text:style-name="T553">Balsavimo rezultatai: pritarta bendru sutarimu.</text:span></text:p>
      <text:p text:style-name="P554"><text:span text:style-name="T555">5. Paskirti šių projektų preliminarią svarstymo Seimo posėdyje datą – 201</text:span><text:span text:style-name="T556">4</text:span><text:span text:style-name="T557">-0</text:span><text:span text:style-name="T558">5</text:span><text:span text:style-name="T559">-</text:span><text:span text:style-name="T560">15</text:span><text:span text:style-name="T561">.<text:s/></text:span><text:span text:style-name="T562">Balsavimo rezultatai: pritarta bendru sutarimu.</text:span></text:p>
      <text:p text:style-name="Normal"><text:s/></text:p>
      <text:p text:style-name="Normal"/>
      <text:p text:style-name="P563"><text:tab/>17.52<text:s/>val.</text:p>
      <text:p text:style-name="Normal"><text:tab/><text:span text:style-name="T564">SVARSTYTA:</text:span></text:p>
      <text:p text:style-name="Normal"><text:tab/>1.<text:s/><text:span text:style-name="T565">Atliekų tvarkymo įstatymo 2, 30, 30</text:span><text:span text:style-name="T566">2</text:span><text:span text:style-name="T567">, 33, 34 straipsnių pakeitimo ir papildymo ir Įstatymo papildymo 35</text:span><text:span text:style-name="T568">1</text:span><text:span text:style-name="T569">, 35</text:span><text:span text:style-name="T570">2</text:span><text:span text:style-name="T571">, 35</text:span><text:span text:style-name="T572">3</text:span><text:span text:style-name="T573">, 35</text:span><text:span text:style-name="T574">4</text:span><text:span text:style-name="T575"><text:s/>straipsniais įstatymo projektas</text:span><text:span text:style-name="T576"><text:s/>Nr. XIIP-1427</text:span>.</text:p>
      <text:p text:style-name="Normal"><text:tab/>2.<text:s/><text:span text:style-name="T577">Mokesčio už aplinkos teršimą įstatymo 2, 3, 4, 5, 6, 8, 9, 10 straipsnių pakeitimo ir Įstatymo papildymo 7 ir 8 priedėliais įstatymo projektas</text:span><text:span text:style-name="T578"><text:s/>Nr. XIIP-1428</text:span></text:p>
      <text:p text:style-name="Normal"><text:span text:style-name="T579">(pateikimas)</text:span><text:span text:style-name="T580">.</text:span></text:p>
      <text:p text:style-name="Normal"><text:s/><text:tab/>Pranešėjas –<text:s/>aplinkos viceministras A. Petkus.<text:s/></text:p>
      <text:p text:style-name="Normal"><text:s/></text:p>
      <text:p text:style-name="P581">Klausė Seimo nariai:<text:s/>E. Jonyla,<text:s/>V. Kamblevičius, K. Starkevičius.</text:p>
      <text:p text:style-name="Normal"><text:tab/>Dėl balsavimo motyvų kalbėjo Seimo nariai:<text:s/>S. Jovaiša, V. Kamblevičius.</text:p>
      <text:p text:style-name="P582"><text:s/></text:p>
      <text:p text:style-name="P583"><text:tab/>NUTARTA:</text:p>
      <text:p text:style-name="P584"><text:span text:style-name="T585">1. Pritarti šiems projektams po pateikimo ir pradėti jų svarstymo procedūrą.<text:s/></text:span><text:span text:style-name="T586">Balsavimo rezultatai: už<text:s/></text:span>–<text:span text:style-name="T587"><text:s/></text:span><text:span text:style-name="T588">30</text:span><text:span text:style-name="T589">, prieš<text:s/></text:span>–<text:span text:style-name="T590"><text:s/></text:span><text:span text:style-name="T591">1</text:span><text:span text:style-name="T592">, susilaikė<text:s/></text:span><text:span text:style-name="T593">3</text:span>.<text:s/><text:span text:style-name="T594">(Užsiregistravo 34</text:span><text:span text:style-name="T595"><text:s/>Seimo nariai (1</text:span><text:span text:style-name="T596">8</text:span><text:span text:style-name="T597">.00 val.)</text:span></text:p>
      <text:p text:style-name="P598"><text:span text:style-name="T599">2</text:span><text:span text:style-name="T600">. Paskirti<text:s/></text:span><text:span text:style-name="T601">Aplinkos apsaugos<text:s/></text:span><text:span text:style-name="T602">komitetą pagrindiniu komitetu projektui Nr. XIIP-</text:span><text:span text:style-name="T603">1427</text:span><text:span text:style-name="T604"><text:s/>svarstyti.<text:s/></text:span><text:span text:style-name="T605">Balsavimo rezultatai: pritarta bendru sutarimu.</text:span></text:p>
      <text:p text:style-name="Normal"><text:span text:style-name="T606"><text:tab/></text:span><text:span text:style-name="T607">3</text:span><text:span text:style-name="T608">. Paskirti<text:s/></text:span><text:span text:style-name="T609">Biudžeto ir finansų bei Valstybės valdymo ir savivaldybių<text:s/></text:span><text:span text:style-name="T610">komitet</text:span><text:span text:style-name="T611">us</text:span><text:span text:style-name="T612"><text:s/>papildom</text:span><text:span text:style-name="T613">ais</text:span><text:span text:style-name="T614"><text:s/>komitet</text:span><text:span text:style-name="T615">ais</text:span><text:span text:style-name="T616"><text:s/>projektui Nr. XIIP-</text:span><text:span text:style-name="T617">1427</text:span><text:span text:style-name="T618"><text:s/>svarstyti.<text:s/></text:span><text:span text:style-name="T619">Balsavimo rezultatai: pritarta bendru sutarimu.</text:span></text:p>
      <text:p text:style-name="Normal"><text:span text:style-name="T620"><text:tab/>4</text:span><text:span text:style-name="T621">. Paskirti<text:s/></text:span><text:span text:style-name="T622">Biudžeto ir finansų<text:s/></text:span><text:span text:style-name="T623">komitetą pagrindiniu komitetu projektui Nr. XIIP-</text:span><text:span text:style-name="T624">1428</text:span><text:span text:style-name="T625"><text:s/>svarstyti.<text:s/></text:span><text:span text:style-name="T626">Balsavimo rezultatai: pritarta bendru sutarimu.</text:span></text:p>
      <text:p text:style-name="Normal"><text:span text:style-name="T627"><text:tab/></text:span><text:span text:style-name="T628">5</text:span><text:span text:style-name="T629">. Paskirti<text:s/></text:span><text:span text:style-name="T630">Aplinkos apsaugos bei Valstybės valdymo ir savivaldybių<text:s/></text:span><text:span text:style-name="T631">komitet</text:span><text:span text:style-name="T632">us</text:span><text:span text:style-name="T633"><text:s/>papildom</text:span><text:span text:style-name="T634">ais</text:span><text:span text:style-name="T635"><text:s/>komitet</text:span><text:span text:style-name="T636">ais</text:span><text:span text:style-name="T637"><text:s/>projektui Nr. XIIP-</text:span><text:span text:style-name="T638">1428</text:span><text:span text:style-name="T639"><text:s/>svarstyti.<text:s/></text:span><text:span text:style-name="T640">Balsavimo rezultatai: pritarta bendru sutarimu.</text:span></text:p>
      <text:p text:style-name="Normal"><text:span text:style-name="T641"><text:tab/>6</text:span><text:span text:style-name="T642">. Paskirti šių projektų preliminarią svarstymo Seimo posėdyje datą – 201</text:span><text:span text:style-name="T643">4-05</text:span><text:span text:style-name="T644">-</text:span><text:span text:style-name="T645">15</text:span><text:span text:style-name="T646">.<text:s/></text:span><text:span text:style-name="T647">Balsavimo rezultatai: pritarta bendru sutarimu.</text:span></text:p>
      <text:p text:style-name="Normal"><text:s/></text:p>
      <text:p text:style-name="Normal"/>
      <text:p text:style-name="P648"><text:s/><text:tab/>18.01<text:s/>val.</text:p>
      <text:p text:style-name="Normal"><text:tab/><text:span text:style-name="T649">SVARSTYTA.</text:span><text:s/><text:span text:style-name="T650">Atliekų tvarkymo įstatymo 2, 34</text:span><text:span text:style-name="T651">1</text:span><text:span text:style-name="T652">, 34</text:span><text:span text:style-name="T653">2</text:span><text:span text:style-name="T654">, 34</text:span><text:span text:style-name="T655">3</text:span><text:span text:style-name="T656">, 34</text:span><text:span text:style-name="T657">4</text:span><text:span text:style-name="T658">, 34</text:span><text:span text:style-name="T659">5</text:span><text:span text:style-name="T660">, 34</text:span><text:span text:style-name="T661">1</text:span><text:span text:style-name="T662">2</text:span><text:span text:style-name="T663">, 34</text:span><text:span text:style-name="T664">1</text:span><text:span text:style-name="T665">5</text:span><text:span text:style-name="T666">, 34</text:span><text:span text:style-name="T667">1</text:span><text:span text:style-name="T668">6</text:span><text:span text:style-name="T669">, 34</text:span><text:span text:style-name="T670">2</text:span><text:span text:style-name="T671">4</text:span><text:span text:style-name="T672"><text:s/>straipsnių pakeitimo ir papildymo ir 5 priedo pakeitimo įstatymo projektas</text:span><text:span text:style-name="T673"><text:s/>Nr. XIIP-1437ES<text:s/></text:span><text:s/><text:span text:style-name="T674">(pateikimas)</text:span><text:span text:style-name="T675">.</text:span></text:p>
      <text:p text:style-name="Normal"><text:tab/>Pranešėjas –<text:s/>aplinkos viceministras A. Petkus.<text:s/></text:p>
      <text:p text:style-name="Normal"/>
      <text:p text:style-name="P676">Klausė Seimo narys E. Jonyla.</text:p>
      <text:p text:style-name="P677"/>
      <text:p text:style-name="Normal"><text:s text:c="11"/><text:span text:style-name="T678">NUTARTA:</text:span></text:p>
      <text:p text:style-name="Normal"><text:tab/>1. Pritarti šiam projektui po pateikimo ir pradėti jo svarstymo procedūrą.<text:s/><text:span text:style-name="T679">Balsavimo rezultatai: pritarta bendru sutarimu.<text:s/></text:span></text:p>
      <text:p text:style-name="Normal"><text:tab/>2. Paskirti<text:s/>Aplinkos apsaugos<text:s/>komitetą pagrindiniu komitetu šiam projektui svarstyti.<text:s/><text:span text:style-name="T680">Balsavimo rezultatai: pritarta bendru sutarimu.<text:s/></text:span></text:p>
      <text:p text:style-name="Normal"><text:tab/>3. Paskirti<text:s/>Informacinės visuomenės plėtros<text:s/>komitetą papildomu komitetu šiam projektui svarstyti.<text:s/><text:span text:style-name="T681">Balsavimo rezultatai: pritarta bendru sutarimu.<text:s/></text:span></text:p>
      <text:p text:style-name="Normal"><text:tab/>4. Paskirti šio projekto preliminarią svarstymo Seimo posėdyje datą – 2014-04-10.<text:s/><text:span text:style-name="T682">Balsavimo rezultatai: pritarta bendru sutarimu.</text:span></text:p>
      <text:p text:style-name="P683"/>
      <text:p text:style-name="P684"/>
      <text:p text:style-name="BodyText2"><text:span text:style-name="T685"><text:s/></text:span><text:span text:style-name="T686"><text:tab/></text:span><text:span text:style-name="T687">Posėdžio<text:s/></text:span><text:span text:style-name="T688">pirmininkas pranešė, kad<text:s/></text:span><text:span text:style-name="T689">Atliekų tvarkymo įstatymo 30 straip</text:span><text:span text:style-name="T690">snio pakeitimo įstatymo projekto</text:span><text:span text:style-name="T691"><text:s/>Nr. XIIP-449<text:s/></text:span><text:span text:style-name="T692">pateikimas atidedamas, nes nėra pranešėjo.</text:span></text:p>
      <text:p text:style-name="Normal"><text:s/><text:tab/></text:p>
      <text:p text:style-name="Normal"/>
      <text:p text:style-name="P693">18.05<text:s/>val.</text:p>
      <text:h text:style-name="P694" text:outline-level="2"><text:span text:style-name="T695">Seimo narių pareiškimai</text:span><text:span text:style-name="T696">.</text:span></text:h>
      <text:p text:style-name="P697"/>
      <text:p text:style-name="Normal"><text:s/><text:tab/>Seimo narys<text:s/>L. Talmontas<text:s/>perskaitė pareiškimą.</text:p>
      <text:p text:style-name="Normal"/>
      <text:p text:style-name="Normal"><text:s/></text:p>
      <text:p text:style-name="P698">Užsiregistravo 32<text:s/>Seimo nariai<text:s/><text:span text:style-name="T699">(1</text:span><text:span text:style-name="T700">8.06</text:span><text:span text:style-name="T701"><text:s/>val.)</text:span></text:p>
      <text:p text:style-name="Normal"><text:s/></text:p>
      <text:p text:style-name="Normal"/>
      <text:p text:style-name="P702">Posėdis baigtas</text:p>
      <text:p text:style-name="P703"><text:s/><text:span text:style-name="T704">(1</text:span><text:span text:style-name="T705">8.07</text:span><text:span text:style-name="T706"><text:s/>val.)</text:span></text:p>
      <text:p text:style-name="Normal"/>
      <text:p text:style-name="Normal"/>
      <text:p text:style-name="Normal"/>
      <text:p text:style-name="Normal"/>
      <text:p text:style-name="Normal"/>
      <text:p text:style-name="Normal">Seimo Pirmininko pavaduotojas<text:s/><text:tab/><text:s text:c="32"/><text:s text:c="27"/>Kęstas Komskis</text:p>
      <text:p text:style-name="P70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08">Protokolą rašė</text:p>
      <text:p text:style-name="P709">Dokumentų departamento</text:p>
      <text:p text:style-name="P710">Stenogramų skyriaus</text:p>
      <text:p text:style-name="P711">vyriausioji<text:s/>specialistė <text:s text:c="85"/>Tatjana Juršėnienė</text:p>
      <text:p text:style-name="Normal"/>
      <text:p text:style-name="Normal"><text:s/></text:p>
      <text:p text:style-name="Normal"/>
      <text:p text:style-name="Normal"/>
      <text:p text:style-name="Normal"/>
      <text:p text:style-name="P712"/>
      <text:p text:style-name="P7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2Char" style:display-name="Heading 2 Char" style:family="text">
      <style:text-properties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SYSTEM</dc:creator>
    <meta:creation-date>2014-03-24T06:44:00Z</meta:creation-date>
    <dc:date>2014-03-24T06:44:00Z</dc:date>
    <meta:print-date>2014-03-13T16:12:00Z</meta:print-date>
    <meta:template xlink:href="PROTOKOL" xlink:type="simple"/>
    <meta:editing-cycles>2</meta:editing-cycles>
    <meta:editing-duration>PT0S</meta:editing-duration>
    <meta:document-statistic meta:page-count="3" meta:paragraph-count="38" meta:word-count="2911" meta:character-count="19471" meta:row-count="138" meta:non-whitespace-character-count="16598"/>
  </office:meta>
</office:document-meta>
</file>