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6.6%" style:font-size-complex="12pt"/>
    </style:style>
    <style:style style:name="T84" style:parent-style-name="DefaultParagraphFont" style:family="text">
      <style:text-properties style:font-weight-complex="bold" style:text-position="super 66.6%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text-position="super 66.6%" style:font-size-complex="12pt"/>
    </style:style>
    <style:style style:name="T87" style:parent-style-name="DefaultParagraphFont" style:family="text">
      <style:text-properties style:font-weight-complex="bold" style:text-position="super 66.6%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text-position="super 66.6%" style:font-size-complex="12pt"/>
    </style:style>
    <style:style style:name="T94" style:parent-style-name="DefaultParagraphFont" style:family="text">
      <style:text-properties style:font-weight-complex="bold" style:text-position="super 66.6%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text-position="super 66.6%" style:font-size-complex="12pt"/>
    </style:style>
    <style:style style:name="T97" style:parent-style-name="DefaultParagraphFont" style:family="text">
      <style:text-properties style:font-weight-complex="bold" style:text-position="super 66.6%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11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11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3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ŠVI</text:span><text:span text:style-name="T13">ETIMO ĮSTATYMO NR. I-1489 43<text:s/></text:span><text:span text:style-name="T14">STRAIPSNIO<text:s/></text:span><text:span text:style-name="T15">PAKEITIMO</text:span><text:span text:style-name="T16"><text:s/></text:span><text:span text:style-name="T17">įstATYMO<text:s/></text:span><text:span text:style-name="T18">PROJEKTO</text:span></text:p>
      <text:p text:style-name="P19"/>
      <text:p text:style-name="P20">2024-03-2<text:span text:style-name="T21">5</text:span><text:s/>Nr.<text:span text:style-name="T22"><text:s/></text:span>XIVP-3480(2)</text:p>
      <text:p text:style-name="P23"><text:span text:style-name="T24">Vilnius</text:span></text:p>
      <text:p text:style-name="P25"/>
      <text:p text:style-name="P26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<text:s/>pastabas.</text:p>
      <text:list text:style-name="LFO16" text:continue-numbering="true">
        <text:list-item>
          <text:p text:style-name="P27"><text:span text:style-name="T28">Projekto 1 straipsniu<text:s/></text:span><text:span text:style-name="T29">keičiamo Švietimo įstatymo (toliau – keičiamas įstatymas) 43 straipsnio 8</text:span><text:span text:style-name="T30"><text:s/>dalies 7 punkte<text:s/></text:span><text:span text:style-name="T31">siūlomi pakeitimai (</text:span><text:span text:style-name="T32">siūloma</text:span><text:span text:style-name="T33"><text:s/>nustatyti, kad</text:span><text:span text:style-name="T34"><text:s/></text:span><text:span text:style-name="T35">m</text:span><text:span text:style-name="T36">okinių skaičius mokyklos klasėse gali neatitikti Vyriausybės nustatyto leidžiamo mažiausio mokinių skaičiaus<text:s/></text:span><text:span text:style-name="T37">iki 2</text:span><text:span text:style-name="T38">0</text:span><text:span text:style-name="T39"><text:s/></text:span><text:soft-page-break/><text:span text:style-name="T40">procentų ir ne daugiau kaip dvejus mokslo metus iš eilės</text:span><text:span text:style-name="T41">)<text:s/></text:span><text:span text:style-name="T42">iš dalies<text:s/></text:span><text:span text:style-name="T43">nedera su šio punkto pirmuoju sakiniu, kuriame nustatyti tam tikri kriterijai, kuriais remiantis pati Vyriausybė nustato mažiausią leidžiamą mokinių skaičių</text:span><text:span text:style-name="T44">.<text:s/></text:span><text:span text:style-name="T45">Be to, tokiu bū</text:span><text:span text:style-name="T46">d</text:span><text:span text:style-name="T47">u, nesant aiškių kriterijų, būtų paneigiama<text:s/></text:span><text:span text:style-name="T48">būtent<text:s/></text:span><text:span text:style-name="T49">Vyriausybės<text:s/></text:span><text:span text:style-name="T50">prerogatyva<text:s/></text:span><text:span text:style-name="T51">nustatyti mažiausią leidžiamą mokinių skaičių. Kartu atkreiptinas dėmesys į tai, kad projekto aiškinamajame rašte nurodytas tikslas<text:s/></text:span><text:span text:style-name="T52">nustatyti tam ti</text:span><text:span text:style-name="T53">kr</text:span><text:span text:style-name="T54">ą pereinamąjį dviejų metų laikotarpį</text:span><text:span text:style-name="T55"><text:s/></text:span><text:span text:style-name="T56">pačiame projekte niekaip neatsi</text:span><text:span text:style-name="T57">spindi ir nėra reglamentuojamas,<text:s/></text:span><text:span text:style-name="T58">t. y. nėra jokių nuostatų,</text:span><text:span text:style-name="T59"><text:s/>kurios galiotų numatytą laikotarpį ir kurios galiotų vėliau jam pasibaigus.</text:span></text:p>
        </text:list-item>
        <text:list-item>
          <text:p text:style-name="P60"><text:span text:style-name="T61">Pažymėtina, kad pats<text:s/></text:span><text:span text:style-name="T62">keičiam</text:span><text:span text:style-name="T63">o</text:span><text:span text:style-name="T64"><text:s/>įstatym</text:span><text:span text:style-name="T65">o</text:span><text:span text:style-name="T66"><text:s/>43 straipsnio 8 dalies 7 punkte</text:span><text:span text:style-name="T67"><text:s/>numatytas<text:s/></text:span><text:span text:style-name="T68">leidžiam</text:span><text:span text:style-name="T69">o</text:span><text:span text:style-name="T70"><text:s/>mažiausi</text:span><text:span text:style-name="T71">o</text:span><text:span text:style-name="T72"><text:s/>ir (arba) didžiausi</text:span><text:span text:style-name="T73">o mokinių skaičiaus nustatymas nėra savitikslis dalykas. Keičiamo įstatymo<text:s/></text:span><text:span text:style-name="T74">43 straipsnio 15 dalyje<text:s/></text:span><text:span text:style-name="T75">nustatyta, kad j</text:span><text:span text:style-name="T76">eigu mokykla, vykdanti bendrojo ugdymo programas, neatitinka bent vieno<text:s/></text:span><text:span text:style-name="T77">šio straipsnio 8 dalies 7</text:span><text:span text:style-name="T78"><text:s/>ir 8 punktuose nustatytų kriterijų,</text:span><text:span text:style-name="T79"><text:s/></text:span><text:span text:style-name="T80">mokymo lėšos iš valstybės biudžeto jai neskiriamos arba mažinamos, vadovaujantis šio įstatymo 67 straipsnio</text:span><text:span text:style-name="T81"><text:s/></text:span><text:span text:style-name="T82">1</text:span><text:span text:style-name="T83">1</text:span><text:span text:style-name="T84"><text:s/></text:span><text:span text:style-name="T85">ir 1</text:span><text:span text:style-name="T86">2</text:span><text:span text:style-name="T87"><text:s/></text:span><text:span text:style-name="T88">dalimis.</text:span><text:span text:style-name="T89"><text:s/>Atsižvelgiant į tai, siekiant projekto tikslų turėtų būti pildomos būtent minėtosios<text:s/></text:span><text:span text:style-name="T90">įstatymo 67 straipsnio</text:span><text:span text:style-name="T91"><text:s/></text:span><text:span text:style-name="T92">1</text:span><text:span text:style-name="T93">1</text:span><text:span text:style-name="T94"><text:s/></text:span><text:span text:style-name="T95">ir 1</text:span><text:span text:style-name="T96">2</text:span><text:span text:style-name="T97"><text:s/></text:span><text:span text:style-name="T98">dal</text:span><text:span text:style-name="T99">ys, jose aptariant atitinkamas<text:s/></text:span><text:span text:style-name="T100">(pasikeitusias ar tokias pat)<text:s/></text:span><text:span text:style-name="T101">mokyklų finansavimo sąlygas tuo atveju, jeigu m</text:span><text:span text:style-name="T102">okinių skaičius mokyklos klasėse neatitikt</text:span><text:span text:style-name="T103">ų</text:span><text:span text:style-name="T104"><text:s/>Vyriausybės nustatyto leidžiamo mažiausio mokinių skaičiaus iki 2</text:span><text:span text:style-name="T105">0</text:span><text:span text:style-name="T106"><text:s/>procentų</text:span><text:span text:style-name="T107">.</text:span></text:p>
        </text:list-item>
        <text:list-item>
          <text:p text:style-name="P108"><text:span text:style-name="T109">Atsižvelgiant į Švietimo, mokslo ir sporto ministerijos veiklos tikslą formuoti valstybės politiką formaliojo ir neformaliojo švietimo srityje, organizuoti, koordinuoti ir</text:span><text:span text:style-name="T110"><text:s/>kontroliuoti jos įgyvendinimą,<text:s/></text:span><text:span text:style-name="T111">dėl projekto siūlytina gauti Vyriausybės išvadą.</text:span></text:p>
        </text:list-item>
      </text:list>
      <text:p text:style-name="P112"/>
      <text:p text:style-name="P113"/>
      <text:p text:style-name="P114"/>
      <text:p text:style-name="P115">Departamento direktorius<text:tab/><text:tab/><text:tab/><text:tab/><text:tab/><text:s text:c="6"/><text:s text:c="17"/><text:s/><text:s text:c="2"/><text:s text:c="2"/>Dainius Zebleckis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E. Mušinskis, tel. +370 5 209 6536, el. p.</text:span><text:span text:style-name="T137"><text:s/></text:span><text:a xlink:href="mailto:edvinas.musinskis@lrs.lt" office:target-frame-name="_parent" xlink:show="replace"><text:span text:style-name="T138">edvinas.musinskis@lrs.lt</text:span></text:a></text:p>
      <text:p text:style-name="P139"><text:span text:style-name="T140">I. Šambaraitė, tel. +370 5 209 6850, el. p.</text:span><text:span text:style-name="T141"><text:s/></text:span><text:a xlink:href="mailto:irena.sambaraite@lrs.lt" office:target-frame-name="_parent" xlink:show="replace"><text:span text:style-name="T142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5T11:36:00Z</meta:creation-date>
    <dc:date>2024-03-25T11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70" meta:word-count="365" meta:character-count="2561" meta:row-count="197" meta:non-whitespace-character-count="2366"/>
  </office:meta>
</office:document-meta>
</file>