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margin-bottom="0in" fo:line-height="100%" fo:margin-left="4in" fo:text-indent="0.5in">
        <style:tab-stops/>
      </style:paragraph-properties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font-weight-complex="bold" fo:font-variant="small-caps" fo:color="#000000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margin-bottom="0in" fo:line-height="100%" fo:margin-left="4in" fo:text-indent="0.5in">
        <style:tab-stops/>
      </style:paragraph-properties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margin-bottom="0.1666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margin-bottom="0.1666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00%" fo:text-indent="0.5in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00%" fo:text-indent="0.5in"/>
    </style:style>
    <style:style style:name="T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fo:color="#000000" style:text-position="super 66.6%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00%" fo:text-indent="0.5in"/>
    </style:style>
    <style:style style:name="T2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00%" fo:text-indent="0.4923in"/>
    </style:style>
    <style:style style:name="T3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00%" fo:text-indent="0.4923in"/>
    </style:style>
    <style:style style:name="T3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00%" fo:text-indent="0.4923in"/>
    </style:style>
    <style:style style:name="T3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00%" fo:margin-left="0.4861in">
        <style:tab-stops/>
      </style:paragraph-properties>
    </style:style>
    <style:style style:name="T4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margin-bottom="0in" fo:line-height="100%" fo:text-indent="0.4861in"/>
    </style:style>
    <style:style style:name="T4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fo:margin-bottom="0in" fo:line-height="100%" fo:text-indent="0.4861in"/>
    </style:style>
    <style:style style:name="T4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fo:margin-bottom="0in" fo:line-height="100%" fo:text-indent="0.5in" fo:background-color="#FFFFFF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00%" fo:text-indent="0.5in" fo:background-color="#FFFFFF"/>
    </style:style>
    <style:style style:name="T48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fo:background-color="#FFFFFF" style:language-asian="lt" style:country-asian="LT"/>
    </style:style>
    <style:style style:name="P49" style:parent-style-name="Normal" style:family="paragraph">
      <style:paragraph-properties fo:text-align="justify" fo:margin-bottom="0in" fo:line-height="100%" fo:text-indent="0.5in" fo:background-color="#FFFFFF"/>
      <style:text-properties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margin-bottom="0in" fo:line-height="100%" fo:text-indent="0.5in" fo:background-color="#FFFFFF"/>
    </style:style>
    <style:style style:name="T5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52" style:parent-style-name="Normal" style:family="paragraph">
      <style:paragraph-properties fo:text-align="justify" fo:margin-bottom="0in" fo:line-height="100%" fo:text-indent="0.5in" fo:background-color="#FFFFFF"/>
      <style:text-properties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53" style:parent-style-name="Normal" style:family="paragraph">
      <style:paragraph-properties fo:text-align="justify" fo:margin-bottom="0in" fo:line-height="100%" fo:text-indent="0.5in" fo:background-color="#FFFFFF"/>
    </style:style>
    <style:style style:name="T5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55" style:parent-style-name="Normal" style:family="paragraph">
      <style:paragraph-properties fo:text-align="justify" fo:margin-bottom="0in" fo:line-height="100%" fo:text-indent="0.5in" fo:background-color="#FFFFFF"/>
      <style:text-properties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56" style:parent-style-name="Normal" style:family="paragraph">
      <style:paragraph-properties fo:text-align="justify" fo:margin-bottom="0in" fo:line-height="100%" fo:text-indent="0.5in" fo:background-color="#FFFFFF"/>
    </style:style>
    <style:style style:name="T5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5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5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</office:automatic-styles>
  <office:body>
    <office:text text:use-soft-page-breaks="true">
      <text:p text:style-name="P1"/>
      <text:p text:style-name="P2"><text:span text:style-name="T3">P</text:span><text:span text:style-name="T4">rojekto </text:span></text:p>
      <text:p text:style-name="P5"><text:span text:style-name="T6">lyginamasis variantas</text:span></text:p>
      <text:p text:style-name="P7"/>
      <text:p text:style-name="P8"><text:span text:style-name="T9">LIETUVOS RESPUBLIKOS</text:span></text:p>
      <text:p text:style-name="P10"><text:span text:style-name="T11">LABDAROS IR PARAMOS ĮSTATYMO NR. I-172</text:span></text:p>
      <text:p text:style-name="P12"><text:span text:style-name="T13">PAPILDYMO 9</text:span><text:span text:style-name="T14">3</text:span><text:span text:style-name="T15"><text:s/>STRAIPSNIU</text:span></text:p>
      <text:p text:style-name="P16"><text:span text:style-name="T17">ĮSTATYMAS</text:span></text:p>
      <text:p text:style-name="P18"/>
      <text:p text:style-name="P19"><text:span text:style-name="T20">1 straipsnis. Įstatymo papildymas 9</text:span><text:span text:style-name="T21">3<text:s/></text:span><text:span text:style-name="T22">straipsniu</text:span></text:p>
      <text:p text:style-name="P23"><text:span text:style-name="T24">Papildyti Įstatymą 9</text:span><text:span text:style-name="T25">3</text:span><text:span text:style-name="T26"><text:s/></text:span><text:span text:style-name="T27">straipsniu ir jį išdėstyti taip:</text:span></text:p>
      <text:p text:style-name="P28"><text:span text:style-name="T29">„9</text:span><text:span text:style-name="T30">3<text:s/></text:span><text:span text:style-name="T31">straipsnis. Tikslinė parama nacionalinio saugumo ir gynybos finansavimui</text:span></text:p>
      <text:p text:style-name="P32"><text:span text:style-name="T33">1. Fiziniai ir juridiniai asmenys gali skirti savanorišką kasmėnesinę arba vienkartinę tikslinę paramą valstybei, skirtą nacionalinio saugumo ir gynybos finansavimui.</text:span></text:p>
      <text:p text:style-name="P34"><text:span text:style-name="T35">2. Asmuo, siekdamas mokėti savanorišką tikslinę paramą valstybei kas mėnesį, pateikia Valstybinei mokesčių inspekcijai prašymą dėl paramos skyrimo, nurodant tokios kasmėnesinės paramos sumą. Tokį prašymą asmuo gali bet kada pakeisti ar atšaukti.</text:span></text:p>
      <text:p text:style-name="P36"><text:span text:style-name="T37">3. Šiame straipsnyje nurodytą paramą administruoja Valstybinė mokesčių inspekcija.”</text:span></text:p>
      <text:p text:style-name="P38"/>
      <text:p text:style-name="P39"><text:span text:style-name="T40">2 straipsnis.<text:s/></text:span><text:span text:style-name="T41">Įstatymo įsigaliojimas ir įgyvendinimas</text:span></text:p>
      <text:p text:style-name="P42"><text:span text:style-name="T43">1. Šis įstatymas įsigalioja 2024 m. gegužės 1 d.  </text:span></text:p>
      <text:p text:style-name="P44"><text:span text:style-name="T45">2. Lietuvos Respublikos Vyriausybė ir jos įgaliotos institucijos pagal kompetenciją iki 2024 m. balandžio 30 d. priima šio įstatymo įgyvendinamuosius teisės aktus.</text:span></text:p>
      <text:p text:style-name="P46"/>
      <text:p text:style-name="P47"><text:span text:style-name="T48">Skelbiu šį Lietuvos Respublikos priimtą įstatymą.</text:span></text:p>
      <text:p text:style-name="P49"/>
      <text:p text:style-name="P50"><text:span text:style-name="T51">Respublikos Prezidentas</text:span></text:p>
      <text:p text:style-name="P52"/>
      <text:p text:style-name="P53"><text:span text:style-name="T54">Teikia</text:span></text:p>
      <text:p text:style-name="P55"/>
      <text:p text:style-name="P56"><text:span text:style-name="T57">Seimo nariai</text:span><text:span text:style-name="T58"><text:tab/></text:span><text:span text:style-name="T59"><text:tab/></text:span><text:span text:style-name="T60"><text:tab/></text:span><text:span text:style-name="T61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apple-tab-span" style:display-name="apple-tab-span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2-27T11:46:00Z</meta:creation-date>
    <dc:date>2024-02-27T11:46:00Z</dc:date>
    <meta:template xlink:href="Normal.dotm" xlink:type="simple"/>
    <meta:editing-cycles>1</meta:editing-cycles>
    <meta:editing-duration>PT0S</meta:editing-duration>
    <meta:document-statistic meta:page-count="2" meta:paragraph-count="6" meta:word-count="153" meta:character-count="1173" meta:row-count="21" meta:non-whitespace-character-count="1026"/>
  </office:meta>
</office:document-meta>
</file>