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fo:language="lt" fo:country="LT"/>
    </style:style>
    <style:style style:name="T49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0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3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54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BIBLIOTEKŲ</text:span><text:span text:style-name="T12"><text:s/>ĮSTATYMO NR. I-</text:span><text:span text:style-name="T13">920</text:span><text:span text:style-name="T14"><text:s/></text:span><text:span text:style-name="T15">5</text:span><text:span text:style-name="T16"><text:s/>STRAIPSNI</text:span><text:span text:style-name="T17">O</text:span><text:span text:style-name="T18"><text:s/></text:span><text:span text:style-name="T19">PAKEITIMO ĮSTATYMO</text:span><text:span text:style-name="T20"><text:s/></text:span><text:span text:style-name="T21">PROJEKTO</text:span></text:p>
      <text:p text:style-name="P22"/>
      <text:p text:style-name="P23">2018-09-11<text:s/><text:s/><text:s/>Nr. XIIIP-2501</text:p>
      <text:p text:style-name="P24">Vilnius</text:p>
      <text:p text:style-name="P25"/>
      <text:p text:style-name="P26"><text:s/></text:p>
      <text:p text:style-name="P27">Įstatymo<text:s/>projektas atitinka Konstituciją, įstatymus,<text:s/>teisėkūros principus<text:s/>ir teisės technikos taisyklių reikalavimus.</text:p>
      <text:p text:style-name="P28"/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Andriuškevičiūtė,<text:s/></text:span><text:span text:style-name="T49">tel. (8 5) 239 6159, el. p.<text:s/></text:span><text:a xlink:href="mailto:jadvyga.andriuskeviciute@lrs.lt" office:target-frame-name="_top" xlink:show="replace"><text:span text:style-name="T50">jadvyga.andriuskeviciute@lrs.lt</text:span></text:a></text:p>
      <text:p text:style-name="Preformatted"><text:span text:style-name="T51">J. Raškauskaitė, tel. (8 5) 239 6842, el. p.<text:s/></text:span><text:a xlink:href="mailto:jurgita.raskauskaite@lrs.lt" office:target-frame-name="_top" xlink:show="replace"><text:span text:style-name="T52">jurgita.raskauskaite@lrs.lt</text:span></text:a></text:p>
      <text:p text:style-name="Preformatted"><text:span text:style-name="T53">I.<text:s/></text:span><text:span text:style-name="T54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9-12T10:23:00Z</meta:creation-date>
    <dc:date>2018-09-12T10:2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08" meta:row-count="17" meta:non-whitespace-character-count="629"/>
  </office:meta>
</office:document-meta>
</file>