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8" style:parent-style-name="Normal" style:family="paragraph">
      <style:paragraph-properties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9"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10"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text-indent="0.5in"/>
      <style:text-properties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ext-properties fo:color="#000000" style:font-size-complex="12pt" style:language-asian="lt" style:country-asian="LT"/>
    </style:style>
    <style:style style:name="P73"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74" style:parent-style-name="Normal" style:family="paragraph">
      <style:paragraph-properties fo:text-align="justify" fo:line-height="150%" fo:text-indent="0.4923in"/>
      <style:text-properties style:font-size-complex="12pt"/>
    </style:style>
    <style:style style:name="P75" style:parent-style-name="Normal" style:family="paragraph">
      <style:paragraph-properties fo:text-align="justify" fo:line-height="150%" fo:text-indent="0.4923in"/>
      <style:text-properties style:font-size-complex="12pt"/>
    </style:style>
    <style:style style:name="P76" style:parent-style-name="Normal" style:family="paragraph">
      <style:paragraph-properties fo:text-align="justify" fo:line-height="150%" fo:margin-left="0.5in" fo:text-indent="0.4847in">
        <style:tab-stops/>
      </style:paragraph-properties>
      <style:text-properties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fo:text-align="justify" fo:line-height="150%" fo:text-indent="0.5in"/>
      <style:text-properties fo:font-style="italic" style:font-style-asian="italic" style:font-size-complex="12pt"/>
    </style:style>
    <style:style style:name="P79" style:parent-style-name="Normal" style:family="paragraph">
      <style:paragraph-properties fo:text-align="justify" fo:line-height="150%" fo:text-indent="0.5in"/>
      <style:text-properties fo:font-style="italic" style:font-style-asian="italic"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office:automatic-styles>
  <office:body>
    <office:text text:use-soft-page-breaks="true">
      <text:p text:style-name="P1">Projekto</text:p>
      <text:p text:style-name="P8">lyginamasis variantas</text:p>
      <text:p text:style-name="P9"/>
      <text:p text:style-name="P10"/>
      <text:p text:style-name="P11"><text:span text:style-name="T12">LIETUVOS RESPUBLIKOS</text:span></text:p>
      <text:p text:style-name="P13">MIŠKŲ ĮSTATYMO NR. I-671 3 STRAIPSNIO PAKEITIMO<text:s/></text:p>
      <text:p text:style-name="P14"><text:span text:style-name="T15">ĮSTATYMAS</text:span></text:p>
      <text:p text:style-name="P16"/>
      <text:p text:style-name="P17">2018<text:s/>m. <text:s text:c="22"/>d. Nr.<text:s/></text:p>
      <text:p text:style-name="P18">Vilnius</text:p>
      <text:p text:style-name="P19"/>
      <text:p text:style-name="P20"/>
      <text:p text:style-name="P21">1 straipsnis. 3 straipsnio pakeitimas</text:p>
      <text:p text:style-name="P22">1. Pakeisti 3 straipsnio 4 ir 5 dalis ir jas<text:s/>išdėstyti taip:</text:p>
      <text:p text:style-name="P23"><text:span text:style-name="T24">„</text:span><text:bookmark-start text:name="part_55d0d9e3a410494fb440c1ba3ea5b0cc"/><text:bookmark-end text:name="part_55d0d9e3a410494fb440c1ba3ea5b0cc"/><text:span text:style-name="T25">4. III grupė – apsauginiai miškai. Tai yra genetinių, geologinių, geomorfologinių, hidrografinių, kultūrinių draustinių ar jų dalių, kultūrinių rezervatų miškai, atkuriamųjų ir genetinių sklypų, miško sėklinių medynų, laukų apsauginiai, apsaugos zonų miškai. Ūkininkavimo tikslas – formuoti produktyvius medynus, galinčius atlikti dirvožemio, oro, vandens, žmogaus gyvenamosios aplinkos apsaugos funkcijas.<text:s/></text:span><text:span text:style-name="T26">Plynųjų pagrindinių miško kirtimų biržės plotas negali būti didesnis kaip 5 hektarai.</text:span><text:span text:style-name="T27"><text:s/>Plynieji pagrindiniai<text:s/></text:span><text:span text:style-name="T28">ir atvejiniai</text:span><text:span text:style-name="T29"><text:s/></text:span><text:span text:style-name="T30">miško kirtimai<text:s/></text:span><text:span text:style-name="T31">apsauginiuose miškuose</text:span><text:span text:style-name="T32"><text:s/>draudžiami<text:s/></text:span><text:span text:style-name="T33">nacionaliniuose parkuose</text:span><text:span text:style-name="T34">, išskyrus<text:s/></text:span><text:span text:style-name="T35">biologinės įvairovės palaikymo miško kirtimus</text:span><text:span text:style-name="T36"><text:s/></text:span><text:span text:style-name="T37">bei</text:span><text:span text:style-name="T38"><text:s/>pelkinių<text:s/></text:span><text:span text:style-name="T39">ir užmirkusių augaviečių<text:s/></text:span><text:span text:style-name="T40">medynus</text:span><text:span text:style-name="T41">.</text:span><text:span text:style-name="T42"><text:s/>Plynųjų pagrindinių miško kirtimų biržės plotas apsauginių miškų pelkiniuose ir užmirkusių augaviečių medynuose</text:span><text:span text:style-name="T43"><text:s/>negali būti didesnis kaip 3 hektarai</text:span><text:span text:style-name="T44">.</text:span><text:span text:style-name="T45">“</text:span><text:span text:style-name="T46"><text:s/></text:span></text:p>
      <text:p text:style-name="P47">2. Pakeisti 3 straipsnio 5 dalį ir ją išdėstyti taip:</text:p>
      <text:p text:style-name="P48"><text:bookmark-start text:name="part_1e3f12f6d5e7457aa3a09eea45a6ac85"/><text:bookmark-end text:name="part_1e3f12f6d5e7457aa3a09eea45a6ac85"/>5. IV grupė – ūkiniai miškai. Tai yra miškai, nepriskirti I, II, III miškų grupėms. Šioje miškų grupėje skiriami:</text:p>
      <text:p text:style-name="P49"><text:bookmark-start text:name="part_b68a3d4f487049a6957f64e98d77666e"/><text:bookmark-end text:name="part_b68a3d4f487049a6957f64e98d77666e"/><text:span text:style-name="T50">1) A – normalaus kirtimo amžiaus ūkiniai miškai. Ūkininkavimo tikslas – laikantis aplinkosaugos reikalavimų, formuoti produktyvius medynus, nepertraukiamai tiekti medieną. Plynųjų pagrindinių miško kirtimų, išskyrus plynuosius sanitarinius miško kirtimus, biržės plotas negali būti didesnis kaip</text:span><text:span text:style-name="T51"><text:s/></text:span><text:span text:style-name="T52">8</text:span><text:span text:style-name="T53"><text:s/></text:span><text:span text:style-name="T54">5</text:span><text:span text:style-name="T55"><text:s/>hektarai. Draudžiami plynieji pagrindiniai<text:s/></text:span><text:span text:style-name="T56">ir atve</text:span><text:span text:style-name="T57">jiniai</text:span><text:span text:style-name="T58"><text:s/></text:span><text:span text:style-name="T59">miško kirtimai<text:s/></text:span><text:span text:style-name="T60">nacionaliniuose parkuose</text:span><text:span text:style-name="T61"><text:s/></text:span><text:span text:style-name="T62">saugomose teritorijose</text:span><text:span text:style-name="T63">, išskyrus<text:s/></text:span><text:span text:style-name="T64">biologinės įva</text:span><text:span text:style-name="T65">irovės palaikymo miško kirtimus bei</text:span><text:span text:style-name="T66"><text:s text:c="2"/>pelkinių ir užmirkusių augaviečių medynus;</text:span></text:p>
      <text:p text:style-name="P67"><text:bookmark-start text:name="part_74ec52cc50b5457ba4454965c12de47f"/><text:bookmark-end text:name="part_74ec52cc50b5457ba4454965c12de47f"/><text:span text:style-name="T68">2) B – trumpo kirtimo amžiaus plantaciniai miškai. Ūkininkavimo tikslas – greičiau išauginti kuo daugiau medienos. Tai yra miškai, kuriuose taikant spartaus auginimo technologijas auginami greitai augančių medžių rūšių medynai, kurių kirtimo amžius turi būti ne mažesnis kaip 15 metų. Šiems miškams gali būti priskiriami tik tos pačios amžiaus klasės medynai. Plantacinius miškus draudžiama veisti<text:s/></text:span><text:span text:style-name="T69">saugomose teritorijose,</text:span><text:span text:style-name="T70"><text:s/>neplantacinių miškų kirtavietėse arba šių miškų žuvusių želdinių, žėlinių ir medynų vietose, miško aikštėse ir miško laukymėse.</text:span><text:span text:style-name="T71">“</text:span></text:p>
      <text:p text:style-name="P72"/>
      <text:p text:style-name="P73">2<text:s/>straipsnis. Įstatymo įsigaliojimas ir įgyvendinimas</text:p>
      <text:p text:style-name="P74">1. Šis įstatymas įsigalioja 2020<text:s/>m. sausio 1 d.</text:p>
      <text:p text:style-name="P75">2. Lietuvos<text:s/>Respublikos Vyriausybė iki 2019<text:s/>m. gruodžio 31 d. priima šio įstatymo įgyvendinamuosius teisės aktus.</text:p>
      <text:p text:style-name="P76"/>
      <text:p text:style-name="P77">Skelbiu šį Lietuvos Respublikos Seimo priimtą įstatymą.</text:p>
      <text:p text:style-name="P78"/>
      <text:p text:style-name="P79"/>
      <text:p text:style-name="P80"/>
      <text:p text:style-name="P81">Respublikos Prezidentas</text:p>
      <text:p text:style-name="P82"/>
      <text:p text:style-name="P83"/>
      <text:p text:style-name="P84"/>
      <text:p text:style-name="P85">Teikia</text:p>
      <text:p text:style-name="P86"><text:span text:style-name="T87">Seimo nary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7"/>Linas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SYS Linas</meta:initial-creator>
    <dc:creator>adlibuser</dc:creator>
    <meta:creation-date>2018-08-20T11:34:00Z</meta:creation-date>
    <dc:date>2018-08-20T11:34:00Z</dc:date>
    <meta:print-date>2018-08-20T10:36:00Z</meta:print-date>
    <meta:template xlink:href="Normal.dotm" xlink:type="simple"/>
    <meta:editing-cycles>2</meta:editing-cycles>
    <meta:editing-duration>PT0S</meta:editing-duration>
    <meta:document-statistic meta:page-count="2" meta:paragraph-count="67" meta:word-count="324" meta:character-count="2647" meta:row-count="199" meta:non-whitespace-character-count="2390"/>
  </office:meta>
</office:document-meta>
</file>