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fo:margin-right="-0.0006in"/>
      <style:text-properties fo:font-weight="bold" style:font-weight-asian="bold" style:font-weight-complex="bold" style:font-size-complex="12pt"/>
    </style:style>
    <style:style style:name="P9" style:parent-style-name="Normal" style:family="paragraph">
      <style:paragraph-properties fo:text-align="center" fo:line-height="150%" fo:margin-right="0.0027in"/>
      <style:text-properties fo:font-weight="bold" style:font-weight-asian="bold" style:font-weight-complex="bold" style:font-size-complex="12pt"/>
    </style:style>
    <style:style style:name="P10" style:parent-style-name="Normal" style:family="paragraph">
      <style:paragraph-properties fo:text-align="center" fo:line-height="150%" fo:margin-right="0.0027in"/>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T17" style:parent-style-name="DefaultParagraphFont" style:family="text">
      <style:text-properties style:font-name="Tahoma" style:font-name-complex="Tahoma" fo:color="#000000" fo:font-size="9pt" style:font-size-asian="9pt" style:font-size-complex="9pt" fo:background-color="#FFFFFF"/>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style:line-height-at-least="0.1916in" fo:text-indent="0.5909in"/>
    </style:style>
    <style:style style:name="T22" style:parent-style-name="DefaultParagraphFont" style:family="text">
      <style:text-properties style:font-weight-complex="bold" fo:color="#000000" fo:font-size="13.5pt" style:font-size-asian="13.5pt" style:font-size-complex="13.5pt" style:language-asian="lt" style:country-asian="LT"/>
    </style:style>
    <style:style style:name="P23" style:parent-style-name="Normal" style:family="paragraph">
      <style:paragraph-properties fo:text-align="justify" fo:line-height="150%" fo:margin-left="-0.0986in" fo:text-indent="0.4923in">
        <style:tab-stops>
          <style:tab-stop style:type="left" style:position="0.8861in"/>
        </style:tab-stops>
      </style:paragraph-properties>
      <style:text-properties style:font-size-complex="12pt"/>
    </style:style>
    <style:style style:name="P24" style:parent-style-name="ListParagraph" style:family="paragraph">
      <style:paragraph-properties fo:text-align="justify" fo:line-height="150%" fo:margin-left="-0.0986in"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line-height="150%" fo:margin-left="-0.0986in" fo:text-indent="0.4923in">
        <style:tab-stops>
          <style:tab-stop style:type="left" style:position="0.6895in"/>
          <style:tab-stop style:type="left" style:position="0.8861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FootnoteReference" style:family="text">
      <style:text-properties style:font-weight-complex="bold" style:font-size-complex="12pt"/>
    </style:style>
    <style:style style:name="P72" style:parent-style-name="FootnoteText" style:family="paragraph">
      <style:paragraph-properties fo:text-align="justify"/>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margin-left="-0.0986in"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FootnoteReference" style:family="text">
      <style:text-properties style:font-weight-complex="bold" fo:color="#000000" style:font-size-complex="12pt"/>
    </style:style>
    <style:style style:name="P108" style:parent-style-name="FootnoteText" style:family="paragraph">
      <style:paragraph-properties fo:text-align="justify"/>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margin-left="-0.0986in"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font-style="italic" style:font-style-asian="italic"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margin-left="-0.0986in" fo:text-indent="0.4923in">
        <style:tab-stops>
          <style:tab-stop style:type="left" style:position="0.6895in"/>
          <style:tab-stop style:type="left" style:position="0.8861in"/>
        </style:tab-stops>
      </style:paragraph-properties>
      <style:text-properties style:font-weight-complex="bold" fo:color="#000000" style:font-size-complex="12pt"/>
    </style:style>
    <style:style style:name="P173" style:parent-style-name="ListParagraph" style:family="paragraph">
      <style:paragraph-properties fo:text-align="justify" fo:line-height="150%" fo:margin-left="-0.0986in" fo:text-indent="0.4923in">
        <style:tab-stops>
          <style:tab-stop style:type="left" style:position="0.6895in"/>
          <style:tab-stop style:type="left" style:position="0.8861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ListParagraph" style:family="paragraph">
      <style:paragraph-properties fo:text-align="justify" fo:line-height="150%" fo:margin-left="-0.0986in"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P183" style:parent-style-name="ListParagraph" style:family="paragraph">
      <style:paragraph-properties fo:text-align="justify" fo:line-height="150%" fo:margin-left="-0.0986in"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ListParagraph" style:family="paragraph">
      <style:paragraph-properties fo:text-align="justify" fo:line-height="150%" fo:margin-left="-0.0986in"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ListParagraph" style:family="paragraph">
      <style:paragraph-properties fo:text-align="justify" fo:line-height="150%" fo:margin-left="-0.0986in" fo:text-indent="0.4923in">
        <style:tab-stops>
          <style:tab-stop style:type="left" style:position="0.6895in"/>
          <style:tab-stop style:type="left" style:position="0.8861in"/>
        </style:tab-stops>
      </style:paragraph-properties>
      <style:text-properties style:font-weight-complex="bold" fo:color="#000000" style:font-size-complex="12pt"/>
    </style:style>
    <style:style style:name="P212" style:parent-style-name="ListParagraph" style:family="paragraph">
      <style:paragraph-properties fo:text-align="justify" fo:line-height="150%" fo:margin-left="-0.0986in" fo:text-indent="0.4923in">
        <style:tab-stops>
          <style:tab-stop style:type="left" style:position="0.6895in"/>
          <style:tab-stop style:type="left" style:position="0.7881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P214" style:parent-style-name="ListParagraph" style:family="paragraph">
      <style:paragraph-properties fo:text-align="justify" fo:line-height="150%" fo:margin-left="-0.0986in" fo:text-indent="0.4923in">
        <style:tab-stops>
          <style:tab-stop style:type="left" style:position="0.6895in"/>
          <style:tab-stop style:type="left" style:position="0.7881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line-height="150%"/>
      <style:text-properties style:font-weight-complex="bold" fo:color="#000000" style:font-size-complex="12pt" style:language-asian="lt" style:country-asian="LT"/>
    </style:style>
    <style:style style:name="P217" style:parent-style-name="Normal" style:family="paragraph">
      <style:paragraph-properties fo:text-align="justify" fo:line-height="150%"/>
      <style:text-properties style:font-weight-complex="bold" fo:color="#000000" style:font-size-complex="12pt" style:language-asian="lt" style:country-asian="LT"/>
    </style:style>
    <style:style style:name="P21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19" style:parent-style-name="Normal" style:family="paragraph">
      <style:paragraph-properties fo:text-align="justify" fo:line-height="150%"/>
      <style:text-properties style:font-weight-complex="bold" fo:color="#000000" style:font-size-complex="12pt" style:language-asian="lt" style:country-asian="LT"/>
    </style:style>
    <style:style style:name="P220" style:parent-style-name="Normal" style:family="paragraph">
      <style:paragraph-properties fo:text-align="justify" fo:line-height="150%"/>
      <style:text-properties style:font-weight-complex="bold" fo:color="#000000" style:font-size-complex="12pt" style:language-asian="lt" style:country-asian="LT"/>
    </style:style>
    <style:style style:name="P22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222" style:parent-style-name="Normal" style:family="paragraph">
      <style:paragraph-properties fo:text-align="justify" fo:line-height="150%" fo:margin-left="-0.0986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fo:language="fr" fo:country="FR"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fo:language="fr" fo:country="FR" style:language-asian="lt" style:country-asian="LT"/>
    </style:style>
    <style:style style:name="T227"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PROFESINIŲ SĄJUNGŲ ĮSTATYMO NR. I-2018</text:p>
      <text:p text:style-name="P9">PAPILDYMO 26 IR 27 STRAIPSNIAIS</text:p>
      <text:p text:style-name="P10"><text:span text:style-name="T11">ĮSTATYMO</text:span><text:span text:style-name="T12"><text:s/></text:span><text:span text:style-name="T13">PROJEKTO</text:span></text:p>
      <text:p text:style-name="P14"/>
      <text:p text:style-name="P15">202<text:span text:style-name="T16">4</text:span>-01-10<text:s/>Nr.<text:span text:style-name="T17"><text:s/></text:span>XIVP-3394</text:p>
      <text:p text:style-name="P18"><text:span text:style-name="T19">Vilnius</text:span></text:p>
      <text:p text:style-name="P20"/>
      <text:p text:style-name="P21"><text:span text:style-name="T22"> </text:span></text:p>
      <text:p text:style-name="P23"><text:bookmark-start text:name="part_dfe2145034de4627b6e924b2cff5d7c4"/><text:bookmark-end text:name="part_dfe2145034de4627b6e924b2cff5d7c4"/>Įvertinę projekto atitiktį Konstitucijai, įstatymams, teisėkūros principams ir teisės<text:s/>technikos taisyklėms,<text:s/>teikiame šias<text:s/>pastabas.</text:p>
      <text:list text:style-name="LFO15" text:continue-numbering="true">
        <text:list-item>
          <text:p text:style-name="P24"><text:span text:style-name="T25">Projektu siūloma Profesinių</text:span><text:span text:style-name="T26"><text:s/>sąjungų</text:span><text:span text:style-name="T27"><text:s/>įstatyme</text:span><text:span text:style-name="T28"><text:s/>(toliau – keičiamas įstatymas)</text:span><text:span text:style-name="T29"><text:s/>įtvirtinti profesinių sąj</text:span><text:span text:style-name="T30">ungų valdymo organų<text:s/></text:span><text:span text:style-name="T31">prievolę</text:span><text:span text:style-name="T32"><text:s/></text:span><text:span text:style-name="T33">parengti ir visuotiniam narių susirinkimui pateikti<text:s/></text:span><text:soft-page-break/><text:span text:style-name="T34">metinių finansinių ataskaitų rinkinį ir veiklos ataskaitą bei nustatyti, kad profesinės sąjungos valdymo organas yra atsakingas<text:s/></text:span><text:span text:style-name="T35">už finansinės apskai</text:span><text:span text:style-name="T36">tos organizavimą</text:span><text:span text:style-name="T37"><text:s/>pagal Finansinės apskaitos įstatymą</text:span><text:span text:style-name="T38">,<text:s/></text:span><text:span text:style-name="T39">tei</text:span><text:span text:style-name="T40">singos ir išsam</text:span><text:span text:style-name="T41">ios informacijos</text:span><text:span text:style-name="T42"><text:s/>apie ūkines operacijas ir kitos informacijos, reikalingos finansinėms ataskaitoms parengti,</text:span><text:span text:style-name="T43"><text:s/>teikimą</text:span><text:span text:style-name="T44">,</text:span><text:span text:style-name="T45"><text:s/>metinių ataskaitų parengimą, pateikimą ir paskelbimą</text:span><text:span text:style-name="T46">, viešosios informacijos paskelbimą</text:span><text:span text:style-name="T47"><text:s/></text:span><text:span text:style-name="T48">ir kt</text:span><text:span text:style-name="T49">.</text:span><text:span text:style-name="T50"><text:s/></text:span></text:p>
        </text:list-item>
      </text:list>
      <text:p text:style-name="P51"><text:span text:style-name="T52">Svarstytina, ar teikiamas siūlymas</text:span><text:span text:style-name="T53"><text:s/>tuo aspektu, kad nustatoma ne tik pareiga rengti ir teikti metin</text:span><text:span text:style-name="T54">ių</text:span><text:span text:style-name="T55"><text:s/>finansinių ataskaitų rinkinį ir veiklos ataskaitą, tačiau<text:s/></text:span><text:span text:style-name="T56">projekte nustatoma</text:span><text:span text:style-name="T57"><text:s/>ir finansinės apskaitos organizavimo tvarka bei minėtų ataskaitų<text:s/></text:span><text:span text:style-name="T58">turinys,</text:span><text:span text:style-name="T59"><text:s/>dera su<text:s/></text:span><text:span text:style-name="T60">Lietuvos Respublikos Seimo 1994 m. birželio 23 d. nutarimu Nr. I-507 „Dėl Tarptautinės darbo organizacijos konvencijų ratifikavimo“ ratifikuotos<text:s/></text:span><text:span text:style-name="T61">Tarptautinės darbo<text:s/></text:span><text:span text:style-name="T62">organizacijos<text:s/></text:span><text:span text:style-name="T63">konvencijos<text:s/></text:span><text:span text:style-name="T64">Nr. 87 „Dėl asociacijų laisvės ir teisės jungtis į organizacijas gynimo“ 3 straipsniu, nustatančiu, kad ,,darbuotojų ir darbdavių organizacijos turi teisę parengti savo įstatus ir taisykles, visiškai laisvai rinkti savo atstovus, organizuoti valdymą ir veiklą bei rengti savo programas. Valstybinės valdžios institucijos turi susilaikyti nuo bet kokio kišimosi, galinčio apriboti šią teisę arba suvaržyti naudojimąsi ja“.</text:span><text:span text:style-name="T65"><text:s/></text:span><text:span text:style-name="T66">Tarptautinės<text:s/></text:span><text:span text:style-name="T67">darbo</text:span><text:span text:style-name="T68"><text:s/>organizacijos</text:span><text:span text:style-name="T69"><text:s/>Asoc</text:span><text:span text:style-name="T70">iacijų laisvės komiteto sprendimuose</text:span><text:span text:style-name="T71"><text:note text:note-class="footnote" text:id="_ftn0"><text:note-citation>1</text:note-citation><text:note-body><text:p text:style-name="P72"><text:s/><text:span text:style-name="T73">Tarptautinės darbo<text:s/></text:span><text:span text:style-name="T74">organizacijos<text:s/></text:span><text:span text:style-name="T75">Asociacijų laisvės komiteto sprendimų santrauk</text:span><text:span text:style-name="T76">a</text:span><text:span text:style-name="T77"><text:s/>„Asociacijų laisvė“, 5-asis leidimas</text:span><text:s/>(prieiga per internetą:<text:s/><text:a xlink:href="https://www.ilo.org/wcmsp5/groups/public/---ed_norm/---normes/documents/publication/wcms_090632.pdf" office:target-frame-name="_top" xlink:show="replace"><text:span text:style-name="Hyperlink">https://www.ilo.org/wcmsp5/groups/public/---ed_norm/---normes/documents/publication/wcms_090632.pdf</text:span></text:a>)<text:s/></text:p></text:note-body></text:note></text:span><text:span text:style-name="T78"><text:s/></text:span><text:soft-page-break/><text:span text:style-name="T79">aiškinant minėtą Tarptautinės darbo<text:s/></text:span><text:span text:style-name="T80">organizacijos<text:s/></text:span><text:span text:style-name="T81">konvencijos Nr. 87 straipsnį</text:span><text:span text:style-name="T82"><text:s/>(konkrečiai teisę parengti savo įstatus ir taisykles</text:span><text:span text:style-name="T83">, laisvai organizuoti valdymą ir veiklą</text:span><text:span text:style-name="T84">)</text:span><text:span text:style-name="T85"><text:s/>nurodoma</text:span><text:span text:style-name="T86">:</text:span><text:span text:style-name="T87"><text:s/></text:span><text:span text:style-name="T88">„</text:span><text:span text:style-name="T89">k</text:span><text:span text:style-name="T90">ad būtų užtikrinta darbuotojų organizacijų teisė laisvai rengti savo įstatus ir taisykles, nacionalinis teisinis reguliavimas turėtų nustatyti tik formalius darbuotojų organizacijų reikalavimus įstatams, o patys įstatai ar taisyklės neturėtų būti iš anksto tikrinami ir tvirtinami valdžios institucijų“<text:s/></text:span><text:span text:style-name="T91">(</text:span><text:span text:style-name="T92">371 paragrafas)</text:span><text:span text:style-name="T93">;</text:span><text:span text:style-name="T94"><text:s/>„valstybės institucijų vykdoma<text:s/></text:span><text:span text:style-name="T95">profesinių sąjungų finansų kontrolė paprastai neturėtų viršyti pareigos teikti periodines ataskaitas</text:span><text:span text:style-name="T96">. Valstybės institucijų teisė atlikti patikrinimus ir bet kuriuo metu reikalauti pateikti informaciją kelia pavojų, jog bus kišamasi į profesinės sąjungos vidaus administravimą“ (490 paragrafas);<text:s/></text:span><text:span text:style-name="T97">„</text:span><text:span text:style-name="T98">s</text:span><text:span text:style-name="T99">iekiant išvengti bet kokios profesinių sąjungų diskriminacijos, užkirsti<text:s/></text:span><text:span text:style-name="T100">kelią pertekliniam valstybės institucijų įsikišimui, kuris galėtų trukdyti profesinėms sąjungoms įgyvendinti teisę laisvai organizuoti savo veiklą, taip pat išvengti žalingo ir galbūt nepateisinamo viešumo ir galimai konfidencialios informacijos atskleidimo, a</text:span><text:span text:style-name="T101">dministracinės kontrolės priemonės profesinių sąjungų turtui, tokios kaip finansinis auditas ar tyrimai, turėtų būti taikomos tik išimtiniais atvejais, kai tai pateisinama esant sunkioms aplinkybėms (pavyzdžiui, darant prielaidas dėl neatitikimų metinėje ataskaitoje ar profesinės sąjungos nariams pranešus apie pažeidimus)</text:span><text:span text:style-name="T102">“ (491 paragrafas).</text:span><text:span text:style-name="T103"><text:s/></text:span></text:p>
      <text:p text:style-name="P104"><text:span text:style-name="T105">Tarptautinės darbo organizacijos<text:s/></text:span><text:span text:style-name="T106">Ekspertų komiteto dėl konvencijų ir rekomendacijų taikymo ataskaitoje</text:span><text:span text:style-name="T107"><text:note text:note-class="footnote" text:id="_ftn1"><text:note-citation>2</text:note-citation><text:note-body><text:p text:style-name="P108"><text:s/>Tarptautinės darbo organizacijos leidinys „Bendra pagrindinių konvencijų dėl teisių darbe pagal TDO<text:s/>deklaraciją dėl socialinio teisingumo siekiant sąžiningos globalizacijos<text:s/>apžvalga“ (prieiga per internetą:<text:s/><text:a xlink:href="https://www.ilo.org/wcmsp5/groups/public/---ed_norm/---relconf/documents/meetingdocument/wcms_174846.pdf" office:target-frame-name="_top" xlink:show="replace"><text:span text:style-name="Hyperlink">https://www.ilo.org/wcmsp5/groups/public/---ed_norm/---relconf/documents/meetingdocument/wcms_174846.pdf</text:span></text:a>).<text:s/></text:p></text:note-body></text:note></text:span><text:span text:style-name="T109">, skirt</text:span><text:span text:style-name="T110">oje</text:span><text:span text:style-name="T111"><text:s/></text:span><text:span text:style-name="T112">Tarptautinės darbo organizacijos konvencijų (įskaitant ir jau minėtą Konvenciją Nr. 87) ir rekomendacijų taikymo apibendrinimui,<text:s/></text:span><text:span text:style-name="T113">profesinių sąjungų administravimo ir veiklos organizavimo dalyje pateikiami šie apibendrinimai dėl profesinių sąjungų<text:s/></text:span><text:span text:style-name="T114">teisės parengti savo įstatus ir taisykles bei organizuoti savo administravimą ir veiklą:<text:s/></text:span><text:span text:style-name="T115">„s</text:span><text:span text:style-name="T116">iekiant, kad profesinių sąjungų teisė laisvai<text:s/></text:span><text:span text:style-name="T117">rengti savo įstatus ir taisykles būtų visiškai užtikrinta turi būti tenkinamos šios dvi sąlygos: 1) nacionaliniai teisės aktai turi nustatyti tik formalius reikalavimus, keliamus profesinių sąjungų įstatams, išskyrus reikalavimus dėl būtinybės laikytis demokratinių procesų ir užtikrinti profesinės sąjungos narių apeliacijos teisę; ir 2) valstybės institucijos profesinių sąjungų įstatus ir taisykles turėtų tikrinti tik dėl jų atitikties formaliems reikalavimams. Komiteto vertinimu,<text:s/></text:span><text:span text:style-name="T118">teisinis reguliavimas, kuriuo nustatoma daugiau negu šie formalūs reikalavimai, reiškia kišimąsi, kuris yra nesuderinamas su Konvencijos 3 straipsnio 2 dalimi</text:span><text:span text:style-name="T119"><text:s/>&lt;...&gt;“ (100 paragrafas);<text:s/></text:span><text:span text:style-name="T120">„teisės aktų nuostatos, detaliai reglamentuojančios profesinių sąjungų vidaus veiklą, kelia rimtą įsikišimo į jų veiklą pavojų, kuris yra nesuderinamas su Konvencija. Jeigu tam tikros nuostatos yra būtinos, turėtų būti nustatoma tik bendra sistema didžiausią įmanomą autonomiją paliekant profesinei sąjungai nustatyti ir administruoti. Komiteto teigimu</text:span><text:span text:style-name="T121">,</text:span><text:span text:style-name="T122"><text:s/>vienintelis šio principo apribojimas galimas siekiant apginti<text:s/></text:span><text:span text:style-name="T123">profesinių sąjungų narių interesus ir garantuoti demokratinį profesinės sąjungos veikimą &lt;...&gt;“ (108 paragrafas);<text:s/></text:span><text:span text:style-name="T124">„k</text:span><text:span text:style-name="T125">adangi<text:s/></text:span><text:span text:style-name="T126">esminiai organizacijų teisės visiškai laisvai organizuoti savo valdymą ir savo veiklą elementai yra<text:s/></text:span><text:span text:style-name="T127">savarankiškumas ir finansinis nepriklausomumas bei turto apsauga ir organizacijų nuosavybė</text:span><text:span text:style-name="T128">, bet koks teisini</text:span><text:span text:style-name="T129">s</text:span><text:span text:style-name="T130"><text:s/>reguliavim</text:span><text:span text:style-name="T131">as,<text:s/></text:span><text:span text:style-name="T132">įsikiš</text:span><text:span text:style-name="T133">antis į šiuos elementus, sulaukia<text:s/></text:span><text:span text:style-name="T134">Komiteto dėmes</text:span><text:span text:style-name="T135">io</text:span><text:span text:style-name="T136">.<text:s/></text:span><text:span text:style-name="T137">Teisinis reguliavimas, nustatantis reikalavimus organizacijų įstatuose nustatyti vidines finansų apskaitos taisykles ar numatantis galimybę įstatuose nustatyti išorinę finansinių ataskaitų peržiūrą siekiant užtikrinti, kad būtų laikomasi sąžiningo ir efektyvaus administravimo, yra priimtinas, tačiau kitok</text:span><text:span text:style-name="T138">s įsikišimas laikytinas nesuderinamu su Konvencija.</text:span><text:span text:style-name="T139"><text:s/>Pavyzdžiui, Komitetas<text:s/></text:span><text:span text:style-name="T140">laiko</text:span><text:span text:style-name="T141">, kad priežiūra yra suderinama su Konvencija, kai</text:span><text:span text:style-name="T142"><text:s/>&lt;...&gt;</text:span><text:span text:style-name="T143"><text:s/>priežiūra apsiriboja prievole teikti metines finansines ataskaitas</text:span><text:span text:style-name="T144"><text:s/>&lt;...&gt;“ (109 paragrafas).<text:s/></text:span></text:p>
      <text:p text:style-name="P145"><text:span text:style-name="T146">Šiame kontekste atkreiptinas dėmesys į<text:s/></text:span><text:span text:style-name="T147">Konstitucijos<text:s/></text:span><text:span text:style-name="T148">50 straipsnio 1 dalyje<text:s/></text:span><text:span text:style-name="T149">įtvirtint</text:span><text:span text:style-name="T150">ą</text:span><text:span text:style-name="T151"><text:s/>profesinių sąjungų status</text:span><text:span text:style-name="T152">ą</text:span><text:span text:style-name="T153"><text:s/>kurtis laisvai ir veikti savarankiškai.<text:s/></text:span><text:span text:style-name="T154"><text:s/>Pažymėtina, kad<text:s/></text:span><text:span text:style-name="T155">Konstitucijos 50 straipsnyje yra suformuluoti profesinių sąjungų statuso ir veiklos pagrindiniai principai, nurodytos profesinių sąjungų funkcijos.<text:s/></text:span><text:span text:style-name="T156">Lietuvos Respublikos<text:s/></text:span><text:span text:style-name="T157">Konstitucinis Teismas, aiškindamas Konstitucijos 50 straipsnį, 2003 m. rugsėjo 30 d. nutarime konstatavo, ka</text:span><text:span text:style-name="T158">d ,,Konstitucijoje įtvirtinti<text:s/></text:span><text:span text:style-name="T159">profesinių<text:s/></text:span><text:span text:style-name="T160">sąju</text:span><text:span text:style-name="T161">ngų statusas ir veiklos pagrindiniai principai kartu su Konstitucijos preambulėje skelbiamu atviros, teisingos, darnios pilietinės visuomenės ir<text:s/></text:span><text:span text:style-name="T162">t</text:span><text:span text:style-name="T163">eisinės valstybės siekiu bei Konstitucijoje įtvirtintu Lietuvos valstybės demokratiniu</text:span><text:span text:style-name="T164"><text:s/>pobūdžiu suponuoja profesinių sąjungų</text:span><text:span text:style-name="T165"><text:s/>autonomiškumo valstybės, jos<text:s/></text:span><text:span text:style-name="T166">i</text:span><text:span text:style-name="T167">nstitucijų atžvilgiu principą.<text:s/></text:span><text:span text:style-name="T168">Konstitucijos 50 straipsnio 1 dalies nuostata, jog profesinės sąjungos kuriasi laisvai ir veikia savarankiškai,<text:s/></text:span><text:span text:style-name="T169">inter alia</text:span><text:span text:style-name="T170"><text:s/>reiškia, kad profesinės sąjungos yra nepriklausomos nuo valstybės valdžios, kitų valstybės institucijų, nuo darbdavių bei jų organizacijų, kitų organizacijų. Tik laisvai susikūrusios ir nepriklausomai nuo valstybės valdžios, kitų valstybės institucijų, nuo darbdavių bei jų organizacijų, kitų organizacijų veikiančios profesinės sąjungos gali ginti darbuotojų profesines, ekonomines ir socialines teises bei interesus. Pagal Konstituciją negali būti nustatytas toks teisinis reguliavimas, kuris varžytų ar paneigtų profesinių sąjungų konstitucinę teisę kurtis laisvai ir veikti savarankiškai ginant darbuotojų profesines, ekonomines ir socialines teises bei interesus“.</text:span><text:span text:style-name="T171"><text:s/></text:span></text:p>
      <text:p text:style-name="P172">Atsižvelgus į tai, kas išdėstyta, svarstytina, ar projekto nuostatomis užtikrinamas Tarptautinės darbo organizacijos konvencijos Nr. 87 „Dėl asociacijų laisvės ir teisės jungtis į organizacijas gynimo“ 3 straipsnio ir Konstitucinio Teismo suformuluotos<text:s/>oficialiosios<text:s/>doktrinos dėl Konstitucijos 50 straipsnio 1 dalies nuostatų laikymasis, ar projekte numatytu teisiniu reguliavimu nebūtų varžoma profesinių sąjungų teisė veikti laisvai, savarankiškai savo įstatuose apsibrėžti ir vykdyti profesinės sąjungos veiklą, t. y. patiems nuspręsti, kaip turėtų būti organizuojami profesinės sąjungos veiklos vidaus procesai, spręsti, ar reikalinga nusistatyti profesinės sąjungos valdymo organų atsakomybę ir kokia apimtimi, nusistatyti dokumentų ir kitos informacijos apie profesinės sąjungos veiklą pateikimo nariams tvarką, viešos informacijos skelbimo ar pranešimo apie ją tvarką ir kt.</text:p>
      <text:list text:style-name="LFO15" text:continue-numbering="true">
        <text:list-item>
          <text:p text:style-name="P173"><text:span text:style-name="T174">P</text:span><text:span text:style-name="T175">rojekto 1 ir 2 straipsniais dėstomos keičiamo įstatymo 26 ir 27 straipsniuose</text:span><text:span text:style-name="T176"><text:s/>siūlomos nuostatos nėra keičiamo įstatymo VI skirsnio reguliavimo dalykas</text:span><text:span text:style-name="T177">, todėl</text:span><text:span text:style-name="T178"><text:s/>siūlomos nuostatos galėtų būti dėstomos keičiamo įstatymo II skirsnyje</text:span><text:span text:style-name="T179"><text:s/>atitinkamai tikslinant šio skirsnio pavadinimą</text:span><text:span text:style-name="T180">.</text:span></text:p>
        </text:list-item>
        <text:list-item>
          <text:p text:style-name="P181"><text:span text:style-name="T182">Projekto 1 ir 2 straipsniais siūlomos nuostatos tarpusavyje derintinos su keičiamo įstatymo 24 straipsnio 4 dalimi, kurioje numatyta, kad profesinės sąjungos savo lėšas ir turtą tvarko savarankiškai.</text:span></text:p>
        </text:list-item>
        <text:list-item>
          <text:p text:style-name="P183"><text:span text:style-name="T184">Projekto 3 straipsnyje siūloma nustatyti, kad šis įstatymas įsigaliotų 2024</text:span><text:span text:style-name="T185"> </text:span><text:span text:style-name="T186">m.</text:span><text:span text:style-name="T187"> </text:span><text:span text:style-name="T188">gegužės<text:s/></text:span><text:span text:style-name="T189"> </text:span><text:span text:style-name="T190">1</text:span><text:span text:style-name="T191"> </text:span><text:span text:style-name="T192">d. Atsižvelgus į tai, kad projektu siūloma nustatyti pareigą<text:s/></text:span><text:span text:style-name="T193">be kita ko<text:s/></text:span><text:span text:style-name="T194">parengti ir visuotiniam narių susirinkimui pateikti metinių finansinių ataskaitų rinkinį, manytina, jog naujo teisinio reguliavimo įsigaliojimas turėtų būti siejamas su finansinių metų, sutampančių su kalendorini</text:span><text:span text:style-name="T195">ais</text:span><text:span text:style-name="T196"><text:s/>met</text:span><text:span text:style-name="T197">ais</text:span><text:span text:style-name="T198">, pradžia. Be to, siekiant teisinio aiškumo, projekto 3 straipsnis pildytinas nuostatomis dėl jo taikymo, aiškiai reglamentuojant</text:span><text:span text:style-name="T199">, kurių metų ataskaitiniams laikotarpiams taikomas naujas projektu teikiamas teisinis reguliavimas.<text:s/></text:span></text:p>
        </text:list-item>
        <text:list-item>
          <text:p text:style-name="P200"><text:span text:style-name="T201">Atsižvelg</text:span><text:span text:style-name="T202">us</text:span><text:span text:style-name="T203"><text:s/>į tai, kad siūlomas reguliavimas galimai sukeltų administracinę naštą profesinėms sąjungoms, manyt</text:span><text:span text:style-name="T204">ina,</text:span><text:span text:style-name="T205"><text:s/>kad</text:span><text:span text:style-name="T206"><text:s/>įstatymo projekt</text:span><text:span text:style-name="T207">as turėtų būti<text:s/></text:span><text:span text:style-name="T208">suderint</text:span><text:span text:style-name="T209">as</text:span><text:span text:style-name="T210"><text:s/>su Lietuvos Respublikos trišale taryba.<text:s/></text:span></text:p>
        </text:list-item>
        <text:list-item>
          <text:p text:style-name="P211">Projektas taisytinas vadovaujantis Teisės aktų projektų rengimo rekomendacijomis, patvirtintomis teisingumo ministro 2013 m. gruodžio 23 d. įsakymu Nr. 1R-298<text:s/>„Dėl Teisės aktų projektų rengimo rekomendacijų patvirtinimo“.</text:p>
          <text:list text:continue-numbering="true">
            <text:list-item>
              <text:p text:style-name="P212"><text:span text:style-name="T213">Projekto 1 ir 2 straipsnio vienintelės dalys nenumeruotinos.</text:span></text:p>
            </text:list-item>
            <text:list-item>
              <text:p text:style-name="P214"><text:span text:style-name="T215">Projekto 3 straipsnyje brauktinas žodis „nuo“, nes teisės akto įsigaliojimas yra vienkartinis, o ne tęstinis veiksmas.</text:span></text:p>
            </text:list-item>
          </text:list>
        </text:list-item>
      </text:list>
      <text:p text:style-name="P216"/>
      <text:p text:style-name="P217"/>
      <text:p text:style-name="P218">Departamento direktorius<text:tab/><text:tab/><text:tab/><text:tab/><text:tab/><text:s text:c="6"/><text:s text:c="17"/><text:s/><text:s text:c="2"/><text:s text:c="2"/>Dainius Zebleckis</text:p>
      <text:p text:style-name="P219"><text:bookmark-start text:name="part_d590b4f9bc5a4bbaab5bc97667e4e627"/><text:bookmark-end text:name="part_d590b4f9bc5a4bbaab5bc97667e4e627"/> </text:p>
      <text:p text:style-name="P220"><text:bookmark-start text:name="part_43f2963ff47c4f219bb21734356eaf29"/><text:bookmark-start text:name="part_ac09b31a4b8b4b77b89a685d4842ee5a"/><text:bookmark-end text:name="part_43f2963ff47c4f219bb21734356eaf29"/><text:bookmark-end text:name="part_ac09b31a4b8b4b77b89a685d4842ee5a"/> <text:bookmark-start text:name="part_6f4b178a7a124ecea902b1aae0b65f61"/><text:bookmark-end text:name="part_6f4b178a7a124ecea902b1aae0b65f61"/></text:p>
      <text:p text:style-name="P221">A. Dulevičiūtė-Akimovienė, tel. +370 5 209 6164, el. p. akvile.duleviciute@lrs.lt</text:p>
      <text:p text:style-name="P222"><text:span text:style-name="T223">I. Šambaraitė, tel.<text:s/></text:span><text:span text:style-name="T224">+370<text:s/></text:span><text:span text:style-name="T225">5 209<text:s/></text:span><text:span text:style-name="T226">6850, el. p.<text:s/></text:span><text:a xlink:href="mailto:irena.sambaraite@lrs.lt" office:target-frame-name="_parent" xlink:show="replace"><text:span text:style-name="T227">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style>
    <style:style style:name="y2iqfc" style:display-name="y2iqfc"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style:page-layout style:name="PL0">
      <style:page-layout-properties fo:page-width="8.2687in" fo:page-height="11.6944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1-10T13:19:00Z</meta:creation-date>
    <dc:date>2024-01-10T13:19:00Z</dc:date>
    <meta:print-date>2016-10-06T12:44:00Z</meta:print-date>
    <meta:template xlink:href="Normal.dotm" xlink:type="simple"/>
    <meta:editing-cycles>2</meta:editing-cycles>
    <meta:editing-duration>PT0S</meta:editing-duration>
    <meta:document-statistic meta:page-count="3" meta:paragraph-count="348" meta:word-count="1397" meta:character-count="10095" meta:row-count="646" meta:non-whitespace-character-count="9046"/>
  </office:meta>
</office:document-meta>
</file>