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font-size="4pt" style:font-size-asian="4pt" style:font-size-complex="4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text-properties fo:font-size="5pt" style:font-size-asian="5pt" style:font-size-complex="5pt"/>
    </style:style>
    <style:style style:name="TableColumn24" style:family="table-column">
      <style:table-column-properties style:column-width="0.3958in"/>
    </style:style>
    <style:style style:name="TableColumn25" style:family="table-column">
      <style:table-column-properties style:column-width="0.384in"/>
    </style:style>
    <style:style style:name="TableColumn26" style:family="table-column">
      <style:table-column-properties style:column-width="0.8902in"/>
    </style:style>
    <style:style style:name="TableColumn27" style:family="table-column">
      <style:table-column-properties style:column-width="0.4479in"/>
    </style:style>
    <style:style style:name="TableColumn28" style:family="table-column">
      <style:table-column-properties style:column-width="4.3756in"/>
    </style:style>
    <style:style style:name="Table23" style:family="table">
      <style:table-properties style:width="6.4937in" fo:margin-left="0in" table:align="center"/>
    </style:style>
    <style:style style:name="TableRow29" style:family="table-row">
      <style:table-row-properties style:min-row-height="0.3277in"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min-row-height="3.340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fo:background-color="#FFFFFF"/>
      <style:text-properties style:font-name-asian="Times New Roman" style:font-name-complex="Times New Roman" fo:color="#222222"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in" fo:background-color="#FFFFFF"/>
      <style:text-properties style:font-name-asian="Times New Roman" style:font-name-complex="Times New Roman" fo:color="#222222"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66" style:parent-style-name="Normal" style:family="paragraph">
      <style:paragraph-properties fo:text-align="justify" fo:margin-bottom="0in" fo:line-height="100%" fo:margin-left="1.575in" fo:text-indent="-1.075in" fo:background-color="#FFFFFF">
        <style:tab-stops/>
      </style:paragraph-properties>
      <style:text-properties style:font-name-asian="Times New Roman" style:font-name-complex="Times New Roman" fo:color="#000000" fo:font-size="12pt" style:font-size-asian="12pt" style:font-size-complex="12pt" style:language-asian="lt" style:country-asian="LT" fo:hyphenate="true"/>
    </style:style>
    <style:style style:name="P67"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68"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69"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70"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71"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72"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73" style:parent-style-name="Normal" style:family="paragraph">
      <style:paragraph-properties fo:text-align="justify" fo:margin-bottom="0in" fo:line-height="100%" fo:text-indent="0.5in" fo:background-color="#FFFFFF"/>
      <style:text-properties fo:hyphenate="true"/>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fo:background-color="#FFFFFF"/>
      <style:text-properties fo:hyphenate="true"/>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79" style:parent-style-name="Normal" style:family="paragraph">
      <style:paragraph-properties fo:text-align="justify" fo:margin-bottom="0in" fo:line-height="100%" fo:text-indent="0.5in" fo:background-color="#FFFFFF"/>
      <style:text-properties fo:hyphenate="true"/>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lt" style:country-asian="LT" fo:hyphenate="true"/>
    </style:style>
    <style:style style:name="P87" style:parent-style-name="Normal" style:family="paragraph">
      <style:paragraph-properties fo:text-align="justify" fo:margin-bottom="0in" fo:line-height="100%" fo:text-indent="0.4923in"/>
      <style:text-properties fo:hyphenate="true"/>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fo:hyphenate="true"/>
    </style:style>
    <style:style style:name="P9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fo:hyphenate="true"/>
    </style:style>
    <style:style style:name="P95" style:parent-style-name="Normal" style:family="paragraph">
      <style:paragraph-properties fo:text-align="justify" fo:margin-bottom="0in" fo:line-height="100%" fo:text-indent="0.5in" fo:background-color="#FFFFFF"/>
      <style:text-properties fo:hyphenate="true"/>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in" fo:background-color="#FFFFFF"/>
      <style:text-properties fo:hyphenate="true"/>
    </style:style>
    <style:style style:name="T1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in" fo:background-color="#FFFFFF"/>
      <style:text-properties fo:hyphenate="true"/>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fo:background-color="#FFFFFF"/>
      <style:text-properties fo:hyphenate="true"/>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fo:background-color="#FFFFFF"/>
      <style:text-properties fo:hyphenate="true"/>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in" fo:background-color="#FFFFFF"/>
      <style:text-properties fo:hyphenate="true"/>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in" fo:background-color="#FFFFFF"/>
      <style:text-properties fo:hyphenate="true"/>
    </style:style>
    <style:style style:name="T1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fo:background-color="#FFFFFF"/>
      <style:text-properties fo:hyphenate="true"/>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in" fo:background-color="#FFFFFF"/>
      <style:text-properties fo:hyphenate="true"/>
    </style:style>
    <style:style style:name="T1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in" fo:background-color="#FFFFFF"/>
      <style:text-properties fo:hyphenate="true"/>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30" style:parent-style-name="Normal" style:family="paragraph">
      <style:paragraph-properties fo:text-align="justify"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line-height="150%" fo:text-indent="0.5in" fo:background-color="#FFFFFF"/>
      <style:text-properties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style:text-properties style:font-name-complex="Times New Roman" fo:font-size="12pt" style:font-size-asian="12pt" style:font-size-complex="12pt"/>
    </style:style>
    <style:style style:name="P133" style:parent-style-name="Normal" style:family="paragraph">
      <style:paragraph-properties fo:text-align="justify"/>
      <style:text-properties style:font-name-complex="Times New Roman" fo:font-size="12pt" style:font-size-asian="12pt" style:font-size-complex="12pt"/>
    </style:style>
    <style:style style:name="P134" style:parent-style-name="Normal" style:family="paragraph">
      <style:paragraph-properties fo:text-align="justify" fo:margin-bottom="0in" fo:line-height="100%"/>
      <style:text-properties style:font-name-complex="Times New Roman" fo:font-size="12pt" style:font-size-asian="12pt" style:font-size-complex="12pt"/>
    </style:style>
    <style:style style:name="P135" style:parent-style-name="Normal" style:family="paragraph">
      <style:paragraph-properties fo:text-align="justify" fo:margin-bottom="0in" fo:line-height="100%"/>
      <style:text-properties style:font-name-complex="Times New Roman" fo:font-size="12pt" style:font-size-asian="12pt" style:font-size-complex="12pt"/>
    </style:style>
    <style:style style:name="P136" style:parent-style-name="Normal" style:family="paragraph">
      <style:paragraph-properties fo:text-align="justify" fo:margin-bottom="0in" fo:line-height="100%"/>
      <style:text-properties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complex="Times New Roman" fo:font-size="12pt" style:font-size-asian="12pt" style:font-size-complex="12pt"/>
    </style:style>
    <style:style style:name="P138" style:parent-style-name="Normal" style:family="paragraph">
      <style:paragraph-properties fo:text-align="justify" fo:margin-bottom="0in" fo:line-height="100%"/>
      <style:text-properties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complex="Times New Roman" fo:font-size="12pt" style:font-size-asian="12pt" style:font-size-complex="12pt"/>
    </style:style>
    <style:style style:name="P140" style:parent-style-name="Normal" style:family="paragraph">
      <style:paragraph-properties fo:text-align="justify" fo:margin-bottom="0in" fo:line-height="100%"/>
      <style:text-properties style:font-name-complex="Times New Roman" fo:font-size="12pt" style:font-size-asian="12pt" style:font-size-complex="12pt"/>
    </style:style>
    <style:style style:name="P141" style:parent-style-name="Normal" style:family="paragraph">
      <style:paragraph-properties fo:text-align="justify" fo:margin-bottom="0in" fo:line-height="100%"/>
      <style:text-properties style:font-name-complex="Times New Roman" fo:font-size="12pt" style:font-size-asian="12pt" style:font-size-complex="12pt"/>
    </style:style>
    <style:style style:name="P14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PRIEŽIŪR</text:span><text:span text:style-name="T7">OS ĮSTAIGŲ ĮSTATYMO NR. I-1367<text:s/></text:span><text:span text:style-name="T8">2,10,11,15(1), 39 STARISPNIŲ<text:s/></text:span><text:span text:style-name="T9">PAKEITIMO</text:span><text:span text:style-name="T10"><text:s/>Įstatymo</text:span><text:span text:style-name="T11"><text:s/>PAPILDYMO 46(1) STARIPNSIŲ ĮSTATYMO PROJEKTO<text:s/></text:span><text:span text:style-name="T12"><text:s/>NR. XIVP-1302(3</text:span><text:span text:style-name="T13">)</text:span><text:span text:style-name="T14"><text:s/></text:span><text:span text:style-name="T15"><text:s/></text:span><text:span text:style-name="T16"><text:s/></text:span></text:p>
      <text:p text:style-name="P17"/>
      <text:p text:style-name="P18"/>
      <text:p text:style-name="P19">2022-06-27</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table-cell table:style-name="TableCell44">
            <text:p text:style-name="P45"/>
          </table:table-cell>
        </table:table-row>
        <text:soft-page-break/>
        <table:table-row table:style-name="TableRow46">
          <table:table-cell table:style-name="TableCell47">
            <text:p text:style-name="P48">1.</text:p>
          </table:table-cell>
          <table:table-cell table:style-name="TableCell49">
            <text:p text:style-name="P50">5</text:p>
          </table:table-cell>
          <table:table-cell table:style-name="TableCell51">
            <text:p text:style-name="P52"/>
          </table:table-cell>
          <table:table-cell table:style-name="TableCell53">
            <text:p text:style-name="P54"/>
          </table:table-cell>
          <table:table-cell table:style-name="TableCell55">
            <text:p text:style-name="P56">Argumentai:<text:s/></text:p>
            <text:p text:style-name="P57">Įstatymo projekte 39 straipsnio pakeitimu numatyta, kad LNSS savivaldybių ir valstybės asmens sveikatos priežiūros viešųjų įstaigų nomenklatūroje išbraukiamos medicininės reabilitacijos ir sanatorinio gydymo įstaigos, to paties straipsnio LNSS valstybės asmens sveikatos priežiūros viešųjų įstaigų nomenklatūroje nelieka medicininės reabilitacijos ir sanatorinio gydymo įstaigų.<text:s/>Atsižvelgiant į Nacionalinės sanatorijų ir reabilitacijos įstaigų asociacijos, kurortinių savivaldybių<text:s/>susirūpinimą siūloma palikti medicininių reabilitacijos ir sanatorinio gydymo įstaigas<text:s/><text:s/>LNSS savivaldybių ir valstybės priežiūros viešųjų įstaigų ir LNSS valstybės asmens sveikatos priežiūros viešųjų įstaigų<text:s/>nomenklatūrose.<text:s/>Šiuo metu Lietuvoje medicininė reabilitacija ir sanatorinis gydymas yra kokybiškas, išvystytas ir atitinkantis Europinius standartus. Šiose įstaigose dirba kvalifikuoti savo srities specialistai, gydomi ir paslaugos suteikiamos tūkstančiams pacientų todėl nėra tikslinga šių įstaigų jungimui prie daugiaprofilinių ligoninių.</text:p>
            <text:p text:style-name="P58"/>
            <text:p text:style-name="P59">Pasiūlymas:<text:s/></text:p>
            <text:p text:style-name="P60">5 straipsnis. 39 straipsnio pakeitimas</text:p>
            <text:p text:style-name="P61">Pakeisti 39 straipsnį ir jį išdėstyti taip:<text:s/></text:p>
            <text:p text:style-name="P62"><text:bookmark-start text:name="_Hlk83216783"/><text:span text:style-name="T63"><text:s/></text:span><text:bookmark-end text:name="_Hlk83216783"/><text:span text:style-name="T64">5 straipsnis. 39 straipsnio pakeitimas</text:span></text:p>
            <text:p text:style-name="P65">Pakeisti 39 straipsnį ir jį išdėstyti taip:</text:p>
            <text:p text:style-name="P66">„39 straipsnis. LNSS savivaldybių ir valstybės asmens sveikatos priežiūros viešųjų įstaigų nomenklatūra</text:p>
            <text:p text:style-name="P67">1. LNSS savivaldybių asmens sveikatos priežiūros viešųjų įstaigų nomenklatūra:</text:p>
            <text:p text:style-name="P68">1) pirminės sveikatos priežiūros centrai;</text:p>
            <text:p text:style-name="P69">2) poliklinikos;</text:p>
            <text:p text:style-name="P70">3) ambulatorijos;</text:p>
            <text:p text:style-name="P71">4) psichikos sveikatos centrai;</text:p>
            <text:p text:style-name="P72">5) šeimos gydytojų kabinetai;</text:p>
            <text:soft-page-break/>
            <text:p text:style-name="P73"><text:span text:style-name="T74">6</text:span><text:span text:style-name="T75">) palaikomojo gydymo ir slaugos ligoninės;</text:span></text:p>
            <text:p text:style-name="P76"><text:span text:style-name="T77">7) sveikatos centrai;</text:span></text:p>
            <text:p text:style-name="P78">8) ligoninės;</text:p>
            <text:p text:style-name="P79"><text:span text:style-name="T80">9)</text:span><text:span text:style-name="T81"> </text:span><text:span text:style-name="T82">reabilitacijos centrai ir sanatorijos</text:span><text:span text:style-name="T83">.</text:span><text:span text:style-name="T84"><text:s/>medicininės reabilitacijos ir sanatorinio gydymo įstaigos.</text:span><text:span text:style-name="T85"> </text:span></text:p>
            <text:p text:style-name="P86"/>
            <text:p text:style-name="P87"><text:span text:style-name="T88">2. </text:span><text:span text:style-name="T89">LNSS</text:span><text:span text:style-name="T90"> </text:span><text:span text:style-name="T91">v</text:span><text:span text:style-name="T92">alstybės asmens sveikatos priežiūros viešųjų įstaigųnomenklatūra:</text:span></text:p>
            <text:p text:style-name="P93">1) ligoninės;</text:p>
            <text:p text:style-name="P94">2) kraujo donorystės įstaigos.</text:p>
            <text:p text:style-name="P95"><text:span text:style-name="T96">3</text:span><text:span text:style-name="T97">)  medicininės reabilitacijos ir sanatorinio gydymo įstaigos.</text:span><text:span text:style-name="T98"> </text:span></text:p>
            <text:p text:style-name="P99"><text:span text:style-name="T100">4)</text:span><text:span text:style-name="T101"><text:s/></text:span><text:span text:style-name="T102">Greitosios medicinos pagalbos tarnyba.</text:span></text:p>
            <text:p text:style-name="P103"><text:span text:style-name="T104">3. Asmens sveikatos priežiūros viešosios įstaigos, kurių dalininkės yra valstybė kartu su savivaldybe (savivaldybėmis) arba valstybiniu universitetu, arba valstybiniu mokslinių tyrimų institutu, priskiriamos asmens sveikatos priežiūros viešųjų įstaigų nomenklatūros subjektui – ligoninei.</text:span></text:p>
            <text:p text:style-name="P105"><text:span text:style-name="T106">4</text:span><text:span text:style-name="T107">. </text:span><text:span text:style-name="T108">Savivaldybės tarybos motyvuotu sprendimu:</text:span></text:p>
            <text:p text:style-name="P109"><text:span text:style-name="T110">1) šio straipsnio 1 dalies 3–6 punktuose nurodyti LNSS savivaldybių asmens sveikatos priežiūros viešųjų įstaigų nomenklatūros 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111"><text:span text:style-name="T112">2) šio straipsnio 1 dalies 1 ir 3–6 punktuose nurodyti LNSS savivaldybių asmens sveikatos priežiūros viešųjų įstaigų nomenklatūros subjektai jiems priklausančias teikti asmens sveikatos priežiūros paslaugas gali teikti kaip atskiri juridiniai asmenys arba kaip šio straipsnio 1 dalies 2 punkte nurodytų asmens sveikatos priežiūros viešųjų įstaigų padaliniai (filialai), arba</text:span></text:p>
            <text:soft-page-break/>
            <text:p text:style-name="P113"><text:span text:style-name="T114">3) šio straipsnio 1 dalies 1–6 ir 8 punktuose nurodyti LNSS savivaldybių asmens sveikatos priežiūros viešųjų įstaigų nomenklatūros 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115"><text:span text:style-name="T116">4) šio straipsnio 1 dalies 7 punkte nurodytiems LNSS savivaldybių asmens sveikatos priežiūros viešųjų įstaigų nomenklatūros subjektams priklausančios teikti asmens sveikatos priežiūros paslaugos atitinkamoje savivaldybės teritorijoje gali būti teikiamos sveikatos priežiūros įstaigų bendradarbiavimo sutarties, sudarytos tarp šio straipsnio 1 dalies 1–6 ir</text:span><text:span text:style-name="T117"><text:s/></text:span><text:span text:style-name="T118">8 punktuose nurodytos nomenklatūros subjektų, pagrindu ir pasitelkiant atitinkamas sveikatos centro paslaugų sąraše nurodytas asmens sveikatos priežiūros paslaugas teikiančias LNSS asmens sveikatos priežiūros įstaigas, kurių savininkė (dalininkė) nėra valstybė arba savivaldybė (toliau – privačios asmens sveikatos priežiūros įstaigos),</text:span><text:span text:style-name="T119"> </text:span><text:span text:style-name="T120">ir kitus</text:span><text:span text:style-name="T121"> </text:span><text:span text:style-name="T122">sveikatos centro paslaugų sąraše nurodytų paslaugų teikėjus.  </text:span></text:p>
            <text:p text:style-name="P123"><text:bookmark-start text:name="_Hlk86849175"/><text:span text:style-name="T124">5. Šio straipsnio 4 dalies 4 punkte nurodytiems subjektams, privačioms asmens sveikatos priežiūros įstaigoms ir kitiems sveikatos centro paslaugų sąraše nurodytiems paslaugų teikėjams draudžiama atsisakyti sudaryti šio straipsnio 4 dalies 4 punkte nurodytą sveikatos priežiūros įstaigų bendradarbiavimo sutartį su norą sudaryti tokią sutartį pareiškusia ir toje savivaldybėje veiklą vykdančia LNSS asmens sveikatos priežiūros įstaiga (nepriklausomai nuo jos nuosavybės ar pavaldumo formos), kuri atitinka sveikatos centro paslaugų sąraše nurodytų atitinkamų asmens sveikatos priežiūros paslaugų sveikatos apsaugos ministro pagal šio įstatymo 9 straipsnio 1 dalies 3 punktą patvirtintus asmens sveikatos priežiūros paslaugų teikimo reikalavimus.</text:span><text:bookmark-end text:name="_Hlk86849175"/></text:p>
            <text:soft-page-break/>
            <text:p text:style-name="P125"><text:span text:style-name="T126">6. Tik privačių asmens sveikatos priežiūros įstaigų savivaldybės teritorijoje teikiamos asmens sveikatos priežiūros paslaugos gali būti laikomos atitinkančiomis savivaldybių sveikatos centrų teikiamas asmens sveikatos priežiūros paslaugas, jeigu privačios asmens sveikatos priežiūros įstaigos atitinkamos savivaldybės teritorijoje teikia visas sveikatos centro paslaugų sąraše nurodytas asmens sveikatos priežiūros paslaugas, šios paslaugos atitinka sveikatos centro paslaugų sąraše nurodytų atitinkamų asmens sveikatos priežiūros paslaugų sveikatos apsaugos ministro pagal šio įstatymo 9 straipsnio 1 dalies 3 punktą patvirtintus asmens sveikatos priežiūros paslaugų teikimo reikalavimus, dėl tokių paslaugų teikimo yra sudaryta sveikatos priežiūros įstaigų bendradarbiavimo sutartis su kitomis privačiomis asmens sveikatos priežiūros įstaigomis (jeigu paslaugą teikia daugiau negu viena įstaiga) ir sudarytos sveikatos priežiūros įstaigų bendradarbiavimo sutartys su sveikatos centro paslaugų sąraše nurodytų visuomenės sveikatos priežiūros ir kitų paslaugų teikėjais.</text:span><text:span text:style-name="T127">“</text:span><text:span text:style-name="T128">   </text:span></text:p>
            <text:p text:style-name="P129"> </text:p>
            <text:p text:style-name="P130"/>
            <text:p text:style-name="P131"/>
          </table:table-cell>
        </table:table-row>
      </table:table>
      <text:p text:style-name="P132"/>
      <text:p text:style-name="P133">Teikia Seimo nariai:</text:p>
      <text:p text:style-name="P134">Orinta Leiputė</text:p>
      <text:p text:style-name="P135">Vidmantas Kanopa</text:p>
      <text:p text:style-name="P136">Eugenijus Sabutis</text:p>
      <text:p text:style-name="P137">Kęstutis Vilkauskas</text:p>
      <text:p text:style-name="P138">Liudas Jonaitis</text:p>
      <text:soft-page-break/>
      <text:p text:style-name="P139">Julius Sabatauskas</text:p>
      <text:p text:style-name="P140">Rasa Budbergytė</text:p>
      <text:p text:style-name="P141">Algirdas Sysas</text:p>
      <text:p text:style-name="P142">Algirdas Butkevičius (pasirašė 2022-06-28)</text:p>
      <text:p text:style-name="P143">Mindaugas Puidokas (pasirašė 2022-06-28)</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6-28T10:04:00Z</meta:creation-date>
    <dc:date>2022-06-28T10:04:00Z</dc:date>
    <meta:print-date>2022-06-27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1" meta:word-count="782" meta:character-count="6477" meta:row-count="159" meta:non-whitespace-character-count="5756"/>
  </office:meta>
</office:document-meta>
</file>