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6" style:parent-style-name="Normal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bottom="0in" fo:line-height="105%" fo:margin-left="1.6736in" fo:text-indent="-1.0826in">
        <style:tab-stops>
          <style:tab-stop style:type="left" style:position="-1.1812in"/>
          <style:tab-stop style:type="left" style:position="-0.984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4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5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1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2" style:parent-style-name="Normal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2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4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44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5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6" style:parent-style-name="Normal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6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6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8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9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9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0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0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0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1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212" style:parent-style-name="Normal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17" style:parent-style-name="Normal" style:family="paragraph">
      <style:paragraph-properties fo:text-align="justify"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1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1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20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21" style:parent-style-name="Normal" style:family="paragraph">
      <style:paragraph-properties fo:text-align="justify" fo:margin-bottom="0in" fo:line-height="100%" fo:margin-left="0.493in" fo:text-indent="0.0979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22" style:parent-style-name="Normal" style:family="paragraph">
      <style:paragraph-properties fo:text-align="justify" fo:margin-bottom="0in" fo:line-height="100%" fo:margin-left="0.493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23" style:parent-style-name="ListParagraph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22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26" style:parent-style-name="ListParagraph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27" style:parent-style-name="ListParagraph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28" style:parent-style-name="ListParagraph" style:family="paragraph">
      <style:paragraph-properties fo:margin-bottom="0in" fo:line-height="100%"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LIETUVOS RESPUBLIKOS<text:s/></text:p>
      <text:p text:style-name="P7"><text:span text:style-name="T8">TEISĖKŪROS PAGRINDŲ ĮSTATYMO NR. XI-2220<text:s/></text:span><text:span text:style-name="T9">P</text:span><text:span text:style-name="T10">A</text:span><text:span text:style-name="T11">PILDYMO</text:span><text:span text:style-name="T12"><text:s/></text:span><text:span text:style-name="T13">5</text:span><text:span text:style-name="T14">1</text:span><text:span text:style-name="T15">, 5</text:span><text:span text:style-name="T16">2</text:span><text:span text:style-name="T17"><text:s/></text:span><text:span text:style-name="T18">IR 5</text:span><text:span text:style-name="T19">3</text:span><text:span text:style-name="T20"> </text:span><text:span text:style-name="T21">STRAIPSNI</text:span><text:span text:style-name="T22">AIS</text:span></text:p>
      <text:p text:style-name="P23">ĮSTATYMAS</text:p>
      <text:p text:style-name="P24"/>
      <text:p text:style-name="P25"><text:tab/>2018<text:s/>m. <text:s text:c="20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pildymas 5</text:span><text:span text:style-name="T32">1</text:span><text:span text:style-name="T33"><text:s/></text:span><text:span text:style-name="T34">straipsni</text:span><text:span text:style-name="T35">u</text:span></text:p>
      <text:p text:style-name="P36"><text:span text:style-name="T37">P</text:span><text:span text:style-name="T38">a</text:span><text:span text:style-name="T39">pildyti<text:s/></text:span><text:span text:style-name="T40">Į</text:span><text:span text:style-name="T41">statymą 5</text:span><text:span text:style-name="T42">1<text:s/></text:span><text:span text:style-name="T43">straipsn</text:span><text:span text:style-name="T44">iu</text:span><text:span text:style-name="T45">:</text:span></text:p>
      <text:p text:style-name="P46"><text:span text:style-name="T47">„</text:span><text:span text:style-name="T48">5</text:span><text:span text:style-name="T49">1</text:span><text:span text:style-name="T50"><text:s/>straipsnis.<text:s/></text:span><text:span text:style-name="T51">Asmens įrašymas į<text:s/></text:span><text:span text:style-name="T52">asmenų, darančių įtaką teisėkūrai, sąrašą</text:span><text:span text:style-name="T53">, jo teisės ir pareigos</text:span><text:span text:style-name="T54">, asmens išbraukimas iš<text:s/></text:span><text:span text:style-name="T55">asmenų, darančių įtaką teisėkūrai, sąraš</text:span><text:span text:style-name="T56">o</text:span></text:p>
      <text:p text:style-name="P57">1.<text:s/>Asmuo, siekiantis<text:s/>daryti įtaką teisėkūrai,<text:s/>gali savanoriškai<text:s/>pateikti Vyriausiajai tarnybinės etikos komisijai prašymą<text:s/>jį įrašyti į asmenų, darančių įtaką teisėkūrai, sąrašą.</text:p>
      <text:p text:style-name="P58">2. Prašyme įrašyti<text:s/>į<text:s/>asmenų, darančių įtaką teisėkūrai, sąrašą<text:s/>nurodoma:</text:p>
      <text:p text:style-name="P59">1) vardas ir pavardė, asmens kodas, gyvenamoji vieta, darbo vieta ir pareigos per paskutinius vienus metus, jeigu prašymą pateikia fizinis asmuo;</text:p>
      <text:p text:style-name="P60">2) pavadinimas, juridinio asmens kodas, jeigu prašymą pateikia juridinis asmuo;</text:p>
      <text:p text:style-name="P61">3) teisinio reguliavimo sritis (sritys), kurioje<text:s/>(kuriose)<text:s/>asmuo siekia daryti įtaką teisėkūrai.</text:p>
      <text:p text:style-name="P62">3.<text:s/>Vyriausioji tarnybinės etikos komisija per penkias darbo dienas nuo šio straipsnio<text:s/>2<text:s/>dalyje nurodyto prašymo pateikimo dienos priima sprendimą dėl asmens įrašymo į<text:s/>asmenų, darančių įtaką teisėkūrai, sąrašą. Jeigu reikia papildomos informacijos ar dokumentų,<text:s/>būtinų sprendimui priimti,<text:s/>šioje dalyje nurodytas<text:s/>terminas skaičiuojamas nuo visos reikiamos informacijos ar dokumentų gavimo dienos.</text:p>
      <text:p text:style-name="P63">4. Vyriausioji tarnybinės etikos komisija atsisako įrašyti asmenį į<text:s/>asmenų, darančių įtaką teisėkūrai, sąrašą<text:s/>tik<text:s/>jei<text:s/>prašymą pateikęs asmuo pateikė neteisingus ar neišsamius šiame straipsnyje nurodytus duomenis ir (ar) papildomą informaciją.<text:s/>Tokiu atveju<text:s/>Vyriausioji tarnybinės etikos komisija<text:s/>pateikia asmeniui motyvuotą atsakymą. Vyriausioji tarnybinės etikos komisija apie priimtą sprendimą įrašyti ar atsisakyti įrašyti asmenį į<text:s/>asmenų, darančių įtaką teisėkūrai, sąrašą<text:s/>prašymą pateikusiam asmeniui praneša raštu per tris darbo dienas nuo sprendimo priėmimo dienos.</text:p>
      <text:p text:style-name="P64">5.<text:s/>Asmuo, įrašytas į<text:s/>asmenų, darančių įtaką teisėkūrai, sąrašą,<text:s/>turi teisę:</text:p>
      <text:p text:style-name="P65"><text:span text:style-name="T66">1)<text:s/></text:span><text:span text:style-name="T67">iš įstaigų gauti informaciją apie<text:s/></text:span><text:span text:style-name="T68">rengiamus teisės aktų<text:s/></text:span><text:span text:style-name="T69">projektus pagal asmens<text:s/></text:span><text:span text:style-name="T70">prašyme jį įrašyti į<text:s/></text:span><text:span text:style-name="T71">asmenų, darančių įtaką teisėkūrai, sąrašą</text:span><text:span text:style-name="T72"><text:s/>nurodytas teisinio reguliavimo sritis;</text:span></text:p>
      <text:p text:style-name="P73">2)<text:s/>teisės aktų,<text:s/>reglamentuojančių teisėkūrą,<text:s/>nustatyta tvarka dalyvauti rengiant ir rengti teisės aktų projektus, teikti pasiūlymus ir paaiškinimus dėl teisės aktų projektų turinio ir rengimo;</text:p>
      <text:p text:style-name="P74">3) savo iniciatyva atlikti teisės aktų, teisės aktų projektų vertinimą, teikti išvadas ir komentarus dėl teisės aktų projektų;<text:s/></text:p>
      <text:p text:style-name="P75">4) aiškinti visuomenei, įtikinėti<text:s/>įstaigas<text:s/>ar kitus teisėkūroje dalyvaujančius subjektus, kad yra tikslinga priimti tam tikrą teisės aktą arba jo nepriimti;</text:p>
      <text:p text:style-name="P76">5)<text:s/>dalyvauti rengiamuose susitikimuose, posėdžiuose, pasitarimuose dėl teisės akto projekto;</text:p>
      <text:soft-page-break/>
      <text:p text:style-name="P77">6)<text:s/>siekdamas<text:s/>daryti įtaką teisėkūrai, gauti iš įstaigų leidimus (taip pat ir nuolatinius) patekti į jų patalpas, jei tai neprieštarauja<text:s/>tam tikrų<text:s/>įstaigų veiklą reguliuojančių specialiųjų įstatymų ir kitų teisės aktų nuostatoms;</text:p>
      <text:p text:style-name="P78">7)<text:s/>rinkti duomenis ir informaciją apie teisėkūros procedūras;</text:p>
      <text:p text:style-name="P79">8) siūlyti<text:s/>įstaigoms<text:s/>ar kitiems teisėkūroje dalyvaujantiems subjektams<text:s/>susitikti su visuomene;</text:p>
      <text:p text:style-name="P80">9) organizuoti visuomenės apklausą dėl teisės akto projekto priėmimo ar įgyvendinimo;</text:p>
      <text:p text:style-name="P81"><text:span text:style-name="T82">10)<text:s/></text:span><text:span text:style-name="T83">iš įstaigų gauti teisės aktų projektų kopijas ir kitą informaciją, jeigu tai neprieštarauja Lietuvos Respublikos įstatymams ir jeigu<text:s/></text:span><text:span text:style-name="T84">asmens</text:span><text:span text:style-name="T85"><text:s/>prašoma informacija nėra viešai paskelbta kibernetinėje erdvėje ar visuomenės informavimo priemonėse. Informacija, kurią rengiant nereikia kaupti papildomų duomenų,<text:s/></text:span><text:span text:style-name="T86">asmenims</text:span><text:span text:style-name="T87"><text:s/>pateikiama ne vėliau kaip per tris darbo dienas</text:span><text:s/><text:span text:style-name="T88">nuo<text:s/></text:span><text:span text:style-name="T89">asmens</text:span><text:span text:style-name="T90"><text:s/>prašymo gavimo valstybės ar savivaldybės institucijoje ar įstaigoje dienos</text:span><text:span text:style-name="T91">, o informacija, kurią rengiant reikia kaupti papildomus duomenis, – ne vėliau kaip per septynias darbo dienas</text:span><text:span text:style-name="T92"><text:s/></text:span><text:span text:style-name="T93">nuo asmens prašymo gavimo valstybės ar savivaldybės institucijoje ar įstaigoje dienos</text:span><text:span text:style-name="T94">.<text:s/></text:span><text:span text:style-name="T95">Į</text:span><text:span text:style-name="T96">staigos, atsisakiusios teikti informaciją<text:s/></text:span><text:span text:style-name="T97">asmeniui</text:span><text:span text:style-name="T98">, ne vėliau kaip kitą darbo dieną<text:s/></text:span><text:span text:style-name="T99">nuo asmens prašymo gavimo valstybės ar savivaldybės institucijoje ar įstaigoje dienos<text:s/></text:span><text:span text:style-name="T100">turi raštu pranešti apie atsisakymo suteikti informaciją priežastis.</text:span></text:p>
      <text:p text:style-name="P101">6.<text:s/>Asmuo, įrašytas į asmenų, darančių įtaką teisėkūrai, sąrašą,<text:s/>privalo:</text:p>
      <text:p text:style-name="P102">1) prisistatyti<text:s/>įstaigoms<text:s/>ar kitiems<text:s/>teisėkūroje dalyvaujantiems<text:s/>subjektams, kai siekia daryti įtaką teisėkūrai, nurodyti norimą priimti arba nepriimti teisės akto projektą;<text:s/></text:p>
      <text:p text:style-name="P103">2) šio įstatymo nustatyta tvarka teikti<text:s/>metines<text:s/>skaidrių teisėkūros procesų deklaracijas;</text:p>
      <text:p text:style-name="P104">3) laikytis šio įstatymo, kitų Lietuvos Respublikos teisės aktų reikalavimų.</text:p>
      <text:p text:style-name="P105">7. Asmuo Vyriausiosios tarnybinės etikos komisijos sprendimu išbraukiamas iš<text:s/>asmenų, darančių įtaką teisėkūrai, sąrašo, jeigu:</text:p>
      <text:p text:style-name="P106">1) asmuo kreipėsi raštu į<text:s/>Vyriausiąją<text:s/>tarnybinės etikos komisiją dėl išbraukimo iš<text:s/>asmenų, darančių įtaką teisėkūrai, sąrašo;</text:p>
      <text:p text:style-name="P107">2)<text:s/>asmuo po įspėjimo per Vyriausiosios tarnybinės etikos komisijos nustatytą papildomą terminą nepateikia metinės<text:s/>skaidrių teisėkūros procesų deklaracijos.</text:p>
      <text:p text:style-name="P108"><text:span text:style-name="T109">8. Kai asmuo yra išbrauktas<text:s/></text:span><text:span text:style-name="T110">iš asmenų, darančių įtaką teisėkūrai, sąrašo</text:span><text:span text:style-name="T111"><text:s/>šio straipsnio 7 dalies 2 punkte nurodytu atveju, šis asmuo vienus metus nuo išbraukimo dienos<text:s/></text:span><text:span text:style-name="T112">negali būti</text:span><text:span text:style-name="T113"><text:s/>įrašytas į<text:s/></text:span><text:span text:style-name="T114">asmenų, darančių įtaką teisėkūrai, sąraš</text:span><text:span text:style-name="T115">ą.</text:span><text:span text:style-name="T116">“</text:span></text:p>
      <text:p text:style-name="P117"/>
      <text:p text:style-name="P118"><text:span text:style-name="T119">2 straipsnis. Įstatymo papildymas 5</text:span><text:span text:style-name="T120">2</text:span><text:span text:style-name="T121"><text:s/>straipsniu</text:span></text:p>
      <text:p text:style-name="P122"><text:span text:style-name="T123">Papildyti Įstatymą 5</text:span><text:span text:style-name="T124">2<text:s/></text:span><text:span text:style-name="T125">straipsniu</text:span><text:span text:style-name="T126">:</text:span></text:p>
      <text:p text:style-name="P127"><text:span text:style-name="T128">„</text:span><text:span text:style-name="T129">5</text:span><text:span text:style-name="T130">2</text:span><text:span text:style-name="T131"><text:s/>straipsnis. Metinė skaidrių teisėkūros procesų deklaracija</text:span></text:p>
      <text:p text:style-name="P132">1.<text:s/>Asmuo, įrašytas į asmenų, darančių įtaką teisėkūrai, sąrašą,<text:s/>kasmet<text:s/>privalo<text:s/>pateikti<text:s/>metinę skaidrių teisėkūros procesų deklaraciją<text:s/>ir<text:s/>deklaruoti daromą įtaką teisėkūrai.<text:s/>Praėjusių metų<text:s/>skaidrių teisėkūros procesų deklaraciją<text:s/>asmuo turi pateikti<text:s/>ne vėliau kaip iki<text:s/>kalendorinių metų, einančių po<text:s/>nurodyto<text:s/>laikotarpio,<text:s/>vasario 1 dienos<text:s/>elektroninėmis priemonėmis Vyriausiosios tarnybinės etikos komisijos<text:s/>nustatyta tvarka Vyriausiosios tarnybinės etikos komisijos<text:s/>skaidrių teisėkūros procesų informacinėje<text:s/>sistemoje<text:s/>(toliau – Skaidrių teisėkūros procesų informacinė sistema).</text:p>
      <text:p text:style-name="P133">2.<text:s/>Metinėje<text:s/>skaidrių teisėkūros procesų deklaracijoje asmuo,<text:s/>įrašytas į asmenų, darančių įtaką teisėkūrai, sąrašą,<text:s/>privalo nurodyti:</text:p>
      <text:p text:style-name="P134">1)<text:s/>savo vardą, pavardę<text:s/>ar juridinio asmens pavadinimą;</text:p>
      <text:p text:style-name="P135">2)<text:s/>teisės akto, teisės akto projekto, dėl kurio buvo daroma įtaka teisėkūrai, pavadinimą ir<text:s/>norimo pakeisti dalyko trumpą apibūdinimą;</text:p>
      <text:soft-page-break/>
      <text:p text:style-name="P136">3) informaciją apie dalyvavimą darbo grupėse<text:s/>(komisijose) teisės aktų projektams rengti;</text:p>
      <text:p text:style-name="P137"><text:span text:style-name="T138">4) įstaigas, kuriose buvo siekiama daryti įtaką teisėkūrai, ar kitus</text:span><text:s/><text:span text:style-name="T139">teisėkūroje dalyvaujan</text:span><text:span text:style-name="T140">čius</text:span><text:span text:style-name="T141"><text:s/>subjektus, kuriems buvo siekiama daryti<text:s/></text:span><text:span text:style-name="T142">įtaką dėl teisėkūros.</text:span></text:p>
      <text:p text:style-name="P143">3.<text:s/>Jei asmuo šio straipsnio nustatyta tvarka nepateikia metinės<text:s/>skaidrių teisėkūros procesų deklaracijos, Vyriausioji tarnybinės etikos komisija įspėja šį asmenį raštu ir nustato ne ilgesnį kaip vieno mėnesio papildomą terminą<text:s/>metinei<text:s/>skaidrių teisėkūros procesų deklaracijai pateikti.</text:p>
      <text:p text:style-name="P144"><text:span text:style-name="T145">4.<text:s/></text:span><text:span text:style-name="T146">Metinė</text:span><text:span text:style-name="T147">s</text:span><text:span text:style-name="T148"><text:s/>skaidrių teisėkūros procesų deklaracij</text:span><text:span text:style-name="T149">os formą nustato Vyriausioji tarnybinės etikos komisija.</text:span><text:span text:style-name="T150">“</text:span></text:p>
      <text:p text:style-name="P151"/>
      <text:p text:style-name="P152"><text:span text:style-name="T153">3 straipsnis. Įstatymo papildymas 5</text:span><text:span text:style-name="T154">3</text:span><text:span text:style-name="T155"><text:s/>straipsniu</text:span></text:p>
      <text:p text:style-name="P156"><text:span text:style-name="T157">Papildyti Įstatymą 5</text:span><text:span text:style-name="T158">3</text:span><text:span text:style-name="T159"><text:s/></text:span><text:span text:style-name="T160">straipsniu</text:span><text:span text:style-name="T161">:</text:span></text:p>
      <text:p text:style-name="P162"><text:span text:style-name="T163">„</text:span><text:span text:style-name="T164">5</text:span><text:span text:style-name="T165">3</text:span><text:span text:style-name="T166"><text:s/>straipsnis.<text:s/></text:span><text:span text:style-name="T167">Informacija apie daromą įtaką teisėkūrai</text:span></text:p>
      <text:p text:style-name="P168">1.<text:s/>Siekiant užtikrinti<text:s/>daromos įtakos teisėkūrai<text:s/>viešumą ir skaidrumą, Skaidrių teisėkūros procesų informacinėje sistemoje tvarkoma ir Vyriausiosios tarnybinės etikos komisijos interneto svetainėje viešai skelbiama:</text:p>
      <text:p text:style-name="P169"><text:span text:style-name="T170">1)</text:span><text:span text:style-name="T171"><text:tab/>informacija apie asmenis, įrašytus į<text:s/></text:span><text:span text:style-name="T172">asmenų, darančių įtaką teisėkūrai,<text:s/></text:span><text:span text:style-name="T173">sąrašą: asmens vardas, pavardė ar juridinio asmens<text:s/></text:span><text:span text:style-name="T174">pavadinimas,<text:s/></text:span><text:span text:style-name="T175">teisinio reguliavimo sritis (sritys), kurioje</text:span><text:span text:style-name="T176"><text:s/>(kuriose)</text:span><text:span text:style-name="T177"><text:s/>asmuo siekia daryti įtaką teisėkūrai</text:span><text:span text:style-name="T178">,<text:s/></text:span><text:span text:style-name="T179">Vyriausiosios</text:span><text:span text:style-name="T180"><text:s/>tarnybinės etikos komisijos sprendimo įrašyti asmenį į<text:s/></text:span><text:span text:style-name="T181">asmenų, darančių įtaką teisėkūrai,<text:s/></text:span><text:span text:style-name="T182">sąrašą data ir numeris, pateiktos<text:s/></text:span><text:span text:style-name="T183">metinės<text:s/></text:span><text:span text:style-name="T184">skaidrių teisėkūros procesų deklaracijos, informacija apie asmens išbraukimą iš<text:s/></text:span><text:span text:style-name="T185">asmenų, darančių įtaką teisėkū</text:span><text:span text:style-name="T186">rai,</text:span><text:span text:style-name="T187"><text:s/>sąrašo;</text:span></text:p>
      <text:p text:style-name="P188"><text:span text:style-name="T189">2)</text:span><text:span text:style-name="T190"><text:tab/>šio įstatymo<text:s/></text:span><text:span text:style-name="T191">5</text:span><text:span text:style-name="T192">2</text:span><text:span text:style-name="T193"><text:s/>straipsnio 2 dalyje nurodyti<text:s/></text:span><text:span text:style-name="T194">metinių<text:s/></text:span><text:span text:style-name="T195">skaidrių teisėkūr</text:span><text:span text:style-name="T196">os procesų deklaracijų duomenys</text:span><text:span text:style-name="T197">;</text:span></text:p>
      <text:p text:style-name="P198">3)<text:s/>Respublikos Prezidento, Seimo,<text:s/>Lietuvos Respublikos<text:s/>Vyriausybės narių, viceministrų, Vyriausybės, ministerijų kanclerių, politinių partijų vadovų, merų, savivaldybių tarybų narių, savivaldybių administracijų direktorių<text:s/>ir jų pavaduotojų<text:s/>savanoriškai deklaruota informacija apie<text:s/>jiems darytą įtaką dėl teisėkūros.</text:p>
      <text:p text:style-name="P199">2.<text:s/>Vyriausioji tarnybinės etikos komisija privalo sudaryti sąlygas Respublikos Prezidentui, Seimo, Vyriausybės nariams, viceministrams, Vyriausybės, ministerijų kancleriams, politinių partijų vadovams, merams, savivaldybių tarybų nariams, savivaldybių administracijų direktoriams ir jų pavaduotojams<text:s/>savanoriškai<text:s/>Skaidrių teisėkūros procesų informacinėje sistemoje<text:s/>elektroninėmis priemonėmis deklaruoti<text:s/>informaciją apie<text:s/>jiems darytą įtaką dėl teisėkūros.<text:s/>Informacijos apie šioje dalyje nurodytiems asmenims<text:s/>darytą<text:s/>įtaką<text:s/>dėl teisėkūros savanoriško deklaravimo tvarką nustato<text:s/>Vyriausioji tarnybinės etikos komisija.</text:p>
      <text:p text:style-name="P200">3. Šio straipsnio 1 dalies 1 punkte nurodyti duomenys Vyriausiosios tarnybinės etikos komisijos interneto svetainėje viešinami trejus metus nuo<text:s/>asmens išbraukimo iš asmenų, darančių įtaką teisėkūrai, sąrašo.</text:p>
      <text:p text:style-name="P201">4. Šio straipsnio 1 dalies 2 punkte nurodyti duomenys Vyriausiosios tarnybinės etikos komisijos interneto svetainėje viešinami trejus metus nuo<text:s/>metinių<text:s/>skaidrių teisėkūros procesų deklaracijų paskelbimo.</text:p>
      <text:p text:style-name="P202"><text:span text:style-name="T203">5.<text:s/></text:span><text:span text:style-name="T204">Šio straipsnio 1 dalies<text:s/></text:span><text:span text:style-name="T205">3</text:span><text:span text:style-name="T206"><text:s/>punkte nurodyti duomenys Vyriausiosios tarnybinės etikos komisijos interneto svetainėje viešinami trejus metus nuo<text:s/></text:span><text:span text:style-name="T207">informacijos<text:s/></text:span><text:span text:style-name="T208">paskelbimo</text:span><text:span text:style-name="T209">.</text:span><text:span text:style-name="T210">“</text:span></text:p>
      <text:p text:style-name="P211"/>
      <text:p text:style-name="P212"><text:span text:style-name="T213">4</text:span><text:span text:style-name="T214"><text:s/></text:span><text:span text:style-name="T215">straipsnis. Įstatymo įsigaliojimas</text:span><text:span text:style-name="T216"><text:s/>ir įgyvendinimas</text:span></text:p>
      <text:p text:style-name="P217">1.<text:s/>Šis įstatymas, išskyrus šio straipsnio 2 dalį,<text:s/>įsigalioja 2020<text:s/>m. sausio 1 d.</text:p>
      <text:p text:style-name="P218"/>
      <text:p text:style-name="P219"/>
      <text:soft-page-break/>
      <text:p text:style-name="P220">2.<text:s/>Lietuvos Respublikos<text:s/>Vyriausybė<text:s/>ir<text:s/>Vyriausioji tarnybinės etikos komisija<text:s/>iki 2019<text:s/>m. gruodžio 31 d. priima šio įstatymo įgyvendinamuosius teisės aktus.</text:p>
      <text:p text:style-name="P221"/>
      <text:p text:style-name="P222"/>
      <text:p text:style-name="P223"><text:span text:style-name="T224">Skelbiu šį Lietuvos Respublikos Seimo priimtą įstatymą</text:span><text:span text:style-name="T225">.</text:span></text:p>
      <text:p text:style-name="P226"/>
      <text:p text:style-name="P227"/>
      <text:p text:style-name="P228"><text:span text:style-name="T229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Revision" style:display-name="Revision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rytė</meta:initial-creator>
    <dc:creator>adlibuser</dc:creator>
    <meta:creation-date>2018-12-07T08:56:00Z</meta:creation-date>
    <dc:date>2018-12-07T08:56:00Z</dc:date>
    <meta:print-date>2018-11-08T10:35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1223" meta:character-count="9696" meta:row-count="147" meta:non-whitespace-character-count="8544"/>
  </office:meta>
</office:document-meta>
</file>