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line-height="115%" style:page-number="1"/>
      <style:text-properties fo:font-weight="bold" style:font-weight-asian="bold" fo:font-style="italic" style:font-style-asian="italic"/>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Batang" fo:font-weight="bold" style:font-weight-asian="bold" fo:background-color="#E6E6E6" fo:language="en" fo:country="US"/>
    </style:style>
    <style:style style:name="T7" style:parent-style-name="DefaultParagraphFont" style:family="text">
      <style:text-properties style:font-name-asian="Batang" fo:font-weight="bold" style:font-weight-asian="bold"/>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Batang"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name-asian="Batang" style:font-size-complex="12pt"/>
    </style:style>
    <style:style style:name="P14" style:parent-style-name="Normal" style:family="paragraph">
      <style:paragraph-properties fo:text-align="center" fo:line-height="115%"/>
      <style:text-properties style:font-name-asian="Batang" style:font-size-complex="12pt"/>
    </style:style>
    <style:style style:name="P15" style:parent-style-name="Normal" style:family="paragraph">
      <style:paragraph-properties fo:text-align="center" fo:line-height="115%"/>
      <style:text-properties style:font-name-asian="Batang" style:font-size-complex="12pt"/>
    </style:style>
    <style:style style:name="P16" style:parent-style-name="Normal" style:family="paragraph">
      <style:paragraph-properties fo:widows="0" fo:orphans="0" fo:text-align="center" fo:line-height="115%"/>
      <style:text-properties fo:font-weight="bold" style:font-weight-asian="bold" style:font-size-complex="12pt"/>
    </style:style>
    <style:style style:name="P17" style:parent-style-name="Normal" style:family="paragraph">
      <style:paragraph-properties fo:widows="0" fo:orphans="0" fo:text-align="justify" fo:line-height="115%" fo:margin-left="1.477in" fo:text-indent="-0.8861in">
        <style:tab-stops/>
      </style:paragraph-properties>
      <style:text-properties fo:hyphenate="false"/>
    </style:style>
    <style:style style:name="T18" style:parent-style-name="DefaultParagraphFont" style:family="text">
      <style:text-properties style:font-name-asian="Batang" fo:font-weight="bold" style:font-weight-asian="bold" style:font-weight-complex="bold" fo:text-transform="uppercase" style:font-size-complex="12pt"/>
    </style:style>
    <style:style style:name="T19" style:parent-style-name="DefaultParagraphFont" style:family="text">
      <style:text-properties style:font-name-asian="Batang" fo:font-weight="bold" style:font-weight-asian="bold" style:font-weight-complex="bold" style:font-size-complex="12pt"/>
    </style:style>
    <style:style style:name="T20" style:parent-style-name="DefaultParagraphFont" style:family="text">
      <style:text-properties style:font-name-asian="Batang" fo:font-weight="bold" style:font-weight-asian="bold" style:font-weight-complex="bold" fo:text-transform="uppercase" style:font-size-complex="12pt"/>
    </style:style>
    <style:style style:name="T21" style:parent-style-name="DefaultParagraphFont" style:family="text">
      <style:text-properties style:font-name-asian="Batang" fo:font-weight="bold" style:font-weight-asian="bold" style:font-weight-complex="bold" style:font-size-complex="12pt"/>
    </style:style>
    <style:style style:name="P22" style:parent-style-name="Normal" style:family="paragraph">
      <style:paragraph-properties fo:widows="0" fo:orphans="0" fo:text-align="justify" fo:line-height="115%" fo:text-indent="0.5909in"/>
      <style:text-properties fo:hyphenate="false"/>
    </style:style>
    <style:style style:name="T23" style:parent-style-name="DefaultParagraphFont" style:family="text">
      <style:text-properties style:font-name-asian="Batang" style:font-size-complex="12pt" style:language-asian="lt" style:country-asian="LT"/>
    </style:style>
    <style:style style:name="T24" style:parent-style-name="DefaultParagraphFont" style:family="text">
      <style:text-properties style:font-name-asian="Batang" style:font-weight-complex="bold" style:font-size-complex="12pt"/>
    </style:style>
    <style:style style:name="T25" style:parent-style-name="DefaultParagraphFont" style:family="text">
      <style:text-properties style:font-name-asian="Batang" fo:font-weight="bold" style:font-weight-asian="bold" style:font-weight-complex="bold" style:font-size-complex="12pt"/>
    </style:style>
    <style:style style:name="T26" style:parent-style-name="DefaultParagraphFont" style:family="text">
      <style:text-properties style:font-name-asian="Batang"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Batang" fo:text-transform="uppercase" style:font-size-complex="12pt" fo:background-color="#E6E6E6" fo:language="en" fo:country="US"/>
    </style:style>
    <style:style style:name="T29" style:parent-style-name="DefaultParagraphFont" style:family="text">
      <style:text-properties style:font-name-asian="Batang" fo:text-transform="uppercase" style:font-size-complex="12pt"/>
    </style:style>
    <style:style style:name="T30" style:parent-style-name="DefaultParagraphFont" style:family="text">
      <style:text-properties style:font-name-asian="Batang" fo:font-weight="bold" style:font-weight-asian="bold" style:font-weight-complex="bold" fo:text-transform="uppercase" style:font-size-complex="12pt"/>
    </style:style>
    <style:style style:name="P31" style:parent-style-name="Normal" style:family="paragraph">
      <style:paragraph-properties fo:widows="0" fo:orphans="0" fo:text-align="center"/>
      <style:text-properties fo:font-weight="bold" style:font-weight-asian="bold" style:font-size-complex="12pt" fo:hyphenate="false"/>
    </style:style>
    <style:style style:name="P32" style:parent-style-name="Normal" style:family="paragraph">
      <style:paragraph-properties fo:widows="0" fo:orphans="0" fo:text-align="center"/>
      <style:text-properties fo:font-weight="bold" style:font-weight-asian="bold" style:font-size-complex="12pt"/>
    </style:style>
    <style:style style:name="P33" style:parent-style-name="Normal" style:family="paragraph">
      <style:paragraph-properties fo:widows="0" fo:orphans="0" fo:text-align="center" fo:line-height="115%"/>
      <style:text-properties fo:font-weight="bold" style:font-weight-asian="bold" style:font-size-complex="12pt"/>
    </style:style>
    <style:style style:name="P34" style:parent-style-name="Normal" style:family="paragraph">
      <style:paragraph-properties fo:widows="0" fo:orphans="0" fo:text-align="center" fo:line-height="115%"/>
      <style:text-properties fo:font-weight="bold" style:font-weight-asian="bold" style:font-size-complex="12pt"/>
    </style:style>
    <style:style style:name="P35" style:parent-style-name="Normal" style:family="paragraph">
      <style:paragraph-properties fo:widows="0" fo:orphans="0" fo:text-align="center" fo:line-height="115%"/>
      <style:text-properties fo:font-weight="bold" style:font-weight-asian="bold" style:font-size-complex="12pt"/>
    </style:style>
    <style:style style:name="P36" style:parent-style-name="Normal" style:family="paragraph">
      <style:paragraph-properties fo:widows="0" fo:orphans="0" fo:text-align="justify" fo:line-height="115%" fo:text-indent="0.5in"/>
      <style:text-properties style:font-size-complex="12pt"/>
    </style:style>
    <style:style style:name="P37" style:parent-style-name="Normal" style:family="paragraph">
      <style:paragraph-properties fo:widows="0" fo:orphans="0" fo:text-align="justify" fo:line-height="115%" fo:text-indent="0.5in"/>
      <style:text-properties fo:font-weight="bold" style:font-weight-asian="bold" style:font-size-complex="12pt"/>
    </style:style>
    <style:style style:name="P38" style:parent-style-name="Normal" style:family="paragraph">
      <style:paragraph-properties fo:widows="0" fo:orphans="0"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margin-left="1.6666in">
        <style:tab-stops/>
      </style:paragraph-properties>
      <style:text-properties fo:font-size="11pt" style:font-size-asian="11pt"/>
    </style:style>
    <style:style style:name="P44" style:parent-style-name="ListParagraph" style:list-style-name="LFO3" style:family="paragraph">
      <style:paragraph-properties fo:margin-left="1.6666in" fo:text-indent="0in">
        <style:tab-stops>
          <style:tab-stop style:type="left" style:position="-0.9722in"/>
        </style:tab-stops>
      </style:paragraph-properties>
    </style:style>
    <style:style style:name="T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6" style:parent-style-name="Normal" style:family="paragraph">
      <style:paragraph-properties fo:text-align="justify" fo:margin-left="1.6666in">
        <style:tab-stops>
          <style:tab-stop style:type="left" style:position="-0.8791in"/>
        </style:tab-stops>
      </style:paragraph-properties>
      <style:text-properties fo:font-size="11pt" style:font-size-asian="11pt" style:font-size-complex="11pt"/>
    </style:style>
    <style:style style:name="P47" style:parent-style-name="Normal" style:family="paragraph">
      <style:paragraph-properties fo:text-align="justify" fo:margin-left="1.6666in">
        <style:tab-stops>
          <style:tab-stop style:type="left" style:position="-1.1743in"/>
          <style:tab-stop style:type="left" style:position="-0.977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P51" style:parent-style-name="Normal" style:family="paragraph">
      <style:paragraph-properties fo:text-align="justify" fo:margin-left="1.6666in">
        <style:tab-stops/>
      </style:paragraph-properties>
    </style:style>
    <style:style style:name="T52" style:parent-style-name="DefaultParagraphFont" style:family="text">
      <style:text-properties fo:font-weight="bold" style:font-weight-asian="bold" fo:color="#008000" fo:font-size="11pt" style:font-size-asian="11pt"/>
    </style:style>
    <style:style style:name="T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4" style:parent-style-name="DefaultParagraphFont" style:family="text">
      <style:text-properties fo:font-weight="bold" style:font-weight-asian="bold" fo:color="#008000" fo:font-size="11pt" style:font-size-asian="11pt"/>
    </style:style>
    <style:style style:name="P55" style:parent-style-name="Normal" style:family="paragraph">
      <style:paragraph-properties fo:text-align="justify" fo:margin-left="1.6666in">
        <style:tab-stops/>
      </style:paragraph-properties>
    </style:style>
    <style:style style:name="T56" style:parent-style-name="DefaultParagraphFont" style:family="text">
      <style:text-properties fo:font-weight="bold" style:font-weight-asian="bold" fo:color="#008000" fo:font-size="11pt" style:font-size-asian="11pt"/>
    </style:style>
    <style:style style:name="P57" style:parent-style-name="Normal" style:family="paragraph">
      <style:paragraph-properties fo:text-align="justify" fo:margin-left="1.6666in">
        <style:tab-stops>
          <style:tab-stop style:type="left" style:position="7.7833in"/>
        </style:tab-stops>
      </style:paragraph-properties>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fo:widows="0" fo:orphans="0" fo:text-align="justify" fo:margin-left="1.6666in">
        <style:tab-stops/>
      </style:paragraph-properties>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fo:font-size="11pt" style:font-size-asian="11pt"/>
    </style:style>
    <style:style style:name="P85" style:parent-style-name="Normal" style:family="paragraph">
      <style:paragraph-properties fo:widows="0" fo:orphans="0" fo:text-align="justify" fo:line-height="115%" fo:text-indent="0.5in"/>
      <style:text-properties style:font-size-complex="12pt"/>
    </style:style>
    <style:style style:name="P86" style:parent-style-name="Normal" style:family="paragraph">
      <style:paragraph-properties fo:widows="0" fo:orphans="0" fo:text-align="justify" fo:line-height="115%" fo:text-indent="0.5in"/>
      <style:text-properties fo:font-weight="bold" style:font-weight-asian="bold" style:font-size-complex="12pt"/>
    </style:style>
    <style:style style:name="P87" style:parent-style-name="Normal" style:family="paragraph">
      <style:paragraph-properties fo:widows="0" fo:orphans="0"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text-properties fo:font-size="11pt" style:font-size-asian="11pt" fo:language="en" fo:country="US"/>
    </style:style>
    <style:style style:name="P131" style:parent-style-name="ListParagraph" style:list-style-name="LFO3" style:family="paragraph">
      <style:paragraph-properties fo:margin-left="1.6666in" fo:text-indent="0in">
        <style:tab-stops>
          <style:tab-stop style:type="left" style:position="-0.9722in"/>
        </style:tab-stops>
      </style:paragraph-properties>
    </style:style>
    <style:style style:name="T1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P133" style:parent-style-name="Normal" style:family="paragraph">
      <style:paragraph-properties fo:text-align="justify" fo:margin-left="1.6666in">
        <style:tab-stops>
          <style:tab-stop style:type="left" style:position="7.7833in"/>
        </style:tab-stops>
      </style:paragraph-properties>
      <style:text-properties fo:font-size="11pt" style:font-size-asian="11pt" style:font-size-complex="11pt"/>
    </style:style>
    <style:style style:name="P134" style:parent-style-name="Normal" style:family="paragraph">
      <style:paragraph-properties fo:text-align="justify" fo:margin-left="1.6666in">
        <style:tab-stops/>
      </style:paragraph-properties>
    </style:style>
    <style:style style:name="T135" style:parent-style-name="DefaultParagraphFont" style:family="text">
      <style:text-properties fo:font-weight="bold" style:font-weight-asian="bold" fo:color="#008000" fo:font-size="11pt" style:font-size-asian="11pt" fo:language="en" fo:country="US"/>
    </style:style>
    <style:style style:name="T1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T137" style:parent-style-name="DefaultParagraphFont" style:family="text">
      <style:text-properties fo:font-weight="bold" style:font-weight-asian="bold" fo:color="#008000" fo:font-size="11pt" style:font-size-asian="11pt" fo:language="en" fo:country="US"/>
    </style:style>
    <style:style style:name="P138" style:parent-style-name="Normal" style:family="paragraph">
      <style:paragraph-properties fo:text-align="justify" fo:margin-left="1.6666in">
        <style:tab-stops/>
      </style:paragraph-properties>
    </style:style>
    <style:style style:name="T139" style:parent-style-name="DefaultParagraphFont" style:family="text">
      <style:text-properties fo:font-weight="bold" style:font-weight-asian="bold" fo:color="#008000" fo:font-size="11pt" style:font-size-asian="11pt" fo:language="en" fo:country="US"/>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tyle="italic" style:font-style-asian="italic"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tyle="italic" style:font-style-asian="italic"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margin-left="1.6666in">
        <style:tab-stops>
          <style:tab-stop style:type="left" style:position="7.7833in"/>
        </style:tab-stops>
      </style:paragraph-properties>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fo:language="en" fo:country="US"/>
    </style:style>
    <style:style style:name="P155" style:parent-style-name="ListParagraph" style:list-style-name="LFO3" style:family="paragraph">
      <style:paragraph-properties fo:text-align="justify" fo:margin-left="1.6666in" fo:text-indent="0in">
        <style:tab-stops>
          <style:tab-stop style:type="left" style:position="-0.9722in"/>
        </style:tab-stops>
      </style:paragraph-properties>
    </style:style>
    <style:style style:name="T1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P157" style:parent-style-name="Normal" style:family="paragraph">
      <style:paragraph-properties fo:text-align="justify" fo:margin-left="1.6666in">
        <style:tab-stops>
          <style:tab-stop style:type="left" style:position="1.7916in"/>
        </style:tab-stops>
      </style:paragraph-properties>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margin-left="1.6666in">
        <style:tab-stops>
          <style:tab-stop style:type="left" style:position="-1.1666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margin-left="1.6666in">
        <style:tab-stops/>
      </style:paragraph-properties>
    </style:style>
    <style:style style:name="T173" style:parent-style-name="DefaultParagraphFont" style:family="text">
      <style:text-properties fo:font-weight="bold" style:font-weight-asian="bold" fo:color="#008000" fo:font-size="11pt" style:font-size-asian="11pt" fo:language="en" fo:country="US"/>
    </style:style>
    <style:style style:name="T1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T175" style:parent-style-name="DefaultParagraphFont" style:family="text">
      <style:text-properties fo:font-weight="bold" style:font-weight-asian="bold" fo:color="#008000" fo:font-size="11pt" style:font-size-asian="11pt" fo:language="en" fo:country="US"/>
    </style:style>
    <style:style style:name="P176" style:parent-style-name="Normal" style:family="paragraph">
      <style:paragraph-properties fo:margin-left="1.6666in">
        <style:tab-stops/>
      </style:paragraph-properties>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fo:font-size="11pt" style:font-size-asian="11pt" fo:language="en" fo:country="US"/>
    </style:style>
    <style:style style:name="P181" style:parent-style-name="Normal" style:family="paragraph">
      <style:paragraph-properties fo:text-align="justify" fo:line-height="115%" fo:text-indent="0.4923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margin-left="1.6666in">
        <style:tab-stops>
          <style:tab-stop style:type="left" style:position="-0.9722in"/>
        </style:tab-stops>
      </style:paragraph-properties>
      <style:text-properties style:font-size-complex="12pt" style:language-asian="lt" style:country-asian="LT"/>
    </style:style>
    <style:style style:name="P198" style:parent-style-name="ListParagraph" style:list-style-name="LFO3" style:family="paragraph">
      <style:paragraph-properties fo:margin-left="1.6666in" fo:text-indent="0in">
        <style:tab-stops>
          <style:tab-stop style:type="left" style:position="-0.9722in"/>
        </style:tab-stops>
      </style:paragraph-properties>
    </style:style>
    <style:style style:name="T1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0" style:parent-style-name="Normal" style:family="paragraph">
      <style:paragraph-properties fo:text-align="justify" fo:margin-left="1.6666in">
        <style:tab-stops/>
      </style:paragraph-properties>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margin-left="1.6666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color="#212121"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margin-left="1.6666in">
        <style:tab-stops/>
      </style:paragraph-properties>
    </style:style>
    <style:style style:name="T219" style:parent-style-name="DefaultParagraphFont" style:family="text">
      <style:text-properties fo:font-weight="bold" style:font-weight-asian="bold" fo:color="#008000" fo:font-size="11pt" style:font-size-asian="11pt" style:language-asian="lt" style:country-asian="LT"/>
    </style:style>
    <style:style style:name="T2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21" style:parent-style-name="DefaultParagraphFont" style:family="text">
      <style:text-properties fo:font-weight="bold" style:font-weight-asian="bold" fo:color="#008000" fo:font-size="11pt" style:font-size-asian="11pt" style:language-asian="lt" style:country-asian="LT"/>
    </style:style>
    <style:style style:name="P222" style:parent-style-name="Normal" style:family="paragraph">
      <style:paragraph-properties fo:margin-left="1.6666in">
        <style:tab-stops/>
      </style:paragraph-properties>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fo:font-size="11pt" style:font-size-asian="11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margin-left="1.6666in">
        <style:tab-stops/>
      </style:paragraph-properties>
      <style:text-properties fo:font-size="11pt" style:font-size-asian="11pt"/>
    </style:style>
    <style:style style:name="P245" style:parent-style-name="ListParagraph" style:list-style-name="LFO3" style:family="paragraph">
      <style:paragraph-properties fo:margin-left="1.6666in" fo:text-indent="0in">
        <style:tab-stops>
          <style:tab-stop style:type="left" style:position="-0.9722in"/>
        </style:tab-stops>
      </style:paragraph-properties>
    </style:style>
    <style:style style:name="T2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7" style:parent-style-name="Normal" style:family="paragraph">
      <style:paragraph-properties fo:text-align="justify" fo:margin-left="1.6666in">
        <style:tab-stops>
          <style:tab-stop style:type="left" style:position="-1.1743in"/>
          <style:tab-stop style:type="left" style:position="-0.977in"/>
        </style:tab-stops>
      </style:paragraph-properties>
      <style:text-properties fo:font-size="11pt" style:font-size-asian="11pt" style:font-size-complex="11pt"/>
    </style:style>
    <style:style style:name="P248" style:parent-style-name="Normal" style:family="paragraph">
      <style:paragraph-properties fo:text-align="justify" fo:margin-left="1.6666in">
        <style:tab-stops/>
      </style:paragraph-properties>
    </style:style>
    <style:style style:name="T249" style:parent-style-name="DefaultParagraphFont" style:family="text">
      <style:text-properties fo:font-weight="bold" style:font-weight-asian="bold" fo:color="#008000" fo:font-size="11pt" style:font-size-asian="11pt"/>
    </style:style>
    <style:style style:name="T2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1" style:parent-style-name="DefaultParagraphFont" style:family="text">
      <style:text-properties fo:font-weight="bold" style:font-weight-asian="bold" fo:color="#008000" fo:font-size="11pt" style:font-size-asian="11pt"/>
    </style:style>
    <style:style style:name="P252" style:parent-style-name="Normal" style:family="paragraph">
      <style:paragraph-properties fo:text-align="justify" fo:margin-left="1.6666in">
        <style:tab-stops/>
      </style:paragraph-properties>
    </style:style>
    <style:style style:name="T253" style:parent-style-name="DefaultParagraphFont" style:family="text">
      <style:text-properties fo:font-weight="bold" style:font-weight-asian="bold" fo:color="#008000" fo:font-size="11pt" style:font-size-asian="11pt"/>
    </style:style>
    <style:style style:name="P254" style:parent-style-name="Normal" style:family="paragraph">
      <style:paragraph-properties fo:text-align="justify" fo:margin-left="1.6666in">
        <style:tab-stops>
          <style:tab-stop style:type="left" style:position="7.7833in"/>
        </style:tab-stops>
      </style:paragraph-properties>
      <style:text-properties style:font-weight-complex="bold" fo:font-size="11pt" style:font-size-asian="11pt" style:font-size-complex="11pt"/>
    </style:style>
    <style:style style:name="P255" style:parent-style-name="Normal" style:family="paragraph">
      <style:paragraph-properties fo:text-align="justify" fo:margin-left="1.6666in">
        <style:tab-stops>
          <style:tab-stop style:type="left" style:position="7.7833in"/>
        </style:tab-stops>
      </style:paragraph-properties>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261" style:parent-style-name="Normal" style:family="paragraph">
      <style:paragraph-properties fo:margin-left="1.6666in">
        <style:tab-stops/>
      </style:paragraph-properties>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fo:font-size="11pt" style:font-size-asian="11pt"/>
    </style:style>
    <style:style style:name="P265" style:parent-style-name="Normal" style:family="paragraph">
      <style:paragraph-properties fo:widows="0" fo:orphans="0" fo:text-align="justify"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widows="0" fo:orphans="0"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fo:margin-left="1.6666in">
        <style:tab-stops/>
      </style:paragraph-properties>
      <style:text-properties fo:font-size="11pt" style:font-size-asian="11pt"/>
    </style:style>
    <style:style style:name="P304" style:parent-style-name="ListParagraph" style:list-style-name="LFO3" style:family="paragraph">
      <style:paragraph-properties fo:margin-left="1.6666in" fo:text-indent="0in">
        <style:tab-stops>
          <style:tab-stop style:type="left" style:position="-0.9722in"/>
        </style:tab-stops>
      </style:paragraph-properties>
    </style:style>
    <style:style style:name="T3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6" style:parent-style-name="Normal" style:family="paragraph">
      <style:paragraph-properties fo:text-align="justify" fo:margin-left="1.6666in">
        <style:tab-stops>
          <style:tab-stop style:type="left" style:position="-1.1743in"/>
          <style:tab-stop style:type="left" style:position="-0.977in"/>
        </style:tab-stops>
      </style:paragraph-properties>
    </style:style>
    <style:style style:name="T307" style:parent-style-name="DefaultParagraphFont" style:family="text">
      <style:text-properties style:font-weight-complex="bold" fo:color="#000000" fo:font-size="11pt" style:font-size-asian="11pt" style:font-size-complex="11pt" style:language-asian="lt" style:country-asian="LT"/>
    </style:style>
    <style:style style:name="P308" style:parent-style-name="Normal" style:family="paragraph">
      <style:paragraph-properties fo:text-align="justify" fo:margin-left="1.6666in">
        <style:tab-stops/>
      </style:paragraph-properties>
    </style:style>
    <style:style style:name="T309" style:parent-style-name="DefaultParagraphFont" style:family="text">
      <style:text-properties fo:font-weight="bold" style:font-weight-asian="bold" fo:color="#008000" fo:font-size="11pt" style:font-size-asian="11pt"/>
    </style:style>
    <style:style style:name="T3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1" style:parent-style-name="DefaultParagraphFont" style:family="text">
      <style:text-properties fo:font-weight="bold" style:font-weight-asian="bold" fo:color="#008000" fo:font-size="11pt" style:font-size-asian="11pt"/>
    </style:style>
    <style:style style:name="P312" style:parent-style-name="Normal" style:family="paragraph">
      <style:paragraph-properties fo:text-align="justify" fo:margin-left="1.6666in">
        <style:tab-stops/>
      </style:paragraph-properties>
    </style:style>
    <style:style style:name="T313" style:parent-style-name="DefaultParagraphFont" style:family="text">
      <style:text-properties fo:font-weight="bold" style:font-weight-asian="bold" fo:color="#008000" fo:font-size="11pt" style:font-size-asian="11pt"/>
    </style:style>
    <style:style style:name="P314" style:parent-style-name="Normal" style:family="paragraph">
      <style:paragraph-properties fo:text-align="justify" fo:margin-left="1.6666in">
        <style:tab-stops>
          <style:tab-stop style:type="left" style:position="7.7833in"/>
        </style:tab-stops>
      </style:paragraph-properties>
      <style:text-properties style:font-weight-complex="bold" fo:font-size="11pt" style:font-size-asian="11pt" style:font-size-complex="11pt"/>
    </style:style>
    <style:style style:name="P315" style:parent-style-name="Normal" style:family="paragraph">
      <style:paragraph-properties fo:widows="0" fo:orphans="0" fo:text-align="justify" fo:margin-left="1.6666in">
        <style:tab-stops/>
      </style:paragraph-properties>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style-complex="italic" fo:font-size="11pt" style:font-size-asian="11pt" style:font-size-complex="11pt"/>
    </style:style>
    <style:style style:name="T318"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319" style:parent-style-name="DefaultParagraphFont" style:family="text">
      <style:text-properties style:font-style-complex="italic"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style:font-style-complex="italic"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widows="0" fo:orphans="0" fo:margin-left="1.6666in">
        <style:tab-stops/>
      </style:paragraph-properties>
      <style:text-properties style:font-weight-complex="bold" fo:font-size="11pt" style:font-size-asian="11pt" style:font-size-complex="11pt"/>
    </style:style>
    <style:style style:name="P325" style:parent-style-name="Normal" style:family="paragraph">
      <style:paragraph-properties fo:widows="0" fo:orphans="0" fo:margin-left="1.6666in">
        <style:tab-stops/>
      </style:paragraph-properties>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text-properties fo:font-size="11pt" style:font-size-asian="11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fo:font-weight="bold" style:font-weight-asian="bold" style:font-style-complex="italic"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widows="0" fo:orphans="0"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15%"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15%" fo:text-indent="0.5in"/>
      <style:text-properties style:font-size-complex="12pt"/>
    </style:style>
    <style:style style:name="P361" style:parent-style-name="Normal" style:family="paragraph">
      <style:paragraph-properties fo:widows="0" fo:orphans="0" fo:text-align="justify" fo:line-height="115%" fo:text-indent="0.5in"/>
      <style:text-properties style:font-size-complex="12pt"/>
    </style:style>
    <style:style style:name="P362" style:parent-style-name="Normal" style:family="paragraph">
      <style:paragraph-properties fo:widows="0" fo:orphans="0" fo:text-align="center" fo:line-height="115%"/>
      <style:text-properties fo:font-weight="bold" style:font-weight-asian="bold" style:font-size-complex="12pt"/>
    </style:style>
    <style:style style:name="P363" style:parent-style-name="Normal" style:family="paragraph">
      <style:paragraph-properties fo:widows="0" fo:orphans="0" fo:text-align="center" fo:line-height="115%"/>
      <style:text-properties fo:font-weight="bold" style:font-weight-asian="bold" style:font-size-complex="12pt"/>
    </style:style>
    <style:style style:name="P364" style:parent-style-name="Normal" style:family="paragraph">
      <style:paragraph-properties fo:widows="0" fo:orphans="0" fo:text-align="center" fo:line-height="115%" fo:text-indent="0.5in"/>
      <style:text-properties style:font-size-complex="12pt"/>
    </style:style>
    <style:style style:name="P365" style:parent-style-name="Normal" style:family="paragraph">
      <style:paragraph-properties fo:widows="0" fo:orphans="0" fo:text-align="justify" fo:line-height="115%"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15%" fo:text-indent="0.5in"/>
      <style:text-properties style:font-size-complex="12pt"/>
    </style:style>
    <style:style style:name="P369" style:parent-style-name="Normal" style:family="paragraph">
      <style:paragraph-properties fo:text-align="justify" fo:line-height="115%" fo:text-indent="0.5in"/>
      <style:text-properties style:font-size-complex="12pt"/>
    </style:style>
    <style:style style:name="P370" style:parent-style-name="Normal" style:family="paragraph">
      <style:paragraph-properties fo:text-align="justify" fo:line-height="115%" fo:text-indent="0.5in"/>
      <style:text-properties style:font-size-complex="12pt"/>
    </style:style>
    <style:style style:name="P371" style:parent-style-name="Normal" style:family="paragraph">
      <style:paragraph-properties fo:text-align="justify" fo:line-height="115%" fo:text-indent="0.5in"/>
      <style:text-properties style:font-size-complex="12pt"/>
    </style:style>
    <style:style style:name="P372" style:parent-style-name="Normal" style:family="paragraph">
      <style:paragraph-properties fo:margin-left="1.6666in">
        <style:tab-stops/>
      </style:paragraph-properties>
      <style:text-properties fo:font-size="11pt" style:font-size-asian="11pt"/>
    </style:style>
    <style:style style:name="P373" style:parent-style-name="ListParagraph" style:list-style-name="LFO3" style:family="paragraph">
      <style:paragraph-properties fo:margin-left="1.6666in" fo:text-indent="0in">
        <style:tab-stops>
          <style:tab-stop style:type="left" style:position="-0.9722in"/>
        </style:tab-stops>
      </style:paragraph-properties>
    </style:style>
    <style:style style:name="T3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5" style:parent-style-name="Normal" style:family="paragraph">
      <style:paragraph-properties fo:text-align="justify" fo:margin-left="1.6666in">
        <style:tab-stops>
          <style:tab-stop style:type="left" style:position="-1.1743in"/>
          <style:tab-stop style:type="left" style:position="-0.977in"/>
        </style:tab-stops>
      </style:paragraph-properties>
      <style:text-properties fo:font-size="11pt" style:font-size-asian="11pt" style:font-size-complex="11pt"/>
    </style:style>
    <style:style style:name="P376" style:parent-style-name="Normal" style:family="paragraph">
      <style:paragraph-properties fo:text-align="justify" fo:margin-left="1.6666in">
        <style:tab-stops/>
      </style:paragraph-properties>
    </style:style>
    <style:style style:name="T377" style:parent-style-name="DefaultParagraphFont" style:family="text">
      <style:text-properties fo:font-weight="bold" style:font-weight-asian="bold" fo:color="#008000" fo:font-size="11pt" style:font-size-asian="11pt"/>
    </style:style>
    <style:style style:name="T3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9" style:parent-style-name="DefaultParagraphFont" style:family="text">
      <style:text-properties fo:font-weight="bold" style:font-weight-asian="bold" fo:color="#008000" fo:font-size="11pt" style:font-size-asian="11pt"/>
    </style:style>
    <style:style style:name="P380" style:parent-style-name="Normal" style:family="paragraph">
      <style:paragraph-properties fo:text-align="justify" fo:margin-left="1.6666in">
        <style:tab-stops/>
      </style:paragraph-properties>
    </style:style>
    <style:style style:name="T381" style:parent-style-name="DefaultParagraphFont" style:family="text">
      <style:text-properties fo:font-weight="bold" style:font-weight-asian="bold" fo:color="#008000" fo:font-size="11pt" style:font-size-asian="11pt"/>
    </style:style>
    <style:style style:name="P382" style:parent-style-name="Normal" style:family="paragraph">
      <style:paragraph-properties fo:text-align="justify" fo:margin-left="1.6666in">
        <style:tab-stops>
          <style:tab-stop style:type="left" style:position="7.7833in"/>
        </style:tab-stops>
      </style:paragraph-properties>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style:style>
    <style:style style:name="P388" style:parent-style-name="Normal" style:family="paragraph">
      <style:paragraph-properties fo:margin-left="1.6666in">
        <style:tab-stops>
          <style:tab-stop style:type="left" style:position="7.7833in"/>
        </style:tab-stops>
      </style:paragraph-properties>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fo:font-size="11pt" style:font-size-asian="11pt"/>
    </style:style>
    <style:style style:name="P392" style:parent-style-name="Normal" style:family="paragraph">
      <style:paragraph-properties fo:text-align="justify" fo:line-height="115%" fo:text-indent="0.5in"/>
      <style:text-properties style:font-size-complex="12pt"/>
    </style:style>
    <style:style style:name="P393" style:parent-style-name="Normal" style:family="paragraph">
      <style:paragraph-properties fo:margin-left="1.6666in">
        <style:tab-stops/>
      </style:paragraph-properties>
      <style:text-properties fo:font-size="11pt" style:font-size-asian="11pt"/>
    </style:style>
    <style:style style:name="P394" style:parent-style-name="ListParagraph" style:list-style-name="LFO3" style:family="paragraph">
      <style:paragraph-properties fo:margin-left="1.6666in" fo:text-indent="0in">
        <style:tab-stops>
          <style:tab-stop style:type="left" style:position="-0.9722in"/>
        </style:tab-stops>
      </style:paragraph-properties>
    </style:style>
    <style:style style:name="T3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96" style:parent-style-name="Normal" style:family="paragraph">
      <style:paragraph-properties fo:text-align="justify" fo:margin-left="1.6666in">
        <style:tab-stops>
          <style:tab-stop style:type="left" style:position="-1.1743in"/>
          <style:tab-stop style:type="left" style:position="-0.977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margin-left="1.6666in">
        <style:tab-stops/>
      </style:paragraph-properties>
    </style:style>
    <style:style style:name="T403" style:parent-style-name="DefaultParagraphFont" style:family="text">
      <style:text-properties fo:font-weight="bold" style:font-weight-asian="bold" fo:color="#008000" fo:font-size="11pt" style:font-size-asian="11pt"/>
    </style:style>
    <style:style style:name="T4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05" style:parent-style-name="DefaultParagraphFont" style:family="text">
      <style:text-properties fo:font-weight="bold" style:font-weight-asian="bold" fo:color="#008000" fo:font-size="11pt" style:font-size-asian="11pt"/>
    </style:style>
    <style:style style:name="P406" style:parent-style-name="Normal" style:family="paragraph">
      <style:paragraph-properties fo:text-align="justify" fo:margin-left="1.6666in">
        <style:tab-stops/>
      </style:paragraph-properties>
    </style:style>
    <style:style style:name="T407" style:parent-style-name="DefaultParagraphFont" style:family="text">
      <style:text-properties fo:font-weight="bold" style:font-weight-asian="bold" fo:color="#008000" fo:font-size="11pt" style:font-size-asian="11pt"/>
    </style:style>
    <style:style style:name="P408" style:parent-style-name="Normal" style:family="paragraph">
      <style:paragraph-properties fo:text-align="justify" fo:margin-left="1.6666in">
        <style:tab-stops>
          <style:tab-stop style:type="left" style:position="7.7833in"/>
        </style:tab-stops>
      </style:paragraph-properties>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margin-left="1.6666in">
        <style:tab-stops>
          <style:tab-stop style:type="left" style:position="7.7833in"/>
        </style:tab-stops>
      </style:paragraph-properties>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417"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style:style>
    <style:style style:name="P418" style:parent-style-name="Normal" style:family="paragraph">
      <style:paragraph-properties fo:margin-left="1.6666in">
        <style:tab-stops>
          <style:tab-stop style:type="left" style:position="7.7833in"/>
        </style:tab-stops>
      </style:paragraph-properties>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fo:font-size="11pt" style:font-size-asian="11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widows="0" fo:orphans="0" fo:text-align="justify" fo:line-height="115%" fo:text-indent="0.5in"/>
      <style:text-properties style:font-size-complex="12pt"/>
    </style:style>
    <style:style style:name="P426" style:parent-style-name="Normal" style:family="paragraph">
      <style:paragraph-properties fo:text-align="justify" fo:line-height="115%" fo:text-indent="0.5in"/>
      <style:text-properties style:font-size-complex="12pt"/>
    </style:style>
    <style:style style:name="P427" style:parent-style-name="Normal" style:family="paragraph">
      <style:paragraph-properties fo:widows="0" fo:orphans="0" fo:text-align="justify" fo:line-height="115%" fo:text-indent="0.5in"/>
      <style:text-properties style:font-size-complex="12pt"/>
    </style:style>
    <style:style style:name="P428" style:parent-style-name="Normal" style:family="paragraph">
      <style:paragraph-properties fo:text-align="justify" fo:line-height="115%" fo:text-indent="0.5in">
        <style:tab-stops>
          <style:tab-stop style:type="left" style:position="0.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line-height="115%"/>
      <style:text-properties style:font-size-complex="12pt"/>
    </style:style>
    <style:style style:name="P434" style:parent-style-name="Normal" style:family="paragraph">
      <style:paragraph-properties fo:widows="0" fo:orphans="0" fo:text-align="justify" fo:line-height="115%" fo:text-indent="0.5in"/>
      <style:text-properties fo:font-weight="bold" style:font-weight-asian="bold" style:font-size-complex="12pt"/>
    </style:style>
    <style:style style:name="P435" style:parent-style-name="Normal" style:family="paragraph">
      <style:paragraph-properties fo:text-align="justify" fo:line-height="115%" fo:text-indent="0.5in"/>
      <style:text-properties style:font-size-complex="12pt"/>
    </style:style>
    <style:style style:name="P436" style:parent-style-name="Normal" style:family="paragraph">
      <style:paragraph-properties fo:widows="0" fo:orphans="0" fo:text-align="justify" fo:line-height="115%" fo:text-indent="0.5in"/>
      <style:text-properties style:font-size-complex="12pt"/>
    </style:style>
    <style:style style:name="P437" style:parent-style-name="Normal" style:family="paragraph">
      <style:paragraph-properties fo:text-align="justify" fo:line-height="115%" fo:text-indent="0.5in"/>
      <style:text-properties style:font-size-complex="12pt"/>
    </style:style>
    <style:style style:name="P438" style:parent-style-name="Normal" style:family="paragraph">
      <style:paragraph-properties fo:text-align="justify" fo:line-height="115%" fo:text-indent="0.5in"/>
      <style:text-properties style:font-size-complex="12pt"/>
    </style:style>
    <style:style style:name="P439" style:parent-style-name="Normal" style:family="paragraph">
      <style:paragraph-properties fo:text-align="justify" fo:line-height="115%" fo:text-indent="0.5in"/>
      <style:text-properties style:font-size-complex="12pt"/>
    </style:style>
    <style:style style:name="P440" style:parent-style-name="Normal" style:family="paragraph">
      <style:paragraph-properties fo:text-align="justify" fo:line-height="115%" fo:text-indent="0.5in"/>
      <style:text-properties style:font-size-complex="12pt"/>
    </style:style>
    <style:style style:name="P441" style:parent-style-name="Normal" style:family="paragraph">
      <style:paragraph-properties fo:margin-left="1.6666in">
        <style:tab-stops/>
      </style:paragraph-properties>
      <style:text-properties fo:font-size="11pt" style:font-size-asian="11pt"/>
    </style:style>
    <style:style style:name="P442" style:parent-style-name="ListParagraph" style:list-style-name="LFO3" style:family="paragraph">
      <style:paragraph-properties fo:margin-left="1.6666in" fo:text-indent="0in">
        <style:tab-stops>
          <style:tab-stop style:type="left" style:position="-0.9722in"/>
        </style:tab-stops>
      </style:paragraph-properties>
    </style:style>
    <style:style style:name="T4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44" style:parent-style-name="Normal" style:family="paragraph">
      <style:paragraph-properties fo:text-align="justify" fo:margin-left="1.6666in">
        <style:tab-stops/>
      </style:paragraph-properties>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margin-left="1.6666in">
        <style:tab-stops/>
      </style:paragraph-properties>
    </style:style>
    <style:style style:name="T447" style:parent-style-name="DefaultParagraphFont" style:family="text">
      <style:text-properties fo:font-weight="bold" style:font-weight-asian="bold" fo:color="#008000" fo:font-size="11pt" style:font-size-asian="11pt"/>
    </style:style>
    <style:style style:name="T4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49" style:parent-style-name="DefaultParagraphFont" style:family="text">
      <style:text-properties fo:font-weight="bold" style:font-weight-asian="bold" fo:color="#008000" fo:font-size="11pt" style:font-size-asian="11pt"/>
    </style:style>
    <style:style style:name="P450" style:parent-style-name="Normal" style:family="paragraph">
      <style:paragraph-properties fo:text-align="justify" fo:margin-left="1.6666in">
        <style:tab-stops/>
      </style:paragraph-properties>
    </style:style>
    <style:style style:name="T451" style:parent-style-name="DefaultParagraphFont" style:family="text">
      <style:text-properties fo:font-weight="bold" style:font-weight-asian="bold" fo:color="#008000" fo:font-size="11pt" style:font-size-asian="11pt" style:font-size-complex="12pt"/>
    </style:style>
    <style:style style:name="P452" style:parent-style-name="Normal" style:family="paragraph">
      <style:paragraph-properties fo:text-align="justify" fo:margin-left="1.6666in">
        <style:tab-stops/>
      </style:paragraph-properties>
      <style:text-properties style:font-weight-complex="bold" fo:font-size="11pt" style:font-size-asian="11pt" style:font-size-complex="11pt"/>
    </style:style>
    <style:style style:name="P453" style:parent-style-name="Normal" style:family="paragraph">
      <style:paragraph-properties fo:text-align="justify" fo:margin-left="1.6666in">
        <style:tab-stops/>
      </style:paragraph-properties>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459" style:parent-style-name="Normal" style:family="paragraph">
      <style:paragraph-properties fo:margin-left="1.6666in">
        <style:tab-stops/>
      </style:paragraph-properties>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line-height="115%" fo:text-indent="0.5in"/>
      <style:text-properties style:font-size-complex="12pt"/>
    </style:style>
    <style:style style:name="P463" style:parent-style-name="Normal" style:family="paragraph">
      <style:paragraph-properties fo:text-align="justify" fo:line-height="115%" fo:text-indent="0.5in"/>
      <style:text-properties style:font-size-complex="12pt"/>
    </style:style>
    <style:style style:name="P464" style:parent-style-name="Normal" style:family="paragraph">
      <style:paragraph-properties fo:text-align="justify" fo:line-height="115%" fo:text-indent="0.5in"/>
      <style:text-properties style:font-size-complex="12pt"/>
    </style:style>
    <style:style style:name="P465" style:parent-style-name="Normal" style:family="paragraph">
      <style:paragraph-properties fo:text-align="justify" fo:line-height="115%" fo:text-indent="0.5in"/>
      <style:text-properties style:font-size-complex="12pt"/>
    </style:style>
    <style:style style:name="P466" style:parent-style-name="Normal" style:family="paragraph">
      <style:paragraph-properties fo:margin-left="1.6666in">
        <style:tab-stops/>
      </style:paragraph-properties>
      <style:text-properties fo:font-size="11pt" style:font-size-asian="11pt"/>
    </style:style>
    <style:style style:name="P467" style:parent-style-name="ListParagraph" style:list-style-name="LFO3" style:family="paragraph">
      <style:paragraph-properties fo:margin-left="1.6666in" fo:text-indent="0in">
        <style:tab-stops>
          <style:tab-stop style:type="left" style:position="-0.9722in"/>
        </style:tab-stops>
      </style:paragraph-properties>
    </style:style>
    <style:style style:name="T4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69" style:parent-style-name="Normal" style:family="paragraph">
      <style:paragraph-properties fo:text-align="justify" fo:margin-left="1.6666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margin-left="1.6666in">
        <style:tab-stops/>
      </style:paragraph-properties>
    </style:style>
    <style:style style:name="T476" style:parent-style-name="DefaultParagraphFont" style:family="text">
      <style:text-properties fo:font-weight="bold" style:font-weight-asian="bold" fo:color="#008000" fo:font-size="11pt" style:font-size-asian="11pt"/>
    </style:style>
    <style:style style:name="T4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78" style:parent-style-name="DefaultParagraphFont" style:family="text">
      <style:text-properties fo:font-weight="bold" style:font-weight-asian="bold" fo:color="#008000" fo:font-size="11pt" style:font-size-asian="11pt"/>
    </style:style>
    <style:style style:name="P479" style:parent-style-name="Normal" style:family="paragraph">
      <style:paragraph-properties fo:text-align="justify" fo:margin-left="1.6666in">
        <style:tab-stops/>
      </style:paragraph-properties>
    </style:style>
    <style:style style:name="T480" style:parent-style-name="DefaultParagraphFont" style:family="text">
      <style:text-properties fo:font-weight="bold" style:font-weight-asian="bold" fo:color="#008000" fo:font-size="11pt" style:font-size-asian="11pt" style:font-size-complex="12pt"/>
    </style:style>
    <style:style style:name="P481" style:parent-style-name="Normal" style:family="paragraph">
      <style:paragraph-properties fo:text-align="justify" fo:margin-left="1.6666in">
        <style:tab-stops/>
      </style:paragraph-properties>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fo:margin-left="1.6666in">
        <style:tab-stops/>
      </style:paragraph-properties>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P488" style:parent-style-name="Normal" style:family="paragraph">
      <style:paragraph-properties fo:text-align="justify" fo:margin-left="1.6666in">
        <style:tab-stops/>
      </style:paragraph-properties>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paragraph-properties fo:margin-left="1.6666in">
        <style:tab-stops/>
      </style:paragraph-properties>
      <style:text-properties style:font-weight-complex="bold" fo:font-size="11pt" style:font-size-asian="11pt" style:font-size-complex="11pt"/>
    </style:style>
    <style:style style:name="P497" style:parent-style-name="Normal" style:family="paragraph">
      <style:paragraph-properties fo:margin-left="1.6666in">
        <style:tab-stops/>
      </style:paragraph-properties>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paragraph-properties fo:text-align="justify" fo:line-height="115%" fo:text-indent="0.5in"/>
      <style:text-properties style:font-size-complex="12pt"/>
    </style:style>
    <style:style style:name="P501" style:parent-style-name="Normal" style:family="paragraph">
      <style:paragraph-properties fo:text-align="justify" fo:line-height="115%" fo:text-indent="0.5in"/>
      <style:text-properties style:font-size-complex="12pt"/>
    </style:style>
    <style:style style:name="P502" style:parent-style-name="Normal" style:family="paragraph">
      <style:paragraph-properties fo:line-height="115%"/>
      <style:text-properties style:font-size-complex="12pt"/>
    </style:style>
    <style:style style:name="P503" style:parent-style-name="Normal" style:family="paragraph">
      <style:paragraph-properties fo:widows="0" fo:orphans="0" fo:text-align="justify" fo:line-height="115%" fo:text-indent="0.5in"/>
      <style:text-properties fo:font-weight="bold" style:font-weight-asian="bold" style:font-size-complex="12pt"/>
    </style:style>
    <style:style style:name="P504" style:parent-style-name="Normal" style:family="paragraph">
      <style:paragraph-properties fo:text-align="justify" fo:line-height="115%" fo:text-indent="0.5in"/>
      <style:text-properties style:font-size-complex="12pt"/>
    </style:style>
    <style:style style:name="P505" style:parent-style-name="Normal" style:family="paragraph">
      <style:paragraph-properties fo:widows="0" fo:orphans="0"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widows="0" fo:orphans="0" fo:text-align="justify" fo:line-height="115%" fo:text-indent="0.5in"/>
      <style:text-properties style:font-weight-complex="bold" style:font-size-complex="12pt"/>
    </style:style>
    <style:style style:name="P511" style:parent-style-name="Normal" style:family="paragraph">
      <style:paragraph-properties fo:widows="0" fo:orphans="0" fo:text-align="justify" fo:line-height="115%" fo:text-indent="0.5in"/>
    </style:style>
    <style:style style:name="T512" style:parent-style-name="DefaultParagraphFont" style:family="text">
      <style:text-properties style:font-weight-complex="bold" style:font-size-complex="12pt"/>
    </style:style>
    <style:style style:name="P513" style:parent-style-name="Normal" style:family="paragraph">
      <style:paragraph-properties fo:widows="0" fo:orphans="0" fo:line-height="115%" fo:text-indent="0.5in"/>
      <style:text-properties style:font-size-complex="12pt"/>
    </style:style>
    <style:style style:name="P514" style:parent-style-name="Normal" style:family="paragraph">
      <style:paragraph-properties fo:widows="0" fo:orphans="0" fo:text-align="center" fo:line-height="115%"/>
      <style:text-properties fo:font-weight="bold" style:font-weight-asian="bold" style:font-size-complex="12pt"/>
    </style:style>
    <style:style style:name="P515" style:parent-style-name="Normal" style:family="paragraph">
      <style:paragraph-properties fo:widows="0" fo:orphans="0" fo:text-align="center" fo:line-height="115%"/>
      <style:text-properties fo:font-weight="bold" style:font-weight-asian="bold" style:font-size-complex="12pt"/>
    </style:style>
    <style:style style:name="P516" style:parent-style-name="Normal" style:family="paragraph">
      <style:paragraph-properties fo:widows="0" fo:orphans="0" fo:text-align="justify" fo:line-height="115%" fo:text-indent="0.5in"/>
      <style:text-properties style:font-size-complex="12pt"/>
    </style:style>
    <style:style style:name="P517" style:parent-style-name="Normal" style:family="paragraph">
      <style:paragraph-properties fo:widows="0" fo:orphans="0" fo:text-align="justify" fo:line-height="115%" fo:text-indent="0.5in"/>
      <style:text-properties fo:font-weight="bold" style:font-weight-asian="bold" style:font-size-complex="12pt"/>
    </style:style>
    <style:style style:name="P518" style:parent-style-name="Normal" style:family="paragraph">
      <style:paragraph-properties fo:widows="0" fo:orphans="0" fo:text-align="justify" fo:line-height="115%" fo:text-indent="0.5in"/>
      <style:text-properties style:font-size-complex="12pt"/>
    </style:style>
    <style:style style:name="P519" style:parent-style-name="Normal" style:family="paragraph">
      <style:paragraph-properties fo:widows="0" fo:orphans="0" fo:text-align="justify" fo:line-height="115%" fo:text-indent="0.5in"/>
      <style:text-properties style:font-size-complex="12pt"/>
    </style:style>
    <style:style style:name="P520" style:parent-style-name="Normal" style:family="paragraph">
      <style:paragraph-properties fo:widows="0" fo:orphans="0" fo:text-align="justify" fo:line-height="115%" fo:text-indent="0.5in"/>
      <style:text-properties style:font-size-complex="12pt"/>
    </style:style>
    <style:style style:name="P521" style:parent-style-name="Normal" style:family="paragraph">
      <style:paragraph-properties fo:widows="0" fo:orphans="0" fo:text-align="justify" fo:line-height="115%" fo:text-indent="0.5in"/>
      <style:text-properties style:font-size-complex="12pt"/>
    </style:style>
    <style:style style:name="P522" style:parent-style-name="Normal" style:family="paragraph">
      <style:paragraph-properties fo:widows="0" fo:orphans="0" fo:text-align="justify" fo:line-height="115%" fo:text-indent="0.5in"/>
      <style:text-properties style:font-size-complex="12pt"/>
    </style:style>
    <style:style style:name="P523" style:parent-style-name="Normal" style:family="paragraph">
      <style:paragraph-properties fo:widows="0" fo:orphans="0" fo:text-align="justify" fo:line-height="115%" fo:text-indent="0.5in"/>
      <style:text-properties style:font-size-complex="12pt"/>
    </style:style>
    <style:style style:name="P524" style:parent-style-name="Normal" style:family="paragraph">
      <style:paragraph-properties fo:widows="0" fo:orphans="0" fo:text-align="justify" fo:line-height="115%" fo:text-indent="0.5in"/>
      <style:text-properties style:font-size-complex="12pt"/>
    </style:style>
    <style:style style:name="P525" style:parent-style-name="Normal" style:family="paragraph">
      <style:paragraph-properties fo:widows="0" fo:orphans="0" fo:text-align="justify" fo:line-height="115%" fo:text-indent="0.5in"/>
      <style:text-properties style:font-size-complex="12pt"/>
    </style:style>
    <style:style style:name="P526" style:parent-style-name="Normal" style:family="paragraph">
      <style:paragraph-properties fo:widows="0" fo:orphans="0" fo:text-align="justify" fo:line-height="115%" fo:text-indent="0.5in"/>
      <style:text-properties style:font-size-complex="12pt"/>
    </style:style>
    <style:style style:name="P527" style:parent-style-name="Normal" style:family="paragraph">
      <style:paragraph-properties fo:text-align="justify" fo:line-height="115%" fo:text-indent="0.5in">
        <style:tab-stops>
          <style:tab-stop style:type="left" style:position="0.62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533" style:parent-style-name="Normal" style:family="paragraph">
      <style:paragraph-properties fo:text-align="justify" fo:line-height="115%" fo:text-indent="0.5in">
        <style:tab-stops>
          <style:tab-stop style:type="left" style:position="0.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margin-left="1.6666in">
        <style:tab-stops/>
      </style:paragraph-properties>
      <style:text-properties fo:font-size="11pt" style:font-size-asian="11pt" style:language-asian="lt" style:country-asian="LT"/>
    </style:style>
    <style:style style:name="P539" style:parent-style-name="ListParagraph" style:list-style-name="LFO3" style:family="paragraph">
      <style:paragraph-properties fo:margin-left="1.6666in" fo:text-indent="0in">
        <style:tab-stops>
          <style:tab-stop style:type="left" style:position="-0.9722in"/>
        </style:tab-stops>
      </style:paragraph-properties>
    </style:style>
    <style:style style:name="T5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41" style:parent-style-name="Normal" style:family="paragraph">
      <style:paragraph-properties fo:text-align="justify" fo:margin-left="1.6666in">
        <style:tab-stops>
          <style:tab-stop style:type="left" style:position="-1.1743in"/>
          <style:tab-stop style:type="left" style:position="-0.977in"/>
        </style:tab-stops>
      </style:paragraph-properties>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paragraph-properties fo:text-align="justify" fo:margin-left="1.6666in">
        <style:tab-stops/>
      </style:paragraph-properties>
    </style:style>
    <style:style style:name="T548" style:parent-style-name="DefaultParagraphFont" style:family="text">
      <style:text-properties fo:font-weight="bold" style:font-weight-asian="bold" fo:color="#008000" fo:font-size="11pt" style:font-size-asian="11pt" style:language-asian="lt" style:country-asian="LT"/>
    </style:style>
    <style:style style:name="T5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50" style:parent-style-name="DefaultParagraphFont" style:family="text">
      <style:text-properties fo:font-weight="bold" style:font-weight-asian="bold" fo:color="#008000" fo:font-size="11pt" style:font-size-asian="11pt" style:language-asian="lt" style:country-asian="LT"/>
    </style:style>
    <style:style style:name="P551" style:parent-style-name="Normal" style:family="paragraph">
      <style:paragraph-properties fo:text-align="justify" fo:margin-left="1.6666in">
        <style:tab-stops/>
      </style:paragraph-properties>
    </style:style>
    <style:style style:name="T552" style:parent-style-name="DefaultParagraphFont" style:family="text">
      <style:text-properties fo:font-weight="bold" style:font-weight-asian="bold" fo:color="#008000" fo:font-size="11pt" style:font-size-asian="11pt" style:language-asian="lt" style:country-asian="LT"/>
    </style:style>
    <style:style style:name="P553" style:parent-style-name="Normal" style:family="paragraph">
      <style:paragraph-properties fo:text-align="justify" fo:margin-left="1.6666in">
        <style:tab-stops>
          <style:tab-stop style:type="left" style:position="-1.0416in"/>
        </style:tab-stops>
      </style:paragraph-properties>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fo:background-color="#FFFFFF" style:language-asian="lt" style:country-asian="LT"/>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margin-left="1.6666in">
        <style:tab-stops>
          <style:tab-stop style:type="left" style:position="-1.0416in"/>
        </style:tab-stops>
      </style:paragraph-properties>
      <style:text-properties fo:font-size="11pt" style:font-size-asian="11pt" style:font-size-complex="11pt" style:language-asian="lt" style:country-asian="LT"/>
    </style:style>
    <style:style style:name="P561" style:parent-style-name="Normal" style:family="paragraph">
      <style:paragraph-properties fo:margin-left="1.6666in">
        <style:tab-stops/>
      </style:paragraph-properties>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style:font-weight-complex="bold" fo:font-size="11pt" style:font-size-asian="11pt" style:font-size-complex="11pt" style:language-asian="lt" style:country-asian="LT"/>
    </style:style>
    <style:style style:name="P564" style:parent-style-name="Normal" style:family="paragraph">
      <style:text-properties fo:font-size="11pt" style:font-size-asian="11pt" style:language-asian="lt" style:country-asian="LT"/>
    </style:style>
    <style:style style:name="P565"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566"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567" style:parent-style-name="Normal" style:family="paragraph">
      <style:paragraph-properties fo:text-align="justify" fo:line-height="115%" fo:text-indent="0.5in">
        <style:tab-stops>
          <style:tab-stop style:type="left" style:position="0.6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15%" fo:text-indent="0.5in">
        <style:tab-stops>
          <style:tab-stop style:type="left" style:position="0.6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paragraph-properties fo:margin-left="1.6666in">
        <style:tab-stops/>
      </style:paragraph-properties>
      <style:text-properties fo:font-size="11pt" style:font-size-asian="11pt" fo:background-color="#FFFFFF" style:language-asian="lt" style:country-asian="LT"/>
    </style:style>
    <style:style style:name="P578" style:parent-style-name="ListParagraph" style:list-style-name="LFO3" style:family="paragraph">
      <style:paragraph-properties fo:margin-left="1.6666in" fo:text-indent="0in">
        <style:tab-stops>
          <style:tab-stop style:type="left" style:position="-0.9722in"/>
        </style:tab-stops>
      </style:paragraph-properties>
    </style:style>
    <style:style style:name="T579"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P580" style:parent-style-name="Normal" style:family="paragraph">
      <style:paragraph-properties fo:text-align="justify" fo:margin-left="1.6666in">
        <style:tab-stops>
          <style:tab-stop style:type="left" style:position="-1.1743in"/>
          <style:tab-stop style:type="left" style:position="-0.8791in"/>
        </style:tab-stops>
      </style:paragraph-properties>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text-align="justify" fo:margin-left="1.6666in">
        <style:tab-stops>
          <style:tab-stop style:type="left" style:position="7.7833in"/>
        </style:tab-stops>
      </style:paragraph-properties>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text-position="super 63.6%"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text-position="super 63.6%"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margin-left="1.6666in">
        <style:tab-stops/>
      </style:paragraph-properties>
    </style:style>
    <style:style style:name="T599" style:parent-style-name="DefaultParagraphFont" style:family="text">
      <style:text-properties fo:font-weight="bold" style:font-weight-asian="bold" fo:color="#008000" fo:font-size="11pt" style:font-size-asian="11pt" fo:background-color="#FFFFFF" style:language-asian="lt" style:country-asian="LT"/>
    </style:style>
    <style:style style:name="T600"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T601" style:parent-style-name="DefaultParagraphFont" style:family="text">
      <style:text-properties fo:font-weight="bold" style:font-weight-asian="bold" fo:color="#008000" fo:font-size="11pt" style:font-size-asian="11pt" fo:background-color="#FFFFFF" style:language-asian="lt" style:country-asian="LT"/>
    </style:style>
    <style:style style:name="P602" style:parent-style-name="Normal" style:family="paragraph">
      <style:paragraph-properties fo:text-align="justify" fo:margin-left="1.6666in">
        <style:tab-stops/>
      </style:paragraph-properties>
    </style:style>
    <style:style style:name="T603" style:parent-style-name="DefaultParagraphFont" style:family="text">
      <style:text-properties fo:font-weight="bold" style:font-weight-asian="bold" fo:color="#008000" fo:font-size="11pt" style:font-size-asian="11pt" fo:background-color="#FFFFFF" style:language-asian="lt" style:country-asian="LT"/>
    </style:style>
    <style:style style:name="P604" style:parent-style-name="Normal" style:family="paragraph">
      <style:paragraph-properties fo:text-align="justify" fo:margin-left="1.6666in">
        <style:tab-stops/>
      </style:paragraph-properties>
      <style:text-properties style:font-weight-complex="bold" fo:font-size="11pt" style:font-size-asian="11pt" style:font-size-complex="11pt"/>
    </style:style>
    <style:style style:name="P605" style:parent-style-name="Normal" style:family="paragraph">
      <style:paragraph-properties fo:text-align="justify" fo:margin-left="1.6666in">
        <style:tab-stops>
          <style:tab-stop style:type="left" style:position="-1.0416in"/>
        </style:tab-stops>
      </style:paragraph-properties>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margin-left="1.6666in">
        <style:tab-stops/>
      </style:paragraph-properties>
      <style:text-properties fo:font-weight="bold" style:font-weight-asian="bold" style:font-weight-complex="bold" fo:font-size="11pt" style:font-size-asian="11pt" style:font-size-complex="11pt"/>
    </style:style>
    <style:style style:name="P612" style:parent-style-name="Normal" style:family="paragraph">
      <style:paragraph-properties fo:text-align="justify" fo:margin-left="1.6666in">
        <style:tab-stops/>
      </style:paragraph-properties>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margin-left="1.6666in">
        <style:tab-stops/>
      </style:paragraph-properties>
      <style:text-properties style:font-weight-complex="bold" fo:font-size="11pt" style:font-size-asian="11pt" style:font-size-complex="11pt"/>
    </style:style>
    <style:style style:name="P616" style:parent-style-name="Normal" style:family="paragraph">
      <style:paragraph-properties fo:text-align="justify" fo:line-height="115%" fo:text-indent="0.5in">
        <style:tab-stops>
          <style:tab-stop style:type="left" style:position="0.625in"/>
        </style:tab-stops>
      </style:paragraph-properties>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background-color="#FFFFFF" style:language-asian="lt" style:country-asian="LT"/>
    </style:style>
    <style:style style:name="P620" style:parent-style-name="Normal" style:family="paragraph">
      <style:paragraph-properties style:vertical-align="baseline" fo:margin-left="1.6666in">
        <style:tab-stops>
          <style:tab-stop style:type="left" style:position="-1.0416in"/>
        </style:tab-stops>
      </style:paragraph-properties>
      <style:text-properties fo:font-size="11pt" style:font-size-asian="11pt" style:font-size-complex="12pt" style:language-asian="lt" style:country-asian="LT"/>
    </style:style>
    <style:style style:name="P621" style:parent-style-name="ListParagraph" style:list-style-name="LFO3" style:family="paragraph">
      <style:paragraph-properties fo:margin-left="1.6666in" fo:text-indent="0in">
        <style:tab-stops>
          <style:tab-stop style:type="left" style:position="-0.9722in"/>
        </style:tab-stops>
      </style:paragraph-properties>
    </style:style>
    <style:style style:name="T622"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P623" style:parent-style-name="Normal" style:family="paragraph">
      <style:paragraph-properties fo:text-align="justify" fo:margin-left="1.6666in">
        <style:tab-stops>
          <style:tab-stop style:type="left" style:position="-1.1743in"/>
          <style:tab-stop style:type="left" style:position="-0.8791in"/>
        </style:tab-stops>
      </style:paragraph-properties>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text-align="justify" fo:margin-left="1.6666in">
        <style:tab-stops>
          <style:tab-stop style:type="left" style:position="7.7833in"/>
        </style:tab-stops>
      </style:paragraph-properties>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text-position="super 63.6%"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per 63.6%"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fo:margin-left="1.6666in">
        <style:tab-stops/>
      </style:paragraph-properties>
    </style:style>
    <style:style style:name="T642" style:parent-style-name="DefaultParagraphFont" style:family="text">
      <style:text-properties fo:font-weight="bold" style:font-weight-asian="bold" fo:color="#008000" fo:font-size="11pt" style:font-size-asian="11pt" fo:background-color="#FFFFFF" style:language-asian="lt" style:country-asian="LT"/>
    </style:style>
    <style:style style:name="T643"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T644" style:parent-style-name="DefaultParagraphFont" style:family="text">
      <style:text-properties fo:font-weight="bold" style:font-weight-asian="bold" fo:color="#008000" fo:font-size="11pt" style:font-size-asian="11pt" fo:background-color="#FFFFFF" style:language-asian="lt" style:country-asian="LT"/>
    </style:style>
    <style:style style:name="P645" style:parent-style-name="Normal" style:family="paragraph">
      <style:paragraph-properties fo:text-align="justify" fo:margin-left="1.6666in">
        <style:tab-stops/>
      </style:paragraph-properties>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text-align="justify" fo:margin-left="1.6666in">
        <style:tab-stops/>
      </style:paragraph-properties>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margin-left="1.6666in">
        <style:tab-stops/>
      </style:paragraph-properties>
      <style:text-properties style:font-weight-complex="bold" fo:font-size="11pt" style:font-size-asian="11pt" style:font-size-complex="11pt"/>
    </style:style>
    <style:style style:name="P653" style:parent-style-name="Normal" style:family="paragraph">
      <style:paragraph-properties fo:text-align="justify" fo:margin-left="1.6666in">
        <style:tab-stops/>
      </style:paragraph-properties>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margin-left="1.6666in">
        <style:tab-stops/>
      </style:paragraph-properties>
      <style:text-properties fo:color="#242424" fo:font-size="11pt" style:font-size-asian="11pt" style:font-size-complex="11pt"/>
    </style:style>
    <style:style style:name="P657" style:parent-style-name="Normal" style:family="paragraph">
      <style:paragraph-properties fo:text-align="justify" fo:margin-left="1.6666in">
        <style:tab-stops/>
      </style:paragraph-properties>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justify" fo:line-height="115%" fo:text-indent="0.5in">
        <style:tab-stops>
          <style:tab-stop style:type="left" style:position="0.625in"/>
        </style:tab-stops>
      </style:paragraph-properties>
      <style:text-properties style:font-size-complex="12pt" fo:background-color="#FFFFFF" style:language-asian="lt" style:country-asian="LT"/>
    </style:style>
    <style:style style:name="P661" style:parent-style-name="Normal" style:family="paragraph">
      <style:paragraph-properties fo:text-align="justify" fo:line-height="115%" fo:text-indent="0.5in">
        <style:tab-stops>
          <style:tab-stop style:type="left" style:position="0.625in"/>
        </style:tab-stops>
      </style:paragraph-properties>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fo:line-height="115%" fo:text-indent="0.5in">
        <style:tab-stops>
          <style:tab-stop style:type="left" style:position="0.625in"/>
        </style:tab-stops>
      </style:paragraph-properties>
    </style:style>
    <style:style style:name="T664" style:parent-style-name="DefaultParagraphFont" style:family="text">
      <style:text-properties style:font-size-complex="12pt" fo:background-color="#FFFFFF" style:language-asian="lt" style:country-asian="LT"/>
    </style:style>
    <style:style style:name="P665" style:parent-style-name="Normal" style:family="paragraph">
      <style:paragraph-properties fo:text-align="justify" fo:line-height="115%" fo:text-indent="0.5in">
        <style:tab-stops>
          <style:tab-stop style:type="left" style:position="0.625in"/>
        </style:tab-stops>
      </style:paragraph-properties>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P669" style:parent-style-name="Normal" style:family="paragraph">
      <style:paragraph-properties fo:text-align="justify" fo:line-height="115%" fo:text-indent="0.5in">
        <style:tab-stops>
          <style:tab-stop style:type="left" style:position="0.625in"/>
        </style:tab-stops>
      </style:paragraph-properties>
      <style:text-properties style:font-size-complex="12pt" fo:background-color="#FFFFFF" style:language-asian="lt" style:country-asian="LT"/>
    </style:style>
    <style:style style:name="P670"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style:style>
    <style:style style:name="P671"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style:style>
    <style:style style:name="P672" style:parent-style-name="Normal" style:family="paragraph">
      <style:paragraph-properties fo:margin-left="1.6666in">
        <style:tab-stops/>
      </style:paragraph-properties>
      <style:text-properties fo:font-size="11pt" style:font-size-asian="11pt" style:language-asian="lt" style:country-asian="LT"/>
    </style:style>
    <style:style style:name="P673" style:parent-style-name="ListParagraph" style:list-style-name="LFO3" style:family="paragraph">
      <style:paragraph-properties fo:margin-left="1.6666in" fo:text-indent="0in">
        <style:tab-stops>
          <style:tab-stop style:type="left" style:position="-0.9722in"/>
        </style:tab-stops>
      </style:paragraph-properties>
    </style:style>
    <style:style style:name="T6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75" style:parent-style-name="Normal" style:family="paragraph">
      <style:paragraph-properties fo:text-align="justify" fo:margin-left="1.6666in">
        <style:tab-stops/>
      </style:paragraph-properties>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margin-left="1.6666in">
        <style:tab-stops/>
      </style:paragraph-properties>
    </style:style>
    <style:style style:name="T678" style:parent-style-name="DefaultParagraphFont" style:family="text">
      <style:text-properties fo:font-weight="bold" style:font-weight-asian="bold" fo:color="#008000" fo:font-size="11pt" style:font-size-asian="11pt" style:language-asian="lt" style:country-asian="LT"/>
    </style:style>
    <style:style style:name="T6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80" style:parent-style-name="DefaultParagraphFont" style:family="text">
      <style:text-properties fo:font-weight="bold" style:font-weight-asian="bold" fo:color="#008000" fo:font-size="11pt" style:font-size-asian="11pt" style:language-asian="lt" style:country-asian="LT"/>
    </style:style>
    <style:style style:name="P681" style:parent-style-name="Normal" style:family="paragraph">
      <style:paragraph-properties fo:text-align="justify" style:vertical-align="baseline" fo:margin-left="1.6666in">
        <style:tab-stops>
          <style:tab-stop style:type="left" style:position="-1.0416in"/>
        </style:tab-stops>
      </style:paragraph-properties>
    </style:style>
    <style:style style:name="T682" style:parent-style-name="DefaultParagraphFont" style:family="text">
      <style:text-properties fo:font-weight="bold" style:font-weight-asian="bold" fo:color="#008000" fo:font-size="11pt" style:font-size-asian="11pt" style:font-size-complex="12pt" style:language-asian="lt" style:country-asian="LT"/>
    </style:style>
    <style:style style:name="P683" style:parent-style-name="Normal" style:family="paragraph">
      <style:paragraph-properties fo:text-align="justify" fo:margin-left="1.6666in">
        <style:tab-stops/>
      </style:paragraph-properties>
      <style:text-properties style:font-weight-complex="bold" fo:font-size="11pt" style:font-size-asian="11pt" style:font-size-complex="11pt"/>
    </style:style>
    <style:style style:name="P684" style:parent-style-name="Normal" style:family="paragraph">
      <style:paragraph-properties fo:text-align="justify" style:vertical-align="baseline" fo:margin-left="1.6666in">
        <style:tab-stops>
          <style:tab-stop style:type="left" style:position="-1.0416in"/>
        </style:tab-stops>
      </style:paragraph-properties>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style:vertical-align="baseline" fo:margin-left="1.6666in">
        <style:tab-stops>
          <style:tab-stop style:type="left" style:position="-1.0416in"/>
        </style:tab-stops>
      </style:paragraph-properties>
      <style:text-properties fo:font-size="11pt" style:font-size-asian="11pt" style:font-size-complex="11pt" style:language-asian="lt" style:country-asian="LT"/>
    </style:style>
    <style:style style:name="P691" style:parent-style-name="Normal" style:family="paragraph">
      <style:paragraph-properties fo:margin-left="1.6666in">
        <style:tab-stops>
          <style:tab-stop style:type="left" style:position="-1.0416in"/>
        </style:tab-stops>
      </style:paragraph-properties>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P694" style:parent-style-name="Normal" style:family="paragraph">
      <style:text-properties style:language-asian="lt" style:country-asian="LT"/>
    </style:style>
    <style:style style:name="P695"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style:style>
    <style:style style:name="P696" style:parent-style-name="ListParagraph" style:list-style-name="LFO3" style:family="paragraph">
      <style:paragraph-properties fo:margin-left="1.6666in" fo:text-indent="0in">
        <style:tab-stops>
          <style:tab-stop style:type="left" style:position="-0.9722in"/>
        </style:tab-stops>
      </style:paragraph-properties>
    </style:style>
    <style:style style:name="T6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98" style:parent-style-name="Normal" style:family="paragraph">
      <style:paragraph-properties fo:text-align="justify" fo:margin-left="1.6666in">
        <style:tab-stops/>
      </style:paragraph-properties>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left="1.6666in">
        <style:tab-stops/>
      </style:paragraph-properties>
    </style:style>
    <style:style style:name="T701" style:parent-style-name="DefaultParagraphFont" style:family="text">
      <style:text-properties fo:font-weight="bold" style:font-weight-asian="bold" fo:color="#008000" fo:font-size="11pt" style:font-size-asian="11pt"/>
    </style:style>
    <style:style style:name="T7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03" style:parent-style-name="DefaultParagraphFont" style:family="text">
      <style:text-properties fo:font-weight="bold" style:font-weight-asian="bold" fo:color="#008000" fo:font-size="11pt" style:font-size-asian="11pt"/>
    </style:style>
    <style:style style:name="P704" style:parent-style-name="Normal" style:family="paragraph">
      <style:paragraph-properties style:vertical-align="baseline" fo:margin-left="1.6666in">
        <style:tab-stops>
          <style:tab-stop style:type="left" style:position="-1.0416in"/>
        </style:tab-stops>
      </style:paragraph-properties>
    </style:style>
    <style:style style:name="T705" style:parent-style-name="DefaultParagraphFont" style:family="text">
      <style:text-properties fo:font-weight="bold" style:font-weight-asian="bold" fo:color="#008000" fo:font-size="11pt" style:font-size-asian="11pt" style:font-size-complex="12pt" style:language-asian="lt" style:country-asian="LT"/>
    </style:style>
    <style:style style:name="P706" style:parent-style-name="Normal" style:family="paragraph">
      <style:paragraph-properties fo:text-align="justify" fo:margin-left="1.6666in">
        <style:tab-stops/>
      </style:paragraph-properties>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text-align="justify" style:vertical-align="baseline" fo:margin-left="1.6666in">
        <style:tab-stops>
          <style:tab-stop style:type="left" style:position="-1.0416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margin-left="1.6666in">
        <style:tab-stops>
          <style:tab-stop style:type="left" style:position="7.7833in"/>
        </style:tab-stops>
      </style:paragraph-properties>
      <style:text-properties style:font-weight-complex="bold" fo:font-size="11pt" style:font-size-asian="11pt" style:font-size-complex="11pt"/>
    </style:style>
    <style:style style:name="P716" style:parent-style-name="Normal" style:family="paragraph">
      <style:paragraph-properties fo:margin-left="1.6666in">
        <style:tab-stops>
          <style:tab-stop style:type="left" style:position="-1.0416in"/>
        </style:tab-stops>
      </style:paragraph-properties>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P719"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style:style>
    <style:style style:name="P720"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style:style>
    <style:style style:name="P721"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style:style>
    <style:style style:name="P722"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style:style>
    <style:style style:name="P723" style:parent-style-name="Normal" style:family="paragraph">
      <style:paragraph-properties fo:text-align="justify" fo:line-height="115%" fo:text-indent="0.5in">
        <style:tab-stops>
          <style:tab-stop style:type="left" style:position="0.625in"/>
        </style:tab-stops>
      </style:paragraph-properties>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background-color="#FFFFFF" style:language-asian="lt" style:country-asian="LT"/>
    </style:style>
    <style:style style:name="P727" style:parent-style-name="ListParagraph" style:list-style-name="LFO3" style:family="paragraph">
      <style:paragraph-properties fo:margin-left="1.6666in" fo:text-indent="0in">
        <style:tab-stops>
          <style:tab-stop style:type="left" style:position="-0.9722in"/>
        </style:tab-stops>
      </style:paragraph-properties>
    </style:style>
    <style:style style:name="T728"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P729" style:parent-style-name="Normal" style:family="paragraph">
      <style:paragraph-properties fo:text-align="justify" fo:margin-left="1.6666in">
        <style:tab-stops>
          <style:tab-stop style:type="left" style:position="-1.1743in"/>
          <style:tab-stop style:type="left" style:position="-0.8791in"/>
        </style:tab-stops>
      </style:paragraph-properties>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margin-left="1.6666in">
        <style:tab-stops>
          <style:tab-stop style:type="left" style:position="7.7833in"/>
        </style:tab-stops>
      </style:paragraph-propertie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text-position="super 63.6%"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text-position="super 63.6%"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text-position="super 63.6%"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margin-left="1.6666in">
        <style:tab-stops/>
      </style:paragraph-properties>
    </style:style>
    <style:style style:name="T748" style:parent-style-name="DefaultParagraphFont" style:family="text">
      <style:text-properties fo:font-weight="bold" style:font-weight-asian="bold" fo:color="#008000" fo:font-size="11pt" style:font-size-asian="11pt" fo:background-color="#FFFFFF" style:language-asian="lt" style:country-asian="LT"/>
    </style:style>
    <style:style style:name="T749"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T750" style:parent-style-name="DefaultParagraphFont" style:family="text">
      <style:text-properties fo:font-weight="bold" style:font-weight-asian="bold" fo:color="#008000" fo:font-size="11pt" style:font-size-asian="11pt" fo:background-color="#FFFFFF" style:language-asian="lt" style:country-asian="LT"/>
    </style:style>
    <style:style style:name="P751" style:parent-style-name="Normal" style:family="paragraph">
      <style:paragraph-properties style:vertical-align="baseline" fo:margin-left="1.6666in">
        <style:tab-stops>
          <style:tab-stop style:type="left" style:position="-1.0416in"/>
        </style:tab-stops>
      </style:paragraph-properties>
    </style:style>
    <style:style style:name="T752" style:parent-style-name="DefaultParagraphFont" style:family="text">
      <style:text-properties fo:font-weight="bold" style:font-weight-asian="bold" fo:color="#008000" fo:font-size="11pt" style:font-size-asian="11pt" style:font-size-complex="12pt" style:language-asian="lt" style:country-asian="LT"/>
    </style:style>
    <style:style style:name="P753" style:parent-style-name="Normal" style:family="paragraph">
      <style:paragraph-properties fo:text-align="justify" fo:margin-left="1.6666in">
        <style:tab-stops/>
      </style:paragraph-properties>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fo:text-align="justify" fo:margin-left="1.6666in">
        <style:tab-stops/>
      </style:paragraph-properties>
      <style:text-properties fo:font-weight="bold" style:font-weight-asian="bold" style:font-weight-complex="bold" fo:font-size="11pt" style:font-size-asian="11pt" style:font-size-complex="11pt"/>
    </style:style>
    <style:style style:name="P757" style:parent-style-name="Normal" style:family="paragraph">
      <style:paragraph-properties fo:text-align="justify" fo:margin-left="1.6666in">
        <style:tab-stops/>
      </style:paragraph-properties>
      <style:text-properties fo:font-weight="bold" style:font-weight-asian="bold" style:font-weight-complex="bold" fo:font-size="11pt" style:font-size-asian="11pt" style:font-size-complex="11pt"/>
    </style:style>
    <style:style style:name="P758" style:parent-style-name="Normal" style:family="paragraph">
      <style:paragraph-properties fo:text-align="justify" fo:margin-left="1.6666in">
        <style:tab-stops/>
      </style:paragraph-properties>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widows="0" fo:orphans="0" fo:text-align="justify" fo:line-height="115%" fo:text-indent="0.5in"/>
      <style:text-properties style:font-weight-complex="bold" style:font-size-complex="12pt"/>
    </style:style>
    <style:style style:name="P762" style:parent-style-name="Normal" style:family="paragraph">
      <style:paragraph-properties fo:text-align="justify" fo:line-height="115%" fo:text-indent="0.5in">
        <style:tab-stops>
          <style:tab-stop style:type="left" style:position="0.625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15%" fo:text-indent="0.5in">
        <style:tab-stops>
          <style:tab-stop style:type="left" style:position="0.625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vertical-align="baseline" fo:margin-left="1.6666in">
        <style:tab-stops>
          <style:tab-stop style:type="left" style:position="-1.0416in"/>
        </style:tab-stops>
      </style:paragraph-properties>
      <style:text-properties fo:font-weight="bold" style:font-weight-asian="bold" fo:color="#008000" fo:font-size="11pt" style:font-size-asian="11pt" style:font-size-complex="12pt" style:language-asian="lt" style:country-asian="LT"/>
    </style:style>
    <style:style style:name="P792" style:parent-style-name="ListParagraph" style:list-style-name="LFO3" style:family="paragraph">
      <style:paragraph-properties fo:margin-left="1.6666in" fo:text-indent="0in">
        <style:tab-stops>
          <style:tab-stop style:type="left" style:position="-0.9722in"/>
        </style:tab-stops>
      </style:paragraph-properties>
    </style:style>
    <style:style style:name="T7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94" style:parent-style-name="Normal" style:family="paragraph">
      <style:paragraph-properties fo:text-align="justify" fo:margin-left="1.6666in">
        <style:tab-stops/>
      </style:paragraph-properties>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style:vertical-align="baseline" fo:margin-left="1.6666in">
        <style:tab-stops>
          <style:tab-stop style:type="left" style:position="-1.0416in"/>
        </style:tab-stops>
      </style:paragraph-properties>
    </style:style>
    <style:style style:name="T797" style:parent-style-name="DefaultParagraphFont" style:family="text">
      <style:text-properties fo:font-weight="bold" style:font-weight-asian="bold" fo:color="#008000" fo:font-size="11pt" style:font-size-asian="11pt"/>
    </style:style>
    <style:style style:name="T7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99" style:parent-style-name="DefaultParagraphFont" style:family="text">
      <style:text-properties fo:font-weight="bold" style:font-weight-asian="bold" fo:color="#008000" fo:font-size="11pt" style:font-size-asian="11pt"/>
    </style:style>
    <style:style style:name="P800" style:parent-style-name="Normal" style:family="paragraph">
      <style:paragraph-properties style:vertical-align="baseline" fo:margin-left="1.6666in">
        <style:tab-stops>
          <style:tab-stop style:type="left" style:position="-1.0416in"/>
        </style:tab-stops>
      </style:paragraph-properties>
    </style:style>
    <style:style style:name="T801" style:parent-style-name="DefaultParagraphFont" style:family="text">
      <style:text-properties fo:font-weight="bold" style:font-weight-asian="bold" fo:color="#008000" fo:font-size="11pt" style:font-size-asian="11pt" style:font-size-complex="12pt" style:language-asian="lt" style:country-asian="LT"/>
    </style:style>
    <style:style style:name="P802" style:parent-style-name="Normal" style:family="paragraph">
      <style:paragraph-properties fo:text-align="justify" fo:margin-left="1.6666in">
        <style:tab-stops/>
      </style:paragraph-properties>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margin-left="1.6666in">
        <style:tab-stops>
          <style:tab-stop style:type="left" style:position="-1.0416in"/>
        </style:tab-stops>
      </style:paragraph-properties>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name-asian="Calibri"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margin-left="1.6666in">
        <style:tab-stops>
          <style:tab-stop style:type="left" style:position="-1.0416in"/>
        </style:tab-stops>
      </style:paragraph-properties>
      <style:text-properties fo:font-size="11pt" style:font-size-asian="11pt" style:font-size-complex="11pt" style:language-asian="lt" style:country-asian="LT"/>
    </style:style>
    <style:style style:name="P814" style:parent-style-name="Normal" style:family="paragraph">
      <style:paragraph-properties fo:margin-left="1.6666in">
        <style:tab-stops>
          <style:tab-stop style:type="left" style:position="-1.0416in"/>
        </style:tab-stops>
      </style:paragraph-properties>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818"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819" style:parent-style-name="Normal" style:family="paragraph">
      <style:paragraph-properties fo:text-align="justify" fo:line-height="115%" fo:text-indent="0.5in">
        <style:tab-stops>
          <style:tab-stop style:type="left" style:position="0.62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in">
        <style:tab-stops>
          <style:tab-stop style:type="left" style:position="0.6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5in">
        <style:tab-stops>
          <style:tab-stop style:type="left" style:position="0.62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5in">
        <style:tab-stops>
          <style:tab-stop style:type="left" style:position="0.62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5in">
        <style:tab-stops>
          <style:tab-stop style:type="left" style:position="0.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5in">
        <style:tab-stops>
          <style:tab-stop style:type="left" style:position="0.62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5in">
        <style:tab-stops>
          <style:tab-stop style:type="left" style:position="0.62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background-color="#FFFFFF" style:language-asian="lt" style:country-asian="LT"/>
    </style:style>
    <style:style style:name="P846"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847"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848" style:parent-style-name="Normal" style:family="paragraph">
      <style:paragraph-properties fo:margin-left="1.6666in">
        <style:tab-stops/>
      </style:paragraph-properties>
      <style:text-properties fo:font-size="11pt" style:font-size-asian="11pt" style:language-asian="lt" style:country-asian="LT"/>
    </style:style>
    <style:style style:name="P849" style:parent-style-name="ListParagraph" style:list-style-name="LFO3" style:family="paragraph">
      <style:paragraph-properties fo:margin-left="1.6666in" fo:text-indent="0in">
        <style:tab-stops>
          <style:tab-stop style:type="left" style:position="-0.9722in"/>
        </style:tab-stops>
      </style:paragraph-properties>
    </style:style>
    <style:style style:name="T8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51" style:parent-style-name="Normal" style:family="paragraph">
      <style:paragraph-properties fo:text-align="justify" fo:margin-left="1.6666in">
        <style:tab-stops/>
      </style:paragraph-properties>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margin-left="1.6666in">
        <style:tab-stops/>
      </style:paragraph-properties>
    </style:style>
    <style:style style:name="T855" style:parent-style-name="DefaultParagraphFont" style:family="text">
      <style:text-properties fo:font-weight="bold" style:font-weight-asian="bold" fo:color="#008000" fo:font-size="11pt" style:font-size-asian="11pt" style:language-asian="lt" style:country-asian="LT"/>
    </style:style>
    <style:style style:name="T8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57" style:parent-style-name="DefaultParagraphFont" style:family="text">
      <style:text-properties fo:font-weight="bold" style:font-weight-asian="bold" fo:color="#008000" fo:font-size="11pt" style:font-size-asian="11pt" style:language-asian="lt" style:country-asian="LT"/>
    </style:style>
    <style:style style:name="P858" style:parent-style-name="Normal" style:family="paragraph">
      <style:paragraph-properties fo:text-align="justify" fo:margin-left="1.6666in">
        <style:tab-stops>
          <style:tab-stop style:type="left" style:position="-1.0416in"/>
        </style:tab-stops>
      </style:paragraph-properties>
    </style:style>
    <style:style style:name="T859" style:parent-style-name="DefaultParagraphFont" style:family="text">
      <style:text-properties fo:font-weight="bold" style:font-weight-asian="bold" fo:color="#008000" fo:font-size="11pt" style:font-size-asian="11pt" style:font-size-complex="12pt" style:language-asian="lt" style:country-asian="LT"/>
    </style:style>
    <style:style style:name="P860" style:parent-style-name="Normal" style:family="paragraph">
      <style:paragraph-properties fo:text-align="justify" fo:margin-left="1.6666in">
        <style:tab-stops/>
      </style:paragraph-properties>
      <style:text-properties style:font-weight-complex="bold" fo:font-size="11pt" style:font-size-asian="11pt" style:font-size-complex="11pt"/>
    </style:style>
    <style:style style:name="P861" style:parent-style-name="Normal" style:family="paragraph">
      <style:paragraph-properties fo:text-align="justify" fo:margin-left="1.6666in">
        <style:tab-stops>
          <style:tab-stop style:type="left" style:position="-1.0416in"/>
        </style:tab-stops>
      </style:paragraph-properties>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margin-left="1.6666in">
        <style:tab-stops>
          <style:tab-stop style:type="left" style:position="-1.0416in"/>
        </style:tab-stops>
      </style:paragraph-properties>
      <style:text-properties fo:font-size="11pt" style:font-size-asian="11pt" style:font-size-complex="11pt" style:language-asian="lt" style:country-asian="LT"/>
    </style:style>
    <style:style style:name="P868" style:parent-style-name="Normal" style:family="paragraph">
      <style:paragraph-properties fo:margin-left="1.6666in">
        <style:tab-stops/>
      </style:paragraph-properties>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text-properties style:language-asian="lt" style:country-asian="LT"/>
    </style:style>
    <style:style style:name="P872"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873"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874"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875" style:parent-style-name="Normal" style:family="paragraph">
      <style:paragraph-properties fo:widows="0" fo:orphans="0" fo:text-align="justify" fo:line-height="115%" fo:text-indent="0.5in"/>
      <style:text-properties fo:font-weight="bold" style:font-weight-asian="bold" style:font-size-complex="12pt"/>
    </style:style>
    <style:style style:name="P876" style:parent-style-name="Normal" style:family="paragraph">
      <style:paragraph-properties fo:widows="0" fo:orphans="0" fo:text-align="justify" fo:line-height="115%" fo:text-indent="0.5in"/>
      <style:text-properties fo:font-weight="bold" style:font-weight-asian="bold" style:font-size-complex="12pt"/>
    </style:style>
    <style:style style:name="P877" style:parent-style-name="Normal" style:family="paragraph">
      <style:paragraph-properties fo:widows="0" fo:orphans="0" fo:text-align="justify" fo:line-height="115%" fo:text-indent="0.5in"/>
      <style:text-properties style:font-size-complex="12pt"/>
    </style:style>
    <style:style style:name="P878" style:parent-style-name="Normal" style:family="paragraph">
      <style:paragraph-properties fo:text-align="justify" fo:line-height="115%" fo:text-indent="0.5in"/>
      <style:text-properties style:font-size-complex="12pt"/>
    </style:style>
    <style:style style:name="P879" style:parent-style-name="Normal" style:family="paragraph">
      <style:paragraph-properties fo:text-align="justify" fo:line-height="115%" fo:text-indent="0.5in"/>
      <style:text-properties style:font-size-complex="12pt"/>
    </style:style>
    <style:style style:name="P880" style:parent-style-name="Normal" style:family="paragraph">
      <style:paragraph-properties fo:text-align="justify" fo:line-height="115%" fo:text-indent="0.5in"/>
      <style:text-properties style:font-size-complex="12pt"/>
    </style:style>
    <style:style style:name="P881" style:parent-style-name="Normal" style:family="paragraph">
      <style:paragraph-properties fo:text-align="justify" fo:line-height="115%" fo:text-indent="0.5in"/>
      <style:text-properties style:font-size-complex="12pt"/>
    </style:style>
    <style:style style:name="P882" style:parent-style-name="Normal" style:family="paragraph">
      <style:paragraph-properties fo:text-align="justify" fo:line-height="115%" fo:text-indent="0.5in"/>
      <style:text-properties style:font-size-complex="12pt"/>
    </style:style>
    <style:style style:name="P883" style:parent-style-name="Normal" style:family="paragraph">
      <style:paragraph-properties fo:text-align="justify" fo:line-height="115%" fo:text-indent="0.5in"/>
      <style:text-properties style:font-size-complex="12pt"/>
    </style:style>
    <style:style style:name="P884" style:parent-style-name="Normal" style:family="paragraph">
      <style:paragraph-properties fo:text-align="justify" fo:line-height="115%" fo:text-indent="0.5in"/>
      <style:text-properties style:font-size-complex="12pt"/>
    </style:style>
    <style:style style:name="P885" style:parent-style-name="Normal" style:family="paragraph">
      <style:paragraph-properties fo:text-align="justify" fo:line-height="115%" fo:text-indent="0.5in"/>
      <style:text-properties style:font-size-complex="12pt"/>
    </style:style>
    <style:style style:name="P886" style:parent-style-name="Normal" style:family="paragraph">
      <style:paragraph-properties fo:widows="0" fo:orphans="0" fo:text-align="justify" fo:line-height="115%" fo:text-indent="0.5in"/>
      <style:text-properties style:font-size-complex="12pt"/>
    </style:style>
    <style:style style:name="P887" style:parent-style-name="Normal" style:family="paragraph">
      <style:paragraph-properties fo:text-align="justify" fo:line-height="115%"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line-height="115%" fo:text-indent="0.5in">
        <style:tab-stops>
          <style:tab-stop style:type="left" style:position="0.6895in"/>
          <style:tab-stop style:type="left" style:position="0.8861in"/>
          <style:tab-stop style:type="left" style:position="1.2798in"/>
        </style:tab-stops>
      </style:paragraph-properties>
      <style:text-properties style:font-size-complex="12pt"/>
    </style:style>
    <style:style style:name="P892" style:parent-style-name="Normal" style:family="paragraph">
      <style:paragraph-properties fo:text-align="justify" fo:line-height="115%" fo:text-indent="0.5in"/>
      <style:text-properties style:font-size-complex="12pt"/>
    </style:style>
    <style:style style:name="P893" style:parent-style-name="Normal" style:family="paragraph">
      <style:paragraph-properties fo:margin-left="1.6666in">
        <style:tab-stops/>
      </style:paragraph-properties>
      <style:text-properties fo:font-size="11pt" style:font-size-asian="11pt"/>
    </style:style>
    <style:style style:name="P894" style:parent-style-name="ListParagraph" style:list-style-name="LFO3" style:family="paragraph">
      <style:paragraph-properties fo:margin-left="1.6666in" fo:text-indent="0in">
        <style:tab-stops>
          <style:tab-stop style:type="left" style:position="-0.9722in"/>
        </style:tab-stops>
      </style:paragraph-properties>
    </style:style>
    <style:style style:name="T8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96" style:parent-style-name="Normal" style:family="paragraph">
      <style:paragraph-properties fo:text-align="justify" fo:margin-left="1.6666in">
        <style:tab-stops>
          <style:tab-stop style:type="left" style:position="-1.1743in"/>
          <style:tab-stop style:type="left" style:position="-0.977in"/>
          <style:tab-stop style:type="left" style:position="-0.8791in"/>
        </style:tab-stops>
      </style:paragraph-properties>
      <style:text-properties fo:font-size="11pt" style:font-size-asian="11pt" style:font-size-complex="11pt"/>
    </style:style>
    <style:style style:name="P897" style:parent-style-name="Normal" style:family="paragraph">
      <style:paragraph-properties fo:margin-left="1.6666in">
        <style:tab-stops/>
      </style:paragraph-properties>
    </style:style>
    <style:style style:name="T898" style:parent-style-name="DefaultParagraphFont" style:family="text">
      <style:text-properties fo:font-weight="bold" style:font-weight-asian="bold" fo:color="#008000" fo:font-size="11pt" style:font-size-asian="11pt"/>
    </style:style>
    <style:style style:name="T8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00" style:parent-style-name="DefaultParagraphFont" style:family="text">
      <style:text-properties fo:font-weight="bold" style:font-weight-asian="bold" fo:color="#008000" fo:font-size="11pt" style:font-size-asian="11pt"/>
    </style:style>
    <style:style style:name="P901" style:parent-style-name="Normal" style:family="paragraph">
      <style:paragraph-properties fo:margin-left="1.6666in">
        <style:tab-stops/>
      </style:paragraph-properties>
    </style:style>
    <style:style style:name="T902" style:parent-style-name="DefaultParagraphFont" style:family="text">
      <style:text-properties fo:font-weight="bold" style:font-weight-asian="bold" fo:color="#008000" fo:font-size="11pt" style:font-size-asian="11pt"/>
    </style:style>
    <style:style style:name="P903" style:parent-style-name="Normal" style:family="paragraph">
      <style:paragraph-properties fo:margin-left="1.6666in">
        <style:tab-stops/>
      </style:paragraph-properties>
      <style:text-properties style:font-weight-complex="bold" fo:font-size="11pt" style:font-size-asian="11pt" style:font-size-complex="11pt"/>
    </style:style>
    <style:style style:name="P904" style:parent-style-name="Normal" style:family="paragraph">
      <style:paragraph-properties fo:margin-left="1.6666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margin-left="1.6666in">
        <style:tab-stops/>
      </style:paragraph-properties>
      <style:text-properties fo:font-size="11pt" style:font-size-asian="11pt" style:font-size-complex="11pt"/>
    </style:style>
    <style:style style:name="P911" style:parent-style-name="Normal" style:family="paragraph">
      <style:paragraph-properties fo:margin-left="1.6666in">
        <style:tab-stops/>
      </style:paragraph-properties>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fo:line-height="115%" fo:text-indent="0.5in"/>
      <style:text-properties style:font-size-complex="12pt"/>
    </style:style>
    <style:style style:name="P915" style:parent-style-name="Normal" style:family="paragraph">
      <style:paragraph-properties fo:text-align="justify" fo:line-height="115%" fo:text-indent="0.5in"/>
      <style:text-properties style:font-size-complex="12pt"/>
    </style:style>
    <style:style style:name="P916" style:parent-style-name="Normal" style:family="paragraph">
      <style:paragraph-properties fo:text-align="justify" fo:line-height="115%" fo:text-indent="0.5in"/>
      <style:text-properties style:font-size-complex="12pt"/>
    </style:style>
    <style:style style:name="P917" style:parent-style-name="Normal" style:family="paragraph">
      <style:paragraph-properties fo:text-align="justify" fo:line-height="115%" fo:text-indent="0.5in"/>
      <style:text-properties style:font-size-complex="12pt"/>
    </style:style>
    <style:style style:name="P918" style:parent-style-name="Normal" style:family="paragraph">
      <style:paragraph-properties fo:text-align="justify" fo:line-height="115%" fo:text-indent="0.5in"/>
      <style:text-properties style:font-size-complex="12pt"/>
    </style:style>
    <style:style style:name="P919" style:parent-style-name="Normal" style:family="paragraph">
      <style:paragraph-properties fo:text-align="justify" fo:line-height="115%" fo:text-indent="0.5in"/>
      <style:text-properties style:font-size-complex="12pt"/>
    </style:style>
    <style:style style:name="P920" style:parent-style-name="Normal" style:family="paragraph">
      <style:paragraph-properties fo:text-align="justify" fo:line-height="115%" fo:text-indent="0.5in"/>
      <style:text-properties style:font-size-complex="12pt"/>
    </style:style>
    <style:style style:name="P921" style:parent-style-name="Normal" style:family="paragraph">
      <style:paragraph-properties fo:text-align="justify" fo:line-height="115%"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fo:background-color="#FFFFFF"/>
    </style:style>
    <style:style style:name="P924" style:parent-style-name="Normal" style:family="paragraph">
      <style:paragraph-properties fo:text-align="justify" fo:line-height="115%" fo:text-indent="0.5in"/>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5in"/>
      <style:text-properties style:font-size-complex="12pt"/>
    </style:style>
    <style:style style:name="P927" style:parent-style-name="Normal" style:family="paragraph">
      <style:paragraph-properties fo:line-height="115%"/>
      <style:text-properties style:font-size-complex="12pt"/>
    </style:style>
    <style:style style:name="P928" style:parent-style-name="Normal" style:family="paragraph">
      <style:paragraph-properties fo:widows="0" fo:orphans="0" fo:text-align="justify" fo:line-height="115%" fo:margin-left="1.575in" fo:text-indent="-1.075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margin-left="1.6666in">
        <style:tab-stops/>
      </style:paragraph-properties>
      <style:text-properties fo:font-size="11pt" style:font-size-asian="11pt"/>
    </style:style>
    <style:style style:name="P933" style:parent-style-name="ListParagraph" style:list-style-name="LFO3" style:family="paragraph">
      <style:paragraph-properties fo:margin-left="1.6666in" fo:text-indent="0in">
        <style:tab-stops>
          <style:tab-stop style:type="left" style:position="-0.9722in"/>
        </style:tab-stops>
      </style:paragraph-properties>
    </style:style>
    <style:style style:name="T9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35" style:parent-style-name="Normal" style:family="paragraph">
      <style:paragraph-properties fo:text-align="justify" fo:margin-left="1.6666in">
        <style:tab-stops>
          <style:tab-stop style:type="left" style:position="-1.1743in"/>
          <style:tab-stop style:type="left" style:position="-0.977in"/>
          <style:tab-stop style:type="left" style:position="-0.8791in"/>
        </style:tab-stops>
      </style:paragraph-properties>
      <style:text-properties fo:font-size="11pt" style:font-size-asian="11pt" style:font-size-complex="11pt"/>
    </style:style>
    <style:style style:name="P936" style:parent-style-name="Normal" style:family="paragraph">
      <style:paragraph-properties fo:text-align="justify" fo:margin-left="1.6666in">
        <style:tab-stops/>
      </style:paragraph-properties>
    </style:style>
    <style:style style:name="T937" style:parent-style-name="DefaultParagraphFont" style:family="text">
      <style:text-properties fo:font-weight="bold" style:font-weight-asian="bold" fo:color="#008000" fo:font-size="11pt" style:font-size-asian="11pt"/>
    </style:style>
    <style:style style:name="T9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39" style:parent-style-name="DefaultParagraphFont" style:family="text">
      <style:text-properties fo:font-weight="bold" style:font-weight-asian="bold" fo:color="#008000" fo:font-size="11pt" style:font-size-asian="11pt"/>
    </style:style>
    <style:style style:name="P940" style:parent-style-name="Normal" style:family="paragraph">
      <style:paragraph-properties fo:text-align="justify" fo:margin-left="1.6666in">
        <style:tab-stops/>
      </style:paragraph-properties>
    </style:style>
    <style:style style:name="T941" style:parent-style-name="DefaultParagraphFont" style:family="text">
      <style:text-properties fo:font-weight="bold" style:font-weight-asian="bold" fo:color="#008000" fo:font-size="11pt" style:font-size-asian="11pt"/>
    </style:style>
    <style:style style:name="P942" style:parent-style-name="Normal" style:family="paragraph">
      <style:paragraph-properties fo:widows="0" fo:orphans="0" fo:text-align="justify" fo:margin-left="1.6666in">
        <style:tab-stops/>
      </style:paragraph-properties>
      <style:text-properties style:font-weight-complex="bold" fo:font-size="11pt" style:font-size-asian="11pt" style:font-size-complex="11pt"/>
    </style:style>
    <style:style style:name="P943" style:parent-style-name="Normal" style:family="paragraph">
      <style:paragraph-properties fo:widows="0" fo:orphans="0" fo:text-align="justify" fo:margin-left="1.6666in">
        <style:tab-stops/>
      </style:paragraph-properties>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widows="0" fo:orphans="0" fo:text-align="justify" fo:margin-left="1.6666in">
        <style:tab-stops/>
      </style:paragraph-properties>
      <style:text-properties fo:font-size="11pt" style:font-size-asian="11pt" style:font-size-complex="11pt"/>
    </style:style>
    <style:style style:name="P949" style:parent-style-name="Normal" style:family="paragraph">
      <style:paragraph-properties fo:widows="0" fo:orphans="0" fo:margin-left="1.6666in">
        <style:tab-stops/>
      </style:paragraph-properties>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widows="0" fo:orphans="0" fo:text-align="justify" fo:line-height="115%" fo:text-indent="0.5in"/>
      <style:text-properties style:font-size-complex="12pt"/>
    </style:style>
    <style:style style:name="P953" style:parent-style-name="Normal" style:family="paragraph">
      <style:paragraph-properties fo:widows="0" fo:orphans="0" fo:text-align="justify" fo:line-height="115%" fo:text-indent="0.5in"/>
      <style:text-properties style:font-size-complex="12pt"/>
    </style:style>
    <style:style style:name="P954" style:parent-style-name="Normal" style:family="paragraph">
      <style:paragraph-properties fo:widows="0" fo:orphans="0" fo:text-align="justify" fo:line-height="115%" fo:text-indent="0.5in"/>
      <style:text-properties style:font-size-complex="12pt"/>
    </style:style>
    <style:style style:name="P955" style:parent-style-name="Normal" style:family="paragraph">
      <style:paragraph-properties fo:widows="0" fo:orphans="0" fo:text-align="justify" fo:line-height="115%" fo:text-indent="0.5in"/>
      <style:text-properties style:font-size-complex="12pt"/>
    </style:style>
    <style:style style:name="P956" style:parent-style-name="Normal" style:family="paragraph">
      <style:paragraph-properties fo:widows="0" fo:orphans="0" fo:text-align="justify" fo:line-height="115%" fo:text-indent="0.5in"/>
      <style:text-properties style:font-size-complex="12pt"/>
    </style:style>
    <style:style style:name="P957" style:parent-style-name="Normal" style:family="paragraph">
      <style:paragraph-properties fo:text-align="justify" fo:line-height="115%" fo:text-indent="0.5in"/>
      <style:text-properties style:font-size-complex="12pt"/>
    </style:style>
    <style:style style:name="P958" style:parent-style-name="Normal" style:family="paragraph">
      <style:paragraph-properties fo:widows="0" fo:orphans="0" fo:text-align="justify" fo:line-height="115%" fo:text-indent="0.5in"/>
      <style:text-properties style:font-size-complex="12pt"/>
    </style:style>
    <style:style style:name="P959" style:parent-style-name="Normal" style:family="paragraph">
      <style:paragraph-properties fo:widows="0" fo:orphans="0" fo:text-align="justify" fo:line-height="115%" fo:text-indent="0.5in"/>
      <style:text-properties style:font-size-complex="12pt"/>
    </style:style>
    <style:style style:name="P960" style:parent-style-name="Normal" style:family="paragraph">
      <style:paragraph-properties fo:widows="0" fo:orphans="0" fo:text-align="justify" fo:line-height="115%" fo:text-indent="0.5in"/>
      <style:text-properties style:font-size-complex="12pt"/>
    </style:style>
    <style:style style:name="P961" style:parent-style-name="Normal" style:family="paragraph">
      <style:paragraph-properties fo:widows="0" fo:orphans="0" fo:text-align="justify" fo:line-height="115%" fo:text-indent="0.5in"/>
      <style:text-properties style:font-size-complex="12pt"/>
    </style:style>
    <style:style style:name="P962" style:parent-style-name="Normal" style:family="paragraph">
      <style:paragraph-properties fo:text-align="justify" fo:line-height="115%"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15%" fo:text-indent="0.5in"/>
      <style:text-properties style:font-size-complex="12pt"/>
    </style:style>
    <style:style style:name="P980" style:parent-style-name="Normal" style:family="paragraph">
      <style:paragraph-properties fo:text-align="justify" fo:line-height="115%">
        <style:tab-stops>
          <style:tab-stop style:type="left" style:position="0.5in"/>
        </style:tab-stops>
      </style:paragraph-properties>
    </style:style>
    <style:style style:name="T981" style:parent-style-name="DefaultParagraphFont" style:family="text">
      <style:text-properties style:font-size-complex="12pt" fo:background-color="#FFFFFF"/>
    </style:style>
    <style:style style:name="T982" style:parent-style-name="DefaultParagraphFont" style:family="text">
      <style:text-properties fo:font-weight="bold" style:font-weight-asian="bold" style:font-size-complex="12pt" fo:background-color="#FFFFFF"/>
    </style:style>
    <style:style style:name="P983" style:parent-style-name="Normal" style:family="paragraph">
      <style:paragraph-properties fo:margin-left="1.6666in">
        <style:tab-stops/>
      </style:paragraph-properties>
      <style:text-properties fo:font-size="11pt" style:font-size-asian="11pt"/>
    </style:style>
    <style:style style:name="P984" style:parent-style-name="ListParagraph" style:list-style-name="LFO3" style:family="paragraph">
      <style:paragraph-properties fo:margin-left="1.6666in" fo:text-indent="0in">
        <style:tab-stops>
          <style:tab-stop style:type="left" style:position="-0.9722in"/>
        </style:tab-stops>
      </style:paragraph-properties>
    </style:style>
    <style:style style:name="T9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86" style:parent-style-name="Normal" style:family="paragraph">
      <style:paragraph-properties fo:text-align="justify" fo:margin-left="1.6666in">
        <style:tab-stops>
          <style:tab-stop style:type="left" style:position="-1.1743in"/>
          <style:tab-stop style:type="left" style:position="-0.977in"/>
          <style:tab-stop style:type="left" style:position="-0.8791in"/>
        </style:tab-stops>
      </style:paragraph-properties>
      <style:text-properties fo:font-size="11pt" style:font-size-asian="11pt" style:font-size-complex="11pt"/>
    </style:style>
    <style:style style:name="P987" style:parent-style-name="Normal" style:family="paragraph">
      <style:paragraph-properties fo:text-align="justify" fo:margin-left="1.6666in">
        <style:tab-stops/>
      </style:paragraph-properties>
    </style:style>
    <style:style style:name="T988" style:parent-style-name="DefaultParagraphFont" style:family="text">
      <style:text-properties fo:font-weight="bold" style:font-weight-asian="bold" fo:color="#008000" fo:font-size="11pt" style:font-size-asian="11pt"/>
    </style:style>
    <style:style style:name="T9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90" style:parent-style-name="DefaultParagraphFont" style:family="text">
      <style:text-properties fo:font-weight="bold" style:font-weight-asian="bold" fo:color="#008000" fo:font-size="11pt" style:font-size-asian="11pt"/>
    </style:style>
    <style:style style:name="P991" style:parent-style-name="Normal" style:family="paragraph">
      <style:paragraph-properties fo:text-align="justify" fo:margin-left="1.6666in">
        <style:tab-stops/>
      </style:paragraph-properties>
    </style:style>
    <style:style style:name="T992" style:parent-style-name="DefaultParagraphFont" style:family="text">
      <style:text-properties fo:font-weight="bold" style:font-weight-asian="bold" fo:color="#008000" fo:font-size="11pt" style:font-size-asian="11pt"/>
    </style:style>
    <style:style style:name="P993" style:parent-style-name="Normal" style:family="paragraph">
      <style:paragraph-properties fo:text-align="justify" fo:margin-left="1.6666in">
        <style:tab-stops>
          <style:tab-stop style:type="left" style:position="-1.1666in"/>
        </style:tab-stops>
      </style:paragraph-properties>
      <style:text-properties style:font-weight-complex="bold" fo:font-size="11pt" style:font-size-asian="11pt" style:font-size-complex="11pt"/>
    </style:style>
    <style:style style:name="P994" style:parent-style-name="Normal" style:family="paragraph">
      <style:paragraph-properties fo:text-align="justify" fo:margin-left="1.6666in">
        <style:tab-stops>
          <style:tab-stop style:type="left" style:position="-1.1666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margin-left="1.6666in">
        <style:tab-stops>
          <style:tab-stop style:type="left" style:position="-1.1666in"/>
        </style:tab-stops>
      </style:paragraph-properties>
      <style:text-properties fo:font-weight="bold" style:font-weight-asian="bold" style:font-weight-complex="bold" fo:font-size="11pt" style:font-size-asian="11pt" style:font-size-complex="11pt"/>
    </style:style>
    <style:style style:name="P1002" style:parent-style-name="Normal" style:family="paragraph">
      <style:paragraph-properties fo:margin-left="1.6666in">
        <style:tab-stops>
          <style:tab-stop style:type="left" style:position="-1.1666in"/>
        </style:tab-stops>
      </style:paragraph-properties>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line-height="115%">
        <style:tab-stops>
          <style:tab-stop style:type="left" style:position="0.5in"/>
        </style:tab-stops>
      </style:paragraph-properties>
      <style:text-properties fo:font-weight="bold" style:font-weight-asian="bold" style:font-size-complex="12pt" fo:background-color="#FFFFFF"/>
    </style:style>
    <style:style style:name="P1006" style:parent-style-name="Normal" style:family="paragraph">
      <style:paragraph-properties fo:text-align="justify" fo:line-height="115%" fo:text-indent="0.5in">
        <style:tab-stops>
          <style:tab-stop style:type="left" style:position="0.6895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5in">
        <style:tab-stops>
          <style:tab-stop style:type="left" style:position="0.6895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margin-left="1.6666in">
        <style:tab-stops/>
      </style:paragraph-properties>
      <style:text-properties fo:font-size="11pt" style:font-size-asian="11pt"/>
    </style:style>
    <style:style style:name="P1015" style:parent-style-name="ListParagraph" style:list-style-name="LFO3" style:family="paragraph">
      <style:paragraph-properties fo:margin-left="1.6666in" fo:text-indent="0in">
        <style:tab-stops>
          <style:tab-stop style:type="left" style:position="-0.9722in"/>
        </style:tab-stops>
      </style:paragraph-properties>
    </style:style>
    <style:style style:name="T10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17" style:parent-style-name="Normal" style:family="paragraph">
      <style:paragraph-properties fo:text-align="justify" fo:margin-left="1.6666in">
        <style:tab-stops>
          <style:tab-stop style:type="left" style:position="-1.1743in"/>
          <style:tab-stop style:type="left" style:position="-0.977in"/>
          <style:tab-stop style:type="left" style:position="-0.8791in"/>
        </style:tab-stops>
      </style:paragraph-properties>
      <style:text-properties fo:font-size="11pt" style:font-size-asian="11pt" style:font-size-complex="11pt"/>
    </style:style>
    <style:style style:name="P1018" style:parent-style-name="Normal" style:family="paragraph">
      <style:paragraph-properties fo:text-align="justify" fo:margin-left="1.6666in">
        <style:tab-stops/>
      </style:paragraph-properties>
    </style:style>
    <style:style style:name="T1019" style:parent-style-name="DefaultParagraphFont" style:family="text">
      <style:text-properties fo:font-weight="bold" style:font-weight-asian="bold" fo:color="#008000" fo:font-size="11pt" style:font-size-asian="11pt"/>
    </style:style>
    <style:style style:name="T10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21" style:parent-style-name="DefaultParagraphFont" style:family="text">
      <style:text-properties fo:font-weight="bold" style:font-weight-asian="bold" fo:color="#008000" fo:font-size="11pt" style:font-size-asian="11pt"/>
    </style:style>
    <style:style style:name="P1022" style:parent-style-name="Normal" style:family="paragraph">
      <style:paragraph-properties fo:text-align="justify" fo:margin-left="1.6666in">
        <style:tab-stops/>
      </style:paragraph-properties>
    </style:style>
    <style:style style:name="T1023" style:parent-style-name="DefaultParagraphFont" style:family="text">
      <style:text-properties fo:font-weight="bold" style:font-weight-asian="bold" fo:color="#008000" fo:font-size="11pt" style:font-size-asian="11pt"/>
    </style:style>
    <style:style style:name="P1024" style:parent-style-name="Normal" style:family="paragraph">
      <style:paragraph-properties fo:text-align="justify" fo:margin-left="1.6666in">
        <style:tab-stops>
          <style:tab-stop style:type="left" style:position="7.7833in"/>
        </style:tab-stops>
      </style:paragraph-properties>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028" style:parent-style-name="Normal" style:family="paragraph">
      <style:paragraph-properties fo:margin-left="1.6666in">
        <style:tab-stops>
          <style:tab-stop style:type="left" style:position="7.7833in"/>
        </style:tab-stops>
      </style:paragraph-properties>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1032" style:parent-style-name="Normal" style:family="paragraph">
      <style:paragraph-properties fo:text-align="justify" fo:line-height="115%" fo:text-indent="0.5in">
        <style:tab-stops>
          <style:tab-stop style:type="left" style:position="0.6895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ListParagraph" style:list-style-name="LFO3" style:family="paragraph">
      <style:paragraph-properties fo:margin-left="1.6666in" fo:text-indent="0in">
        <style:tab-stops>
          <style:tab-stop style:type="left" style:position="-0.9722in"/>
        </style:tab-stops>
      </style:paragraph-properties>
    </style:style>
    <style:style style:name="T10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46" style:parent-style-name="Normal" style:family="paragraph">
      <style:paragraph-properties fo:text-align="justify" fo:margin-left="1.6666in">
        <style:tab-stops/>
      </style:paragraph-properties>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margin-left="1.6666in">
        <style:tab-stops/>
      </style:paragraph-properties>
    </style:style>
    <style:style style:name="T1049" style:parent-style-name="DefaultParagraphFont" style:family="text">
      <style:text-properties fo:font-weight="bold" style:font-weight-asian="bold" fo:color="#008000" fo:font-size="11pt" style:font-size-asian="11pt"/>
    </style:style>
    <style:style style:name="T10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51" style:parent-style-name="DefaultParagraphFont" style:family="text">
      <style:text-properties fo:font-weight="bold" style:font-weight-asian="bold" fo:color="#008000" fo:font-size="11pt" style:font-size-asian="11pt"/>
    </style:style>
    <style:style style:name="P1052" style:parent-style-name="Normal" style:family="paragraph">
      <style:paragraph-properties fo:widows="0" fo:orphans="0" fo:text-align="justify" fo:margin-left="1.6666in">
        <style:tab-stops/>
      </style:paragraph-properties>
    </style:style>
    <style:style style:name="T1053" style:parent-style-name="DefaultParagraphFont" style:family="text">
      <style:text-properties fo:font-weight="bold" style:font-weight-asian="bold" fo:color="#008000" fo:font-size="11pt" style:font-size-asian="11pt" style:font-size-complex="12pt"/>
    </style:style>
    <style:style style:name="P1054" style:parent-style-name="Normal" style:family="paragraph">
      <style:paragraph-properties fo:text-align="justify" fo:margin-left="1.6666in">
        <style:tab-stops>
          <style:tab-stop style:type="left" style:position="-0.977in"/>
        </style:tab-stops>
      </style:paragraph-properties>
      <style:text-properties style:font-weight-complex="bold" fo:font-size="11pt" style:font-size-asian="11pt" style:font-size-complex="11pt"/>
    </style:style>
    <style:style style:name="P1055" style:parent-style-name="Normal" style:family="paragraph">
      <style:paragraph-properties fo:text-align="justify" fo:margin-left="1.6666in">
        <style:tab-stops>
          <style:tab-stop style:type="left" style:position="-0.977in"/>
        </style:tab-stops>
      </style:paragraph-properties>
    </style:style>
    <style:style style:name="T1056" style:parent-style-name="DefaultParagraphFont" style:family="text">
      <style:text-properties style:font-name-asian="Calibri"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P1066" style:parent-style-name="Normal" style:family="paragraph">
      <style:paragraph-properties fo:margin-left="1.6666in">
        <style:tab-stops>
          <style:tab-stop style:type="left" style:position="-0.977in"/>
        </style:tab-stops>
      </style:paragraph-properties>
      <style:text-properties style:font-weight-complex="bold" fo:font-size="11pt" style:font-size-asian="11pt" style:font-size-complex="11pt" style:language-asian="lt" style:country-asian="LT"/>
    </style:style>
    <style:style style:name="P1067" style:parent-style-name="Normal" style:family="paragraph">
      <style:paragraph-properties fo:margin-left="1.6666in">
        <style:tab-stops>
          <style:tab-stop style:type="left" style:position="-0.977in"/>
        </style:tab-stops>
      </style:paragraph-properties>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P1070" style:parent-style-name="Normal" style:family="paragraph">
      <style:paragraph-properties fo:text-align="justify" fo:line-height="115%" fo:text-indent="0.5in">
        <style:tab-stops>
          <style:tab-stop style:type="left" style:position="0.6895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margin-left="1.6666in">
        <style:tab-stops/>
      </style:paragraph-properties>
      <style:text-properties fo:font-size="11pt" style:font-size-asian="11pt"/>
    </style:style>
    <style:style style:name="P1082" style:parent-style-name="ListParagraph" style:list-style-name="LFO3" style:family="paragraph">
      <style:paragraph-properties fo:margin-left="1.6666in" fo:text-indent="0in">
        <style:tab-stops>
          <style:tab-stop style:type="left" style:position="-0.9722in"/>
        </style:tab-stops>
      </style:paragraph-properties>
    </style:style>
    <style:style style:name="T10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84" style:parent-style-name="Normal" style:family="paragraph">
      <style:paragraph-properties fo:text-align="justify" fo:margin-left="1.6666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left="1.6666in">
        <style:tab-stops/>
      </style:paragraph-properties>
    </style:style>
    <style:style style:name="T1088" style:parent-style-name="DefaultParagraphFont" style:family="text">
      <style:text-properties fo:font-weight="bold" style:font-weight-asian="bold" fo:color="#008000" fo:font-size="11pt" style:font-size-asian="11pt"/>
    </style:style>
    <style:style style:name="T10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90" style:parent-style-name="DefaultParagraphFont" style:family="text">
      <style:text-properties fo:font-weight="bold" style:font-weight-asian="bold" fo:color="#008000" fo:font-size="11pt" style:font-size-asian="11pt"/>
    </style:style>
    <style:style style:name="P1091" style:parent-style-name="Normal" style:family="paragraph">
      <style:paragraph-properties fo:widows="0" fo:orphans="0" fo:text-align="justify" fo:margin-left="1.6666in">
        <style:tab-stops/>
      </style:paragraph-properties>
    </style:style>
    <style:style style:name="T1092" style:parent-style-name="DefaultParagraphFont" style:family="text">
      <style:text-properties fo:font-weight="bold" style:font-weight-asian="bold" fo:color="#008000" fo:font-size="11pt" style:font-size-asian="11pt" style:font-size-complex="12pt"/>
    </style:style>
    <style:style style:name="P1093" style:parent-style-name="Normal" style:family="paragraph">
      <style:paragraph-properties fo:text-align="justify" fo:margin-left="1.6666in">
        <style:tab-stops>
          <style:tab-stop style:type="left" style:position="-0.977in"/>
        </style:tab-stops>
      </style:paragraph-properties>
      <style:text-properties style:font-weight-complex="bold" fo:font-size="11pt" style:font-size-asian="11pt" style:font-size-complex="11pt"/>
    </style:style>
    <style:style style:name="P1094" style:parent-style-name="Normal" style:family="paragraph">
      <style:paragraph-properties fo:text-align="justify" fo:margin-left="1.6666in">
        <style:tab-stops>
          <style:tab-stop style:type="left" style:position="-0.977in"/>
        </style:tab-stops>
      </style:paragraph-properties>
    </style:style>
    <style:style style:name="T1095" style:parent-style-name="DefaultParagraphFont" style:family="text">
      <style:text-properties style:font-name-asian="Calibri"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margin-left="1.6666in">
        <style:tab-stops>
          <style:tab-stop style:type="left" style:position="-0.977in"/>
        </style:tab-stops>
      </style:paragraph-properties>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P1104"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1105" style:parent-style-name="Normal" style:family="paragraph">
      <style:paragraph-properties fo:text-align="justify" fo:line-height="115%" fo:text-indent="0.5in">
        <style:tab-stops>
          <style:tab-stop style:type="left" style:position="0.6895in"/>
        </style:tab-stops>
      </style:paragraph-properties>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widows="0" fo:orphans="0" fo:text-align="justify" fo:line-height="115%" fo:text-indent="0.5in"/>
      <style:text-properties style:font-size-complex="12pt"/>
    </style:style>
    <style:style style:name="P1122" style:parent-style-name="Normal" style:family="paragraph">
      <style:paragraph-properties fo:text-align="justify" fo:line-height="115%" fo:text-indent="0.4916in"/>
      <style:text-properties fo:font-style="italic" style:font-style-asian="italic" style:font-style-complex="italic" style:font-size-complex="12pt"/>
    </style:style>
    <style:style style:name="P1123" style:parent-style-name="Normal" style:family="paragraph">
      <style:paragraph-properties fo:text-align="justify" fo:line-height="115%" fo:text-indent="0.4916in"/>
      <style:text-properties fo:font-style="italic" style:font-style-asian="italic" style:font-style-complex="italic" style:font-size-complex="12pt"/>
    </style:style>
    <style:style style:name="P1124" style:parent-style-name="Normal" style:family="paragraph">
      <style:paragraph-properties fo:line-height="115%">
        <style:tab-stops>
          <style:tab-stop style:type="right" style:position="6.497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line-height="115%">
        <style:tab-stops>
          <style:tab-stop style:type="right" style:position="6.4972in"/>
        </style:tab-stops>
      </style:paragraph-properties>
    </style:style>
    <style:style style:name="P1130" style:parent-style-name="Normal" style:family="paragraph">
      <style:paragraph-properties fo:line-height="115%">
        <style:tab-stops>
          <style:tab-stop style:type="right" style:position="6.4972in"/>
        </style:tab-stops>
      </style:paragraph-properties>
    </style:style>
    <style:style style:name="P1131" style:parent-style-name="Normal" style:family="paragraph">
      <style:paragraph-properties fo:line-height="115%">
        <style:tab-stops>
          <style:tab-stop style:type="right" style:position="6.4972in"/>
        </style:tab-stops>
      </style:paragraph-properties>
    </style:style>
    <style:style style:name="P1132" style:parent-style-name="Normal" style:family="paragraph">
      <style:paragraph-properties fo:line-height="115%">
        <style:tab-stops>
          <style:tab-stop style:type="right" style:position="6.4972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5"><text:span text:style-name="T6"><draw:frame draw:z-index="251659264" draw:layer="Invisible" draw:style-name="a0"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7">LIETUVOS RESPUBLIKOS</text:span></text:p>
      <text:p text:style-name="P8"><text:span text:style-name="T9">JAUNIMO POLITIKOS PAGRINDŲ ĮSTATYMO NR. IX-1871</text:span><text:span text:style-name="T10"><text:s/>PAKEITIMO</text:span></text:p>
      <text:p text:style-name="P11"><text:span text:style-name="T12">ĮSTATYMAS</text:span></text:p>
      <text:p text:style-name="P13"/>
      <text:p text:style-name="P14">2024<text:s/>m. <text:s text:c="14"/>d. Nr.</text:p>
      <text:p text:style-name="P15">Vilnius</text:p>
      <text:p text:style-name="P16"/>
      <text:p text:style-name="P17"><text:bookmark-start text:name="straipsnis1"/><text:span text:style-name="T18">1<text:s/></text:span><text:span text:style-name="T19">straipsnis</text:span><text:span text:style-name="T20">.<text:s/></text:span><text:span text:style-name="T21">Lietuvos Respublikos jaunimo politikos pagrindų įstatymo Nr. IX-1871 nauja redakcija<text:s/></text:span></text:p>
      <text:p text:style-name="P22"><text:bookmark-end text:name="straipsnis1"/><text:span text:style-name="T23">Pakeisti Lietuvos Respublikos<text:s/></text:span><text:span text:style-name="T24">jaunimo politikos pagrindų</text:span><text:span text:style-name="T25"><text:s/></text:span><text:span text:style-name="T26">įstatymą Nr. IX-1871 ir jį išdėstyti taip:</text:span></text:p>
      <text:p text:style-name="P27"><text:span text:style-name="T28"><draw:frame draw:z-index="251661312"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29">„</text:span><text:span text:style-name="T30">LIETUVOS RESPUBLIKOS</text:span></text:p>
      <text:p text:style-name="P31">JAUNIMO POLITIKOS PAGRINDŲ<text:s/></text:p>
      <text:p text:style-name="P32">ĮSTATYMAS</text:p>
      <text:p text:style-name="P33"/>
      <text:p text:style-name="P34"><text:bookmark-start text:name="skyrius1"/>I SKYRIUS</text:p>
      <text:p text:style-name="P35"><text:bookmark-end text:name="skyrius1"/>BENDROSIOS NUOSTATOS</text:p>
      <text:p text:style-name="P36"/>
      <text:p text:style-name="P37"><text:bookmark-start text:name="straipsnis1_2"/>1 straipsnis. Įstatymo paskirtis</text:p>
      <text:p text:style-name="P38"><text:bookmark-end text:name="straipsnis1_2"/><text:span text:style-name="T39">Šis įstatymas nustato jaunimo politikos formavimo, įgyvendinimo, darbo su jaunimu ypatumus, patariamąsias institucijas, jaunimo organizacijų ir su jaunimu dirbančių organizacijų kompetenciją</text:span><text:span text:style-name="T40">, jaunimo darbuotojų veiklos principus, funkcijas, jaunimo darbuotojams keliamus<text:s/></text:span><text:soft-page-break/><text:span text:style-name="T41">reikalavimus</text:span><text:span text:style-name="T42">.</text:span></text:p>
      <text:p text:style-name="P43"/>
      <text:list text:style-name="LFO3" text:continue-numbering="true">
        <text:list-item>
          <text:p text:style-name="P44"><text:span text:style-name="T45">Seimo kanceliarijos Teisės departamentas, 2024-06-12:</text:span></text:p>
        </text:list-item>
      </text:list>
      <text:p text:style-name="P46">Įvertinę projekto atitiktį Konstitucijai, įstatymams, teisėkūros principams ir teisės technikos taisyklėms, teikiame šias pastabas.</text:p>
      <text:p text:style-name="P47"><text:span text:style-name="T48">1.</text:span><text:span text:style-name="T49"><text:tab/>Siūlytina projekto 1 straipsniu nauja redakcija dėstomo Lietuvos Respublikos jaunimo politikos pagrindų įstatymo (toliau – keičiamas įstatymas) 1 straipsnio nuostatas formuluoti nuosekliai pagal keičiamu įstatymu reglamentuojamų nuostatų eiliškumą, siejant jas su atskiruose įstatymo skyriuose ar jų straipsniuose reglamentuojamais dalykais. Kartu atkreiptinas dėmesys į tai, kad įstatyme nėra reglamentuojami „darbo su jaunimu ypatumai“, jis nenustato „jaunimo organizacijų ir su jaunimu dirbančių organizacijų kompetencijos“ ar „jaunimo darbuotojų veiklos principų“ (keičiamo įstatymo 4 straipsnyje nustatomi darbo su jaunimu principai).</text:span><text:span text:style-name="T50"><text:s/>Atsižvelgus į tai, projekto 1 straipsnis tikslintinas.</text:span></text:p>
      <text:p text:style-name="P51"><text:span text:style-name="T52">Komiteto nuomonė -<text:s/></text:span><text:span text:style-name="T53">Pritarti</text:span><text:span text:style-name="T54">.</text:span></text:p>
      <text:p text:style-name="P55"><text:span text:style-name="T56">Komiteto pasiūlymas:<text:s/></text:span></text:p>
      <text:p text:style-name="P57"><text:span text:style-name="T58">Pakeisti</text:span><text:span text:style-name="T59"><text:s/></text:span><text:span text:style-name="T60">Įstatymo projekto 1 straipsniu keičiamo įstatymo 1 straipsnio dėstomąją dalį ir ją išdėstyti taip:</text:span></text:p>
      <text:p text:style-name="P61"><text:span text:style-name="T62">„Šis įstatymas nustato jaunimo politikos formavimo, įgyvendinimo</text:span><text:span text:style-name="T63"><text:s/>subjektus</text:span><text:span text:style-name="T64">,<text:s/></text:span><text:span text:style-name="T65">patariamąsias institucijas</text:span><text:span text:style-name="T66">, darbo su jaunimu<text:s/></text:span><text:span text:style-name="T67">principus,</text:span><text:span text:style-name="T68"><text:s/></text:span><text:span text:style-name="T69">jaunimo darbuotojams keliamus reikalavimus ir</text:span><text:span text:style-name="T70">,</text:span><text:span text:style-name="T71"><text:s/></text:span><text:span text:style-name="T72">ypatumus, patariamąsias institucijas, jaunimo organizacijų ir su jaunimu dirbančių organizacijų kompetenciją</text:span><text:span text:style-name="T73">, jaunimo darbuotojų veiklos principus,</text:span><text:span text:style-name="T74"><text:s/>funkcijas</text:span><text:span text:style-name="T75">,</text:span><text:span text:style-name="T76"><text:s/></text:span><text:span text:style-name="T77">jaunimo darbuotojams keliamus reikalavimus</text:span><text:span text:style-name="T78">.</text:span><text:span text:style-name="T79">“</text:span></text:p>
      <text:p text:style-name="P80"/>
      <text:p text:style-name="P81"><text:span text:style-name="T82">Balsavimo rezultatai:</text:span><text:span text:style-name="T83"><text:s/>pritarta bendru sutarimu.</text:span></text:p>
      <text:p text:style-name="P84"><text:bookmark-start text:name="p_1"/><text:bookmark-end text:name="p_1"/></text:p>
      <text:p text:style-name="P85"/>
      <text:p text:style-name="P86"><text:bookmark-start text:name="straipsnis2"/>2 straipsnis. Pagrindinės šio įstatymo sąvokos<text:s/></text:p>
      <text:p text:style-name="P87"><text:bookmark-end text:name="straipsnis2"/><text:soft-page-break/><text:span text:style-name="T88">1.<text:s/></text:span><text:span text:style-name="T89">Atvirasis darbas su jaunimu</text:span><text:span text:style-name="T90"><text:s/>– darbas su jaunimu atviruosiuose jaunimo centruose ir (ar) erdvėse, atliekamas darbo su jaunimu principais.<text:s/></text:span></text:p>
      <text:p text:style-name="P91"><text:span text:style-name="T92">2.<text:s/></text:span><text:span text:style-name="T93">Atvirasis jaunimo centras</text:span><text:span text:style-name="T94"><text:s/>– Lietuvos Respublikoje ar kitoje valstybėje įsteigtas juridinis asmuo, kita organizacija ar jų filialas, atstovybė, kurių veiklos arba jos dalies vykdymo vieta yra Lietuvos Respublikoje ir kurie atlieka darbą su jaunimu, grindžiamą savanorišku jaunų žmonių apsisprendimu dalyvauti šioje veikloje ir užtikrinantį jų įsitraukimą į šią veiklą.<text:s/></text:span></text:p>
      <text:p text:style-name="P95"><text:span text:style-name="T96">3.<text:s/></text:span><text:span text:style-name="T97">Atviroji jaunimo erdvė</text:span><text:span text:style-name="T98"><text:s/>– kultūros, švietimo, kūno kultūros ir sporto ar socialines paslaugas teikiančio juridinio asmens nuosavybės, patikėjimo teise ar nuomos, panaudos sutarčių pagrind</text:span><text:span text:style-name="T99">u</text:span><text:span text:style-name="T100"><text:s/>valdoma patalpa, kurioje atliekamas darbas su jaunimu, grindžiamas savanorišku jaunų žmonių apsisprendimu dalyvauti šioje veikloje ir užtikrinantis jų įsitraukimą į šią veiklą.<text:s/></text:span></text:p>
      <text:p text:style-name="P101"><text:span text:style-name="T102">4.<text:s/></text:span><text:span text:style-name="T103">Darbas su jaunimu</text:span><text:span text:style-name="T104"><text:s/>– veikla, skirta sąlygoms jaunam žmogui įsitraukti į asmeninę, profesinę ir visuomeninę veiklą sudaryti, jo kompetencijoms plėtoti ir ugdyti.</text:span></text:p>
      <text:p text:style-name="P105"><text:span text:style-name="T106">5.<text:s/></text:span><text:span text:style-name="T107">Darbas su jaunimu gatvėje</text:span><text:span text:style-name="T108"><text:s/>– darbas su jaunimu ne institucinėje aplinkoje, bet tiesiogiai neformaliose jaunimo susibūrimo vietose (viešosiose erdvėse, gatvėse, parkuose, kavinėse, sporto aikštynuose, klubuose ir kt.).</text:span></text:p>
      <text:p text:style-name="P109"><text:span text:style-name="T110">6.<text:s/></text:span><text:span text:style-name="T111">Išmanieji darbo su jaunimu metodai –<text:s/></text:span><text:span text:style-name="T112">skaitmeninėmis medijomis ir išmaniosiomis technologijomis grindžiami darbo su jaunimu metodai: jaunimo informavimas ir konsultavimas per įvairias skaitmenines platformas, socialinius tinklus ir kitas skaitmenines priemones, mobiliųjų programų, vaizdo ir fotografuotinių pranešimų kūrimas ir (ar) naudojimas ir kiti darbo su jaunimu metodai naudojant socialinius tinklus ir kitas skaitmenines priemones.</text:span></text:p>
      <text:p text:style-name="P113"><text:span text:style-name="T114">7.<text:s/></text:span><text:span text:style-name="T115">Jaunas žmogus</text:span><text:span text:style-name="T116"><text:s/>– asmuo nuo 14 iki 29 metų (įskaitytinai).</text:span></text:p>
      <text:p text:style-name="P117"><text:span text:style-name="T118">8.<text:s/></text:span><text:span text:style-name="T119">Jaunimas</text:span><text:span text:style-name="T120"><text:s/>– du ar daugiau jaunų žmonių.<text:s/></text:span></text:p>
      <text:p text:style-name="P121"><text:bookmark-start text:name="p_2_8"/><text:bookmark-start text:name="_Hlk119413267"/><text:bookmark-end text:name="p_2_8"/><text:span text:style-name="T122">9.</text:span><text:span text:style-name="T123"><text:s/>Jaunimo darbuotojas</text:span><text:span text:style-name="T124"><text:s/>– šiame įstatyme</text:span><text:span text:style-name="T125"><text:s/>asmeniui, dirbančiam su jaunimu,</text:span><text:span text:style-name="T126"><text:s/>nustatytus reikalavimus atitinkantis<text:s/></text:span><text:span text:style-name="T127">darbuotojas, jaunimo ir su jaunimu dirbančiose organizacijose individualiai ir (ar) grupėmis dirbantis su jaunais žmonėmis jų laisvalaikiu, taikydamas<text:s/></text:span><text:span text:style-name="T128">atvirojo darbo, darbo su jaunimu gatvėje, mobiliojo darbo su jaunimu, jaunimo praktinių įgūdžių ugdymo, jaunimo informavimo ir konsultavimo ir (ar) kitas<text:s/></text:span><text:span text:style-name="T129">darbo su jaunimu formas.</text:span></text:p>
      <text:p text:style-name="P130"/>
      <text:list text:style-name="LFO3" text:continue-numbering="true">
        <text:list-item>
          <text:p text:style-name="P131"><text:span text:style-name="T132">Seimo kanceliarijos Teisės departamentas, 2024-06-12:</text:span></text:p>
        </text:list-item>
      </text:list>
      <text:p text:style-name="P133">2. Atsižvelgiant į keičiamo įstatymo 2 straipsnio 1 dalyje apibrėžtą sąvoką „atvirasis darbas su jaunimu“ bei 10 straipsnio 2 dalyje nurodytas darbo su jaunimu formas, siūlytina keičiamo įstatymo 2 straipsnio 9 dalyje vietoj žodžių „taikydami atvirojo darbo“ įrašyti žodžius „taikydami atvirojo darbo su jaunimu“</text:p>
      <text:p text:style-name="P134"><text:span text:style-name="T135">Komiteto nuomonė -<text:s/></text:span><text:span text:style-name="T136">Pritarti iš dalies</text:span><text:span text:style-name="T137">.</text:span></text:p>
      <text:p text:style-name="P138"><text:span text:style-name="T139">Komiteto pasiūlymas:<text:s/></text:span><text:span text:style-name="T140">Pritariant siūlymui tikslinti<text:s/></text:span><text:span text:style-name="T141">keičiamo įstatymo 2 </text:span><text:span text:style-name="T142">straipsnio 9 dalyje apibrėžtą<text:s/></text:span><text:span text:style-name="T143">jaunimo darbuotojo</text:span><text:span text:style-name="T144"><text:s/>sąvoką, pritarta Seimo narės P. Kuzmickienės pasiūlymui Nr. 1. Siūloma įteisinti<text:s/></text:span><text:span text:style-name="T145">su<text:s/></text:span><text:span text:style-name="T146">Valstybinės lietuvių kalbos komisijos ekspertais<text:s/></text:span><text:span text:style-name="T147">suderintą<text:s/></text:span><text:span text:style-name="T148">jaunimo darbuotojo</text:span><text:span text:style-name="T149"><text:s/>termino apibrėžimą, kuris<text:s/></text:span><text:span text:style-name="T150">bus įtrauktas į Terminų banką (žr. pasiūlymą).</text:span></text:p>
      <text:p text:style-name="P151"><text:span text:style-name="T152">Balsavimo rezultatai:</text:span><text:span text:style-name="T153"><text:s/>pritarta bendru sutarimu.</text:span></text:p>
      <text:p text:style-name="P154"/>
      <text:list text:style-name="LFO3" text:continue-numbering="true">
        <text:list-item>
          <text:p text:style-name="P155"><text:span text:style-name="T156">Seimo narė Paulė Kuzmickienė, 2024-06-17:</text:span></text:p>
        </text:list-item>
      </text:list>
      <text:p text:style-name="P157"><text:span text:style-name="T158">Pakeisti Įstatymo projektu keičiamo įstatymo</text:span><text:span text:style-name="T159"><text:s/></text:span><text:span text:style-name="T160">2 straipsnio 9 dalį ir ją išdėstyti taip:</text:span></text:p>
      <text:p text:style-name="P161"><text:span text:style-name="T162">„9.</text:span><text:span text:style-name="T163"><text:s/></text:span><text:span text:style-name="T164">Jaunimo darbuotojas – šiame įstatyme asmeniui, dirbančiam su jaunimu, nustatytus reikalavimus atitinkantis<text:s/></text:span><text:span text:style-name="T165">darbuotojas, jaunimo ir su jaunimu dirbančiose organizacijose<text:s/></text:span><text:span text:style-name="T166">individualiai ir (ar) grupėmis dirbantis su jaunais žmonėmis jų laisvalaikiu, taikydamas<text:s/></text:span><text:span text:style-name="T167">atvirojo darbo, darbo su jaunimu gatvėje, mobiliojo darbo su jaunimu, jaunimo praktinių įgūdžių ugdymo, jaunimo informavimo ir konsultavimo ir (ar) kitas<text:s/></text:span><text:span text:style-name="T168">darbo su jaunimu formas</text:span><text:span text:style-name="T169"><text:s/></text:span><text:span text:style-name="T170">atliekantis darbą su jaunimu</text:span><text:span text:style-name="T171">.“</text:span></text:p>
      <text:p text:style-name="P172"><text:span text:style-name="T173">Komiteto nuomonė -<text:s/></text:span><text:span text:style-name="T174">Pritarti</text:span><text:span text:style-name="T175">.</text:span></text:p>
      <text:p text:style-name="P176"><text:span text:style-name="T177">Balsavimo rezultatai:</text:span><text:span text:style-name="T178"><text:s/></text:span><text:span text:style-name="T179">pritarta bendru sutarimu.</text:span></text:p>
      <text:p text:style-name="P180"><text:bookmark-start text:name="p_2_9"/><text:bookmark-end text:name="p_2_9"/></text:p>
      <text:p text:style-name="P181"><text:bookmark-end text:name="_Hlk119413267"/><text:span text:style-name="T182">10.<text:s/></text:span><text:span text:style-name="T183">Jaunimo darbuotojo sertifikatas</text:span><text:span text:style-name="T184"><text:s/></text:span><text:span text:style-name="T185">– dokumentas, išduotas<text:s/></text:span><text:span text:style-name="T186">jaunimo politiką įgyvendinančios</text:span><text:span text:style-name="T187"><text:s/>Lietuvos Respublikos Vyriausybės įgaliotos institucijos, kuriuo asmeniui, turinčiam<text:s/></text:span><text:span text:style-name="T188">aukštąjį</text:span><text:span text:style-name="T189"><text:s/>išsilavinimą ir<text:s/></text:span><text:span text:style-name="T190">darbui su jaunimu reikaling</text:span><text:span text:style-name="T191">ų</text:span><text:span text:style-name="T192"><text:s/>gebėjim</text:span><text:span text:style-name="T193">ų</text:span><text:span text:style-name="T194">,<text:s/></text:span><text:span text:style-name="T195">suteikiama teisė<text:s/></text:span><text:span text:style-name="T196">dirbti su jaunimu.</text:span></text:p>
      <text:p text:style-name="P197"/>
      <text:list text:style-name="LFO3" text:continue-numbering="true">
        <text:list-item>
          <text:p text:style-name="P198"><text:span text:style-name="T199">Seimo narė Paulė Kuzmickienė, 2024-06-17:</text:span></text:p>
        </text:list-item>
      </text:list>
      <text:p text:style-name="P200"><text:span text:style-name="T201">Pakeisti Įstatymo projektu keičiamo įstatymo</text:span><text:span text:style-name="T202"><text:s/></text:span><text:span text:style-name="T203">2 straipsnio 10 dalį ir ją išdėstyti taip:</text:span></text:p>
      <text:p text:style-name="P204"><text:span text:style-name="T205">„10.<text:s/></text:span><text:span text:style-name="T206">Jaunimo darbuotojo sertifikatas<text:s/></text:span><text:span text:style-name="T207">– dokumentas,<text:s/></text:span><text:span text:style-name="T208">išduotas<text:s/></text:span><text:span text:style-name="T209">jaunimo politiką įgyvendinančios</text:span><text:span text:style-name="T210"><text:s/>Lietuvos Respublikos Vyriausybės įgaliotos institucijos, kuriuo asmeniui, turinčiam<text:s/></text:span><text:span text:style-name="T211">aukštąjį</text:span><text:span text:style-name="T212"><text:s/>išsilavinimą ir<text:s/></text:span><text:span text:style-name="T213">darbui su jaunimu reikalingų</text:span><text:span text:style-name="T214"><text:s/>gebėjimų,</text:span><text:span text:style-name="T215"><text:s/></text:span><text:span text:style-name="T216">kuriuo patvirtinama jaunimo darbuotojo patirtis, kompetencijos, gebėjimai ir<text:s/></text:span><text:span text:style-name="T217">suteikiama teisė dirbti su jaunimu.“</text:span></text:p>
      <text:p text:style-name="P218"><text:span text:style-name="T219">Komiteto nuomonė -<text:s/></text:span><text:span text:style-name="T220">Pritarti</text:span><text:span text:style-name="T221">.</text:span></text:p>
      <text:p text:style-name="P222"><text:span text:style-name="T223">Balsavimo rezultatai:</text:span><text:span text:style-name="T224"><text:s/></text:span><text:span text:style-name="T225">pritarta bendru sutarimu.</text:span></text:p>
      <text:p text:style-name="P226"><text:bookmark-start text:name="p_2_10"/><text:bookmark-end text:name="p_2_10"/></text:p>
      <text:p text:style-name="P227"><text:span text:style-name="T228">11.<text:s/></text:span><text:span text:style-name="T229">Jaunimo informavimas ir konsultavimas</text:span><text:span text:style-name="T230"><text:s/></text:span><text:span text:style-name="T231">– darbo su jaunimu forma, apimanti aktualios ir reikiamos informacijos jaunam žmogui pateikimą įvairiomis<text:s/></text:span><text:span text:style-name="T232">jam</text:span><text:span text:style-name="T233"><text:s/></text:span><text:span text:style-name="T234">svarbiomis<text:s/></text:span><text:span text:style-name="T235">temomis, leidžianti jaunam žmogui,<text:s/></text:span><text:span text:style-name="T236">kuris kreipiasi į</text:span><text:span text:style-name="T237"><text:s/>jaunimo informavimo ir konsultavimo darbuotoj</text:span><text:span text:style-name="T238">ą</text:span><text:span text:style-name="T239">, gauti atsakymus į rūpimus klausimus</text:span><text:span text:style-name="T240"><text:s/>ir</text:span><text:span text:style-name="T241"><text:s/>užtikrinant</text:span><text:span text:style-name="T242">i</text:span><text:span text:style-name="T243"><text:s/>jauno žmogaus nukreipimą į organizacijas ir institucijas, kuriose jis gali gauti jam reikalingą pagalbą.<text:s/></text:span></text:p>
      <text:p text:style-name="P244"/>
      <text:list text:style-name="LFO3" text:continue-numbering="true">
        <text:list-item>
          <text:p text:style-name="P245"><text:span text:style-name="T246">Seimo kanceliarijos Teisės departamentas, 2024-06-12:</text:span></text:p>
        </text:list-item>
      </text:list>
      <text:p text:style-name="P247">3. Atsižvelgiant į keičiamo įstatymo 2 straipsnio 9 dalyje apibrėžtą sąvoką „jaunimo darbuotojas, siūlytina keičiamo įstatymo 2 straipsnio 11 dalyje vietoj žodžių „jaunimo informavimo ir konsultavimo darbuotoją“ įrašyti žodžius „jaunimo darbuotoją“.</text:p>
      <text:p text:style-name="P248"><text:span text:style-name="T249">Komiteto nuomonė -<text:s/></text:span><text:span text:style-name="T250">Pritarti</text:span><text:span text:style-name="T251">.</text:span></text:p>
      <text:p text:style-name="P252"><text:span text:style-name="T253">Komiteto pasiūlymas:<text:s/></text:span></text:p>
      <text:p text:style-name="P254">Pakeisti Projektu keičiamo įstatymo 2 straipsnio 11 dalį ir ją išdėstyti taip:</text:p>
      <text:p text:style-name="P255"><text:span text:style-name="T256">„</text:span><text:span text:style-name="T257">11. Jaunimo informavimas ir konsultavimas – darbo su jaunimu forma, apimanti aktualios ir reikiamos informacijos jaunam žmogui pateikimą įvairiomis jam svarbiomis temomis, leidžianti jaunam žmogui, kuris kreipiasi į jaunimo<text:s/></text:span><text:span text:style-name="T258">informavimo ir konsultavimo</text:span><text:span text:style-name="T259"><text:s/>darbuotoją, gauti atsakymus į rūpimus klausimus ir užtikrinanti jauno žmogaus nukreipimą į organizacijas ir institucijas, kuriose jis gali gauti jam reikalingą pagalbą.“</text:span></text:p>
      <text:p text:style-name="P260"/>
      <text:p text:style-name="P261"><text:span text:style-name="T262">Balsavimo rezultatai:</text:span><text:span text:style-name="T263"><text:s/>pritarta bendru sutarimu.</text:span></text:p>
      <text:p text:style-name="P264"><text:bookmark-start text:name="p_2_11"/><text:bookmark-end text:name="p_2_11"/></text:p>
      <text:p text:style-name="P265"><text:span text:style-name="T266">12.<text:s/></text:span><text:span text:style-name="T267">Jaunimo iniciatyva</text:span><text:span text:style-name="T268"><text:s/>– savanoriška ir savarankiška jaunimo veikla, skirta savo ir visuomenės poreikiams tenkinti.<text:s/></text:span></text:p>
      <text:p text:style-name="P269"><text:span text:style-name="T270">13.</text:span><text:span text:style-name="T271"><text:s/></text:span><text:span text:style-name="T272">Jaunimo organizacija</text:span><text:span text:style-name="T273"><text:s/>– Lietuvos Respublikos asociacijų įstatymo nustatyta tvarka jaunimui ir (ar) jaunimo interesams atstovauti įsteigta asociacija, kurios ne mažiau kaip 2/3 narių yra jauni žmonės ir (ar)<text:s/></text:span><text:span text:style-name="T274">jaunų žmonių interesams atstovaujančios asociacijos</text:span><text:span text:style-name="T275">, kurių kiekvienos ne mažiau kaip 2/3 narių yra jauni žmonės.<text:s/></text:span></text:p>
      <text:p text:style-name="P276"><text:span text:style-name="T277">14.<text:s/></text:span><text:span text:style-name="T278">Jaunimo politika</text:span><text:span text:style-name="T279"><text:s/>– priemonių, kuriomis sprendžiami jaunimui aktualūs klausimai ir siekiama sudaryti palankias sąlygas formuotis jauno žmogaus asmenybei ir jo integravimuisi į visuomenės gyvenimą, visuma.<text:s/></text:span></text:p>
      <text:p text:style-name="P280"><text:span text:style-name="T281">15.<text:s/></text:span><text:span text:style-name="T282">Jaunimo praktinių įgūdžių ugdymas<text:s/></text:span><text:span text:style-name="T283">–</text:span><text:span text:style-name="T284"><text:s/>darbas su jaunimu praktikos atlikimo vietoje siekiant lavinti jauno žmogaus profesines ir socialines kompetencijas, suteikiant žinių ir gebėjimų, padedančių įsitraukti į darbo rinką.</text:span></text:p>
      <text:p text:style-name="P285"><text:span text:style-name="T286">16.<text:s/></text:span><text:span text:style-name="T287">Lietuvos jaunimo organizacijų taryba</text:span><text:span text:style-name="T288"><text:s/>– jaunimo organizacija, kurios pagrindinis veiklos tikslas – Lietuvos Respublikos mastu vienyti jaunimo ir su jaunimu dirbančias organizacijas ir joms atstovauti.<text:s/></text:span></text:p>
      <text:p text:style-name="P289"><text:span text:style-name="T290">17.<text:s/></text:span><text:span text:style-name="T291">Mažiau galimybių turintis jaunimas</text:span><text:span text:style-name="T292"><text:s/>–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293"><text:span text:style-name="T294">18.<text:s/></text:span><text:span text:style-name="T295">Mobilusis darbas su jaunimu</text:span><text:span text:style-name="T296"><text:s/>– darbas su jaunimu nuvykus į gyvenamąją teritoriją, kurioje nėra darbo su jaunimu infrastruktūros, atsižvelgiant į šioje teritorijoje gyvenančių jaunų žmonių individualius poreikius.<text:s/></text:span></text:p>
      <text:p text:style-name="P297"><text:span text:style-name="T298">19.<text:s/></text:span><text:span text:style-name="T299">Neaktyvus jaunas žmogus</text:span><text:span text:style-name="T300"><text:s/>– nesimokantis, nestudijuojantis, nedirbantis pagal darbo sutartį ar savarankiškai, neturintis kitų darbo santykiams prilygintų teisinių santykių, nevykdantis<text:s/></text:span><text:span text:style-name="T301">neatlygintinio<text:s/></text:span><text:span text:style-name="T302">užimtumo veiklos, neieškantis darbo jaunas žmogus.</text:span></text:p>
      <text:p text:style-name="P303"/>
      <text:list text:style-name="LFO3" text:continue-numbering="true">
        <text:list-item>
          <text:p text:style-name="P304"><text:span text:style-name="T305">Seimo kanceliarijos Teisės departamentas, 2024-06-12:</text:span></text:p>
        </text:list-item>
      </text:list>
      <text:p text:style-name="P306"><text:span text:style-name="T307">4. Atsižvelgiant į tai, kad pagal Užimtumo įstatymą asmuo „vykdo savarankišką veiklą“, o ne ,,dirba savarankiškai“, keičiamo įstatymo 2 straipsnio 19 dalyje brauktinas žodis „savarankiškai“, o po žodžio „nevykdantis“ įrašytini žodžiai „savarankiškos veiklos ar“.</text:span></text:p>
      <text:p text:style-name="P308"><text:span text:style-name="T309">Komiteto nuomonė -<text:s/></text:span><text:span text:style-name="T310">Pritarti</text:span><text:span text:style-name="T311">.</text:span></text:p>
      <text:p text:style-name="P312"><text:span text:style-name="T313">Komiteto pasiūlymas:<text:s/></text:span></text:p>
      <text:p text:style-name="P314">Pakeisti Projektu keičiamo įstatymo 2 straipsnio 19 dalį ir ją išdėstyti taip:</text:p>
      <text:p text:style-name="P315"><text:span text:style-name="T316">„19. Neaktyvus jaunas žmogus – nesimokantis, nestudijuojantis, nedirbantis pagal darbo sutartį</text:span><text:span text:style-name="T317"><text:s/></text:span><text:span text:style-name="T318">ar savarankiškai</text:span><text:span text:style-name="T319">,<text:s/></text:span><text:span text:style-name="T320">neturintis kitų darbo santykiams prilygintų teisinių santykių, nevykdantis<text:s/></text:span><text:span text:style-name="T321">savarankiškos veiklos ar</text:span><text:span text:style-name="T322"><text:s/></text:span><text:span text:style-name="T323">neatlygintinio užimtumo veiklos, neieškantis darbo jaunas žmogus.“</text:span></text:p>
      <text:p text:style-name="P324"/>
      <text:p text:style-name="P325"><text:span text:style-name="T326">Balsavimo rezultatai:</text:span><text:span text:style-name="T327"><text:s/>pritarta bendru sutarimu.</text:span></text:p>
      <text:p text:style-name="P328"><text:bookmark-start text:name="p_2_19"/><text:bookmark-end text:name="p_2_19"/></text:p>
      <text:p text:style-name="P329"><text:span text:style-name="T330">20.<text:s/></text:span><text:span text:style-name="T331">Neformalusis jaunimo ugdymas</text:span><text:span text:style-name="T332"><text:s/>– veikla, kuria plėtojamos jaunų žmonių asmeninės, socialinės ir edukacinės kompetencijos ir kuri vykdoma ne pagal formaliojo švietimo programas.</text:span></text:p>
      <text:p text:style-name="P333"><text:span text:style-name="T334">21.</text:span><text:span text:style-name="T335"><text:s/></text:span><text:span text:style-name="T336">Pasaulio lietuvių jaunimo sąjunga</text:span><text:span text:style-name="T337"><text:s/>– užsienio lietuvių</text:span><text:span text:style-name="T338"><text:s/></text:span><text:span text:style-name="T339">jaunimo organizacija, kurios pagrindinis veiklos tikslas – pasaulio mastu vienyti užsienio lietuvių jaunimo organizacijas ir joms atstovauti.</text:span></text:p>
      <text:p text:style-name="P340"><text:span text:style-name="T341">22.</text:span><text:span text:style-name="T342"><text:s/></text:span><text:span text:style-name="T343">Savivaldybės jaunimo organizacijų taryba</text:span><text:span text:style-name="T344"><text:s/>– jaunimo organizacija, kurios pagrindinis veiklos tikslas – vienyti savivaldybės teritorijoje veikiančias jaunimo organizacijas ir joms atstovauti.<text:s/></text:span></text:p>
      <text:p text:style-name="P345"><text:span text:style-name="T346">23.</text:span><text:span text:style-name="T347"><text:s/></text:span><text:span text:style-name="T348">Su jaunimu dirbanti organizacija</text:span><text:span text:style-name="T349"><text:s/>– juridinis asmuo, kurio vienas iš veiklos tikslų – atlikti darbą su jaunimu.<text:s/></text:span></text:p>
      <text:p text:style-name="P350"><text:span text:style-name="T351">24.</text:span><text:span text:style-name="T352"><text:s/></text:span><text:span text:style-name="T353">Užsienio lietuvių jaunimas</text:span><text:span text:style-name="T354"><text:s/>– užsienio valstybėse gyvenantis lietuvių kilmės jaunimas.</text:span></text:p>
      <text:p text:style-name="P355"><text:span text:style-name="T356">25.</text:span><text:span text:style-name="T357"><text:s/></text:span><text:span text:style-name="T358">Užsienio lietuvių jaunimo organizacija</text:span><text:span text:style-name="T359"><text:s/>– buveinės vietos valstybės teisės aktų nustatyta tvarka jaunimui ir (ar) jaunimo interesams atstovauti įsteigtas juridinis asmuo, kita organizacija ar jų filialas, atstovybė, kurių ne mažiau kaip 2/3 narių sudaro užsienio lietuvių jaunimas.<text:s/></text:span></text:p>
      <text:p text:style-name="P360">26.<text:s/>Kitos šiame įstatyme vartojamos sąvokos suprantamos taip, kaip jos apibrėžiamos Lietuvos Respublikos civiliniame kodekse, Lietuvos Respublikos<text:s/>asmens su negalia teisių apsaugos pagrindų<text:s/>įstatyme, Lietuvos Respublikos pilietybės įstatyme, Lietuvos Respublikos statybos įstatyme, Lietuvos Respublikos užimtumo įstatyme, Lietuvos Respublikos savanoriškos veiklos įstatyme, Lietuvos Respublikos teritorijos administracinių vienetų ir jų ribų įstatyme ir Lietuvos Respublikos vietos savivaldos įstatyme.</text:p>
      <text:p text:style-name="P361"><text:bookmark-start text:name="p_2"/><text:bookmark-end text:name="p_2"/></text:p>
      <text:p text:style-name="P362"><text:bookmark-start text:name="skyrius2"/>II SKYRIUS</text:p>
      <text:p text:style-name="P363"><text:bookmark-end text:name="skyrius2"/>JAUNIMO POLITIKOS FORMAVIMAS IR ĮGYVENDINIMAS</text:p>
      <text:p text:style-name="P364"/>
      <text:p text:style-name="P365"><text:bookmark-start text:name="straipsnis3"/><text:span text:style-name="T366">3 straipsnis. Subjektai, formuojantys ir įgyvendinantys jaunimo politiką</text:span><text:span text:style-name="T367"><text:s/></text:span></text:p>
      <text:p text:style-name="P368"><text:bookmark-end text:name="straipsnis3"/>1. Lietuvos Respublikos socialinės apsaugos ir darbo ministerija formuoja jaunimo politiką, organizuoja, koordinuoja ir kontroliuoja jos įgyvendinimą.<text:s/></text:p>
      <text:p text:style-name="P369">2. Jaunimo politiką įgyvendina Vyriausybės įgaliota institucija (toliau – jaunimo politiką įgyvendinanti institucija).</text:p>
      <text:p text:style-name="P370">3. Valstybinei (valstybės perduotai savivaldybėms) jaunimo politikos įgyvendinimo funkcijai atlikti savivaldybių administracijose steigiamos savivaldybės jaunimo reikalų koordinatoriaus pareigybės:</text:p>
      <text:p text:style-name="P371">1) savivaldybės jaunimo reikalų koordinatoriaus pareigybės aprašymas tvirtinamas vadovaujantis socialinės apsaugos ir darbo ministro patvirtintu tipiniu savivaldybės jaunimo reikalų koordinatoriaus pareigybės aprašymu;</text:p>
      <text:p text:style-name="P372"/>
      <text:list text:style-name="LFO3" text:continue-numbering="true">
        <text:list-item>
          <text:p text:style-name="P373"><text:span text:style-name="T374">Seimo kanceliarijos Teisės departamentas, 2024-06-12:</text:span></text:p>
        </text:list-item>
      </text:list>
      <text:p text:style-name="P375">5. Keičiamo įstatymo 3 straipsnio 3 dalies 1 punkte siūloma nustatyti, kad savivaldybės jaunimo reikalų koordinatoriaus pareigybės aprašymas tvirtinamas vadovaujantis socialinės apsaugos ir darbo ministro patvirtintu tipiniu savivaldybės jaunimo reikalų koordinatoriaus pareigybės aprašymu. Įvertinus tai, kad savivaldybės jaunimo reikalų koordinatoriaus pareigybė yra valstybės tarnautojo pareigybė, siūloma nuostata tarpusavyje nedera su Valstybės tarnybos įstatymo 8 straipsnio 2 dalimi, kurioje nurodyta, kad valstybės tarnautojų pareigybės aprašomos ir vertinamos Vyriausybės nustatyta tvarka.</text:p>
      <text:p text:style-name="P376"><text:span text:style-name="T377">Komiteto nuomonė -<text:s/></text:span><text:span text:style-name="T378">Nepritarti</text:span><text:span text:style-name="T379">.</text:span></text:p>
      <text:p text:style-name="P380"><text:span text:style-name="T381">Komiteto argumentai:<text:s/></text:span></text:p>
      <text:p text:style-name="P382"><text:span text:style-name="T383">Jaunimo politikos pagrindų įstatymas nustato specialiąją normą Valstybės tarnybos įstatymo atžvilgiu, todėl siekiant užtikrinti vienodą ir pastovią<text:s/></text:span><text:span text:style-name="T384">jaunimo reikalų koordinatoriaus</text:span><text:span text:style-name="T385"><text:s/>pareigybių aprašymų praktiką tikslinga išlaikyti nuostatą su nuoroda į socialinės apsaugos ir darbo ministro patvirtintą tipinį savivaldybės jaunimo reikalų koordinatoriaus pareigybės aprašymą.<text:s/></text:span><text:span text:style-name="T386">Tokiu būdu Socialinės apsaugos ir darbo ministerija turi kontrolės svertų tolygiai ir vienodai jaunimo politikos įgyvendinimo savivaldybėse funkcijai (kad visose savivaldybėse jaunimo reikalų koordinatoriai turėtų vienodą pavaldumą, atliktų vienodas funkcijas, būtų to paties lygmens).</text:span></text:p>
      <text:p text:style-name="P387"/>
      <text:p text:style-name="P388"><text:span text:style-name="T389">Balsavimo rezultatai:</text:span><text:span text:style-name="T390"><text:s/>už – 12, prieš – 1, susilaikė – 0.</text:span></text:p>
      <text:p text:style-name="Normal"><text:bookmark-start text:name="p_3_3_1"/><text:bookmark-end text:name="p_3_3_1"/></text:p>
      <text:p text:style-name="P391"/>
      <text:p text:style-name="P392">2) savivaldybės jaunimo reikalų koordinatorius yra savivaldybės administracijos valstybės tarnautojas;</text:p>
      <text:p text:style-name="P393"/>
      <text:list text:style-name="LFO3" text:continue-numbering="true">
        <text:list-item>
          <text:p text:style-name="P394"><text:span text:style-name="T395">Seimo kanceliarijos Teisės departamentas, 2024-06-12:</text:span></text:p>
        </text:list-item>
      </text:list>
      <text:p text:style-name="P396"><text:span text:style-name="T397">6. Keičiamo įstatymo 3 straipsnio 3 dalies 2 punkte siūloma nustatyti, kad savivaldybės jaunimo reikalų koordinatorius yra savivaldybės administracijos valstybės tarnautojas. Pažymėtina, kad pagal Valstybės tarnybos įstatymo 8 straipsnio 4 dalį valstybės ar savivaldybės institucijos ar įstaigos valstybės tarnautojų pareigybių sąraše gali būti tik tos valstybės tarnautojų pareigybės, kurios nurodytos šio įstatymo 1 ir 2 prieduose arba nustatytos pagal kitus įstatymus. Tuo atveju, kai<text:s/></text:span><text:span text:style-name="T398">valstybės tarnautojo pareigybės pavadinimas nustatomas pagal kitus įstatymus</text:span><text:span text:style-name="T399">, valstybės ar savivaldybės institucijos ar įstaigos valstybės tarnautojų pareigybių sąraše ir valstybės tarnautojo pareigybės aprašyme tos valstybės tarnautojo pareigybės pavadinimas ir minimalus valstybės tarnautojo pareiginės algos koeficientas arba koeficientų intervalas<text:s/></text:span><text:span text:style-name="T400">nurodomas pagal kitą įstatymą.</text:span><text:span text:style-name="T401"><text:s/>Todėl atsižvelgiant į tai, kad Valstybės tarnybos įstatymo 1 priede nėra numatytos savivaldybės jaunimo reikalų koordinatoriaus pareigybės, siūlytina projekto nuostatą tikslinti, įvertinant aukščiau nurodytą aspektą.</text:span></text:p>
      <text:p text:style-name="P402"><text:span text:style-name="T403">Komiteto nuomonė -<text:s/></text:span><text:span text:style-name="T404">Nepritarti</text:span><text:span text:style-name="T405">.</text:span></text:p>
      <text:p text:style-name="P406"><text:span text:style-name="T407">Komiteto argumentai:<text:s/></text:span></text:p>
      <text:p text:style-name="P408"><text:span text:style-name="T409">siūloma palikti esamą reglamentavimą, jog,<text:s/></text:span><text:span text:style-name="T410">vadovaujantis socialinės apsaugos ir darbo ministro patvirtintu tipiniu savivaldybės jaunimo reikalų koordinatoriaus pareigybės aprašymu, savivaldybės jaunimo reikalų koordinatorius yra savivaldybės administracijos valstybės tarnautojas.<text:s/></text:span></text:p>
      <text:p text:style-name="P411"><text:span text:style-name="T412">Pažymėtina, jog savivaldybėse taikomos skirtingos praktikos, kaip nustatomi<text:s/></text:span><text:span text:style-name="T413">jaunimo reikalų koordinatorių<text:s/></text:span><text:span text:style-name="T414">koeficientų intervalai</text:span><text:span text:style-name="T415">. Tad siūloma palikti savivaldybėms galimybę lanksčiau reguliuoti jaunimo reikalų koordinatoriaus veiklą.</text:span></text:p>
      <text:p text:style-name="P416">Be to, pritarus siūlymui, tai pareikalautų papildomų valstybės ir savivaldybių biudžetų lėšų, kurios nėra numatytos.</text:p>
      <text:p text:style-name="P417"/>
      <text:p text:style-name="P418"><text:span text:style-name="T419">Balsavimo rezultatai:</text:span><text:span text:style-name="T420"><text:s/>už – 12, prieš – 1, susilaikė – 0.</text:span></text:p>
      <text:p text:style-name="P421"><text:bookmark-start text:name="p_3_3_2"/><text:bookmark-end text:name="p_3_3_2"/></text:p>
      <text:p text:style-name="P422"><text:span text:style-name="T423">3) savivaldybės jaunimo reikalų koordinatorius rengia ir įgyvendina savivaldybėje įgyvendinamas jaunimo politikos programas ir priemones, analizuoja jaunimo, jaunimo organizacijų ir su jaunimu dirbančių organizacijų padėtį savivaldybėje, plėtoja savivaldybės institucijų ir įstaigų, dirbančių jaunimo politikos srityje, bendradarbiavimą, palaiko ryšius su užsienio lietuvių jaunimo organizacijomis ir atlieka kitas savivaldybės jaunimo reikalų koordinatoriaus pareigybės aprašyme nustatytas funkcijas</text:span><text:span text:style-name="T424">.<text:s/></text:span></text:p>
      <text:p text:style-name="P425">4. Lietuvos jaunimo organizacijų taryba ir savivaldybių jaunimo organizacijų tarybos, jaunimo organizacijos ir su jaunimu dirbančios organizacijos, Pasaulio lietuvių jaunimo sąjunga, vykdydamos savo veiklą, prisideda prie jaunimo politikos įgyvendinimo.</text:p>
      <text:p text:style-name="P426">5. Jaunimo politiką įgyvendinanti institucija kiekvienais metais iki balandžio 1 dienos teikia savivaldybių administracijoms individualias jaunimo politikos įgyvendinimo rekomendacijas, kurių pagrindu turi būti užtikrinama valstybinė (valstybės perduota savivaldybėms) jaunimo politikos įgyvendinimo funkcija.</text:p>
      <text:p text:style-name="P427">6. Socialinės apsaugos ir darbo ministerija kiekvienais metais iki gegužės 15 dienos teikia Vyriausybei praėjusių kalendorinių metų jaunimo politikos įgyvendinimo ataskaitą ir rekomendacijas dėl jaunimo politikos įgyvendinimo.<text:s/></text:p>
      <text:p text:style-name="P428"><text:span text:style-name="T429">7.<text:s/></text:span><text:span text:style-name="T430">Jaunimo politiką įgyvendinanti institucija tvirtina<text:s/></text:span><text:span text:style-name="T431">a</text:span><text:span text:style-name="T432">smenų, siekiančių tapti jaunimo darbuotojais, sertifikavimo tvarkos aprašą ir iš Socialinės apsaugos ir darbo ministerijos skiriamų asignavimų jaunimo politikos priemonėms įgyvendinti padengia asmenų, siekiančių tapti jaunimo darbuotojais, sertifikavimo išlaidas.</text:span></text:p>
      <text:p text:style-name="P433"/>
      <text:p text:style-name="P434"><text:bookmark-start text:name="straipsnis4"/>4 straipsnis. Jaunimo reikalų taryba</text:p>
      <text:p text:style-name="P435"><text:bookmark-end text:name="straipsnis4"/>1. Jaunimo reikalų taryba yra jaunimo politiką įgyvendinančios institucijos visuomeninė patariamoji institucija, sudaryta vadovaujantis lygybės ir pariteto principais iš valstybės institucijų, Lietuvos savivaldybių asociacijos, Lietuvos jaunimo organizacijų tarybos ir Pasaulio lietuvių jaunimo sąjungos deleguotų atstovų.</text:p>
      <text:p text:style-name="P436">2. Jaunimo reikalų tarybos sudarymo tvarką nustato, jos nuostatus ir sudėtį tvirtina socialinės apsaugos ir darbo ministras.<text:s/></text:p>
      <text:p text:style-name="P437">3. Jaunimo reikalų taryba atlieka šias funkcijas:</text:p>
      <text:p text:style-name="P438">1) teikia siūlymus dėl jaunimo politiką įgyvendinančios institucijos vizijos, misijos, prioritetų, strateginių tikslų;<text:s/></text:p>
      <text:p text:style-name="P439">2) vertina jaunimo politikai Socialinės apsaugos ir darbo ministerijos skirtų asignavimų jaunimo politiką įgyvendinančios institucijos projektus bei teikia savo siūlymus dėl jų tobulinimo;<text:s/></text:p>
      <text:p text:style-name="P440">3) teikia siūlymus Socialinės apsaugos ir darbo ministerijai dėl jaunimo politiką įgyvendinančios institucijos strateginių ir metinių veiklos planų vykdymo;<text:s/></text:p>
      <text:p text:style-name="P441"/>
      <text:list text:style-name="LFO3" text:continue-numbering="true">
        <text:list-item>
          <text:p text:style-name="P442"><text:span text:style-name="T443">Seimo kanceliarijos Teisės departamentas, 2024-06-12:</text:span></text:p>
        </text:list-item>
      </text:list>
      <text:p text:style-name="P444"><text:span text:style-name="T445">7. Atsižvelgiant į tai, kad pagal Strateginio valdymo įstatymo 24 straipsnio 1 dalį, strateginius veiklos planus rengia strateginio valdymo sistemos dalyviai, kurių vadovai yra valstybės biudžeto asignavimų valdytojai, ir įvertinus tai, kad Vyriausybės įgaliota institucija (Jaunimo reikalų departamentas prie Socialinės apsaugos ir darbo ministerijos) nėra asignavimų valdytojas, kaip jis apibrėžtas Lietuvos Respublikos biudžeto sandaros įstatyme, keičiamo įstatymo 4 straipsnio 3 dalies 3 punkte vietoj žodžių „strateginių ir metinių veiklos planų “ įrašytini žodžiai „metinių veiklos planų“.</text:span></text:p>
      <text:p text:style-name="P446"><text:span text:style-name="T447">Komiteto nuomonė -<text:s/></text:span><text:span text:style-name="T448">Pritarti</text:span><text:span text:style-name="T449">.</text:span></text:p>
      <text:p text:style-name="P450"><text:span text:style-name="T451">Komiteto pasiūlymas:<text:s/></text:span></text:p>
      <text:p text:style-name="P452">Pakeisti Projektu keičiamo įstatymo 4 straipsnio 3 dalies 3 punktą ir jį išdėstyti taip:</text:p>
      <text:p text:style-name="P453"><text:span text:style-name="T454">„</text:span><text:span text:style-name="T455">3) teikia siūlymus Socialinės apsaugos ir darbo ministerijai dėl jaunimo politiką įgyvendinančios institucijos<text:s/></text:span><text:span text:style-name="T456">strateginių ir</text:span><text:span text:style-name="T457"><text:s/>metinių veiklos planų vykdymo;“</text:span></text:p>
      <text:p text:style-name="P458"/>
      <text:p text:style-name="P459"><text:span text:style-name="T460">Balsavimo rezultatai:</text:span><text:span text:style-name="T461"><text:s/>pritarta bendru sutarimu.</text:span></text:p>
      <text:p text:style-name="Normal"><text:bookmark-start text:name="p_4_3_3"/><text:bookmark-end text:name="p_4_3_3"/></text:p>
      <text:p text:style-name="P462">4) dalyvauja formuojant jaunimo politiką;<text:s/></text:p>
      <text:p text:style-name="P463">5) nagrinėja su jaunimo politika susijusius klausimus ir teikia Vyriausybei, ministerijoms, kitoms valstybės ir savivaldybių institucijoms bei įstaigoms pasiūlymus dėl jaunimo politikos įgyvendinimo, jaunimo politikos priemonių finansavimo prioritetų, bendradarbiavimo su užsienio lietuvių jaunimo organizacijomis, taip pat dėl su jaunimo politikos įgyvendinimu susijusių teisės aktų projektų;</text:p>
      <text:p text:style-name="P464">6) teikia siūlymus dėl jaunimo politiką įgyvendinančios institucijos vadovo pateiktos įstaigos veiklos metinės ataskaitos ir teikia rekomendacijas Socialinės apsaugos ir darbo ministerijai dėl šios ataskaitos įgyvendinimo įvertinimo;</text:p>
      <text:p text:style-name="P465">7) teisės aktų nustatyta tvarka dalyvauja renkant jaunimo politiką įgyvendinančios institucijos vadovą;</text:p>
      <text:p text:style-name="P466"/>
      <text:list text:style-name="LFO3" text:continue-numbering="true">
        <text:list-item>
          <text:p text:style-name="P467"><text:span text:style-name="T468">Seimo kanceliarijos Teisės departamentas, 2024-06-12:</text:span></text:p>
        </text:list-item>
      </text:list>
      <text:p text:style-name="P469"><text:span text:style-name="T470">8. Atsižvelgiant į tai, kad jaunimo politiką įgyvendinančios institucijos (Jaunimo reikalų departamento) vadovas yra<text:s/></text:span><text:span text:style-name="T471">įstaigos vadovas<text:s/></text:span><text:span text:style-name="T472">– valstybės tarnautojas, kuris į pareigas priimamas Valstybės tarnybos įstatyme nustatyta tvarka (pagal šio įstatymo 13 straipsnio 2 dalį, konkursus į įstaigų vadovų pareigas Vyriausybės nustatyta tvarka centralizuotai organizuoja, kandidatų į įstaigų vadovų pareigas paiešką ir<text:s/></text:span><text:span text:style-name="T473">jų atranką vykdo</text:span><text:span text:style-name="T474"><text:s/>Vyriausybės įgaliota įstaiga) bei įvertinus tai, kad Valstybės tarnybos įstatymo 10 straipsnio 4 dalyje nustatyta šio įstatymo viršenybė kitų įstatymų atžvilgiu, t. y. nustatyta, kad jeigu kiti įstatymai nustato kitokias priėmimo į valstybės tarnautojo pareigas sąlygas, taikomos Valstybės tarnybos įstatymo nuostatos, siūlytina braukti keičiamo įstatymo 4 straipsnio 3 dalies 7 punktą.</text:span></text:p>
      <text:p text:style-name="P475"><text:span text:style-name="T476">Komiteto nuomonė -<text:s/></text:span><text:span text:style-name="T477">Pritarti iš dalies</text:span><text:span text:style-name="T478">.</text:span></text:p>
      <text:p text:style-name="P479"><text:span text:style-name="T480">Komiteto pasiūlymas:<text:s/></text:span></text:p>
      <text:p text:style-name="P481"><text:span text:style-name="T482">Vienas iš jaunimo politikos tikslų yra įtraukti jaunus žmones į procesus, kurie yra susiję su jais pačiais (jaunais žmonėmis). Todėl atrenkant / skiriant jaunimo politiką įgyvendinančios institucijos vadovą, svarbu, kad būtų aiškiai numatyta jaunimo įtraukimo galimybė.<text:s/></text:span><text:span text:style-name="T483">Atsižvelgiant į tai, siūlytume patikslinti šią nuostatą.</text:span></text:p>
      <text:p text:style-name="P484"><text:span text:style-name="T485">Pasiūlymas.</text:span><text:span text:style-name="T486"><text:s/></text:span><text:span text:style-name="T487">Pakeisti Projektu keičiamo įstatymo 4 straipsnio 3 dalies 7 punktą ir jį išdėstyti taip:</text:span></text:p>
      <text:p text:style-name="P488"><text:span text:style-name="T489">„7) teisės aktų nustatyta tvarka<text:s/></text:span><text:span text:style-name="T490">dalyvauja</text:span><text:span text:style-name="T491"><text:s/></text:span><text:span text:style-name="T492">gali dalyvauti</text:span><text:span text:style-name="T493"><text:s/>renkant jaunimo politiką įgyvendinančios institucijos vadovą,<text:s/></text:span><text:span text:style-name="T494">dalyvaudama atrankos komisijoje</text:span><text:span text:style-name="T495">;“</text:span></text:p>
      <text:p text:style-name="P496"/>
      <text:p text:style-name="P497"><text:span text:style-name="T498">Balsavimo rezultatai:</text:span><text:span text:style-name="T499"><text:s/>pritarta bendru sutarimu.</text:span></text:p>
      <text:p text:style-name="Normal"><text:bookmark-start text:name="p_4_3_7"/><text:bookmark-end text:name="p_4_3_7"/></text:p>
      <text:p text:style-name="P500">8) vykdo jaunimo politikos įgyvendinimo stebėseną, inicijuoja jaunimo politikos srities tyrimus, vertina ir teikia išvadas Socialinės apsaugos ir darbo ministerijai dėl atliktų tyrimų;</text:p>
      <text:p text:style-name="P501">9) svarsto jaunimo politiką įgyvendinančios institucijos biudžeto sąmatų projektus ir teikia siūlymus Socialinės apsaugos ir darbo ministerijai dėl jaunimo politiką įgyvendinančiai institucijai skiriamų asignavimų tinkamo panaudojimo.<text:s/></text:p>
      <text:p text:style-name="P502"/>
      <text:p text:style-name="P503"><text:bookmark-start text:name="straipsnis5"/>5 straipsnis. Savivaldybės jaunimo reikalų taryba</text:p>
      <text:p text:style-name="P504"><text:bookmark-end text:name="straipsnis5"/>1. Savivaldybės jaunimo reikalų taryba – visuomeninė patariamoji institucija, vadovaujantis lygybės principu sudaroma iš savivaldybės administracijos ir (ar) savivaldybės tarybos ir savivaldybės teritorijoje veikiančių savivaldybės jaunimo organizacijų tarybos deleguotų atstovų.<text:s/></text:p>
      <text:p text:style-name="P505"><text:span text:style-name="T506">2.<text:s/></text:span><text:span text:style-name="T507">Jeigu savivaldybės jaunimo organizacijų tarybos nėra ar ji nedelegavo</text:span><text:span text:style-name="T508"><text:s/>savo</text:span><text:span text:style-name="T509"><text:s/>atstovų, jaunimo atstovai išrenkami viešame visuotiniame jaunimo organizacijų ir su jaunimu dirbančių organizacijų, mokinių ir (ar) studentų savivaldos atstovų, veikiančių savivaldybės teritorijoje, susirinkime. Už šio susirinkimo organizavimą yra atsakingas savivaldybės jaunimo reikalų koordinatorius.<text:s/></text:span></text:p>
      <text:p text:style-name="P510">3. Savivaldybės jaunimo reikalų tarybos sudarymo tvarką nustato, nuostatus ir sudėtį tvirtina savivaldybės taryba.<text:s/></text:p>
      <text:p text:style-name="P511"><text:span text:style-name="T512">4. Savivaldybės jaunimo reikalų taryba nagrinėja su jaunimo politika savivaldybėje susijusius klausimus ir teikia savivaldybės institucijoms ir įstaigoms pasiūlymus dėl jaunimo politikos, jos įgyvendinimo, jaunimo politikos įgyvendinimo priemonių finansavimo prioritetų savivaldybėje, su jaunimo politikos įgyvendinimu savivaldybėje susijusių teisės aktų projektų.<text:s/></text:span></text:p>
      <text:p text:style-name="P513"/>
      <text:p text:style-name="P514"><text:bookmark-start text:name="skyrius3"/>III SKYRIUS</text:p>
      <text:p text:style-name="P515"><text:bookmark-end text:name="skyrius3"/>DARBAS SU JAUNIMU<text:s/></text:p>
      <text:p text:style-name="P516"/>
      <text:p text:style-name="P517"><text:bookmark-start text:name="straipsnis6"/>6 straipsnis. Darbo su jaunimu principai<text:s/></text:p>
      <text:p text:style-name="P518"><text:bookmark-end text:name="straipsnis6"/>Darbas su jaunimu atliekamas vadovaujantis šiais principais:<text:s/></text:p>
      <text:p text:style-name="P519">1) atviro ir neformalaus bendravimo –<text:s/>jaunimo darbuotojo<text:s/>ir jauno žmogaus santykis yra paremtas tarpusavio pasitikėjimu, lygiavertiškumu ir mokymusi vienam iš kito;</text:p>
      <text:p text:style-name="P520">2) savanoriško dalyvavimo – darbas su jaunimu grindžiamas jauno žmogaus savanorišku apsisprendimu ir jo įsitraukimu (įtraukimu) į darbą nepatiriant jokios formos diskriminacijos; jaunas žmogus savo noru dalyvauja inicijuojant veiklas, priima sprendimus ir prisiima atsakomybę už jų įgyvendinimą;</text:p>
      <text:p text:style-name="P521">3) bendros veiklos – mokomasi spręsti problemas grupėje, sprendimus priimti bendradarbiaujant su kitais asmenimis, dalijantis su jais darbais ir (ar) atsakomybe;<text:s/></text:p>
      <text:p text:style-name="P522">4) individualumo – darbas su jaunimu organizuojamas atsižvelgiant į kiekvieno jauno žmogaus, su kuriuo dirbama, poreikius;</text:p>
      <text:p text:style-name="P523">5) mokymosi iš patirties – darbas su jaunimu grindžiamas asmeniniu jauno žmogaus patyrimu ir jo įsivertinimu;</text:p>
      <text:p text:style-name="P524">6) nukreipimo – jaunas žmogus, atsižvelgiant į jo individualius poreikius, siunčiamas į valstybės ir (ar) savivaldybių institucijas ir (ar) įstaigas, kitus subjektus, kurie gali jam suteikti reikiamą pagalbą ir (ar) informaciją;</text:p>
      <text:p text:style-name="P525">7) saugios aplinkos – jaunam žmogui turi būti užtikrintos sąlygos saugiai mokytis, veikti, įgyvendinti idėjas nepatiriant fizinio ir psichologinio smurto.</text:p>
      <text:p text:style-name="P526"/>
      <text:p text:style-name="P527"><text:bookmark-start text:name="straipsnis7"/><text:span text:style-name="T528">7<text:s/></text:span><text:span text:style-name="T529">straipsnis.</text:span><text:span text:style-name="T530"><text:s/></text:span><text:span text:style-name="T531">Jaunimo darbuotojui keliami reikalavimai</text:span></text:p>
      <text:p text:style-name="P532"><text:bookmark-end text:name="straipsnis7"/>1. Asmuo gali tapti jaunimo darbuotoju, jeigu jis:</text:p>
      <text:p text:style-name="P533"><text:span text:style-name="T534">1)<text:s/></text:span><text:span text:style-name="T535">turi aukštojo mokslo kvalifikaciją, įgytą baigus socialinio darbo, psichologijos studijų krypties studijas ar ugdymo mokslų studijų krypčių grupės studijas,<text:s/></text:span><text:span text:style-name="T536">arba jai lygiavertę aukštojo mokslo kvalifikaciją bei socialinio pedagogo kvalifikaciją </text:span><text:span text:style-name="T537">ir yra nepriekaištingos reputacijos arba</text:span></text:p>
      <text:p text:style-name="P538"/>
      <text:list text:style-name="LFO3" text:continue-numbering="true">
        <text:list-item>
          <text:p text:style-name="P539"><text:span text:style-name="T540">Seimo kanceliarijos Teisės departamentas, 2024-06-12:</text:span></text:p>
        </text:list-item>
      </text:list>
      <text:p text:style-name="P541"><text:span text:style-name="T542">9. Vertindami keičiamo<text:s/></text:span><text:span text:style-name="T543">įstatymo 7 straipsnio 1 dalies 1 punkte įtvirtintą reikalavimą jaunimo darbuotojui turėti „socialinio pedagogo kvalifikaciją“, pažymime, kad švietimo, mokslo ir sporto ministras 2016 m. gruodžio 1 d. įsakymu Nr. V-1075<text:s/></text:span><text:span text:style-name="T544">yra patvirtinęs Kvalifikacinių laipsnių sąrangą, kuriame nurodyti kvalifikacinių laipsnių pavadinimai ir tokio projekte nurodytos kvalifikacinio laipsnio pavadinimo kaip „socialinio pedagogo kvalifikacija“ nėra. Atsižvelgiant į tai, keičiamo<text:s/></text:span><text:span text:style-name="T545">įstatymo 7 straipsnio 1 dalies 1 punkto<text:s/></text:span><text:span text:style-name="T546">nuostata tikslintina detalizuojant studijų programą, kurią baigus asmeniui yra suteikiama socialinio pedagogo kvalifikacija.</text:span></text:p>
      <text:p text:style-name="P547"><text:span text:style-name="T548">Komiteto nuomonė -<text:s/></text:span><text:span text:style-name="T549">Pritarti</text:span><text:span text:style-name="T550">.</text:span></text:p>
      <text:p text:style-name="P551"><text:span text:style-name="T552">Komiteto pasiūlymas:<text:s/></text:span></text:p>
      <text:p text:style-name="P553"><text:span text:style-name="T554">„</text:span><text:span text:style-name="T555">1)<text:s/></text:span><text:span text:style-name="T556">turi aukštojo mokslo kvalifikaciją, įgytą baigus socialinio darbo, psichologijos studijų krypties studijas ar ugdymo mokslų studijų krypčių grupės studijas,<text:s/></text:span><text:span text:style-name="T557">arba jai lygiavertę aukštojo mokslo kvalifikaciją bei socialinio pedagogo kvalifikaciją<text:s/></text:span><text:span text:style-name="T558">ir yra baigęs studijų programą (specializaciją), skirtą socialiniams pedagogams rengti</text:span><text:span text:style-name="T559"><text:s/>ir yra nepriekaištingos reputacijos arba“</text:span></text:p>
      <text:p text:style-name="P560"/>
      <text:p text:style-name="P561"><text:span text:style-name="T562">Balsavimo rezultatai:</text:span><text:span text:style-name="T563"><text:s/>pritarta bendru sutarimu.</text:span></text:p>
      <text:p text:style-name="P564"><text:bookmark-start text:name="p_7_1_1"/><text:bookmark-end text:name="p_7_1_1"/></text:p>
      <text:p text:style-name="P565">2) turi aukštąjį išsilavinimą,<text:s/>šio įstatymo 8 straipsnio 2 dalyje<text:s/>nurodytų gebėjimų, patvirtintų<text:s/>jaunimo darbuotojo sertifikatu, ir yra nepriekaištingos reputacijos.</text:p>
      <text:p text:style-name="P566">2. Asmuo, siekiantis tapti jaunimo darbuotoju, nelaikomas nepriekaištingos reputacijos asmeniu, jeigu:</text:p>
      <text:p text:style-name="P567"><text:span text:style-name="T568">1) jis<text:s/></text:span><text:span text:style-name="T569">atitinka Lietuvos Respublikos vaiko teisių apsaugos pa</text:span><text:span text:style-name="T570">grindų įstatymo 30 straipsnio 1 </text:span><text:span text:style-name="T571">dalyje nustatytas sąlygas;</text:span></text:p>
      <text:p text:style-name="P572"><text:span text:style-name="T573">2)</text:span><text:span text:style-name="T574"><text:s/></text:span><text:span text:style-name="T575">jis<text:s/></text:span><text:span text:style-name="T576">įsiteisėjusiu teismo nuosprendžiu pripažintas kaltu padaręs kitą, negu nurodyta šios dalies 1 punkte, nesunkų ir (ar) apysunkį nusikaltimą, jeigu teistumas už jį neišnykęs ar nepanaikintas;</text:span></text:p>
      <text:p text:style-name="P577"/>
      <text:list text:style-name="LFO3" text:continue-numbering="true">
        <text:list-item>
          <text:p text:style-name="P578"><text:span text:style-name="T579">Seimo kanceliarijos Teisės departamentas, 2024-06-12:</text:span></text:p>
        </text:list-item>
      </text:list>
      <text:p text:style-name="P580"><text:span text:style-name="T581">10. Tikslintinos keičiamo įstatymo 7 straipsnio 2 dalies 2 ir 3 punktuose pateiktos nuorodos į šios dalies 1 punktą, kadangi šiame punkte yra teikiama nuoroda į Lietuvos Respublikos vaiko teisi</text:span><text:span text:style-name="T582">ų apsaugos pagrindų įstatymo 30 </text:span><text:span text:style-name="T583">straipsnio 1 dalyje nustatytas sąlygas, bet ne nurodomi kiti nusikaltimai ar atleidimo nuo baudžiamosios atsakomybės pagrindai. Siekiant teisinio aiškumo, visos papildomos nepriekaištingos reputacijos sąlygos, kurios nėra nustatytos Vaiko teisių apsaugos įstatymo 30 straipsnio 1 dalyje, turėtų būti dėstomos teikiamame projekte, atsisakant perteklinių ir klaidinančių nuorodų į kitus teisės aktus.</text:span></text:p>
      <text:p text:style-name="P584"><text:span text:style-name="T585">Šiame kontekste pastabėtina, kad<text:s/></text:span><text:span text:style-name="T586">Seime yra registruotas Vaiko teisių apsaugos pagrindų įstatymo Nr. I-1234 2, 30, 36, 36</text:span><text:span text:style-name="T587">3</text:span><text:span text:style-name="T588">, 36</text:span><text:span text:style-name="T589">4</text:span><text:span text:style-name="T590"><text:s/>ir 50 straipsnių pakeitimo ir Įstatymo papildymo 36</text:span><text:span text:style-name="T591">6</text:span><text:span text:style-name="T592"><text:s/>straipsniu įstatymo projektas reg. Nr. XIVP-3764, kuriuo Vaiko teisių apsaugos pagrindų įstatymo 30 straipsnis, nustatantis darbo</text:span><text:span text:style-name="T593">, paslaugų teikimo, savanoriškos veiklos, individualios veiklos, praktikos ir stažuotės, susijusios<text:s/></text:span><text:span text:style-name="T594">su vaikais</text:span><text:span text:style-name="T595">,<text:s/></text:span><text:span text:style-name="T596">apribojimus, yra dėstomas nauja redakcija. Atsižvelgiant į tai, projektų nuostatos turėtų būti derinamos tarpusavyje, kaip perteklinį išbraukiant teikiamo projekto 7 straipsnio 2 dalies 3 punktą (įstatymo projektu reg. Nr. XIVP-3764 atleidimo nuo baudžiamosios atsakomybės nuostatos yra dėstomos Vaiko teisių apsaugos įstatymo 30 straipsnio 1 dalyje) bei papildant projektą nuostatomis, nustatančiomis pareigą su nepilnamečiais asmenimis dirbantiems jaunimo darbuotojams turėti<text:s/></text:span><text:span text:style-name="T597">neteisėto darbo su vaikais prevencijos kodą.</text:span></text:p>
      <text:p text:style-name="P598"><text:span text:style-name="T599">Komiteto nuomonė -<text:s/></text:span><text:span text:style-name="T600">Pritarti</text:span><text:span text:style-name="T601">.</text:span></text:p>
      <text:p text:style-name="P602"><text:span text:style-name="T603">Komiteto pasiūlymas:<text:s/></text:span></text:p>
      <text:p text:style-name="P604">Pakeisti Projektu keičiamo įstatymo 7 straipsnio 2 dalies 2 punktą ir jį išdėstyti taip:</text:p>
      <text:p text:style-name="P605"><text:span text:style-name="T606">„2)<text:s/></text:span><text:span text:style-name="T607">jis<text:s/></text:span><text:span text:style-name="T608">įsiteisėjusiu teismo nuosprendžiu pripažintas kaltu padaręs<text:s/></text:span><text:span text:style-name="T609">kitą, negu nurodyta šios dalies 1 punkte,</text:span><text:span text:style-name="T610"><text:s/>nesunkų ir (ar) apysunkį nusikaltimą, jeigu teistumas už jį neišnykęs ar nepanaikintas;“.</text:span></text:p>
      <text:p text:style-name="P611"/>
      <text:p text:style-name="P612"><text:span text:style-name="T613">Balsavimo rezultatai:<text:s/></text:span><text:span text:style-name="T614">pritarta bendru sutarimu.</text:span></text:p>
      <text:p text:style-name="P615"/>
      <text:p text:style-name="P616"><text:span text:style-name="T617">3) jis<text:s/></text:span><text:span text:style-name="T618">įstatymų nustatyta tvarka atleistas nuo baudžiamosios atsakomybės už nusikaltimus, nurodytus šios dalies 1 punkte</text:span><text:span text:style-name="T619">;</text:span></text:p>
      <text:p text:style-name="P620"/>
      <text:list text:style-name="LFO3" text:continue-numbering="true">
        <text:list-item>
          <text:p text:style-name="P621"><text:span text:style-name="T622">Seimo kanceliarijos Teisės departamentas, 2024-06-12:</text:span></text:p>
        </text:list-item>
      </text:list>
      <text:p text:style-name="P623"><text:span text:style-name="T624">10. Tikslintinos keičiamo įstatymo 7 straipsnio 2 dalies 2 ir 3 punktuose pateiktos nuorodos į šios dalies 1 punktą, kadangi šiame punkte yra teikiama nuoroda į Lietuvos Respublikos vaiko teisi</text:span><text:span text:style-name="T625">ų apsaugos pagrindų įstatymo 30 </text:span><text:span text:style-name="T626">straipsnio 1 dalyje nustatytas sąlygas, bet ne nurodomi kiti nusikaltimai ar atleidimo nuo baudžiamosios atsakomybės pagrindai. Siekiant teisinio aiškumo, visos papildomos nepriekaištingos reputacijos sąlygos, kurios nėra nustatytos Vaiko teisių apsaugos įstatymo 30 straipsnio 1 dalyje, turėtų būti dėstomos teikiamame projekte, atsisakant perteklinių ir klaidinančių nuorodų į kitus teisės aktus.</text:span></text:p>
      <text:p text:style-name="P627"><text:span text:style-name="T628">Šiame kontekste pastabėtina, kad<text:s/></text:span><text:span text:style-name="T629">Seime yra registruotas Vaiko teisių apsaugos pagrindų įstatymo Nr. I-1234 2, 30, 36, 36</text:span><text:span text:style-name="T630">3</text:span><text:span text:style-name="T631">, 36</text:span><text:span text:style-name="T632">4</text:span><text:span text:style-name="T633"><text:s/>ir 50 straipsnių pakeitimo ir Įstatymo papildymo 36</text:span><text:span text:style-name="T634">6</text:span><text:span text:style-name="T635"><text:s/>straipsniu įstatymo projektas reg. Nr. XIVP-3764, kuriuo Vaiko teisių apsaugos pagrindų įstatymo 30 straipsnis, nustatantis darbo</text:span><text:span text:style-name="T636">, paslaugų teikimo, savanoriškos veiklos, individualios veiklos, praktikos ir stažuotės, susijusios<text:s/></text:span><text:span text:style-name="T637">su vaikais</text:span><text:span text:style-name="T638">,<text:s/></text:span><text:span text:style-name="T639">apribojimus, yra dėstomas nauja redakcija. Atsižvelgiant į tai, projektų nuostatos turėtų būti derinamos tarpusavyje, kaip perteklinį išbraukiant teikiamo projekto 7 straipsnio 2 dalies 3 punktą (įstatymo projektu reg. Nr. XIVP-3764 atleidimo nuo baudžiamosios atsakomybės nuostatos yra dėstomos Vaiko teisių apsaugos įstatymo 30 straipsnio 1 dalyje) bei papildant projektą nuostatomis, nustatančiomis pareigą su nepilnamečiais asmenimis dirbantiems jaunimo darbuotojams turėti<text:s/></text:span><text:span text:style-name="T640">neteisėto darbo su vaikais prevencijos kodą.</text:span></text:p>
      <text:p text:style-name="P641"><text:span text:style-name="T642">Komiteto nuomonė -<text:s/></text:span><text:span text:style-name="T643">Pritarti</text:span><text:span text:style-name="T644">.</text:span></text:p>
      <text:p text:style-name="P645"><text:span text:style-name="T646">2. Pasiūlymas:<text:s/></text:span><text:span text:style-name="T647">Išbraukti Projektu keičiamo įstatymo 7 straipsnio 2 dalies 3 punktą:</text:span></text:p>
      <text:p text:style-name="P648"><text:span text:style-name="T649">„</text:span><text:span text:style-name="T650">3) jis įstatymų nustatyta tvarka atleistas nuo baudžiamosios atsakomybės už nusikaltimus, nurodytus šios dalies 1 punkte</text:span><text:span text:style-name="T651">;“</text:span></text:p>
      <text:p text:style-name="P652"/>
      <text:p text:style-name="P653"><text:span text:style-name="T654">3. Pasiūlymas:<text:s/></text:span><text:span text:style-name="T655">Pernumeruoti Projektu keičiamo įstatymo 7 straipsnio 2 dalies 4-7 punktus, juos atitinkamai laikyti 3-6 punktais.</text:span></text:p>
      <text:p text:style-name="P656"/>
      <text:p text:style-name="P657"><text:span text:style-name="T658">Balsavimo rezultatai:<text:s/></text:span><text:span text:style-name="T659">pritarta bendru sutarimu.</text:span></text:p>
      <text:p text:style-name="P660"><text:bookmark-start text:name="p_7_2_2"/><text:bookmark-end text:name="p_7_2_2"/></text:p>
      <text:p text:style-name="P661"><text:span text:style-name="T662">4) jam yra ar buvo apribota tėvų valdžia;</text:span></text:p>
      <text:p text:style-name="P663"><text:span text:style-name="T664">5) jis buvo vaiko globėjas (rūpintojas) ir buvo nušalintas nuo globėjo (rūpintojo) pareigų Lietuvos Respublikos civilinio kodekso 3.246 straipsnio 2 dalyje numatytais atvejais arba jo su globos centru sudaryta tarpusavio bendradarbiavimo ir paslaugų teikimo sutartis buvo nutraukta dėl netinkamo jos vykdymo;</text:span></text:p>
      <text:p text:style-name="P665"><text:span text:style-name="T666">6) jis yra ar buvo įstatymų nustatyta tvarka uždraustos organizacijos narys, jeigu nuo narystės</text:span><text:span text:style-name="T667"><text:s/>šioje organizacijoje</text:span><text:span text:style-name="T668"><text:s/>pabaigos nepraėjo 3 metai;</text:span></text:p>
      <text:p text:style-name="P669">7) jis piktnaudžiauja alkoholiu, psichotropinėmis, narkotinėmis ar kitomis psichiką veikiančiomis medžiagomis.</text:p>
      <text:p text:style-name="P670">3. Jaunimo ir su jaunimu dirbančios organizacijos privalo užtikrinti, kad į jaunimo darbuotojų pareigas būtų priimti ir jas eitų tik šio įstatymo reikalavimus atitinkantys nepriekaištingos reputacijos asmenys. Šiuo tikslu jaunimo ir su jaunimu dirbančios organizacijos turi teisę rinkti ir tvarkyti pretendentų į jaunimo darbuotojus ir jaunimo darbuotojų specialių kategorijų asmens duomenis bei duomenis apie apkaltinamuosius<text:s/>teismo<text:s/>nuosprendžius. Teisėto specialių kategorijų asmens duomenų tvarkymo sąlyga<text:s/>nurodyta<text:s/>2016 m. balandžio 27 d. Europos Parlamento ir Tarybos reglamento (ES) 2016/679 dėl fizinių asmenų apsaugos tvarkant asmens duomenis ir dėl laisvo tokių duomenų judėjimo ir kuriuo panaikinama Direktyva 95/46/EB (Bendrojo<text:s/>duomenų apsaugos reglamento) 9 straipsnio 2 dalies b punkte. Tvarkant specialių kategorijų asmens duomenis ir duomenis apie apkaltinamuosius<text:s/>teismo<text:s/>nuosprendžius, taikomos šios duomenų subjekto pagrindinių teisių ir<text:s/>teisėtų<text:s/>interesų apsaugos priemonės:</text:p>
      <text:p text:style-name="P671">1) pretendento į jaunimo darbuotojus, netapusio jaunimo darbuotoju, specialių kategorijų asmens duomenys ir duomenys apie apkaltinamuosius<text:s/>teismo<text:s/>nuosprendžius saugomi dvejus metus nuo jo nepriekaištingos reputacijos patikrinimo procedūros pabaigos, o vėliau sunaikinami;</text:p>
      <text:p text:style-name="P672"/>
      <text:list text:style-name="LFO3" text:continue-numbering="true">
        <text:list-item>
          <text:p text:style-name="P673"><text:span text:style-name="T674">Seimo kanceliarijos Teisės departamentas, 2024-06-12:</text:span></text:p>
        </text:list-item>
      </text:list>
      <text:p text:style-name="P675"><text:span text:style-name="T676">11. Atsižvelgiant į tai, kad pagal teisės technikos taisyklių reikalavimus, skaičiai paprastai rašomi skaitmenimis, išskyrus vienetą, kuris dažniausiai rašomas žodžiais, keičiamo įstatymo 7 straipsnio 3 dalies 1 ir 2 punkte vietoj žodžio „dvejus“ įrašytinas skaičius „2“, o 8 straipsnio 1 dalyje vietoj žodžio „penkerius“ – „5“.</text:span></text:p>
      <text:p text:style-name="P677"><text:span text:style-name="T678">Komiteto nuomonė -<text:s/></text:span><text:span text:style-name="T679">Pritarti</text:span><text:span text:style-name="T680">.</text:span></text:p>
      <text:p text:style-name="P681"><text:span text:style-name="T682">Komiteto pasiūlymas:<text:s/></text:span></text:p>
      <text:p text:style-name="P683">Pakeisti Projektu keičiamo įstatymo 7 straipsnio 3 dalies 1 punktą ir jį išdėstyti taip:</text:p>
      <text:p text:style-name="P684"><text:span text:style-name="T685">„1) pretendento į jaunimo darbuotojus, netapusio jaunimo darbuotoju, specialių kategorijų asmens duomenys ir duomenys apie apkaltinamuosius teismo nuosprendžius saugomi<text:s/></text:span><text:span text:style-name="T686">dvejus</text:span><text:span text:style-name="T687"><text:s/></text:span><text:span text:style-name="T688">2</text:span><text:span text:style-name="T689"><text:s/>metus nuo jo nepriekaištingos reputacijos patikrinimo procedūros pabaigos, o vėliau sunaikinami;“</text:span></text:p>
      <text:p text:style-name="P690"/>
      <text:p text:style-name="P691"><text:span text:style-name="T692">Balsavimo rezultatai:</text:span><text:span text:style-name="T693"><text:s/>pritarta bendru sutarimu.</text:span></text:p>
      <text:p text:style-name="P694"><text:bookmark-start text:name="p_7_3_1"/><text:bookmark-end text:name="p_7_3_1"/></text:p>
      <text:p text:style-name="P695">2) jaunimo darbuotojo specialių kategorijų asmens duomenys ir duomenys apie apkaltinamuosius<text:s/>teismo<text:s/>nuosprendžius saugomi atrankos procedūros, jo darbo jaunimo ir (ar) su jaunimu dirbančioje organizacijoje metu ir dvejus metus nuo darbo šioje organizacijoje pabaigos, vėliau sunaikinami;</text:p>
      <text:list text:style-name="LFO3" text:continue-numbering="true">
        <text:list-item>
          <text:p text:style-name="P696"><text:span text:style-name="T697">Seimo kanceliarijos Teisės departamentas, 2024-06-12:</text:span></text:p>
        </text:list-item>
      </text:list>
      <text:p text:style-name="P698"><text:span text:style-name="T699">11. Atsižvelgiant į tai, kad pagal teisės technikos taisyklių reikalavimus, skaičiai paprastai rašomi skaitmenimis, išskyrus vienetą, kuris dažniausiai rašomas žodžiais, keičiamo įstatymo 7 straipsnio 3 dalies 1 ir 2 punkte vietoj žodžio „dvejus“ įrašytinas skaičius „2“, o 8 straipsnio 1 dalyje vietoj žodžio „penkerius“ – „5“.</text:span></text:p>
      <text:p text:style-name="P700"><text:span text:style-name="T701">Komiteto nuomonė -<text:s/></text:span><text:span text:style-name="T702">Pritarti</text:span><text:span text:style-name="T703">.</text:span></text:p>
      <text:p text:style-name="P704"><text:span text:style-name="T705">Komiteto pasiūlymas:<text:s/></text:span></text:p>
      <text:p text:style-name="P706"><text:span text:style-name="T707">2. Pasiūlymas:<text:s/></text:span><text:span text:style-name="T708">Pakeisti Projektu keičiamo įstatymo 7 straipsnio 3 dalies 2 punktą ir jį išdėstyti taip:</text:span></text:p>
      <text:p text:style-name="P709"><text:span text:style-name="T710">"2) jaunimo darbuotojo specialių kategorijų asmens duomenys ir duomenys apie apkaltinamuosius teismo nuosprendžius saugomi atrankos procedūros, jo darbo jaunimo ir (ar) su jaunimu dirbančioje organizacijoje metu ir<text:s/></text:span><text:span text:style-name="T711">dvejus</text:span><text:span text:style-name="T712"><text:s/></text:span><text:span text:style-name="T713">2</text:span><text:span text:style-name="T714"><text:s/>metus nuo darbo šioje organizacijoje pabaigos, vėliau sunaikinami;“</text:span></text:p>
      <text:p text:style-name="P715"/>
      <text:p text:style-name="P716"><text:span text:style-name="T717">Balsavimo rezultatai:</text:span><text:span text:style-name="T718"><text:s/>pritarta bendru sutarimu.</text:span></text:p>
      <text:p text:style-name="P719"/>
      <text:p text:style-name="P720">3) pretendentui į jaunimo darbuotojus ir jaunimo darbuotojui suteikiama išsami informacija apie jo asmens duomenų tvarkymą pagal Reglamento (ES) 2016/679 13 ir 14 straipsniuose išdėstytus<text:s/>reikalavimus;</text:p>
      <text:p text:style-name="P721">4) jaunimo ir su jaunimu dirbančios organizacijos privalo užtikrinti, kad už šių asmens duomenų tvarkymą atsakingi organizacijos darbuotojai būtų pasirašę konfidencialumo pasižadėjimus arba jiems būtų taikoma teisės aktuose nustatyta konfidencialumo pareiga;</text:p>
      <text:p text:style-name="P722">5) jaunimo ir su jaunimu dirbančios organizacijos privalo užtikrinti, kad organizacijoje būtų nustatytos organizacinės ir techninės duomenų saugumo priemonės, skirtos šiems asmens duomenims apsaugoti nuo asmens duomenų saugumo pažeidimo.</text:p>
      <text:p text:style-name="P723"><text:span text:style-name="T724">4.<text:s/></text:span><text:span text:style-name="T725">Užsienio valstybėse įgyta jaunimo darbuotojo profesinė kvalifikacija<text:s/></text:span><text:span text:style-name="T726">pripažįstama Lietuvos Respublikos reglamentuojamų profesinių kvalifikacijų pripažinimo įstatymo nustatyta tvarka.</text:span></text:p>
      <text:list text:style-name="LFO3" text:continue-numbering="true">
        <text:list-item>
          <text:p text:style-name="P727"><text:span text:style-name="T728">Seimo kanceliarijos Teisės departamentas, 2024-06-12:</text:span></text:p>
        </text:list-item>
      </text:list>
      <text:p text:style-name="P729"><text:span text:style-name="T730">10. Tikslintinos keičiamo įstatymo 7 straipsnio 2 dalies 2 ir 3 punktuose pateiktos nuorodos į šios dalies 1 punktą, kadangi šiame punkte yra teikiama nuoroda į Lietuvos Respublikos vaiko teisi</text:span><text:span text:style-name="T731">ų apsaugos pagrindų įstatymo 30 </text:span><text:span text:style-name="T732">straipsnio 1 dalyje nustatytas sąlygas, bet ne nurodomi kiti nusikaltimai ar atleidimo nuo baudžiamosios atsakomybės pagrindai. Siekiant teisinio aiškumo, visos papildomos nepriekaištingos reputacijos sąlygos, kurios nėra nustatytos Vaiko teisių apsaugos įstatymo 30 straipsnio 1 dalyje, turėtų būti dėstomos teikiamame projekte, atsisakant perteklinių ir klaidinančių nuorodų į kitus teisės aktus.</text:span></text:p>
      <text:p text:style-name="P733"><text:span text:style-name="T734">Šiame kontekste pastabėtina, kad<text:s/></text:span><text:span text:style-name="T735">Seime yra registruotas Vaiko teisių apsaugos pagrindų įstatymo Nr. I-1234 2, 30, 36, 36</text:span><text:span text:style-name="T736">3</text:span><text:span text:style-name="T737">, 36</text:span><text:span text:style-name="T738">4</text:span><text:span text:style-name="T739"><text:s/>ir 50 straipsnių pakeitimo ir Įstatymo papildymo 36</text:span><text:span text:style-name="T740">6</text:span><text:span text:style-name="T741"><text:s/>straipsniu įstatymo projektas reg. Nr. XIVP-3764, kuriuo Vaiko teisių apsaugos pagrindų įstatymo 30 straipsnis, nustatantis darbo</text:span><text:span text:style-name="T742">, paslaugų teikimo, savanoriškos veiklos, individualios veiklos, praktikos ir stažuotės, susijusios<text:s/></text:span><text:span text:style-name="T743">su vaikais</text:span><text:span text:style-name="T744">,<text:s/></text:span><text:span text:style-name="T745">apribojimus, yra dėstomas nauja redakcija. Atsižvelgiant į tai, projektų nuostatos turėtų būti derinamos tarpusavyje, kaip perteklinį išbraukiant teikiamo projekto 7 straipsnio 2 dalies 3 punktą (įstatymo projektu reg. Nr. XIVP-3764 atleidimo nuo baudžiamosios atsakomybės nuostatos yra dėstomos Vaiko teisių apsaugos įstatymo 30 straipsnio 1 dalyje) bei papildant projektą nuostatomis, nustatančiomis pareigą su nepilnamečiais asmenimis dirbantiems jaunimo darbuotojams turėti<text:s/></text:span><text:span text:style-name="T746">neteisėto darbo su vaikais prevencijos kodą.</text:span></text:p>
      <text:p text:style-name="P747"><text:span text:style-name="T748">Komiteto nuomonė -<text:s/></text:span><text:span text:style-name="T749">Pritarti</text:span><text:span text:style-name="T750">.</text:span></text:p>
      <text:p text:style-name="P751"><text:span text:style-name="T752">Komiteto pasiūlymas:<text:s/></text:span></text:p>
      <text:p text:style-name="P753"><text:span text:style-name="T754">4. Pasiūlymas:<text:s/></text:span><text:span text:style-name="T755">Papildyti Projektu keičiamo įstatymo 7 straipsnio 5 dalimi:</text:span></text:p>
      <text:p text:style-name="P756">„5. Jaunimo darbuotojams papildomai taikomi apribojimai, nustatyti Vaiko teisių apsaugos pagrindų įstatymo 30 straipsnyje.“</text:p>
      <text:p text:style-name="P757"/>
      <text:p text:style-name="P758"><text:span text:style-name="T759">Balsavimo rezultatai:<text:s/></text:span><text:span text:style-name="T760">pritarta bendru sutarimu.</text:span></text:p>
      <text:p text:style-name="P761"/>
      <text:p text:style-name="P762"><text:bookmark-start text:name="straipsnis8"/><text:span text:style-name="T763">8<text:s/></text:span><text:span text:style-name="T764">straipsnis.</text:span><text:span text:style-name="T765"><text:s/></text:span><text:span text:style-name="T766">Jaunimo darbuotojo sertifikavimas</text:span></text:p>
      <text:p text:style-name="P767"><text:bookmark-end text:name="straipsnis8"/><text:span text:style-name="T768">1.</text:span><text:span text:style-name="T769"><text:s/></text:span><text:span text:style-name="T770">Jaunimo darbuotojo sertifikatą asmeniui, atitinkančiam šio įstatymo<text:s/></text:span><text:span text:style-name="T771">7</text:span><text:span text:style-name="T772"><text:s/></text:span><text:span text:style-name="T773">straipsnio 1 dalies 2 punkte</text:span><text:span text:style-name="T774"><text:s/>nustatytus reikalavimus, išduoda</text:span><text:span text:style-name="T775"><text:s/>jaunimo politiką įgyvendinanti institucija</text:span><text:span text:style-name="T776">. Asmuo,<text:s/></text:span><text:span text:style-name="T777">atitinkantis<text:s/></text:span><text:span text:style-name="T778">šio įstatymo<text:s/></text:span><text:span text:style-name="T779">7 straipsnio 1 dalies 2 punkte</text:span><text:span text:style-name="T780"><text:s/>nustatytus reikalavimus ir<text:s/></text:span><text:span text:style-name="T781">siekiantis tapti jaunimo darbuotoju, turi teisę ne dažniau kaip kas penkerius metus kreiptis dėl jaunimo darbuotojo sertifikato išdavimo<text:s/></text:span><text:span text:style-name="T782">nemokamai</text:span><text:span text:style-name="T783">. Sprendimas išduoti<text:s/></text:span><text:span text:style-name="T784">arba<text:s/></text:span><text:span text:style-name="T785">atsisakyti išduoti jaunimo darbuotojo sertifikatą priimamas ne vėliau kaip per 60 kalendorinių dienų nuo asmens kreipimosi į<text:s/></text:span><text:span text:style-name="T786">jaunimo politiką įgyvendinančią instituciją dienos. Jeigu jaunimo politiką įgyvendinanti institucija priima sprendimą atsisakyti išduoti jaunimo darbuotojo sertifikatą dėl to, kad asmuo neturi šio straipsnio 2 dalyje</text:span><text:span text:style-name="T787"><text:s/>nurodytų gebėjimų</text:span><text:span text:style-name="T788">, asmuo gali pakartotinai kreiptis dėl jaunimo darbuotojo sertifikato išdavimo nemokamai ne anksčiau kaip po<text:s/></text:span><text:span text:style-name="T789">vienų</text:span><text:span text:style-name="T790"><text:s/>metų nuo sprendimo atsisakyti išduoti jaunimo darbuotojo sertifikatą priėmimo dienos.</text:span></text:p>
      <text:p text:style-name="P791"/>
      <text:list text:style-name="LFO3" text:continue-numbering="true">
        <text:list-item>
          <text:p text:style-name="P792"><text:span text:style-name="T793">Seimo kanceliarijos Teisės departamentas, 2024-06-12:</text:span></text:p>
        </text:list-item>
      </text:list>
      <text:p text:style-name="P794"><text:span text:style-name="T795">11. Atsižvelgiant į tai, kad pagal teisės technikos taisyklių reikalavimus, skaičiai paprastai rašomi skaitmenimis, išskyrus vienetą, kuris dažniausiai rašomas žodžiais, keičiamo įstatymo 7 straipsnio 3 dalies 1 ir 2 punkte vietoj žodžio „dvejus“ įrašytinas skaičius „2“, o 8 straipsnio 1 dalyje vietoj žodžio „penkerius“ – „5“.</text:span></text:p>
      <text:p text:style-name="P796"><text:span text:style-name="T797">Komiteto nuomonė -<text:s/></text:span><text:span text:style-name="T798">Pritarti</text:span><text:span text:style-name="T799">.</text:span></text:p>
      <text:p text:style-name="P800"><text:span text:style-name="T801">Komiteto pasiūlymas:<text:s/></text:span></text:p>
      <text:p text:style-name="P802"><text:span text:style-name="T803">3. Pasiūlymas:<text:s/></text:span><text:span text:style-name="T804">Pakeisti Projektu keičiamo įstatymo 8 straipsnio 1 dalį ir ją išdėstyti taip:</text:span></text:p>
      <text:p text:style-name="P805"><text:span text:style-name="T806">„</text:span><text:span text:style-name="T807">1</text:span><text:span text:style-name="T808">. Jaunimo darbuotojo sertifikatą asmeniui, atitinkančiam šio įstatymo 7 straipsnio 1 dalies 2 punkte nustatytus reikalavimus, išduoda jaunimo politiką įgyvendinanti institucija. Asmuo, atitinkantis šio įstatymo 7 straipsnio 1 dalies 2 punkte nustatytus reikalavimus ir siekiantis tapti jaunimo darbuotoju, turi teisę ne dažniau kaip kas<text:s/></text:span><text:span text:style-name="T809">penkerius</text:span><text:span text:style-name="T810"><text:s/></text:span><text:span text:style-name="T811">5</text:span><text:span text:style-name="T812"><text:s/>metus kreiptis dėl jaunimo darbuotojo sertifikato išdavimo nemokamai. Sprendimas išduoti arba atsisakyti išduoti jaunimo darbuotojo sertifikatą priimamas ne vėliau kaip per 60 kalendorinių dienų nuo asmens kreipimosi į jaunimo politiką įgyvendinančią instituciją dienos. Jeigu jaunimo politiką įgyvendinanti institucija priima sprendimą atsisakyti išduoti jaunimo darbuotojo sertifikatą dėl to, kad asmuo neturi šio straipsnio 2 dalyje nurodytų gebėjimų, asmuo gali pakartotinai kreiptis dėl jaunimo darbuotojo sertifikato išdavimo nemokamai ne anksčiau kaip po vienų metų nuo sprendimo atsisakyti išduoti jaunimo darbuotojo sertifikatą priėmimo dienos.“</text:span></text:p>
      <text:p text:style-name="P813"/>
      <text:p text:style-name="P814"><text:span text:style-name="T815">Balsavimo rezultatai:</text:span><text:span text:style-name="T816"><text:s/>pritarta bendru sutarimu.</text:span></text:p>
      <text:p text:style-name="P817"/>
      <text:p text:style-name="P818">2. Jaunimo darbuotojo sertifikatu patvirtinami gebėjimai:</text:p>
      <text:p text:style-name="P819"><text:span text:style-name="T820">1)<text:s/></text:span><text:span text:style-name="T821">įvertinti jauno žmogaus poreikius ir vykdyti intervenciją</text:span><text:span text:style-name="T822">;</text:span></text:p>
      <text:p text:style-name="P823"><text:span text:style-name="T824">2)<text:s/></text:span><text:span text:style-name="T825">bendrauti ir dirbti komandoje</text:span><text:span text:style-name="T826">;  </text:span></text:p>
      <text:p text:style-name="P827"><text:span text:style-name="T828">3)<text:s/></text:span><text:span text:style-name="T829">imtis iniciatyvos, planuoti ir prisiimti atsakomybę</text:span><text:span text:style-name="T830">;  </text:span></text:p>
      <text:p text:style-name="P831"><text:span text:style-name="T832">4)<text:s/></text:span><text:span text:style-name="T833">analizuoti situaciją (reflektuoti)</text:span><text:span text:style-name="T834">;</text:span></text:p>
      <text:p text:style-name="P835"><text:span text:style-name="T836">5)<text:s/></text:span><text:span text:style-name="T837">tobulėti</text:span><text:span text:style-name="T838">;</text:span></text:p>
      <text:p text:style-name="P839"><text:span text:style-name="T840">6)<text:s/></text:span><text:span text:style-name="T841">plėtoti tarpinstitucinį bendradarbiavimą</text:span><text:span text:style-name="T842">;</text:span></text:p>
      <text:p text:style-name="P843"><text:span text:style-name="T844">7)<text:s/></text:span><text:span text:style-name="T845">daryti teigiamą įtaką jauniems žmonėms ir jų aplinkai.</text:span></text:p>
      <text:p text:style-name="P846">3. Jaunimo darbuotojo sertifikato galiojimas panaikinamas jaunimo politiką įgyvendinančios institucijos nustatyta tvarka, jeigu:</text:p>
      <text:p text:style-name="P847">1) jaunimo politiką įgyvendinanti institucija savo nustatyta tvarka nustato, kad asmuo, gavęs jaunimo darbuotojo sertifikatą, nebedirba jaunimo darbuotoju<text:s/>ilgiau<text:s/>kaip 5 metus nuo dienos, kai nutrūko jo darbiniai santykiai su jį įdarbinusia jaunimo ir (ar) su jaunimu dirbančia organizacija, kurioje jis dirbo jaunimo darbuotoju;</text:p>
      <text:p text:style-name="P848"/>
      <text:list text:style-name="LFO3" text:continue-numbering="true">
        <text:list-item>
          <text:p text:style-name="P849"><text:span text:style-name="T850">Seimo kanceliarijos Teisės departamentas, 2024-06-12:</text:span></text:p>
        </text:list-item>
      </text:list>
      <text:p text:style-name="P851"><text:span text:style-name="T852">12. Atsižvelgiant į tai, kad pagal Darbo kodeksą tarp darbo santykių dalyvių atsiranda darbo santykiai, bet ne darbiniai santykiai,<text:s/></text:span><text:span text:style-name="T853">keičiamo įstatymo 8 straipsnio 3 dalies 1 punkte vietoj žodžių „darbiniai santykiai“ įrašytini žodžiai „darbo santykiai“.</text:span></text:p>
      <text:p text:style-name="P854"><text:span text:style-name="T855">Komiteto nuomonė -<text:s/></text:span><text:span text:style-name="T856">Pritarti</text:span><text:span text:style-name="T857">.</text:span></text:p>
      <text:p text:style-name="P858"><text:span text:style-name="T859">Komiteto pasiūlymas:<text:s/></text:span></text:p>
      <text:p text:style-name="P860">Pakeisti Projektu keičiamo įstatymo 8 straipsnio 3 dalies 1 punktą ir jį išdėstyti taip:</text:p>
      <text:p text:style-name="P861"><text:span text:style-name="T862">„1) jaunimo politiką įgyvendinanti institucija savo nustatyta tvarka nustato, kad asmuo, gavęs jaunimo darbuotojo sertifikatą, nebedirba jaunimo darbuotoju ilgiau kaip 5 metus nuo dienos, kai nutrūko jo<text:s/></text:span><text:span text:style-name="T863">darbiniai</text:span><text:span text:style-name="T864"><text:s/></text:span><text:span text:style-name="T865">darbo</text:span><text:span text:style-name="T866"><text:s/>santykiai su jį įdarbinusia jaunimo ir (ar) su jaunimu dirbančia organizacija, kurioje jis dirbo jaunimo darbuotoju;“</text:span></text:p>
      <text:p text:style-name="P867"/>
      <text:p text:style-name="P868"><text:span text:style-name="T869">Balsavimo rezultatai:</text:span><text:span text:style-name="T870"><text:s/>pritarta bendru sutarimu.</text:span></text:p>
      <text:p text:style-name="P871"><text:bookmark-start text:name="p_8_3_1"/><text:bookmark-end text:name="p_8_3_1"/></text:p>
      <text:p text:style-name="P872">2) asmuo, turintis jaunimo darbuotojo sertifikatą, jaunimo politiką įgyvendinančiai institucijai jos nustatyta tvarka pateikia prašymą pripažinti jaunimo darbuotojo sertifikatą negaliojančiu;</text:p>
      <text:p text:style-name="P873">3) išdavus jaunimo darbuotojo sertifikatą paaiškėja, kad prašyme išduoti jaunimo darbuotojo sertifikatą pateikti klaidingi duomenys, arba nustatoma, kad asmuo, gavęs jaunimo darbuotojo sertifikatą, jaunimo politiką įgyvendinančiai institucijai pateikė klaidingą su sertifikavimo procedūra susijusią informaciją ar suklastotus dokumentus;</text:p>
      <text:p text:style-name="P874">4) paaiškėja, kad asmuo, turintis jaunimo darbuotojo sertifikatą, neatitinka šio įstatymo<text:s/>7 straipsnio<text:s/>2 dalyje nustatytų reikalavimų.</text:p>
      <text:p text:style-name="P875"/>
      <text:p text:style-name="P876"><text:bookmark-start text:name="straipsnis9"/>9<text:s/>straipsnis. Jaunimo darbuotojų funkcijos</text:p>
      <text:p text:style-name="P877"><text:bookmark-end text:name="straipsnis9"/>Jaunimo darbuotojai atlieka šias funkcijas:</text:p>
      <text:p text:style-name="P878">1)<text:s/>atlieka<text:s/>atvirąjį darbą su jaunimu ir (ar) mobilųjį darbą su jaunimu, ir (ar) darbą gatvėje su jaunimu, ir (ar) jaunimo praktinių įgūdžių ugdymą, ir (ar) įgyvendina kitas darbo su jaunimu formas;</text:p>
      <text:p text:style-name="P879">2) konsultuoja (individualiai ir grupėmis) jaunus žmones, teikia jiems emocinę bei socialinę pagalbą ir didina jų motyvaciją naudotis esama pagalbos sistema, dalyvauti pagalbos ar prevencinės pagalbos teikimo procese;</text:p>
      <text:p text:style-name="P880">3) kuria ugdymosi galimybes jaunuoliams, padeda jiems įgyti kompetencijas asmeninėje, socialinėje, sociokultūrinėje ir kitose aktualiose srityse, jas tobulinti;</text:p>
      <text:p text:style-name="P881">4) naudodamiesi pagalbos sistemomis, formuoja ir stiprina jaunų žmonių įgūdžius savarankiškai spręsti kylančias problemas;</text:p>
      <text:p text:style-name="P882">5) rengia ir įgyvendina socialinius<text:s/>projektus, padedančius užtikrinti jaunimo veiklos įvairovę, tarpkultūriškumą ir ugdymosi galimybes;</text:p>
      <text:p text:style-name="P883">6) dirba su bendruomene: dalyvauja tarpžinybiniuose susitikimuose, atstovauja jaunimui, rengia su juo bendrus projektus, organizuoja renginius, palaiko jaunimo iniciatyvas;</text:p>
      <text:p text:style-name="P884">7) organizuoja ir vykdo įvairias prevencines, sveikatingumo, motyvacijos priemones jaunimui;</text:p>
      <text:p text:style-name="P885">8)<text:s/>atlieka<text:s/>kitas darbo su jaunimu funkcijas.</text:p>
      <text:p text:style-name="P886"/>
      <text:p text:style-name="P887"><text:bookmark-start text:name="straipsnis10"/><text:span text:style-name="T888">10</text:span><text:span text:style-name="T889"><text:s/>s</text:span><text:span text:style-name="T890">traipsnis. Darbas su jaunimu ir jo formos</text:span></text:p>
      <text:p text:style-name="P891"><text:bookmark-end text:name="straipsnis10"/>1. Darbą su jaunimu atlieka jaunimo ir su jaunimu dirbančios organizacijos, vadovaudamosi darbo su jaunimu principais, nurodytais šio įstatymo 6 straipsnyje. Darbo su jaunimu tikslinė grupė yra jaunimas.</text:p>
      <text:p text:style-name="P892">2. Išskiriamos šios darbo su jaunimu formos:</text:p>
      <text:p text:style-name="P893"/>
      <text:list text:style-name="LFO3" text:continue-numbering="true">
        <text:list-item>
          <text:p text:style-name="P894"><text:span text:style-name="T895">Seimo kanceliarijos Teisės departamentas, 2024-06-12:</text:span></text:p>
        </text:list-item>
      </text:list>
      <text:p text:style-name="P896">13. Keičiamo įstatymo 10 straipsnio 2 dalyje kaip pertekliniai brauktini žodžiai „Išskiriamos šios“.</text:p>
      <text:p text:style-name="P897"><text:span text:style-name="T898">Komiteto nuomonė -<text:s/></text:span><text:span text:style-name="T899">Pritarti</text:span><text:span text:style-name="T900">.</text:span></text:p>
      <text:p text:style-name="P901"><text:span text:style-name="T902">Komiteto pasiūlymas:<text:s/></text:span></text:p>
      <text:p text:style-name="P903">Pakeisti Projektu keičiamo įstatymo 10 straipsnio 2 dalies dėstomąją dalį ir ją išdėstyti taip:</text:p>
      <text:p text:style-name="P904"><text:span text:style-name="T905">„2.<text:s/></text:span><text:span text:style-name="T906">Išskiriamos šios darbo</text:span><text:span text:style-name="T907"><text:s/></text:span><text:span text:style-name="T908">Darbo</text:span><text:span text:style-name="T909"><text:s/>su jaunimu formos:“</text:span></text:p>
      <text:p text:style-name="P910"/>
      <text:p text:style-name="P911"><text:span text:style-name="T912">Balsavimo rezultatai:</text:span><text:span text:style-name="T913"><text:s/>pritarta bendru sutarimu.</text:span></text:p>
      <text:p text:style-name="P914"/>
      <text:p text:style-name="P915">1) atvirasis darbas su jaunimu;</text:p>
      <text:p text:style-name="P916">2) darbas su jaunimu gatvėje;</text:p>
      <text:p text:style-name="P917">3) mobilusis darbas su jaunimu;</text:p>
      <text:p text:style-name="P918">4) jaunimo praktinių įgūdžių ugdymas;</text:p>
      <text:p text:style-name="P919">5) jaunimo informavimas ir konsultavimas;</text:p>
      <text:p text:style-name="P920">6) kitos formos.</text:p>
      <text:p text:style-name="P921"><text:bookmark-start text:name="p_10_2"/><text:bookmark-end text:name="p_10_2"/><text:span text:style-name="T922">3.<text:s/></text:span><text:span text:style-name="T923">Atvirąjį darbą su jaunimu, mobilųjį darbą su jaunimu, darbą su jaunimu gatvėje, jaunimo praktinių įgūdžių ugdymą turi teisę vykdyti tik jaunimo darbuotojai.</text:span></text:p>
      <text:p text:style-name="P924"><text:span text:style-name="T925">3. Atliekant darbą su jaunimu, turi būti vykdomas neformalusis jaunimo ugdymas ir taikomi išmanieji darbo su jaunimu metodai.<text:s/></text:span></text:p>
      <text:p text:style-name="P926">4. Šio straipsnio 2 dalyje nurodytų darbo su jaunimu formų turinį ir tvarką nustato socialinės apsaugos ir darbo ministras.<text:s/></text:p>
      <text:p text:style-name="P927"/>
      <text:p text:style-name="P928"><text:span text:style-name="T929">11</text:span><text:span text:style-name="T930"><text:s/></text:span><text:span text:style-name="T931">straipsnis. Atviruosiuose jaunimo centruose ir atvirosiose jaunimo erdvėse vykdoma veikla</text:span></text:p>
      <text:p text:style-name="P932"/>
      <text:list text:style-name="LFO3" text:continue-numbering="true">
        <text:list-item>
          <text:p text:style-name="P933"><text:span text:style-name="T934">Seimo kanceliarijos Teisės departamentas, 2024-06-12:</text:span></text:p>
        </text:list-item>
      </text:list>
      <text:p text:style-name="P935">14. Tikslintinas keičiamo įstatymo 11 straipsnio pavadinimas, atsižvelgiant į šiame straipsnyje išdėstytų nuostatų turinį.</text:p>
      <text:p text:style-name="P936"><text:span text:style-name="T937">Komiteto nuomonė -<text:s/></text:span><text:span text:style-name="T938">Pritarti</text:span><text:span text:style-name="T939">.</text:span></text:p>
      <text:p text:style-name="P940"><text:span text:style-name="T941">Komiteto pasiūlymas:<text:s/></text:span></text:p>
      <text:p text:style-name="P942">Pakeisti Projektu keičiamo įstatymo 11 straipsnio pavadinimą ir jį išdėstyti taip:</text:p>
      <text:p text:style-name="P943"><text:span text:style-name="T944">„11 straipsnis.<text:s/></text:span><text:span text:style-name="T945">Atviruosiuose jaunimo centruose ir atvirosiose jaunimo erdvėse vykdoma veikla<text:s/></text:span><text:span text:style-name="T946">Atvirųjų jaunimo centrų, atvirųjų jaunimo erdvių veiklai taikomi reikalavimai ir šios veiklos tikslai</text:span><text:span text:style-name="T947">“</text:span></text:p>
      <text:p text:style-name="P948"/>
      <text:p text:style-name="P949"><text:span text:style-name="T950">Balsavimo rezultatai:</text:span><text:span text:style-name="T951"><text:s/>pritarta bendru sutarimu.</text:span></text:p>
      <text:p text:style-name="Normal"><text:bookmark-start text:name="straipsnis11"/><text:bookmark-start text:name="p_11_pav"/><text:bookmark-end text:name="straipsnis11"/><text:bookmark-end text:name="p_11_pav"/></text:p>
      <text:p text:style-name="P952">1. Atvirųjų jaunimo centrų veiklai taikomi reikalavimai:</text:p>
      <text:p text:style-name="P953">1) darbui su jaunimu atvirajame jaunimo centre turi būti pritaikytos patalpos, kuriose, atliekant darbą su jaunimu, nemokamai turi būti teikiamos kultūros, meno, švietimo, kūno kultūros ir sporto, pedagoginės, psichologinės ar socialinės paslaugos;</text:p>
      <text:p text:style-name="P954">2) atviriesiems jaunimo centrams jų savininko teises ir pareigas įgyvendinantis asmuo (dalininkai) turi sudaryti sąlygas dirbti ir veiklą organizuoti taip, kad atvirasis jaunimo centras užtikrintų veiklos vykdymą popamokiniu laiku ir bendrojo ugdymo mokyklų mokinių atostogų metu.</text:p>
      <text:p text:style-name="P955">2. Atvirųjų jaunimo erdvių veiklai taikomi reikalavimai:</text:p>
      <text:p text:style-name="P956">1) atviroji jaunimo erdvė turi būti darbui su jaunimu pritaikyta taip, kad, atliekant darbą su jaunimu, jauniems žmonėms nemokamai būtų teikiamos kultūros, meno, švietimo, kūno kultūros ir sporto, pedagoginės, psichologinės ar socialinės paslaugos;</text:p>
      <text:p text:style-name="P957">2) atvirojoje jaunimo erdvėje įstaigos, kurioje veikia atviroji jaunimo erdvė, savininko teises ir pareigas įgyvendinantis asmuo (dalininkai) turi sudaryti sąlygas dirbti ir veiklą organizuoti taip, kad atviroji jaunimo erdvė užtikrintų veiklos vykdymą popamokiniu laiku ir bendrojo ugdymo mokyklų mokinių atostogų metu.</text:p>
      <text:p text:style-name="P958">3. Atvirųjų jaunimo centrų ir atvirųjų jaunimo erdvių veiklos tikslai:</text:p>
      <text:p text:style-name="P959">1) sukurti sąlygas jaunimui dalyvauti atvirojo jaunimo centro ir atvirosios jaunimo erdvės veikloje, ypač siekiant įtraukti į ją mažiau galimybių turintį jaunimą ir neaktyvius jaunus žmones;</text:p>
      <text:p text:style-name="P960">2) užtikrinti, kad atviruosiuose jaunimo centruose ir atvirosiose jaunimo erdvėse organizuojama veikla atitiktų jaunų žmonių poreikius ir prisidėtų prie jauno žmogaus asmenybės tobulinimo, asmeninių ir socialinių kompetencijų ugdymo;</text:p>
      <text:p text:style-name="P961">3) sukurti sąlygas, kad jauni žmonės būtų motyvuojami dalyvauti jų interesus atitinkančioje veikloje, skatinami tobulėti, ugdyti verslumą ir darbo rinkai reikalingus įgūdžius.</text:p>
      <text:p text:style-name="P962"><text:span text:style-name="T963">4. Savivaldybės<text:s/></text:span><text:span text:style-name="T964">institucijos ir įstaigos pagal kompetenciją</text:span><text:span text:style-name="T965"><text:s/>turi užtikrinti, kad j</text:span><text:span text:style-name="T966">ų</text:span><text:span text:style-name="T967"><text:s/>teritorijo</text:span><text:span text:style-name="T968">s</text:span><text:span text:style-name="T969">e veiktų atvirasis<text:s/></text:span><text:span text:style-name="T970">(-ieji)<text:s/></text:span><text:span text:style-name="T971">jaunimo centras</text:span><text:span text:style-name="T972"><text:s/>(-ai)</text:span><text:span text:style-name="T973"><text:s/>ir (ar) atviroji<text:s/></text:span><text:span text:style-name="T974">(-osios)<text:s/></text:span><text:span text:style-name="T975">jaunimo erdvė</text:span><text:span text:style-name="T976"><text:s/>(-ės)</text:span><text:span text:style-name="T977">, vykdantys veiklą socialinės apsaugos ir darbo ministro nustatyta tvarka.</text:span><text:span text:style-name="T978">“</text:span></text:p>
      <text:p text:style-name="P979"/>
      <text:p text:style-name="P980"><text:bookmark-start text:name="straipsnis2_2"/><text:span text:style-name="T981"><text:tab/></text:span><text:span text:style-name="T982">2 straipsnis. Įstatymo įsigaliojimas ir įgyvendinimas</text:span></text:p>
      <text:p text:style-name="P983"/>
      <text:list text:style-name="LFO3" text:continue-numbering="true">
        <text:list-item>
          <text:p text:style-name="P984"><text:span text:style-name="T985">Seimo kanceliarijos Teisės departamentas, 2024-06-12:</text:span></text:p>
        </text:list-item>
      </text:list>
      <text:p text:style-name="P986">15. Tikslintinas projekto 2 straipsnio pavadinimas, atsižvelgiant į tai, kad šio straipsnio nuostatos reglamentuoja įstatymo įsigaliojimą, įgyvendinimą bei taikymą.</text:p>
      <text:p text:style-name="P987"><text:span text:style-name="T988">Komiteto nuomonė -<text:s/></text:span><text:span text:style-name="T989">Pritarti</text:span><text:span text:style-name="T990">.</text:span></text:p>
      <text:p text:style-name="P991"><text:span text:style-name="T992">Komiteto pasiūlymas:<text:s/></text:span></text:p>
      <text:p text:style-name="P993">Pakeisti Projekto 2 straipsnio pavadinimą ir jį išdėstyti taip:<text:s/></text:p>
      <text:p text:style-name="P994"><text:span text:style-name="T995">„2 straipsnis. Įstatymo<text:s/></text:span><text:span text:style-name="T996">įsigaliojimas</text:span><text:span text:style-name="T997">, ir</text:span><text:span text:style-name="T998"><text:s/>įgyvendinimas<text:s/></text:span><text:span text:style-name="T999">ir taikymas</text:span><text:span text:style-name="T1000">“</text:span></text:p>
      <text:p text:style-name="P1001"/>
      <text:p text:style-name="P1002"><text:span text:style-name="T1003">Balsavimo rezultatai:</text:span><text:span text:style-name="T1004"><text:s/>pritarta bendru sutarimu.</text:span></text:p>
      <text:p text:style-name="P1005"/>
      <text:p text:style-name="P1006"><text:bookmark-end text:name="straipsnis2_2"/><text:span text:style-name="T1007">1.</text:span><text:span text:style-name="T1008"><text:tab/></text:span><text:span text:style-name="T1009">Šis įstatymas, išskyrus šio straipsnio 2 dalį, įsigalioja 2026 m. sausio 1 d.</text:span></text:p>
      <text:p text:style-name="P1010"><text:span text:style-name="T1011">2.</text:span><text:span text:style-name="T1012"><text:tab/></text:span><text:span text:style-name="T1013">Lietuvos Respublikos Vyriausybės įgaliotos institucijos iki 2025 m. gruodžio 31 d. priima šio įstatymo įgyvendinamuosius teisės aktus.</text:span></text:p>
      <text:p text:style-name="P1014"/>
      <text:list text:style-name="LFO3" text:continue-numbering="true">
        <text:list-item>
          <text:p text:style-name="P1015"><text:span text:style-name="T1016">Seimo kanceliarijos Teisės departamentas, 2024-06-12:</text:span></text:p>
        </text:list-item>
      </text:list>
      <text:p text:style-name="P1017">16. Atsižvelgus į tai, kad įstatymo nuostatoms įgyvendinti ne tik Vyriausybės įgaliotos institucijos, bet ir savivaldybių tarybos turės priimti šiam įstatymui įgyvendinti reikalingus teisės aktus, tikslintina projekto 2 straipsnio 2 dalis.</text:p>
      <text:p text:style-name="P1018"><text:span text:style-name="T1019">Komiteto nuomonė -<text:s/></text:span><text:span text:style-name="T1020">Nepritarti</text:span><text:span text:style-name="T1021">.</text:span></text:p>
      <text:p text:style-name="P1022"><text:span text:style-name="T1023">Komiteto argumentai:<text:s/></text:span></text:p>
      <text:p text:style-name="P1024"><text:span text:style-name="T1025">Atkreiptinas dėmesys, jog s</text:span><text:span text:style-name="T1026">avivaldybių taryboms nereikės priimti šio įstatymo įgyvendinamųjų teisės aktų. Įstatymas keičiasi tik jaunimo darbuotojų ir su jaunimo darbuotojų sertifikavimu susijusia apimtimi, kuriuos turės priimti LR Vyriausybės įgaliota institucija.</text:span></text:p>
      <text:p text:style-name="P1027"/>
      <text:p text:style-name="P1028"><text:span text:style-name="T1029">Balsavimo rezultatai:<text:s/></text:span><text:span text:style-name="T1030">nepritarta bendru sutarimu.</text:span></text:p>
      <text:p text:style-name="P1031"><text:bookmark-start text:name="p_2_2"/><text:bookmark-end text:name="p_2_2"/></text:p>
      <text:p text:style-name="P1032"><text:span text:style-name="T1033">3.</text:span><text:span text:style-name="T1034"><text:tab/></text:span><text:span text:style-name="T1035">Jaunimo darbuotojų sertifikatai,<text:s/></text:span><text:span text:style-name="T1036">jaunimo politiką įgyvendinančios institucijos, nurodytos</text:span><text:span text:style-name="T1037"><text:s/>šio įstatymo 1 straipsnyje išdėstyto</text:span><text:span text:style-name="T1038"><text:s/>Lietuvos Respublikos jaunimo<text:s/></text:span><text:span text:style-name="T1039">politikos<text:s/></text:span><text:span text:style-name="T1040">pagrindų įstatymo 3 straipsnio 2 dalyje (toliau – jaunimo politiką įgyvendinanti institucija)</text:span><text:span text:style-name="T1041">, nustatyta tvarka išduoti iki šio įstatymo įsigaliojimo datos, galioja 5 metus nuo<text:s/></text:span><text:span text:style-name="T1042">jaunimo politiką įgyvendinančios institucijos direktoriaus įsakymo,<text:s/></text:span><text:span text:style-name="T1043">kuriuo buvo išduoti jaunimo darbuotojų sertifikatai, priėmimo datos.</text:span></text:p>
      <text:list text:style-name="LFO3" text:continue-numbering="true">
        <text:list-item>
          <text:p text:style-name="P1044"><text:span text:style-name="T1045">Seimo kanceliarijos Teisės departamentas, 2024-06-12:</text:span></text:p>
        </text:list-item>
      </text:list>
      <text:p text:style-name="P1046"><text:span text:style-name="T1047">17. Projekto 2 straipsnio 3 dalyje vietoj žodžio „direktoriaus“ įrašytinas žodis „vadovo“.</text:span></text:p>
      <text:p text:style-name="P1048"><text:span text:style-name="T1049">Komiteto nuomonė -<text:s/></text:span><text:span text:style-name="T1050">Pritarti</text:span><text:span text:style-name="T1051">.</text:span></text:p>
      <text:p text:style-name="P1052"><text:span text:style-name="T1053">Komiteto pasiūlymas:<text:s/></text:span></text:p>
      <text:p text:style-name="P1054">Pakeisti Projekto 2 straipsnio 3 dalį ir ją išdėstyti taip:</text:p>
      <text:p text:style-name="P1055"><text:span text:style-name="T1056">„3.<text:s/></text:span><text:span text:style-name="T1057">Jaunimo darbuotojų sertifikatai,<text:s/></text:span><text:span text:style-name="T1058">jaunimo politiką įgyvendinančios institucijos, nurodytos šio įstatymo 1 straipsnyje išdėstyto Lietuvos Respublikos jaunimo politikos pagrindų įstatymo 3 straipsnio 2 dalyje (toliau – jaunimo politiką įgyvendinanti institucija)</text:span><text:span text:style-name="T1059">, nustatyta tvarka išduoti iki šio įstatymo įsigaliojimo datos, galioja 5 metus nuo<text:s/></text:span><text:span text:style-name="T1060">jaunimo politiką įgyvendinančios institucijos<text:s/></text:span><text:span text:style-name="T1061">direktoriaus</text:span><text:span text:style-name="T1062"><text:s/></text:span><text:span text:style-name="T1063">vadovo<text:s/></text:span><text:span text:style-name="T1064">įsakymo,<text:s/></text:span><text:span text:style-name="T1065">kuriuo buvo išduoti jaunimo darbuotojų sertifikatai, priėmimo datos.“</text:span></text:p>
      <text:p text:style-name="P1066"/>
      <text:p text:style-name="P1067"><text:span text:style-name="T1068">Balsavimo rezultatai:</text:span><text:span text:style-name="T1069"><text:s/>pritarta bendru sutarimu.</text:span></text:p>
      <text:p text:style-name="Normal"><text:bookmark-start text:name="p_2_3"/><text:bookmark-end text:name="p_2_3"/></text:p>
      <text:p text:style-name="P1070"><text:span text:style-name="T1071">4.</text:span><text:span text:style-name="T1072"><text:tab/></text:span><text:span text:style-name="T1073">Asmenims, dirbantiems jaunimo ir (ar) su jaunimu dirbančiose organizacijose tiesiogiai su jaunimu, priimtiems į šias pareigas iki šio įstatymo įsigaliojimo dienos ir neturintiems<text:s/></text:span><text:span text:style-name="T1074">šio įstatymo 1 straipsnyje išdėstyto<text:s/></text:span><text:span text:style-name="T1075">Jaunimo<text:s/></text:span><text:span text:style-name="T1076">politikos<text:s/></text:span><text:span text:style-name="T1077">pagrindų<text:s/></text:span><text:span text:style-name="T1078">įstatymo<text:s/></text:span><text:span text:style-name="T1079">7</text:span><text:span text:style-name="T1080"><text:s/>straipsnio 1 dalies 1 ir 2 punktuose nustatyto aukštojo išsilavinimo, reikalavimas turėti nurodytą išsilavinimą ir jaunimo darbuotojo sertifikatą netaikomas iki 2029 m. rugsėjo 1 d.</text:span></text:p>
      <text:p text:style-name="P1081"/>
      <text:list text:style-name="LFO3" text:continue-numbering="true">
        <text:list-item>
          <text:p text:style-name="P1082"><text:span text:style-name="T1083">Seimo kanceliarijos Teisės departamentas, 2024-06-12:</text:span></text:p>
        </text:list-item>
      </text:list>
      <text:p text:style-name="P1084"><text:span text:style-name="T1085">18. Siūlytina projekto 2 straipsnio 4 dalyje vietoj nuorodos į</text:span><text:bookmark-start text:name="_Hlk41397255"/><text:bookmark-end text:name="_Hlk41397255"/><text:span text:style-name="T1086"><text:s/>7 straipsnio 1 dalies 1-2 punktus teikti nuorodą į 7 straipsnio 1 dalį, kadangi šią dalį sudaro tik 2 punktai.</text:span></text:p>
      <text:p text:style-name="P1087"><text:span text:style-name="T1088">Komiteto nuomonė -<text:s/></text:span><text:span text:style-name="T1089">Pritarti</text:span><text:span text:style-name="T1090">.</text:span></text:p>
      <text:p text:style-name="P1091"><text:span text:style-name="T1092">Komiteto pasiūlymas:<text:s/></text:span></text:p>
      <text:p text:style-name="P1093">Pakeisti Projekto 2 straipsnio 4 dalį ir ją išdėstyti taip:</text:p>
      <text:p text:style-name="P1094"><text:span text:style-name="T1095">„4.<text:s/></text:span><text:span text:style-name="T1096">Asmenims, dirbantiems jaunimo ir (ar) su jaunimu dirbančiose organizacijose tiesiogiai su jaunimu, priimtiems į šias pareigas iki šio įstatymo įsigaliojimo dienos ir neturintiems šio įstatymo 1 straipsnyje išdėstyto Jaunimo politikos pagrindų įstatymo 7 straipsnio 1<text:s/></text:span><text:span text:style-name="T1097">dalies 1 ir 2 punktuose</text:span><text:span text:style-name="T1098"><text:s/></text:span><text:span text:style-name="T1099">dalyje</text:span><text:span text:style-name="T1100"><text:s/>nustatyto aukštojo išsilavinimo, reikalavimas turėti nurodytą išsilavinimą ir jaunimo darbuotojo sertifikatą netaikomas iki 2029 m. rugsėjo 1 d.“</text:span></text:p>
      <text:p text:style-name="P1101"><text:span text:style-name="T1102">Balsavimo rezultatai:</text:span><text:span text:style-name="T1103"><text:s/>pritarta bendru sutarimu.</text:span></text:p>
      <text:p text:style-name="P1104"><text:bookmark-start text:name="p_2_4"/><text:bookmark-end text:name="p_2_4"/></text:p>
      <text:p text:style-name="P1105"><text:span text:style-name="T1106">5.</text:span><text:span text:style-name="T1107"><text:tab/></text:span><text:span text:style-name="T1108">Prašymai<text:s/></text:span><text:span text:style-name="T1109">išduoti<text:s/></text:span><text:span text:style-name="T1110">jaunimo darbuotojo sertifikatą, pateikti<text:s/></text:span><text:span text:style-name="T1111">jaunimo politiką įgyvendinančiai institucijai<text:s/></text:span><text:span text:style-name="T1112">iki šio įstatymo įsigaliojimo</text:span><text:span text:style-name="T1113"><text:s/>dienos</text:span><text:span text:style-name="T1114">,<text:s/></text:span><text:span text:style-name="T1115">nagrinėjami ir sprendimai dėl<text:s/></text:span><text:span text:style-name="T1116">jaunimo darbuotojo<text:s/></text:span><text:span text:style-name="T1117">sertifikato išdavimo priimami jaunimo politiką įgyvendinančios institucijos</text:span><text:span text:style-name="T1118"><text:s/>nustatyta tvarka, galiojusia iki šio įstatymo įsigaliojimo</text:span><text:span text:style-name="T1119"><text:s/>dienos</text:span><text:span text:style-name="T1120">.</text:span></text:p>
      <text:p text:style-name="P1121"/>
      <text:p text:style-name="P1122">Skelbiu šį Lietuvos Respublikos Seimo priimtą įstatymą.<text:s/></text:p>
      <text:p text:style-name="P1123"/>
      <text:p text:style-name="P1124"><text:span text:style-name="T1125">R</text:span><text:span text:style-name="T1126">espublikos</text:span><text:span text:style-name="T1127"><text:s/>P</text:span><text:span text:style-name="T1128">rezidentas</text:span><text:tab/></text:p>
      <text:p text:style-name="P1129"/>
      <text:p text:style-name="P1130">Teikia</text:p>
      <text:p text:style-name="P1131">Socialinių reikalų ir darbo komiteto vardu</text:p>
      <text:p text:style-name="P1132">Komiteto pirmininkė<text:tab/>Paulė Kuzm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header>
        <text:p text:style-name="P3">Projektas Nr. XIVP-2990(2)</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25T10:07:00Z</meta:creation-date>
    <dc:date>2024-06-25T10:07:00Z</dc:date>
    <meta:print-date>2024-06-25T08:57:00Z</meta:print-date>
    <meta:template xlink:href="Normal.dotm" xlink:type="simple"/>
    <meta:editing-cycles>2</meta:editing-cycles>
    <meta:editing-duration>PT0S</meta:editing-duration>
    <meta:document-statistic meta:page-count="3" meta:paragraph-count="444" meta:word-count="6921" meta:character-count="52923" meta:row-count="1132" meta:non-whitespace-character-count="46446"/>
  </office:meta>
</office:document-meta>
</file>