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Caption" style:family="paragraph">
      <style:paragraph-properties fo:margin-top="0in" fo:line-height="150%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P26" style:parent-style-name="BodyText" style:family="paragraph">
      <style:paragraph-properties fo:line-height="150%" fo:text-indent="0.5909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0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GYVENTOJŲ REGISTRO ĮSTATYMO NR. I-2237<text:s/></text:span></text:p>
      <text:p text:style-name="P12"><text:span text:style-name="T13">11<text:s/></text:span><text:span text:style-name="T14">STRAIPSNIO</text:span><text:span text:style-name="T15"><text:s/></text:span><text:span text:style-name="T16">PAKEITIMO</text:span><text:span text:style-name="T17"><text:s/></text:span></text:p>
      <text:p text:style-name="P18"><text:span text:style-name="T19">ĮSTATYMO</text:span><text:span text:style-name="T20"><text:s/></text:span><text:span text:style-name="T21">PROJEKTO<text:s/></text:span></text:p>
      <text:p text:style-name="P22"/>
      <text:p text:style-name="P23">2021-11-24<text:s/>Nr. XIVP-562(2)</text:p>
      <text:p text:style-name="P24">Vilnius</text:p>
      <text:p text:style-name="P25"><text:s/></text:p>
      <text:p text:style-name="P26"><text:span text:style-name="T27">Įvertinę įstatymo projekto atitiktį Konstitucijos, įstatymų ir teisės technikos taisyklių reikalavimams,<text:s/></text:span><text:span text:style-name="T28">pastabų neturime.</text:span></text:p>
      <text:p text:style-name="P29"/>
      <text:p text:style-name="P30">Departamento direktorius<text:tab/><text:s text:c="3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Bielskė, tel. (8 5) 239 6545, el. p. rasa.bielske@lrs.lt</text:span></text:p>
      <text:p text:style-name="P59"><text:span text:style-name="T60">J. Jarmakovič, tel. (8 5) 239 6055, el. p. jelena.jarmakovi</text:span><text:span text:style-name="T61">c</text:span><text:span text:style-name="T62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fo:language="lt" fo:country="LT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1-11-24T09:14:00Z</meta:creation-date>
    <dc:date>2021-11-24T09:14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7" meta:character-count="542" meta:row-count="14" meta:non-whitespace-character-count="478"/>
  </office:meta>
</office:document-meta>
</file>