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7243in" fo:text-indent="0.000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72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tab-stops>
          <style:tab-stop style:type="left" style:position="4.7736in"/>
        </style:tab-stops>
      </style:paragraph-properties>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text-indent="0.4923in"/>
      <style:text-properties style:font-name-asian="Calibri"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text-properties style:font-name-asian="Calibri" fo:color="#000000" style:font-size-complex="12pt"/>
    </style:style>
    <style:style style:name="P38" style:parent-style-name="Normal" style:family="paragraph">
      <style:paragraph-properties fo:text-align="justify" fo:margin-left="0.4923in">
        <style:tab-stops/>
      </style:paragraph-properties>
      <style:text-properties style:font-name-asian="Calibri" fo:font-weight="bold" style:font-weight-asian="bold" fo:color="#000000" style:font-size-complex="12pt"/>
    </style:style>
    <style:style style:name="P39" style:parent-style-name="Pasiūlymai6" style:family="paragraph">
      <style:paragraph-properties fo:text-indent="0.4923in"/>
      <style:text-properties style:font-name-asian="Calibri" fo:color="#000000" fo:font-size="12pt" style:font-size-asian="12pt"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margin-left="0.4923in">
        <style:tab-stops/>
      </style:paragraph-properties>
      <style:text-properties style:font-name-asian="Calibri"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text-properties style:font-name-asian="Calibri" style:font-weight-complex="bold" fo:color="#000000"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6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P66" style:parent-style-name="Normal" style:family="paragraph">
      <style:paragraph-properties fo:text-align="justify" fo:text-indent="0.4923in"/>
      <style:text-properties style:font-name-asian="Calibri" style:font-weight-complex="bold" fo:color="#000000" style:font-size-complex="12pt"/>
    </style:style>
    <style:style style:name="P67" style:parent-style-name="Normal" style:family="paragraph">
      <style:paragraph-properties fo:text-align="justify" fo:margin-left="0.4923in">
        <style:tab-stops/>
      </style:paragraph-properties>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justify" fo:text-indent="0.4923in"/>
      <style:text-properties style:font-name-asian="Calibri"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style:tab-stops>
          <style:tab-stop style:type="left" style:position="4.7736in"/>
        </style:tab-stops>
      </style:paragraph-properties>
      <style:text-properties style:text-line-through-style="solid" style:text-line-through-width="auto" style:text-line-through-color="font-color" style:text-line-through-mode="continuous" style:text-line-through-type="single" fo:color="#000000"/>
    </style:style>
    <style:style style:name="P80" style:parent-style-name="Normal" style:family="paragraph">
      <style:paragraph-properties fo:text-align="justify" fo:text-indent="0.4923in">
        <style:tab-stops>
          <style:tab-stop style:type="left" style:position="4.7736in"/>
        </style:tab-stops>
      </style:paragraph-properties>
    </style:style>
    <style:style style:name="T8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85"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86"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87"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88"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span text:style-name="T12"><text:s/>(2)</text:span></text:p>
      <text:p text:style-name="Normal"/>
      <text:p text:style-name="P13">LIETUVOS RESPUBLIKOS</text:p>
      <text:p text:style-name="P14"><text:span text:style-name="T15">VIETOS SAVIVALDOS ĮSTATYMO</text:span><text:span text:style-name="T16"><text:s/>NR</text:span><text:span text:style-name="T17">. I-533<text:s/></text:span><text:span text:style-name="T18">15, 35</text:span><text:span text:style-name="T19"><text:s/></text:span><text:span text:style-name="T20">IR 66 STRAIPSNIŲ PAKEITIMO</text:span></text:p>
      <text:p text:style-name="P21"><text:span text:style-name="T22">ĮSTATYMAS</text:span></text:p>
      <text:p text:style-name="Normal"/>
      <text:p text:style-name="P23">2023 m. <text:s text:c="12"/>d. Nr.<text:s/></text:p>
      <text:p text:style-name="P24">Vilnius</text:p>
      <text:p text:style-name="P25"/>
      <text:p text:style-name="P26"/>
      <text:p text:style-name="P27"><text:span text:style-name="T28">1 straipsnis. 1</text:span><text:span text:style-name="T29">5<text:s/></text:span><text:span text:style-name="T30">straipsnio pakeitimas</text:span><text:span text:style-name="T31"><text:tab/></text:span></text:p>
      <text:p text:style-name="P32">Pakeisti 15 straipsnio 2 dalies 21 punktą ir jį išdėstyti taip:</text:p>
      <text:p text:style-name="P33">„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text:s/><text:span text:style-name="T34">valstybės<text:s/></text:span>biudžeto<text:s/><text:span text:style-name="T35">ir savivaldybių biudžetų finansinių rodiklių</text:span><text:s/>patvirtinimo įstatyme nustatytų limitų<text:s/><text:span text:style-name="T36">(jei tokie limitai nustatomi)</text:span><text:s/>ir gavus savivaldybės kontrolės ir audito tarnybos išvadą;“.</text:p>
      <text:p text:style-name="P37"/>
      <text:p text:style-name="P38">2 straipsnis. 35 straipsnio pakeitimas</text:p>
      <text:p text:style-name="P39">1. Pakeisti 35 straipsnio 2 dalį ir ją išdėstyti taip:</text:p>
      <text:soft-page-break/>
      <text:p text:style-name="P40"><text:span text:style-name="T41">„2. Seniūnija – biudžetinė įstaiga – gali būti steigiama, jeigu ji aptarnaujamos teritorijos gyventojams teikia viešąsias paslaugas.<text:s/></text:span><text:span text:style-name="T42">Seniūnija gali būti jai skirtų savivaldybės biudžeto asignavimų valdytoja, kai tai nurodyta</text:span><text:span text:style-name="T43"><text:s/></text:span><text:span text:style-name="T44">savivaldybės tarybos patvirtintame savivaldybės biudžete.</text:span><text:span text:style-name="T45"><text:s/></text:span><text:span text:style-name="T46">“</text:span></text:p>
      <text:p text:style-name="P47">2.<text:s/>Pakeisti 35 straipsnio 8 dalį ir ją išdėstyti taip:</text:p>
      <text:p text:style-name="P48"><text:span text:style-name="T49">„</text:span><text:span text:style-name="T50">8. Seniūnas yra seniūnijos</text:span><text:span text:style-name="T51"><text:s/></text:span><text:span text:style-name="T52">vadovas</text:span><text:span text:style-name="T53">, seniūnijai skirtų biudžeto asignavimų valdytojas</text:span><text:span text:style-name="T54">. Seniūnas yra valstybės tarnautojas: seniūnijos – savivaldybės administracijos filialo – seniūnas yra karjeros valstybės tarnautojas, seniūnijos – biudžetinės įstaigos – seniūnas yra valstybės<text:s/></text:span><text:span text:style-name="T55">tarnautojas – įstaigos vadovas.</text:span><text:span text:style-name="T56">“</text:span></text:p>
      <text:p text:style-name="P57"/>
      <text:p text:style-name="P58"><text:span text:style-name="T59">3 straipsnis. 61 straipsnio pakeitimas</text:span></text:p>
      <text:p text:style-name="P60"><text:bookmark-start text:name="part_c30d735be7e24c38a1ca6bd64dd6fb12"/><text:bookmark-end text:name="part_c30d735be7e24c38a1ca6bd64dd6fb12"/>Papildyti 61 straipsnį 3 dalimi:</text:p>
      <text:p text:style-name="P61"><text:bookmark-start text:name="part_0f25eb4a1aaf4ce585bf84904df90785"/><text:bookmark-start text:name="part_7f3095649d92403f8de11e6e8883662f"/><text:bookmark-end text:name="part_0f25eb4a1aaf4ce585bf84904df90785"/><text:bookmark-end text:name="part_7f3095649d92403f8de11e6e8883662f"/><text:span text:style-name="T62">„</text:span><text:span text:style-name="T63">3. Kartu su savivaldybės biudžetu tvirtinamos</text:span><text:span text:style-name="T64"> antrųjų ir trečiųjų biudžetinių metų savivaldybės biudžeto planuojamų pajamų ir išlaidų sumos.</text:span><text:span text:style-name="T65">“</text:span></text:p>
      <text:p text:style-name="P66"/>
      <text:p text:style-name="P67"><text:span text:style-name="T68">4</text:span><text:span text:style-name="T69">3</text:span><text:span text:style-name="T70"><text:s/>straipsnis. 66 straipsnio pakeitimas</text:span></text:p>
      <text:p text:style-name="P71">Pakeisti 66 straipsnio 1 dalį ir ją išdėstyti taip:</text:p>
      <text:p text:style-name="P72"><text:span text:style-name="T73">„</text:span>1. Kiekviena savivaldybė turi savarankišką biudžetą. Savivaldybės biudžetas sudaromas ir tvirtinamas<text:s/><text:span text:style-name="T74">vieniems</text:span><text:span text:style-name="T75"><text:s/></text:span><text:span text:style-name="T76">biudžetiniams metams</text:span><text:s/><text:span text:style-name="T77">Lietuvos Respublikos biudžeto sandaros įstatyme nustatyta tvarka</text:span>.<text:s/><text:span text:style-name="T78">Savivaldybių biudžetų rengimo, svarstymo ir tvirtinimo procedūra nustatyta Lietuvos Respublikos biudžeto sandaros įstatyme ir Vyriausybės nutarimu tvirtinamose taisyklėse</text:span>.“</text:p>
      <text:p text:style-name="P79"/>
      <text:p text:style-name="P80"><text:span text:style-name="T81">5</text:span><text:span text:style-name="T82">4</text:span><text:span text:style-name="T83"><text:s/>straipsnis. Įstatymo įsigaliojimas ir taikymas</text:span></text:p>
      <text:p text:style-name="P84">1. Šis įstatymas įsigalioja 2024 m. kovo 1 d.</text:p>
      <text:p text:style-name="P85">2. Šis įstatymas taikomas rengiant 2025 ir vėlesnių metų savivaldybių biudžetų projektus.</text:p>
      <text:p text:style-name="P86"/>
      <text:p text:style-name="P87">Skelbiu šį Lietuvos Respublikos Seimo priimtą įstatymą.</text:p>
      <text:p text:style-name="P88"/>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23T06:24:00Z</meta:creation-date>
    <dc:date>2023-11-23T06:24:00Z</dc:date>
    <meta:template xlink:href="Normal.dotm" xlink:type="simple"/>
    <meta:editing-cycles>2</meta:editing-cycles>
    <meta:editing-duration>PT0S</meta:editing-duration>
    <meta:document-statistic meta:page-count="3" meta:paragraph-count="5" meta:word-count="394" meta:character-count="2640" meta:row-count="18" meta:non-whitespace-character-count="2251"/>
  </office:meta>
</office:document-meta>
</file>