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7" style:parent-style-name="Normal" style:family="paragraph">
      <style:paragraph-properties fo:text-align="justify" fo:margin-bottom="0in" fo:line-height="100%" fo:margin-left="2.5in" fo:text-indent="0.5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48" style:parent-style-name="Normal" style:family="paragraph">
      <style:paragraph-properties fo:text-align="justify" fo:margin-bottom="0in" fo:line-height="100%"/>
      <style:text-properties fo:hyphenate="false"/>
    </style:style>
    <style:style style:name="T49" style:parent-style-name="DefaultParagraphFont" style:family="text">
      <style:text-properties style:font-name="Times New Roman" style:font-name-asian="MS Mincho" style:font-name-complex="Times New Roman" fo:font-size="12pt" style:font-size-asian="12pt" style:font-size-complex="12pt" fo:language="lt" fo:country="LT" style:language-asian="ar" style:country-asian="SA"/>
    </style:style>
    <style:style style:name="T50" style:parent-style-name="DefaultParagraphFont" style:family="text">
      <style:text-properties style:font-name="Times New Roman" style:font-name-asian="MS Mincho" style:font-name-complex="Times New Roman" fo:color="#000000" fo:font-size="12pt" style:font-size-asian="12pt" style:font-size-complex="12pt" fo:language="lt" fo:country="LT" style:language-asian="ar" style:country-asian="SA"/>
    </style:style>
    <style:style style:name="P51" style:parent-style-name="Normal" style:family="paragraph">
      <style:paragraph-properties fo:text-align="justify" fo:margin-bottom="0in" fo:line-height="100%"/>
      <style:text-properties fo:hyphenate="false"/>
    </style:style>
    <style:style style:name="T52" style:parent-style-name="DefaultParagraphFont" style:family="text">
      <style:text-properties style:font-name="Times New Roman" style:font-name-asian="MS Mincho" style:font-name-complex="Arial" fo:color="#000000" fo:font-size="12pt" style:font-size-asian="12pt" fo:language="lt" fo:country="LT" style:language-asian="lt" style:country-asian="LT"/>
    </style:style>
    <style:style style:name="T53" style:parent-style-name="DefaultParagraphFont" style:family="text">
      <style:text-properties style:font-name="Times New Roman" style:font-name-asian="MS Mincho" style:font-name-complex="Arial" fo:font-weight="bold" style:font-weight-asian="bold" style:font-weight-complex="bold" fo:color="#000000" fo:font-size="12pt" style:font-size-asian="12pt" fo:language="lt" fo:country="LT" style:language-asian="lt" style:country-asian="LT"/>
    </style:style>
    <style:style style:name="T54" style:parent-style-name="DefaultParagraphFont" style:family="text">
      <style:text-properties style:font-name="Times New Roman" style:font-name-asian="MS Mincho" style:font-name-complex="Times New Roman" fo:color="#000000" fo:font-size="12pt" style:font-size-asian="12pt" style:font-size-complex="12pt" fo:language="lt" fo:country="LT" style:language-asian="ar" style:country-asian="SA"/>
    </style:style>
    <style:style style:name="P5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fo:language="lt" fo:country="LT" style:language-asian="lt" style:country-asian="L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fo:text-indent="0.4923in"/>
      <style:text-properties fo:hyphenate="false"/>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ar" style:country-asian="SA"/>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00%" fo:text-indent="0.4923in"/>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71" style:parent-style-name="Normal" style:family="paragraph">
      <style:paragraph-properties fo:text-align="justify" fo:margin-bottom="0in" fo:line-height="100%" fo:text-indent="0.4923in"/>
      <style:text-properties fo:hyphenate="false"/>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ar" style:country-asian="SA"/>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ar" style:country-asian="SA"/>
    </style:style>
    <style:style style:name="T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ar" style:country-asian="SA"/>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ar" style:country-asian="SA"/>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0pt" fo:language="lt" fo:country="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fo:language="lt" fo:country="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FFFFFF"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color="#FFFFFF"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color="#FFFFFF"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3" style:parent-style-name="Normal" style:family="paragraph">
      <style:paragraph-properties>
        <style:tab-stops>
          <style:tab-stop style:type="left" style:position="4.5423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style:tab-stops>
          <style:tab-stop style:type="left" style:position="4.5423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style:tab-stops>
          <style:tab-stop style:type="left" style:position="4.5423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style:tab-stops>
          <style:tab-stop style:type="left" style:position="4.5423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style:tab-stops>
          <style:tab-stop style:type="left" style:position="4.5423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style:tab-stops>
          <style:tab-stop style:type="left" style:position="4.5423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
      <text:p text:style-name="P3">LIETUVOS RESPUBLIKOS</text:p>
      <text:p text:style-name="P4">Elektros energetikos įstatymo Nr. VIII-1881 43 ir 69 straipsnių pakeitimo įstatymo projektas</text:p>
      <text:p text:style-name="P5">XIVP-937(2)</text:p>
      <text:p text:style-name="P6"/>
      <text:p text:style-name="P7"><text:span text:style-name="T8">2021-10-19</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43</text:p>
          </table:table-cell>
          <table:table-cell table:style-name="TableCell36">
            <text:p text:style-name="P37"/>
          </table:table-cell>
          <table:table-cell table:style-name="TableCell38">
            <text:p text:style-name="P39"/>
          </table:table-cell>
          <table:table-cell table:style-name="TableCell40">
            <text:p text:style-name="P41">Argumentai:</text:p>
            <text:p text:style-name="P42"><text:span text:style-name="T43">Vien tik šiemet nepriklausomą tiekėją privalės pasirinkti daugiau nei<text:s/></text:span><text:span text:style-name="T44">750<text:s/></text:span><text:span text:style-name="T45">tūkst. privačių elektros vartotojų. Pagal dabartinį siūlymą visuomeninis tiekėjas vartotojams nutrauks elektros energijos tiekimą nurodytais terminais.<text:s/></text:span><text:span text:style-name="T46">Po I-ojo rinkos liberalizavimo etapo, visi nepriklausomi tiekėjai siūlė brangesnę elektros kainą. Jungtinėje Karalystėje vienas po kito bankrutuoja nepriklausomi tiekėjai, palikdami vartotojus <text:s/>XXI a. be elektros tiekimo. ES galimybė tik prašo sudaryti galimybę pasirinkti kitą elektros tiekėją, nenaudojant perteklinės prievartos vartotojų atžvilgiu, nustatant tam tikrą <text:s/>datą. Nėra reglamentuota, kad <text:s/>valstybinis tiekėjas kainą turi didinti 25 proc. Vienintelis valstybinis tiekėjas yra reguliuojamas, apsaugant vartotojus nuo drastiškų elektros kainų šuolio. Visi nepriklausomi tiekėjai, yra nereguliuojami valstybės ir ypač buitiniai elektros vartotojai yra neapsaugoti rinkos dalyviai. Tai sukelia didelę riziką, juos įstumiant į energetinį skurdą.<text:s/></text:span></text:p>
            <text:p text:style-name="P47">Pasiūlymas:<text:s/></text:p>
            <text:p text:style-name="P48"><text:span text:style-name="T49">Pak</text:span><text:span text:style-name="T50">eisti 43 straipsnį ir jį išdėstyti taip:</text:span></text:p>
            <text:p text:style-name="P51"><text:span text:style-name="T52">„</text:span><text:span text:style-name="T53">43 straipsnis. Visuomeninis elektros energijos tiekimas</text:span><text:span text:style-name="T54"><text:s/></text:span></text:p>
            <text:p text:style-name="P55">1 straipsnis. 43 straipsnio pakeitimas</text:p>
            <text:p text:style-name="P56"><text:span text:style-name="T57">1.<text:s/></text:span><text:span text:style-name="T58">Pakeisti 43 straipsnio 1 dalies 2 punktą ir jį išdėstyti taip:</text:span></text:p>
            <text:p text:style-name="P59"><text:span text:style-name="T60">„2)<text:s/></text:span><text:span text:style-name="T61">2022 m.<text:s/></text:span><text:span text:style-name="T62">liepos</text:span><text:span text:style-name="T63"><text:s/>1 d. – visiems buitiniams vartotojams, kurių faktinis elektros energijos suvartojimas objekte laikotarpiu nuo 2020 m. birželio 1 d. iki 2021 m. gegužės 31 d. yra ne mažesnis kaip 1 000 kWh, išskyrus vartotojus, nurodytus šio įstatymo 69 straipsnio 14 ir 15 dalyse, ir pažeidžiamus vartotojus, kurie laikotarpiu nuo 2020 m. birželio 1 d. iki<text:s/></text:span><text:span text:style-name="T64">2022</text:span><text:span text:style-name="T65"><text:s/>m.<text:s/></text:span><text:span text:style-name="T66">birželio 30</text:span><text:span text:style-name="T67"><text:s/>d. bent kartą buvo įgiję pažeidžiamo vartotojo statusą;“.</text:span></text:p>
            <text:p text:style-name="P68"><text:span text:style-name="T69">2.<text:s/></text:span><text:span text:style-name="T70">Pakeisti 43 straipsnio 2 dalies 1 punktą ir jį išdėstyti taip:</text:span></text:p>
            <text:p text:style-name="P71"><text:span text:style-name="T72">„1) ne vėliau kaip iki 2021 m. rugpjūčio 1 d. raštu ir (ar) elektroninių ryšių priemonėmis informuoja šio straipsnio 1 dalies 2 ir 3 punktuose nurodytus vartotojus apie sutarties su visuomeniniu tiekėju nutraukimą, jų pareigą pasirinkti nepriklausomą tiekėją iki šio straipsnio 1 dalies 2 ar 3 punkte nurodytos datos, numatomą<text:s/></text:span><text:soft-page-break/><text:span text:style-name="T73">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 <text:s/></text:span><text:span text:style-name="T74">12</text:span><text:span text:style-name="T75"><text:s/>dalyje ir šio įstatymo 44 straipsnyje, naujų sutarčių sudarymą ir ankstesnių sutarčių pasibaigimą, įskaitant garantinio tiekimo užtikrinimo atveju, taip pat apie tai, kad skirstomųjų tinklų operatorius perduos jų asmens duomenis nepriklausomiems tiekėjams pasiūlymo 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span text:style-name="T76"><text:s/></text:span><text:span text:style-name="T77">Visuomeninis tiekėjas privalo sudaryti sutartis ir šioje dalyje nurodytais terminais tiekti elektros energiją visuomenine elektros energijos kaina visiems jam išduotoje licencijoje nustatytoje teritorijoje esantiems buitiniams vartotojams, taip pat pažeidžiamiems vartotojams, kurie nepasirinko nepriklausomo tiekėjo. </text:span><text:span text:style-name="T78">Nepasirinkus tiekėjo, visuomeninis tiekėjas tiekia elektros energijos tiekimą vartotojams neribotą laiką. Visuomeninio tiekėjo siūloma kaina už elektros tiekimą negali būti didesnė už nepriklausomų tiekėjų siūlomas kainas. </text:span></text:p>
          </table:table-cell>
        </table:table-row>
      </table:table>
      <text:p text:style-name="P79"/>
      <text:p text:style-name="P80"/>
      <text:p text:style-name="P81">Teikia</text:p>
      <text:p text:style-name="Normal"><text:span text:style-name="T82">Seimo nariai:</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Valius Ąžuolas</text:span><text:span text:style-name="T92"><text:tab/></text:span></text:p>
      <text:p text:style-name="P93"><text:tab/>Guoda Burokienė</text:p>
      <text:p text:style-name="P94"><text:tab/>Deividas Labanavičius</text:p>
      <text:p text:style-name="P95"><text:tab/>Juozas Varžgalys</text:p>
      <text:p text:style-name="P96"><text:tab/>Kęstutis Mažeika</text:p>
      <text:p text:style-name="P97"><text:tab/>Aušrinė Norkienė</text:p>
      <text:p text:style-name="P98"><text:tab/>Agnė Šir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rnesta Grubinskaitė</meta:initial-creator>
    <dc:creator>adlibuser</dc:creator>
    <meta:creation-date>2021-10-20T05:18:00Z</meta:creation-date>
    <dc:date>2021-10-20T05:18:00Z</dc:date>
    <meta:template xlink:href="Normal.dotm" xlink:type="simple"/>
    <meta:editing-cycles>2</meta:editing-cycles>
    <meta:editing-duration>PT0S</meta:editing-duration>
    <meta:document-statistic meta:page-count="2" meta:paragraph-count="36" meta:word-count="492" meta:character-count="3897" meta:row-count="73" meta:non-whitespace-character-count="3441"/>
  </office:meta>
</office:document-meta>
</file>