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/>
      </text:list-level-style-number>
      <text:list-level-style-number text:level="2" style:num-suffix="." style:num-format="a" style:num-letter-sync="true">
        <style:list-level-properties text:space-before="1.1715in" text:min-label-width="0.25in"/>
      </text:list-level-style-number>
      <text:list-level-style-number text:level="3" style:num-suffix="." style:num-format="i">
        <style:list-level-properties fo:text-align="end" text:space-before="1.7965in" text:min-label-width="0.125in"/>
      </text:list-level-style-number>
      <text:list-level-style-number text:level="4" style:num-suffix="." style:num-format="1">
        <style:list-level-properties text:space-before="2.1715in" text:min-label-width="0.25in"/>
      </text:list-level-style-number>
      <text:list-level-style-number text:level="5" style:num-suffix="." style:num-format="a" style:num-letter-sync="true">
        <style:list-level-properties text:space-before="2.6715in" text:min-label-width="0.25in"/>
      </text:list-level-style-number>
      <text:list-level-style-number text:level="6" style:num-suffix="." style:num-format="i">
        <style:list-level-properties fo:text-align="end" text:space-before="3.2965in" text:min-label-width="0.125in"/>
      </text:list-level-style-number>
      <text:list-level-style-number text:level="7" style:num-suffix="." style:num-format="1">
        <style:list-level-properties text:space-before="3.6715in" text:min-label-width="0.25in"/>
      </text:list-level-style-number>
      <text:list-level-style-number text:level="8" style:num-suffix="." style:num-format="a" style:num-letter-sync="true">
        <style:list-level-properties text:space-before="4.1715in" text:min-label-width="0.25in"/>
      </text:list-level-style-number>
      <text:list-level-style-number text:level="9" style:num-suffix="." style:num-format="i">
        <style:list-level-properties fo:text-align="end" text:space-before="4.796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1576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657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157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Web" style:family="paragraph">
      <style:paragraph-properties fo:text-align="justify" fo:margin-top="0.0833in" fo:margin-bottom="0.0833in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Web" style:family="paragraph">
      <style:paragraph-properties fo:text-align="justify" fo:margin-top="0.0833in" fo:margin-bottom="0.0833in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1.1638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4937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8548in" style:use-optimal-column-width="false"/>
    </style:style>
    <style:style style:name="Table27" style:family="table">
      <style:table-properties style:width="10.7305in" fo:margin-left="-0.2027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4111in" style:use-optimal-row-height="false" fo:keep-together="always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6791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9" style:parent-style-name="ListParagraph" style:family="paragraph">
      <style:paragraph-properties fo:margin-bottom="0in" fo:line-height="100%"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317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17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17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indent="0.2243in"/>
      <style:text-properties fo:font-style="italic" style:font-style-asian="italic" fo:font-size="12pt" style:font-size-asian="12pt" style:font-size-complex="12pt"/>
    </style:style>
    <style:style style:name="P95" style:parent-style-name="Normal" style:family="paragraph">
      <style:paragraph-properties fo:text-align="justify" fo:text-indent="0.2243in"/>
    </style:style>
    <style:style style:name="T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7" style:parent-style-name="Normal" style:family="paragraph">
      <style:paragraph-properties fo:text-align="justify" fo:text-indent="0.2243in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justify" fo:text-indent="0.2243in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color="#000000" style:text-position="super 68.1%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8.1%" fo:font-size="11pt" style:font-size-asian="11pt" style:font-size-complex="11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P123" style:parent-style-name="Pasiūlymai2" style:family="paragraph">
      <style:text-properties fo:font-size="12pt" style:font-size-asian="12pt" style:font-size-complex="12pt"/>
    </style:style>
    <style:style style:name="TableRow124" style:family="table-row">
      <style:table-row-properties style:min-row-height="0.6791in"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6" style:parent-style-name="ListParagraph" style:family="paragraph">
      <style:paragraph-properties fo:margin-bottom="0in" fo:line-height="100%"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3173in"/>
      <style:text-properties fo:color="#000000"/>
    </style:style>
    <style:style style:name="P138" style:parent-style-name="Normal" style:family="paragraph">
      <style:paragraph-properties fo:text-align="justify" fo:text-indent="0.3173in"/>
      <style:text-properties fo:color="#000000"/>
    </style:style>
    <style:style style:name="P139" style:parent-style-name="Pasiūlymai2" style:family="paragraph">
      <style:paragraph-properties fo:text-indent="0.3173in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2" style:family="paragraph">
      <style:text-properties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fo:keep-with-next="always" fo:text-align="justify" fo:margin-top="0.0833in" fo:margin-bottom="0.0833in" fo:text-indent="0.5909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align="justify" fo:margin-top="0.0833in" fo:margin-bottom="0.0833in" fo:text-indent="0.5909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keep-with-next="always" fo:text-align="justify" fo:margin-top="0.0833in" fo:margin-bottom="0.0833in" fo:text-indent="0.5909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margin-top="0.0833in" fo:margin-bottom="0.0833in" fo:text-indent="0.5909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Pasiulymai_p2" style:family="paragraph">
      <style:paragraph-properties fo:margin-top="0.0833in" fo:margin-bottom="0.0833in" fo:text-indent="0.5909in"/>
    </style:style>
    <style:style style:name="T157" style:parent-style-name="DefaultParagraphFont" style:family="text">
      <style:text-properties fo:font-weight="normal" style:font-weight-asian="normal"/>
    </style:style>
    <style:style style:name="P158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margin-top="0.0833in" fo:margin-bottom="0.0833in" fo:text-indent="0.5909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p text:style-name="P9">PAPILDOMO KOMITETO IŠVADA</text:p>
      <text:p text:style-name="P10"><text:span text:style-name="T11">DĖL LIETUVOS RESPUBLIKOS ĮSTATYMO „DĖL UŽSIENIEČIŲ TEISINĖS PADĖTIES“ NR. IX-2206<text:s/></text:span><text:span text:style-name="T12"><text:s/></text:span><text:span text:style-name="T13">1</text:span><text:span text:style-name="T14"><text:s text:c="2"/></text:span><text:span text:style-name="T15">STRAIPSNIO PAKEITIMO ĮSTATYMO PROJEKTO</text:span></text:p>
      <text:p text:style-name="P16">Nr. XIVP-438</text:p>
      <text:p text:style-name="P17"/>
      <text:p text:style-name="P18">2021 m.<text:s/>gegužės 12<text:s/>d. <text:s/>Nr. 105-P-53</text:p>
      <text:p text:style-name="P19">Vilnius</text:p>
      <text:p text:style-name="P20"><text:span text:style-name="T21">1. Komiteto posėdyje dalyvavo:</text:span><text:s/>Užsienio reikalų komiteto pirmininkas Žygimantas Pavilionis, Užsienio reikalų komiteto nariai Laima Liucija Andrikienė, Marius Matijošaitis, Aušrinė Norkienė, Giedrius Surplys, Antanas Vinkus, Emanuelis Zingeris.</text:p>
      <text:p text:style-name="P22"><text:span text:style-name="T23">Užsienio reikalų komiteto biuras:</text:span><text:s/>vedėjas Evaldas Zelenka, patarėjos<text:s/>Eglė Maželė<text:s/>ir Laura Plyniuvienė, padėjėja Salvinija Jurėnaitė ir Silvija Vaičiulytė.</text:p>
      <text:p text:style-name="P24"><text:span text:style-name="T25">Kviestieji asmenys:<text:s/></text:span>ekonomikos ir inovacijų viceministrė Jovita Neliupšienė.</text:p>
      <text:p text:style-name="P26">2. Ekspertų, konsultantų, specialistų išvados, pasiūlymai, pataisos, pastabos 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Eil.</text:p>
            <text:p text:style-name="P40">Nr.</text:p>
          </table:table-cell>
          <table:covered-table-cell/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  <text:p text:style-name="P49"/>
          </table:table-cell>
          <table:table-cell table:style-name="TableCell50" table:number-rows-spanned="2">
            <text:p text:style-name="P51">Komiteto nuomonė</text:p>
          </table:table-cell>
          <table:table-cell table:style-name="TableCell52" table:number-rows-spanned="2">
            <text:p text:style-name="P53">Argumentai,<text:s/></text:p>
            <text:p text:style-name="P54">pagrindžiantys nuomonę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list text:style-name="LFO36" text:continue-numbering="true">
              <text:list-item>
                <text:p text:style-name="P69"/>
              </text:list-item>
            </text:list>
          </table:table-cell>
          <table:table-cell table:style-name="TableCell70" table:number-columns-spanned="2">
            <text:p text:style-name="Pasiūlymai2"><text:span text:style-name="T71">Seimo kanceliarijos Teisės departamentas,</text:span><text:span text:style-name="T72"><text:line-break/></text:span><text:span text:style-name="T73">2021-04-29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 Įvertinę įstatymo projekto atitiktį Konstitucijai, įstatymams, teisėkūros principams ir teisės technikos taisyklių reikalavimams, teikiame šias pastabas:</text:span></text:p>
            <text:p text:style-name="P83"><text:span text:style-name="T84">1. Siekiant teisinio reguliavimo nuoseklumo, siūlytina įstatymo projekto 1 straipsniu keičiamo įstatymo 1 straipsnio 7 dalyje sukeisti vietomis pateiktas taisykles su nuorodomis į Lietuvos Respublikos investicijų įstatymo atitinkamus straipsnius, t.y. pirmiau dėstyti taisyklę su nuoroda į Lietuvos Respublikos investicijų<text:s/></text:span><text:soft-page-break/><text:span text:style-name="T85">įstatymo 13</text:span><text:span text:style-name="T86">1</text:span><text:span text:style-name="T87"> straipsnį, paskui į šio įstatymo 15</text:span><text:span text:style-name="T88">5 </text:span><text:span text:style-name="T89">straipsnį.</text:span></text:p>
            <text:p text:style-name="P90"/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>Siūlytina nuostatą išdėstyti taip:</text:p>
            <text:p text:style-name="P95"><text:span text:style-name="T96">„1 straipsnis. 1 straipsnio pakeitimas</text:span></text:p>
            <text:p text:style-name="P97"><text:bookmark-start text:name="part_a657d1adf3624e54834d1225e0b48962"/><text:bookmark-end text:name="part_a657d1adf3624e54834d1225e0b48962"/><text:span text:style-name="T98">Pakeisti 1 straipsnio 7 dalį i</text:span><text:span text:style-name="T99">r ją išdėstyti taip</text:span><text:span text:style-name="T100">:</text:span></text:p>
            <text:p text:style-name="P101"><text:bookmark-start text:name="part_7ce1da840b3a421187f4b27eab0a75ea"/><text:bookmark-start text:name="part_e0a0e112bf5a4e11a0a3ca1e956b498a"/><text:bookmark-end text:name="part_7ce1da840b3a421187f4b27eab0a75ea"/><text:bookmark-end text:name="part_e0a0e112bf5a4e11a0a3ca1e956b498a"/><text:span text:style-name="T102">„7. Šio Įstatymo normos, reglamentuojančios leidimus dirbti ir leidimus gyventi Lietuvos Respublikoje, teisiniams santykiams, susijusiems su</text:span><text:span text:style-name="T103"><text:s/></text:span><text:span text:style-name="T104">investicijų sutarčių,<text:s/></text:span><text:span text:style-name="T105">sudarytų Investicijų įstatymo 13</text:span><text:span text:style-name="T106">1</text:span><text:span text:style-name="T107"><text:s/>straipsnyje nustatyta<text:s/></text:span><text:soft-page-break/><text:span text:style-name="T108">tvarka</text:span><text:span text:style-name="T109">, ar</text:span><text:span text:style-name="T110"><text:s/>stambaus projekto investicijų sutarčių, sudarytų Lietuvos Respublikos investicijų įstatymo 15</text:span><text:span text:style-name="T111">5 </text:span><text:span text:style-name="T112">s</text:span><text:span text:style-name="T113">traipsnyje nustatyta tvarka,<text:s/></text:span><text:span text:style-name="T114">ar</text:span><text:span text:style-name="T115"><text:s/></text:span><text:span text:style-name="T116">investicijų sutarčių,<text:s/></text:span><text:span text:style-name="T117">sudarytų Investicijų įstatymo 13</text:span><text:span text:style-name="T118">1</text:span><text:span text:style-name="T119"><text:s/>straipsnyje nustatyta tvarka</text:span><text:span text:style-name="T120">,</text:span><text:span text:style-name="T121"><text:s/></text:span><text:span text:style-name="T122">įgyvendinimu, taikomos tiek, kiek jų nereglamentuoja Investicijų įstatymas.“</text:span></text:p>
            <text:p text:style-name="P123"/>
          </table:table-cell>
        </table:table-row>
        <table:table-row table:style-name="TableRow124">
          <table:table-cell table:style-name="TableCell125">
            <text:list text:style-name="LFO36" text:continue-numbering="true">
              <text:list-item>
                <text:p text:style-name="P126"/>
              </text:list-item>
            </text:list>
          </table:table-cell>
          <table:table-cell table:style-name="TableCell127" table:number-columns-spanned="2">
            <text:p text:style-name="Normal"><text:span text:style-name="T128">Seimo kanceliarijos Teisės departamentas,</text:span><text:span text:style-name="T129"><text:line-break/></text:span>2021-04-29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. Atsižvelgiant į įstatymo projekto svarstymo ir priėmimo procedūras Seime, svarstytina, ar įstatymo projekto 2 straipsnyje numatyta įstatymo įsigaliojimo data 2021 m. birželio 1 d. yra reali.</text:p>
            <text:p text:style-name="P138"> </text:p>
            <text:p text:style-name="P139"/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>Siūlytina atkreipti pagrindinio komiteto dėmesį</text:p>
          </table:table-cell>
        </table:table-row>
      </table:table>
      <text:p text:style-name="P144"><text:span text:style-name="T145">3. Piliečių, asociacijų, politinių partijų, lobistų ir kitų suinteresuotų asmenų pasiūlymai:<text:s/></text:span><text:span text:style-name="T146">negauta.</text:span></text:p>
      <text:p text:style-name="P147"><text:span text:style-name="T148">4. Valstybės ir savivaldybių institucijų ir įstaigų pasiūlymai:<text:s/></text:span><text:span text:style-name="T149">negauta</text:span><text:span text:style-name="T150">.</text:span></text:p>
      <text:p text:style-name="P151"><text:span text:style-name="T152">5. Subjektų, turinčių įstatymų leidybos iniciatyvos teisę, pasiūlymai:<text:s/></text:span><text:span text:style-name="T153">nebuvo.</text:span></text:p>
      <text:p text:style-name="P154"><text:span text:style-name="T155">6. Komiteto sprendimas ir pasiūlymai:</text:span><text:s/>pritarti ir siūlyti pagrindiniam komitetui pritarti pagal Seimo kanceliarijos Teisės departamento pastabas patobulintam įstatymo projektui Nr.<text:s/>XIVP-438<text:s/>ir pritarti Užsienio reikalų komiteto išvadai.</text:p>
      <text:p text:style-name="P156">7. Balsavimo rezultatai:<text:s/><text:span text:style-name="T157">pritarta bendru sutarimu.</text:span></text:p>
      <text:p text:style-name="P158"><text:span text:style-name="T159">8. Komiteto paskirti pranešėjai:</text:span><text:s/>Audronius Ažubalis, Giedrius Surplys.</text:p>
      <text:p text:style-name="P160"><text:span text:style-name="T161">9. Komiteto narių atskiroji nuomonė:<text:s/></text:span>nebuvo.</text:p>
      <text:p text:style-name="P162"/>
      <text:p text:style-name="P163"/>
      <text:p text:style-name="P164">Komiteto<text:s/>pirmininkas<text:tab/><text:tab/><text:tab/><text:tab/><text:tab/><text:tab/><text:tab/><text:tab/><text:tab/><text:tab/><text:tab/><text:tab/><text:tab/><text:tab/><text:tab/>Žygimantas Pavilionis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Normal"><text:span text:style-name="T172">U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/>
      </text:list-level-style-number>
      <text:list-level-style-number text:level="2" style:num-suffix="." style:num-format="a" style:num-letter-sync="true">
        <style:list-level-properties text:space-before="1.1715in" text:min-label-width="0.25in"/>
      </text:list-level-style-number>
      <text:list-level-style-number text:level="3" style:num-suffix="." style:num-format="i">
        <style:list-level-properties fo:text-align="end" text:space-before="1.7965in" text:min-label-width="0.125in"/>
      </text:list-level-style-number>
      <text:list-level-style-number text:level="4" style:num-suffix="." style:num-format="1">
        <style:list-level-properties text:space-before="2.1715in" text:min-label-width="0.25in"/>
      </text:list-level-style-number>
      <text:list-level-style-number text:level="5" style:num-suffix="." style:num-format="a" style:num-letter-sync="true">
        <style:list-level-properties text:space-before="2.6715in" text:min-label-width="0.25in"/>
      </text:list-level-style-number>
      <text:list-level-style-number text:level="6" style:num-suffix="." style:num-format="i">
        <style:list-level-properties fo:text-align="end" text:space-before="3.2965in" text:min-label-width="0.125in"/>
      </text:list-level-style-number>
      <text:list-level-style-number text:level="7" style:num-suffix="." style:num-format="1">
        <style:list-level-properties text:space-before="3.6715in" text:min-label-width="0.25in"/>
      </text:list-level-style-number>
      <text:list-level-style-number text:level="8" style:num-suffix="." style:num-format="a" style:num-letter-sync="true">
        <style:list-level-properties text:space-before="4.1715in" text:min-label-width="0.25in"/>
      </text:list-level-style-number>
      <text:list-level-style-number text:level="9" style:num-suffix="." style:num-format="i">
        <style:list-level-properties fo:text-align="end" text:space-before="4.796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1576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657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157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NĖ Raimonda</meta:initial-creator>
    <dc:creator>adlibuser</dc:creator>
    <meta:creation-date>2021-05-14T05:48:00Z</meta:creation-date>
    <dc:date>2021-05-14T05:48:00Z</dc:date>
    <meta:print-date>2019-05-23T10:5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92" meta:character-count="3303" meta:row-count="81" meta:non-whitespace-character-count="2949"/>
  </office:meta>
</office:document-meta>
</file>