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6027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margin-left="4.5in" fo:text-indent="0.602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text-position="super 66.6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name-asian="Arial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0986in" fo:text-indent="0.3937in">
        <style:tab-stops/>
      </style:paragraph-properties>
      <style:text-properties fo:font-weight="bold" style:font-weight-asian="bold" fo:color="#000000" style:font-size-complex="12pt" style:language-asian="lt" style:country-asian="LT"/>
    </style:style>
  </office:automatic-styles>
  <office:body>
    <office:text text:use-soft-page-breaks="true">
      <text:p text:style-name="P1">Projekto<text:s/>Nr. XV-28</text:p>
      <text:p text:style-name="P6">lyginamasis variantas</text:p>
      <text:p text:style-name="P7"/>
      <text:p text:style-name="P8">LIETUVOS RESPUBLIKOS</text:p>
      <text:p text:style-name="P9"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<text:s/>STRAIPSNIU<text:s/></text:span><text:span text:style-name="T17">ĮSTATYMO NR. XIV-1257 29 STRAIPSNIo PAKEITIMO ĮSTATYMas</text:span></text:p>
      <text:p text:style-name="P18"/>
      <text:p text:style-name="P19">2024 m. <text:s text:c="14"/>d. Nr. <text:s/></text:p>
      <text:p text:style-name="P20">Vilnius</text:p>
      <text:p text:style-name="P21"/>
      <text:p text:style-name="P22"/>
      <text:p text:style-name="P23"><text:span text:style-name="T24">1 straipsnis.<text:s/></text:span><text:span text:style-name="T25">29 straipsnio pakeitimas</text:span></text:p>
      <text:p text:style-name="P26"><text:span text:style-name="T27">Pakeisti<text:s/></text:span><text:span text:style-name="T28">29 straipsnio<text:s/></text:span>6<text:span text:style-name="T29">1<text:s/></text:span>dalį<text:span text:style-name="T30"><text:s/></text:span><text:span text:style-name="T31">ir ją išdėstyti taip:</text:span></text:p>
      <text:p text:style-name="P32"><text:span text:style-name="T33">„6</text:span><text:span text:style-name="T34">1</text:span><text:span text:style-name="T35">. Iki 2024</text:span><text:span text:style-name="T36"><text:s/></text:span><text:span text:style-name="T37">m.</text:span><text:span text:style-name="T38"><text:s/></text:span><text:span text:style-name="T39">sausio</text:span><text:span text:style-name="T40"><text:s/></text:span><text:span text:style-name="T41">1</text:span><text:span text:style-name="T42"><text:s/></text:span><text:span text:style-name="T43">d. priimtiems į pareigas valstybinių mokslinių tyrimų institutų tyrėjams nuo<text:s/></text:span><text:span text:style-name="T44">2024 m. sausio 1 d.</text:span><text:span text:style-name="T45"><text:s/>iki 2024 m. rugpjūčio 31 d.</text:span><text:span text:style-name="T46"><text:s/></text:span><text:span text:style-name="T47">2025 m. rugsėjo 1 d.</text:span><text:span text:style-name="T48"><text:s/></text:span><text:span text:style-name="T49">nustatomi p</text:span><text:span text:style-name="T50">areiginės algos koeficientai yra<text:s/></text:span><text:span text:style-name="T51">1,13–1,37, nuo<text:s/></text:span><text:span text:style-name="T52">2024 m. rugsėjo 1 d. -<text:s/></text:span><text:span text:style-name="T53">1,34</text:span><text:span text:style-name="T54"><text:s/></text:span><text:span text:style-name="T55">1,45</text:span><text:span text:style-name="T56">–</text:span><text:span text:style-name="T57">1,63</text:span><text:span text:style-name="T58"><text:s/></text:span><text:span text:style-name="T59">1,76</text:span><text:span text:style-name="T60">.“</text:span></text:p>
      <text:p text:style-name="P61"/>
      <text:p text:style-name="P62"><text:span text:style-name="T63">2 straipsnis. Įstatymo įsigaliojimas</text:span></text:p>
      <text:p text:style-name="P64">Šis įstatymas įsigalioja 2025 m. rugsėjo 1 d.</text:p>
      <text:p text:style-name="P65"/>
      <text:soft-page-break/>
      <text:p text:style-name="P66">Skelbiu šį Lietuvos Respublikos Seimo priimtą įstatymą.</text:p>
      <text:p text:style-name="P67"/>
      <text:p text:style-name="P68"><text:span text:style-name="T69">Respublikos</text:span><text:span text:style-name="T70"><text:s/></text:span><text:span text:style-name="T71">Prezidentas</text:span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kaitė Laura | ŠMSM</meta:initial-creator>
    <dc:creator>adlibuser</dc:creator>
    <meta:creation-date>2024-12-09T08:45:00Z</meta:creation-date>
    <dc:date>2024-12-09T08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04" meta:character-count="882" meta:row-count="30" meta:non-whitespace-character-count="793"/>
  </office:meta>
</office:document-meta>
</file>