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F0" style:family="paragraph">
      <style:paragraph-properties fo:keep-together="always" fo:break-before="page" fo:text-align="center"/>
      <style:text-properties fo:hyphenate="false"/>
    </style:style>
    <style:style style:name="T3" style:parent-style-name="DefaultParagraphFont" style:family="text">
      <style:text-properties fo:font-weight="bold" style:font-weight-asian="bold" style:font-weight-complex="bold" fo:text-transform="uppercase" fo:color="#000000"/>
    </style:style>
    <style:style style:name="T4" style:parent-style-name="DefaultParagraphFont" style:family="text">
      <style:text-properties fo:font-weight="bold" style:font-weight-asian="bold" style:font-weight-complex="bold" fo:text-transform="uppercase" fo:color="#000000"/>
    </style:style>
    <style:style style:name="T5" style:parent-style-name="DefaultParagraphFont" style:family="text">
      <style:text-properties fo:font-weight="bold" style:font-weight-asian="bold" style:font-weight-complex="bold" fo:color="#000000"/>
    </style:style>
    <style:style style:name="T6" style:parent-style-name="DefaultParagraphFont" style:family="text">
      <style:text-properties fo:font-weight="bold" style:font-weight-asian="bold" style:font-weight-complex="bold" fo:color="#000000"/>
    </style:style>
    <style:style style:name="P7" style:parent-style-name="Normal" style:family="paragraph">
      <style:paragraph-properties fo:keep-together="always" fo:text-align="end"/>
      <style:text-properties fo:font-weight="bold" style:font-weight-asian="bold" style:font-weight-complex="bold" fo:color="#000000" fo:hyphenate="false"/>
    </style:style>
    <style:style style:name="P8"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0" style:parent-style-name="Normal" style:family="paragraph">
      <style:paragraph-properties fo:keep-together="always" fo:text-align="center"/>
      <style:text-properties fo:hyphenate="false"/>
    </style:style>
    <style:style style:name="T11" style:parent-style-name="DefaultParagraphFont" style:family="text">
      <style:text-properties fo:font-weight="bold" style:font-weight-asian="bold" style:font-weight-complex="bold" fo:text-transform="uppercase" fo:color="#000000" fo:language="en" fo:country="US"/>
    </style:style>
    <style:style style:name="T12" style:parent-style-name="DefaultParagraphFont" style:family="text">
      <style:text-properties fo:font-weight="bold" style:font-weight-asian="bold" style:font-weight-complex="bold" fo:text-transform="uppercase" fo:color="#000000"/>
    </style:style>
    <style:style style:name="P13" style:parent-style-name="Normal" style:family="paragraph">
      <style:paragraph-properties fo:keep-together="always" fo:text-align="center"/>
      <style:text-properties fo:hyphenate="false"/>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text-transform="uppercase" fo:color="#000000"/>
    </style:style>
    <style:style style:name="T28" style:parent-style-name="DefaultParagraphFont" style:family="text">
      <style:text-properties fo:font-weight="bold" style:font-weight-asian="bold" style:font-weight-complex="bold" fo:text-transform="uppercase" fo:color="#000000"/>
    </style:style>
    <style:style style:name="T29" style:parent-style-name="DefaultParagraphFont" style:family="text">
      <style:text-properties fo:font-weight="bold" style:font-weight-asian="bold" style:font-weight-complex="bold" fo:text-transform="uppercase" fo:color="#000000"/>
    </style:style>
    <style:style style:name="T30" style:parent-style-name="DefaultParagraphFont" style:family="text">
      <style:text-properties fo:font-weight="bold" style:font-weight-asian="bold" style:font-weight-complex="bold" fo:text-transform="uppercase" fo:color="#000000"/>
    </style:style>
    <style:style style:name="T31" style:parent-style-name="DefaultParagraphFont" style:family="text">
      <style:text-properties fo:font-weight="bold" style:font-weight-asian="bold" style:font-weight-complex="bold" fo:text-transform="uppercase" fo:color="#000000"/>
    </style:style>
    <style:style style:name="T32" style:parent-style-name="DefaultParagraphFont" style:family="text">
      <style:text-properties fo:font-weight="bold" style:font-weight-asian="bold" style:font-weight-complex="bold" fo:text-transform="uppercase" fo:color="#000000"/>
    </style:style>
    <style:style style:name="T33" style:parent-style-name="DefaultParagraphFont" style:family="text">
      <style:text-properties fo:font-weight="bold" style:font-weight-asian="bold" style:font-weight-complex="bold" fo:text-transform="uppercase" fo:color="#000000"/>
    </style:style>
    <style:style style:name="T34" style:parent-style-name="DefaultParagraphFont" style:family="text">
      <style:text-properties fo:font-weight="bold" style:font-weight-asian="bold" style:font-weight-complex="bold" fo:text-transform="uppercase" fo:color="#000000"/>
    </style:style>
    <style:style style:name="T35" style:parent-style-name="DefaultParagraphFont" style:family="text">
      <style:text-properties fo:font-weight="bold" style:font-weight-asian="bold"/>
    </style:style>
    <style:style style:name="P36" style:parent-style-name="Normal" style:family="paragraph">
      <style:paragraph-properties fo:text-align="center"/>
      <style:text-properties fo:color="#000000" fo:hyphenate="false"/>
    </style:style>
    <style:style style:name="P37" style:parent-style-name="Normal" style:family="paragraph">
      <style:paragraph-properties fo:keep-together="always" fo:text-align="center"/>
      <style:text-properties fo:color="#000000" fo:hyphenate="false"/>
    </style:style>
    <style:style style:name="P38" style:parent-style-name="Normal" style:family="paragraph">
      <style:paragraph-properties fo:keep-together="always" fo:text-align="center"/>
      <style:text-properties fo:color="#000000" fo:hyphenate="false"/>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keep-together="always" fo:text-indent="0.3937in"/>
      <style:text-properties fo:font-weight="bold" style:font-weight-asian="bold" style:font-weight-complex="bold" fo:color="#000000" fo:hyphenate="false"/>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style>
    <style:style style:name="P97" style:parent-style-name="Normal" style:family="paragraph">
      <style:paragraph-properties fo:keep-together="always" fo:text-indent="0.3937in"/>
      <style:text-properties fo:font-weight="bold" style:font-weight-asian="bold" style:font-weight-complex="bold" fo:color="#000000" fo:hyphenate="false"/>
    </style:style>
    <style:style style:name="P98" style:parent-style-name="ListParagraph" style:list-style-name="LFO1" style:family="paragraph">
      <style:paragraph-properties fo:text-align="justify"/>
      <style:text-properties fo:color="#000000" fo:hyphenate="false"/>
    </style:style>
    <style:style style:name="P99" style:parent-style-name="Normal" style:family="paragraph">
      <style:paragraph-properties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style>
    <style:style style:name="P118" style:parent-style-name="CommentText" style:family="paragraph">
      <style:paragraph-properties fo:text-align="justify" fo:text-indent="0.3937in"/>
      <style:text-properties fo:font-size="12pt" style:font-size-asian="12pt" style:font-size-complex="12pt"/>
    </style:style>
    <style:style style:name="P119" style:parent-style-name="CommentText" style:family="paragraph">
      <style:paragraph-properties fo:text-align="justify" fo:text-indent="0.3937in"/>
    </style:style>
    <style:style style:name="T120" style:parent-style-name="DefaultParagraphFont" style:family="text">
      <style:text-properties fo:color="#000000" fo:font-size="12pt" style:font-size-asian="12pt" style:font-size-complex="12pt"/>
    </style:style>
    <style:style style:name="T121" style:parent-style-name="DefaultParagraphFont" style:family="text">
      <style:text-properties fo:color="#000000" fo:font-size="12pt" style:font-size-asian="12pt" style:font-size-complex="12pt"/>
    </style:style>
    <style:style style:name="T122" style:parent-style-name="DefaultParagraphFont" style:family="text">
      <style:text-properties fo:font-weight="bold" style:font-weight-asian="bold" fo:font-size="12pt" style:font-size-asian="12pt" style:font-size-complex="12pt"/>
    </style:style>
    <style:style style:name="T123" style:parent-style-name="DefaultParagraphFont" style:family="text">
      <style:text-properties fo:font-weight="bold" style:font-weight-asian="bold" fo:font-size="12pt" style:font-size-asian="12pt" style:font-size-complex="12pt"/>
    </style:style>
    <style:style style:name="T124" style:parent-style-name="DefaultParagraphFont" style:family="text">
      <style:text-properties fo:font-weight="bold" style:font-weight-asian="bold" fo:font-size="12pt" style:font-size-asian="12pt" style:font-size-complex="12pt"/>
    </style:style>
    <style:style style:name="T125" style:parent-style-name="DefaultParagraphFont" style:family="text">
      <style:text-properties fo:font-weight="bold" style:font-weight-asian="bold" fo:font-size="12pt" style:font-size-asian="12pt" style:font-size-complex="12pt"/>
    </style:style>
    <style:style style:name="T126" style:parent-style-name="DefaultParagraphFont" style:family="text">
      <style:text-properties fo:font-weight="bold" style:font-weight-asian="bold" fo:font-size="12pt" style:font-size-asian="12pt" style:font-size-complex="12pt"/>
    </style:style>
    <style:style style:name="T127" style:parent-style-name="DefaultParagraphFont" style:family="text">
      <style:text-properties fo:font-weight="bold" style:font-weight-asian="bold" fo:font-size="12pt" style:font-size-asian="12pt" style:font-size-complex="12pt"/>
    </style:style>
    <style:style style:name="T128" style:parent-style-name="DefaultParagraphFont" style:family="text">
      <style:text-properties fo:font-size="12pt" style:font-size-asian="12pt" style:font-size-complex="12pt"/>
    </style:style>
    <style:style style:name="T129" style:parent-style-name="DefaultParagraphFont" style:family="text">
      <style:text-properties fo:color="#000000" fo:font-size="12pt" style:font-size-asian="12pt" style:font-size-complex="12pt"/>
    </style:style>
    <style:style style:name="T130" style:parent-style-name="DefaultParagraphFont" style:family="text">
      <style:text-properties fo:color="#000000" fo:font-size="12pt" style:font-size-asian="12pt" style:font-size-complex="12pt"/>
    </style:style>
    <style:style style:name="P131" style:parent-style-name="Normal" style:family="paragraph">
      <style:paragraph-properties fo:text-align="justify" fo:text-indent="0.3937in"/>
    </style:style>
    <style:style style:name="P132" style:parent-style-name="Normal" style:family="paragraph">
      <style:paragraph-properties fo:keep-together="always" fo:text-indent="0.3937in"/>
      <style:text-properties fo:font-weight="bold" style:font-weight-asian="bold" style:font-weight-complex="bold" fo:color="#000000" fo:hyphenate="false"/>
    </style:style>
    <style:style style:name="P133" style:parent-style-name="Normal" style:family="paragraph">
      <style:paragraph-properties fo:keep-together="always" fo:text-indent="0.3937in"/>
      <style:text-properties style:font-weight-complex="bold" fo:color="#000000" fo:hyphenate="false"/>
    </style:style>
    <style:style style:name="P134" style:parent-style-name="Normal" style:family="paragraph">
      <style:paragraph-properties fo:keep-together="always" fo:text-align="justify" fo:text-indent="0.3937in"/>
      <style:text-properties fo:hyphenate="false"/>
    </style:style>
    <style:style style:name="T135" style:parent-style-name="DefaultParagraphFont" style:family="text">
      <style:text-properties style:font-weight-complex="bold"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P145" style:parent-style-name="Normal" style:family="paragraph">
      <style:paragraph-properties fo:keep-together="always" fo:text-align="justify" fo:text-indent="0.3937in"/>
      <style:text-properties style:font-weight-complex="bold" fo:color="#000000" fo:hyphenate="false"/>
    </style:style>
    <style:style style:name="P146" style:parent-style-name="ListParagraph" style:family="paragraph">
      <style:paragraph-properties fo:text-align="justify" fo:margin-left="0in" fo:text-indent="0.3937in">
        <style:tab-stops>
          <style:tab-stop style:type="left" style:position="0.5909in"/>
        </style:tab-stops>
      </style:paragraph-properties>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text-properties fo:font-weight="bold" style:font-weight-asian="bold"/>
    </style:style>
    <style:style style:name="P155" style:parent-style-name="Normal" style:family="paragraph">
      <style:paragraph-properties fo:text-align="justify" fo:text-indent="0.3937in"/>
      <style:text-properties style:font-weight-complex="bold"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name-asian="Calibri" fo:font-weight="bold" style:font-weight-asian="bold" fo:color="#000000" style:font-size-complex="12pt"/>
    </style:style>
    <style:style style:name="T161" style:parent-style-name="DefaultParagraphFont" style:family="text">
      <style:text-properties style:font-name-asian="Calibri" fo:font-weight="bold" style:font-weight-asian="bold" fo:color="#000000" style:font-size-complex="12pt"/>
    </style:style>
    <style:style style:name="T162" style:parent-style-name="DefaultParagraphFont" style:family="text">
      <style:text-properties style:font-name-asian="Calibri" fo:font-weight="bold" style:font-weight-asian="bold" fo:color="#000000" style:font-size-complex="12pt"/>
    </style:style>
    <style:style style:name="T163" style:parent-style-name="DefaultParagraphFont" style:family="text">
      <style:text-properties style:font-name-asian="Calibri" fo:font-weight="bold" style:font-weight-asian="bold" fo:color="#000000"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P166" style:parent-style-name="Normal" style:family="paragraph">
      <style:paragraph-properties fo:keep-together="always" fo:text-indent="0.3937in"/>
      <style:text-properties fo:font-weight="bold" style:font-weight-asian="bold" style:font-weight-complex="bold" fo:color="#000000" fo:hyphenate="false"/>
    </style:style>
    <style:style style:name="P167" style:parent-style-name="Normal" style:family="paragraph">
      <style:paragraph-properties fo:text-align="justify" fo:text-indent="0.3937in"/>
      <style:text-properties fo:color="#000000" fo:hyphenate="false"/>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style:font-weight-complex="bold" fo:color="#000000"/>
    </style:style>
    <style:style style:name="P171" style:parent-style-name="Normal" style:family="paragraph">
      <style:paragraph-properties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3937in"/>
      <style:text-properties fo:color="#000000"/>
    </style:style>
    <style:style style:name="P176" style:parent-style-name="Normal" style:family="paragraph">
      <style:paragraph-properties fo:text-align="justify" fo:text-indent="0.3937in"/>
      <style:text-properties fo:color="#000000"/>
    </style:style>
    <style:style style:name="P177" style:parent-style-name="Normal" style:family="paragraph">
      <style:paragraph-properties fo:text-align="justify" fo:text-indent="0.3937in"/>
      <style:text-properties fo:color="#000000"/>
    </style:style>
    <style:style style:name="P178" style:parent-style-name="Normal" style:family="paragraph">
      <style:paragraph-properties fo:text-align="justify" fo:text-indent="0.3937in"/>
      <style:text-properties fo:color="#000000"/>
    </style:style>
    <style:style style:name="P179" style:parent-style-name="Normal" style:family="paragraph">
      <style:paragraph-properties fo:text-align="justify" fo:text-indent="0.3937in"/>
      <style:text-properties fo:color="#000000"/>
    </style:style>
    <style:style style:name="P180" style:parent-style-name="Normal" style:family="paragraph">
      <style:paragraph-properties fo:text-align="justify" fo:text-indent="0.3937in"/>
      <style:text-properties fo:color="#000000"/>
    </style:style>
    <style:style style:name="P181" style:parent-style-name="Normal" style:family="paragraph">
      <style:paragraph-properties fo:text-align="justify" fo:text-indent="0.3937in"/>
      <style:text-properties fo:color="#000000"/>
    </style:style>
    <style:style style:name="P182" style:parent-style-name="Normal" style:family="paragraph">
      <style:paragraph-properties fo:text-align="justify" fo:text-indent="0.3937in"/>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justify" fo:text-indent="0.3937in"/>
    </style:style>
    <style:style style:name="T188" style:parent-style-name="DefaultParagraphFont" style:family="text">
      <style:text-properties fo:font-weight="bold" style:font-weight-asian="bold" style:font-weight-complex="bold" fo:color="#000000" style:font-size-complex="12pt"/>
    </style:style>
    <style:style style:name="T189" style:parent-style-name="DefaultParagraphFont" style:family="text">
      <style:text-properties fo:font-weight="bold" style:font-weight-asian="bold" style:font-weight-complex="bold" fo:color="#000000" style:font-size-complex="12pt"/>
    </style:style>
    <style:style style:name="T190" style:parent-style-name="DefaultParagraphFont" style:family="text">
      <style:text-properties fo:font-weight="bold" style:font-weight-asian="bold" style:font-weight-complex="bold" fo:color="#000000" style:font-size-complex="12pt"/>
    </style:style>
    <style:style style:name="T191" style:parent-style-name="DefaultParagraphFont" style:family="text">
      <style:text-properties fo:font-weight="bold" style:font-weight-asian="bold"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keep-together="always" fo:text-indent="0.3937in"/>
      <style:text-properties fo:font-weight="bold" style:font-weight-asian="bold" style:font-weight-complex="bold" fo:color="#000000" fo:hyphenate="false"/>
    </style:style>
    <style:style style:name="P194" style:parent-style-name="Normal" style:family="paragraph">
      <style:paragraph-properties fo:keep-together="always" fo:text-indent="0.3937in"/>
      <style:text-properties fo:font-weight="bold" style:font-weight-asian="bold" style:font-weight-complex="bold" fo:color="#000000" fo:hyphenate="false"/>
    </style:style>
    <style:style style:name="P195" style:parent-style-name="ListParagraph" style:list-style-name="LFO2" style:family="paragraph">
      <style:paragraph-properties fo:text-align="justify"/>
      <style:text-properties fo:color="#000000" fo:hyphenate="false"/>
    </style:style>
    <style:style style:name="P196" style:parent-style-name="Normal" style:family="paragraph">
      <style:paragraph-properties fo:text-align="justify" fo:margin-left="1.3784in" fo:text-indent="-0.9847in">
        <style:tab-stops/>
      </style:paragraph-properties>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style:font-weight-complex="bold"/>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208" style:parent-style-name="DefaultParagraphFont" style:family="text">
      <style:text-properties style:font-size-complex="12pt" fo:language="en" fo:country="US"/>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weight-complex="bold" style:font-size-complex="12pt"/>
    </style:style>
    <style:style style:name="P257" style:parent-style-name="Normal" style:family="paragraph">
      <style:paragraph-properties fo:text-align="justify" fo:text-indent="0.3937in"/>
      <style:text-properties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fo:font-weight="bold" style:font-weight-asian="bold" style:font-size-complex="12pt" fo:language="en" fo:country="US"/>
    </style:style>
    <style:style style:name="T260" style:parent-style-name="DefaultParagraphFont" style:family="text">
      <style:text-properties style:font-size-complex="12pt" fo:language="en" fo:country="US"/>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P279" style:parent-style-name="Normal" style:family="paragraph">
      <style:paragraph-properties fo:text-align="justify" fo:text-indent="0.3937in"/>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style:font-weight-complex="bold"/>
    </style:style>
    <style:style style:name="T3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text-properties fo:hyphenate="false"/>
    </style:style>
    <style:style style:name="P308" style:parent-style-name="Normal" style:family="paragraph">
      <style:paragraph-properties fo:keep-together="always" fo:text-indent="0.3937in"/>
      <style:text-properties fo:font-weight="bold" style:font-weight-asian="bold" style:font-weight-complex="bold" fo:color="#000000" fo:hyphenate="false"/>
    </style:style>
    <style:style style:name="P309" style:parent-style-name="Normal" style:family="paragraph">
      <style:paragraph-properties fo:text-align="justify" fo:text-indent="0.3937in"/>
      <style:text-properties fo:hyphenate="false"/>
    </style:style>
    <style:style style:name="P310" style:parent-style-name="Normal" style:family="paragraph">
      <style:paragraph-properties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style:style>
    <style:style style:name="T317" style:parent-style-name="DefaultParagraphFont" style:family="text">
      <style:text-properties style:text-line-through-style="solid" style:text-line-through-width="auto" style:text-line-through-color="font-color" style:text-line-through-mode="continuous" style:text-line-through-type="singl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3937in"/>
      <style:text-properties fo:hyphenate="false"/>
    </style:style>
    <style:style style:name="P321" style:parent-style-name="Normal" style:family="paragraph">
      <style:paragraph-properties fo:text-align="justify" fo:text-indent="0.3937in"/>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font-weight="bold" style:font-weight-asian="bold" style:font-weight-complex="bold" fo:color="#000000"/>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style-complex="italic"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font-weight="bold" style:font-weight-asian="bold" style:font-weight-complex="bold"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weight-complex="bold" fo:color="#000000" style:font-size-complex="12pt"/>
    </style:style>
    <style:style style:name="T359" style:parent-style-name="DefaultParagraphFont" style:family="text">
      <style:text-properties fo:font-weight="bold" style:font-weight-asian="bold" style:font-weight-complex="bold" style:font-style-complex="italic" fo:color="#000000" style:font-size-complex="12pt"/>
    </style:style>
    <style:style style:name="T360" style:parent-style-name="DefaultParagraphFont" style:family="text">
      <style:text-properties fo:font-weight="bold" style:font-weight-asian="bold" style:font-weight-complex="bold" style:font-style-complex="italic" fo:color="#000000" style:font-size-complex="12pt"/>
    </style:style>
    <style:style style:name="T361" style:parent-style-name="DefaultParagraphFont" style:family="text">
      <style:text-properties fo:font-weight="bold" style:font-weight-asian="bold" style:font-weight-complex="bold" style:font-style-complex="italic" fo:color="#000000"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style>
    <style:style style:name="P364" style:parent-style-name="Normal" style:family="paragraph">
      <style:paragraph-properties fo:keep-together="always" fo:margin-left="1.3333in" fo:text-indent="-0.9395in">
        <style:tab-stops/>
      </style:paragraph-properties>
      <style:text-properties fo:hyphenate="false"/>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font-weight="bold" style:font-weight-asian="bold" style:font-weight-complex="bold" fo:color="#000000" style:font-size-complex="12pt"/>
    </style:style>
    <style:style style:name="T368" style:parent-style-name="DefaultParagraphFont" style:family="text">
      <style:text-properties fo:font-weight="bold" style:font-weight-asian="bold" style:font-weight-complex="bold" fo:color="#000000" style:font-size-complex="12pt"/>
    </style:style>
    <style:style style:name="T369" style:parent-style-name="DefaultParagraphFont" style:family="text">
      <style:text-properties fo:font-weight="bold" style:font-weight-asian="bold" style:font-weight-complex="bold" fo:color="#000000" style:font-size-complex="12pt"/>
    </style:style>
    <style:style style:name="T370" style:parent-style-name="DefaultParagraphFont" style:family="text">
      <style:text-properties fo:font-weight="bold" style:font-weight-asian="bold" style:font-weight-complex="bold" fo:color="#000000" style:font-size-complex="12pt"/>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fo:font-weight="bold" style:font-weight-asian="bold" style:font-weight-complex="bold" style:font-size-complex="12pt"/>
    </style:style>
    <style:style style:name="P373" style:parent-style-name="ListParagraph" style:list-style-name="LFO3" style:family="paragraph">
      <style:paragraph-properties fo:text-align="justify" fo:margin-left="0.5909in" fo:text-indent="-0.1972in">
        <style:tab-stops/>
      </style:paragraph-properties>
      <style:text-properties fo:color="#000000" style:font-size-complex="12pt"/>
    </style:style>
    <style:style style:name="P374" style:parent-style-name="Normal" style:family="paragraph">
      <style:paragraph-properties fo:text-align="justify" style:line-height-at-least="0.1666in" fo:text-indent="0.3937in">
        <style:tab-stops>
          <style:tab-stop style:type="left" style:position="0.4923in"/>
          <style:tab-stop style:type="left" style:position="0.5909in"/>
        </style:tab-stops>
      </style:paragraph-properties>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line-height-at-least="0.1666in" fo:text-indent="0.3937in">
        <style:tab-stops>
          <style:tab-stop style:type="left" style:position="0.4923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text-properties fo:font-style="italic" style:font-style-asian="italic" style:font-style-complex="italic" fo:color="#000000" fo:hyphenate="false"/>
    </style:style>
    <style:style style:name="P403" style:parent-style-name="Normal" style:family="paragraph">
      <style:paragraph-properties fo:text-align="justify" fo:text-indent="0.3937in"/>
      <style:text-properties fo:font-style="italic" style:font-style-asian="italic" style:font-style-complex="italic" fo:color="#000000" fo:hyphenate="false"/>
    </style:style>
    <style:style style:name="P404" style:parent-style-name="Normal" style:family="paragraph">
      <style:paragraph-properties fo:text-align="justify" fo:text-indent="0.3937in"/>
      <style:text-properties fo:hyphenate="false"/>
    </style:style>
    <style:style style:name="T405" style:parent-style-name="DefaultParagraphFont" style:family="text">
      <style:text-properties fo:font-style="italic" style:font-style-asian="italic" style:font-style-complex="italic" fo:color="#000000"/>
    </style:style>
    <style:style style:name="P406" style:parent-style-name="Normal" style:family="paragraph">
      <style:paragraph-properties fo:text-align="justify" fo:text-indent="0.3937in"/>
      <style:text-properties fo:color="#000000" fo:hyphenate="false"/>
    </style:style>
    <style:style style:name="P407"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408" style:parent-style-name="Normal" style:family="paragraph">
      <style:paragraph-properties>
        <style:tab-stops>
          <style:tab-stop style:type="right" style:position="6.2993in"/>
        </style:tab-stops>
      </style:paragraph-properties>
      <style:text-properties fo:hyphenate="false"/>
    </style:style>
    <style:style style:name="T409" style:parent-style-name="DefaultParagraphFont" style:family="text">
      <style:text-properties fo:text-transform="uppercase" fo:color="#000000"/>
    </style:style>
    <style:style style:name="T410" style:parent-style-name="DefaultParagraphFont" style:family="text">
      <style:text-properties fo:color="#000000"/>
    </style:style>
    <style:style style:name="T411" style:parent-style-name="DefaultParagraphFont" style:family="text">
      <style:text-properties fo:text-transform="uppercase"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3"><text:s text:c="108"/></text:span><text:span text:style-name="T4">P</text:span><text:span text:style-name="T5">rojekt</text:span><text:span text:style-name="T6">o</text:span></text:p>
      <text:p text:style-name="P7">lyginamasis variantas</text:p>
      <text:p text:style-name="P8"/>
      <text:p text:style-name="P9"/>
      <text:p text:style-name="P10"><text:span text:style-name="T11"><draw:frame draw:id="id0" draw:layer="Invisible" draw:style-name="a0" draw:name="Picture 2" text:anchor-type="paragraph" svg:x="0in" svg:y="0in" svg:width="0.01042in" svg:height="0.01042in" style:rel-width="scale" style:rel-height="scale"><draw:image xlink:href="media/image1.wmf" xlink:type="simple" xlink:show="embed" xlink:actuate="onLoad"/><svg:title/><svg:desc/></draw:frame></text:span><text:span text:style-name="T12">LIETUVOS RESPUBLIKOS<text:s/></text:span></text:p>
      <text:p text:style-name="P13"><text:span text:style-name="T14">TEISĖS GAUTI INFORMACIJĄ IŠ VALSTYBĖS IR<text:s/></text:span><text:span text:style-name="T15"><text:line-break/></text:span><text:span text:style-name="T16">SAVIVALDYBIŲ INSTITUCIJŲ IR ĮSTAIGŲ ĮSTATYMO</text:span><text:span text:style-name="T17"><text:s/></text:span><text:span text:style-name="T18">NR. VIII-1524<text:s/></text:span><text:span text:style-name="T19"><text:s/></text:span><text:span text:style-name="T20">1,<text:s/></text:span><text:span text:style-name="T21">2,<text:s/></text:span><text:span text:style-name="T22">3,<text:s/></text:span><text:span text:style-name="T23">5,<text:s/></text:span><text:span text:style-name="T24">6,<text:s/></text:span><text:span text:style-name="T25">7</text:span><text:span text:style-name="T26">,</text:span><text:span text:style-name="T27"><text:s/></text:span><text:span text:style-name="T28">12,</text:span><text:span text:style-name="T29"><text:s/>22</text:span><text:span text:style-name="T30"><text:s/>STRAIPSNIŲ IR</text:span><text:span text:style-name="T31"><text:s/></text:span><text:span text:style-name="T32">PRIEDO<text:s/></text:span><text:span text:style-name="T33">PAKEITIMO</text:span><text:span text:style-name="T34"><text:line-break/></text:span><text:span text:style-name="T35">ĮSTATYMAS</text:span></text:p>
      <text:p text:style-name="P36"/>
      <text:p text:style-name="P37">2018 m. <text:s text:c="41"/>d. Nr. <text:s/></text:p>
      <text:p text:style-name="P38">Vilnius</text:p>
      <text:p text:style-name="P39"/>
      <text:p text:style-name="P40"/>
      <text:p text:style-name="P41">1 straipsnis. 1 straipsnio pakeitimas</text:p>
      <text:p text:style-name="P42">Pakeisti 1 straipsnį ir jį išdėstyti taip:</text:p>
      <text:p text:style-name="P43"><text:span text:style-name="T44">„</text:span><text:span text:style-name="T45">1 straipsnis. Įstatymo tikslas ir paskirtis</text:span></text:p>
      <text:p text:style-name="P46"><text:bookmark-start text:name="part_434274b849754ccfbbbc6174f16fac35"/><text:bookmark-end text:name="part_434274b849754ccfbbbc6174f16fac35"/><text:span text:style-name="T47">1. Šio įstatymo tikslas – nustatyti asmenų teisės gauti iš valstybės ir savivaldybių institucijų ir įstaigų, įmonių</text:span><text:span text:style-name="T48">,</text:span><text:span text:style-name="T49"><text:s/>ir</text:span><text:span text:style-name="T50"><text:s/>viešųjų įstaigų</text:span><text:span text:style-name="T51"><text:s/></text:span><text:span text:style-name="T52">ir</text:span><text:span text:style-name="T53"><text:s/>jų</text:span><text:span text:style-name="T54"><text:s/>asociacijų,</text:span><text:span text:style-name="T55"><text:s/></text:span><text:span text:style-name="T56">nurodytų šio įstatymo 2 straipsnio 1 dalyje, informaciją, nurodytą šio įstatymo 5 straipsnyje, ir dokumentus, kuriais jos disponuoja ar (ir)<text:s/></text:span><text:span text:style-name="T57">kuriuos</text:span><text:span text:style-name="T58"><text:s/></text:span><text:span text:style-name="T59">tvarko vykdydamos įstatymų ar kitų norminių teisės aktų nustatytas funkcijas (toliau – viešoji funkcija), įgyvendinimo priemones ir tvarką.<text:s/></text:span></text:p>
      <text:p text:style-name="P60"><text:bookmark-start text:name="part_faa987d88b024997984eec9bc6f60015"/><text:bookmark-end text:name="part_faa987d88b024997984eec9bc6f60015"/><text:span text:style-name="T61">2. Šis įstatymas:</text:span></text:p>
      <text:p text:style-name="P62"><text:bookmark-start text:name="part_e87640e199f04be4b20747996ec966fb"/><text:bookmark-end text:name="part_e87640e199f04be4b20747996ec966fb"/><text:span text:style-name="T63">1) įtvirtina valstybės ir savivaldybių institucijų ir įstaigų, įmonių</text:span><text:span text:style-name="T64">,</text:span><text:span text:style-name="T65"><text:s/></text:span><text:span text:style-name="T66">ir</text:span><text:span text:style-name="T67"><text:s/>vieš</text:span><text:span text:style-name="T68">ųjų įstaigų ir<text:s/></text:span><text:span text:style-name="T69">jų<text:s/></text:span><text:span text:style-name="T70">asociacijų,</text:span><text:span text:style-name="T71"><text:s/>nurodytų šio įstatymo 2 straipsnio 1 dalyje, pareigą teikti dokumentus, taip pat atvejus, kai draudžiama suteikti išimtines teises pakartotinai naudoti dokumentus;<text:s/></text:span></text:p>
      <text:p text:style-name="P72"><text:bookmark-start text:name="part_d8ff7bd7b943435082009a4c10aa8d80"/><text:bookmark-end text:name="part_d8ff7bd7b943435082009a4c10aa8d80"/><text:span text:style-name="T73">2) nustato dokumentų pakartotinio naudojimo sąlygas;<text:s/></text:span></text:p>
      <text:p text:style-name="P74"><text:bookmark-start text:name="part_1addf85d03794082b269bc81a2752b8b"/><text:bookmark-end text:name="part_1addf85d03794082b269bc81a2752b8b"/><text:span text:style-name="T75">3) nustato prašymų gauti dokumentus pateikimo ir nagrinėjimo tvarką, kitus valstybės ir savivaldybių institucijų ir įstaigų, įmonių</text:span><text:span text:style-name="T76">,</text:span><text:span text:style-name="T77"><text:s/>ir</text:span><text:span text:style-name="T78"><text:s/>viešųjų įstaigų ir<text:s/></text:span><text:span text:style-name="T79">jų asociacijų,</text:span><text:span text:style-name="T80"><text:s/>nurodytų šio įstatymo 2 straipsnio 1 dalyje, veiksmus teikiant dokumentus pareiškėjams;<text:s/></text:span></text:p>
      <text:p text:style-name="P81"><text:bookmark-start text:name="part_7737cff019ae44cbbfe06b5903fdc1b1"/><text:bookmark-end text:name="part_7737cff019ae44cbbfe06b5903fdc1b1"/><text:span text:style-name="T82">4) nustato atlyginimo už dokumentų teikimą nustatymo principus;</text:span></text:p>
      <text:p text:style-name="P83"><text:bookmark-start text:name="part_2b1d6b307fb14c569b7410747cb6edc4"/><text:bookmark-end text:name="part_2b1d6b307fb14c569b7410747cb6edc4"/><text:span text:style-name="T84">5) nustato informacijos apie valstybės ir savivaldybių institucijų ir įstaigų, įmonių</text:span><text:span text:style-name="T85">,</text:span><text:span text:style-name="T86"><text:s/></text:span><text:span text:style-name="T87">ir<text:s/></text:span><text:span text:style-name="T88">viešųjų įstaigų<text:s/></text:span><text:span text:style-name="T89">ir jų asociacijų,</text:span><text:span text:style-name="T90"><text:s/>nurodytų šio įstatymo 2 straipsnio 1 dalyje, veiklą skelbimo tvarką;</text:span></text:p>
      <text:p text:style-name="P91"><text:bookmark-start text:name="part_23bf296fdd7a4eacb31b3286c39d9852"/><text:bookmark-end text:name="part_23bf296fdd7a4eacb31b3286c39d9852"/><text:span text:style-name="T92">6) nustato šio įstatymo 19 straipsnio 1 dalyje numatytų dokumentų rinkinių sudarymo ir su dokumentų rinkiniais susijusių paslaugų teikimo tvarką.</text:span></text:p>
      <text:p text:style-name="P93"><text:bookmark-start text:name="part_0ef0ac29b33f4192b7570c268e103471"/><text:bookmark-end text:name="part_0ef0ac29b33f4192b7570c268e103471"/><text:span text:style-name="T94">3. Šiuo įstatymu įgyvendinami Europos Sąjungos teisės aktai, nurodyti šio įstatymo priede.</text:span><text:span text:style-name="T95">“</text:span></text:p>
      <text:p text:style-name="P96"/>
      <text:p text:style-name="P97"><text:bookmark-start text:name="_Hlk511980207"/>2<text:s/>straipsnis. 2 straipsnio pakeitimas</text:p>
      <text:list text:style-name="LFO1" text:continue-numbering="true">
        <text:list-item>
          <text:p text:style-name="P98"><text:bookmark-end text:name="_Hlk511980207"/>Pakeisti 2 straipsnio 1 dalį ir ją išdėstyti taip:<text:s/></text:p>
        </text:list-item>
      </text:list>
      <text:p text:style-name="P99"><text:span text:style-name="T100">„1</text:span><text:span text:style-name="T101">. Šis įstatymas taikomas valstybės ir savivaldybių institucijoms ir įstaigoms, įmonėms ir viešosioms įstaigoms, finansuojamoms iš valstybės ar savivaldybių biudžetų bei valstybės pinigų fondų ir Lietuvos Respublikos viešojo administravimo įstatymo nustatyta tvarka įgaliotoms atlikti viešąjį administravimą arba teikiančioms asmenims viešąsias ar administracines paslaugas</text:span><text:span text:style-name="T102"><text:s/></text:span><text:span text:style-name="T103">ar vykdanč</text:span><text:span text:style-name="T104">ioms kitas viešąsias funkcijas,<text:s/></text:span><text:span text:style-name="T105">įskaitant</text:span><text:span text:style-name="T106"><text:s/></text:span><text:span text:style-name="T107">bibliotekas,</text:span><text:span text:style-name="T108"><text:s/>muziejus ir valstybės archyvus</text:span><text:span text:style-name="T109">,</text:span><text:span text:style-name="T110"><text:s/></text:span><text:span text:style-name="T111">taip pat jų asociacijoms, jei</text:span><text:span text:style-name="T112">gu</text:span><text:span text:style-name="T113"><text:s/>šios asociacijos įsteigtos<text:s/></text:span><text:span text:style-name="T114">viešosioms funkcijos vykdyti<text:s/></text:span><text:span text:style-name="T115">(toliau – institucijos). Šio įstatymo 5 straipsnio 2 dalies 6 punktas taip pat taikomas įmonėms ir viešosioms įstaigoms, kurių savininkė arba bent viena iš dalininkių yra valstybė ar savivaldybė, akcinėms bendrovėms ir uždarosioms akcinėms bendrovėms, kuriose valstybei arba savivaldybei priklauso daugiau kaip 50 procentų balsų visuotiniame<text:s/></text:span><text:soft-page-break/><text:span text:style-name="T116">akcininkų susirinkime, joms skelbiant informaciją apie savo darbuotojų darbo užmokestį šio įstatymo nustatyta tvarka.</text:span><text:span text:style-name="T117">“</text:span></text:p>
      <text:p text:style-name="P118">2.<text:s/>Pakeisti<text:s/>2 straipsnio 4 dalį<text:s/>ir ją išdėstyti<text:s/>taip:<text:s/></text:p>
      <text:p text:style-name="P119"><text:span text:style-name="T120">„4.<text:s/></text:span><text:span text:style-name="T121">Asmens duomenys tvarkomi vadovaujantis<text:s/></text:span><text:span text:style-name="T122">2016 m. balandžio 27 d. Europos Parlamento ir Tarybos reglamentu (ES) 2016/679 dėl fizinių asmenų apsaugos tvarkant asmens duomenis ir dėl laisvo tokių duomenų judėjimo ir kuriuo panaikinama Direktyva 95/46/EB (Bendrasis duomenų apsaugos reglamentas)<text:s/></text:span><text:span text:style-name="T123">(OL 2016 L 119, p.</text:span><text:span text:style-name="T124"><text:s/></text:span><text:span text:style-name="T125">1)<text:s/></text:span><text:span text:style-name="T126">(toliau – Reglamentas (ES) 2016/679)</text:span><text:span text:style-name="T127">,</text:span><text:span text:style-name="T128"><text:s/></text:span><text:span text:style-name="T129">Lietuvos Respublikos asmens duomenų teisinės apsaugos įstatymu.</text:span><text:span text:style-name="T130">“<text:s/></text:span></text:p>
      <text:p text:style-name="P131"/>
      <text:p text:style-name="P132">3<text:s/>straipsnis. 3 straipsnio <text:s/>pakeitimas</text:p>
      <text:p text:style-name="P133">1.<text:s/><text:s/>Papildyti<text:s/>3<text:s/>straipsnį nauja 6 dalimi:</text:p>
      <text:p text:style-name="P134"><text:span text:style-name="T135">„6.<text:s/></text:span><text:span text:style-name="T136">Mobilioji programa</text:span><text:span text:style-name="T137"><text:s/></text:span><text:span text:style-name="T138">–<text:s/></text:span><text:span text:style-name="T139">institucijų</text:span><text:span text:style-name="T140"><text:s/>arba jų įgaliotų subjektų sukurta ir plėtojama taikomoji programa, skirta visuomenei naudotis mobiliaisiais prietaisais. Mobilioji programa neapima programinės įrangos, skirtos mobiliesiems įrenginiams valdyti (mobiliųjų<text:s/></text:span><text:span text:style-name="T141">įrenginių operacinės sistemos)</text:span><text:span text:style-name="T142">,</text:span><text:span text:style-name="T143"><text:s/>ir (arba) aparatinės įrangos.</text:span><text:span text:style-name="T144">“<text:s/></text:span></text:p>
      <text:p text:style-name="P145">2.<text:s/>Buvusias 3 straipsnio 6–9 dalis<text:s/>laikyti<text:s/>atitinkamai 7–10 dalimis.<text:s/></text:p>
      <text:p text:style-name="P146">3.<text:s/>Pakeisti 3 straipsnio <text:s/>10<text:s/>dalį ir ją išdėstyti taip:</text:p>
      <text:p text:style-name="P147">„10.<text:s/><text:span text:style-name="T148">Kitos šiame įstatyme vartojamos sąvokos suprantamos taip, kaip jos<text:s/></text:span><text:span text:style-name="T149">apibrėžtos<text:s/></text:span><text:span text:style-name="T150">Reglamente (ES) 2016/679</text:span><text:span text:style-name="T151">, Viešojo administravimo įstatyme, Lietuvos Respublikos valstybės informacinių išteklių valdymo įstatyme.</text:span><text:span text:style-name="T152">“<text:s/></text:span></text:p>
      <text:p text:style-name="P153"/>
      <text:p text:style-name="P154">4<text:s/>straipsnis.<text:s/>5 straipsnio pakeitimas</text:p>
      <text:p text:style-name="P155">Pakeisti 5 straipsnio 1 dalį ir ją išdėstyti taip:</text:p>
      <text:p text:style-name="P156"><text:span text:style-name="T157">„1</text:span><text:span text:style-name="T158">. Informacija apie institucijos veiklą yra vieša ir Lietuvos Respublikos Vyriausybės (toliau – Vyriausybė) nustatyta tvarka skelbiama institucijos interneto svetainėje</text:span><text:span text:style-name="T159">,<text:s/></text:span><text:span text:style-name="T160">taip pat mobiliojoje programoje, jei</text:span><text:span text:style-name="T161">gu</text:span><text:span text:style-name="T162"><text:s/>institucija ją turi. Institucijos interneto svetainė ir mobilioji programa turi atitikti Vyriausybės nustatytus prieinamumo reikalavimus, išskyrus tuos Vyriausybės nustatytus atvejus, kai nesama automatizuotų arba efektyvių ir lengvai įgyvendinamų būdų užtikrinti prieinamumą prie atitinkamos informacijos arba kai institucija faktiškai nekontroliuoja interneto svetainių ir mobiliųjų programų turinio arba prieinamumo reikalavimų laikymasis sudarys institucijai neproporcingą naštą</text:span><text:span text:style-name="T163">.</text:span><text:span text:style-name="T164">“<text:s/></text:span></text:p>
      <text:p text:style-name="P165"/>
      <text:p text:style-name="P166">5<text:s/>straipsnis. 6 straipsnio pakeitimas</text:p>
      <text:p text:style-name="P167">Pakeisti<text:s/>6 straipsnį<text:s/>ir jį išdėstyti taip:</text:p>
      <text:p text:style-name="P168"><text:span text:style-name="T169">„</text:span><text:span text:style-name="T170">6 straipsnis. Dokumentų teikimo principai</text:span></text:p>
      <text:p text:style-name="P171"><text:bookmark-start text:name="part_0794cb44a14f4f77ab250dfb5784f45e"/><text:bookmark-end text:name="part_0794cb44a14f4f77ab250dfb5784f45e"/><text:span text:style-name="T172">1.</text:span><text:span text:style-name="T173"><text:s/></text:span><text:span text:style-name="T174">Institucija, teikdama dokumentus, vadovaujasi šiais principais:</text:span></text:p>
      <text:p text:style-name="P175"><text:bookmark-start text:name="part_de923310750747a5bd43e9fcaa2084ee"/><text:bookmark-end text:name="part_de923310750747a5bd43e9fcaa2084ee"/>1) dokumentų išsamumo – pareiškėjui turi būti pateikti visi pagal teisės aktus teiktini jo prašymo turinį atitinkantys dokumentai;</text:p>
      <text:p text:style-name="P176"><text:bookmark-start text:name="part_d59dab175afd490fa478f6963a22f941"/><text:bookmark-end text:name="part_d59dab175afd490fa478f6963a22f941"/>2) dokumentų tikslumo – pareiškėjui teikiami dokumentai turi atitikti institucijos disponuojamus dokumentus;</text:p>
      <text:p text:style-name="P177"><text:bookmark-start text:name="part_f20a3e0f9278434fb47957a892f063d9"/><text:bookmark-end text:name="part_f20a3e0f9278434fb47957a892f063d9"/>3) teisėtumo – institucijos veiksmai teikiant dokumentus grindžiami šiuo ir kitais įstatymais ar kitais norminiais teisės aktais;</text:p>
      <text:p text:style-name="P178"><text:bookmark-start text:name="part_9269defec7b04bf9b12d8dd185d96a93"/><text:bookmark-end text:name="part_9269defec7b04bf9b12d8dd185d96a93"/>4) objektyvumo – institucijos darbuotojai, teikdami dokumentus, turi būti nešališki ir objektyvūs;</text:p>
      <text:p text:style-name="P179"><text:bookmark-start text:name="part_cb1a235fcef34f7a899554db47135e3d"/><text:bookmark-end text:name="part_cb1a235fcef34f7a899554db47135e3d"/>5) pagalbos – pareiškėjams teikiama pagalba įgyvendinant teisę gauti dokumentus;</text:p>
      <text:p text:style-name="P180"><text:bookmark-start text:name="part_ba5f55619e894691a7cacc68205ea96d"/><text:bookmark-end text:name="part_ba5f55619e894691a7cacc68205ea96d"/>6) dokumentų prieinamumo – sudaromos palankios sąlygos pareiškėjams naudoti dokumentus neatsižvelgiant į jų veiklos tikslus ir teisinę formą, o prireikus nustatomos tik būtiniausios teisinės, techninės ir (arba) finansinės dokumentų teikimo pareiškėjams sąlygos;</text:p>
      <text:p text:style-name="P181"><text:bookmark-start text:name="part_065f74f0bc29456d9c916af2bf2a71f6"/><text:bookmark-end text:name="part_065f74f0bc29456d9c916af2bf2a71f6"/><text:soft-page-break/>7) abipusio naudojimo – institucija pareiškėjui pateiktus dokumentus prireikus toliau pati juos naudoja;</text:p>
      <text:p text:style-name="P182"><text:span text:style-name="T183">8)</text:span><text:span text:style-name="T184"><text:s/></text:span><text:span text:style-name="T185">nediskriminavimo <text:s/>– <text:s/>pakartotinio naudojimo sąlygos privalo nediskriminuoti pareiškėjų, naudojančių dokumentus tam pačiam (komerciniam arba nekomerciniam) tikslui</text:span><text:span text:style-name="T186">.</text:span></text:p>
      <text:p text:style-name="P187"><text:span text:style-name="T188">2</text:span><text:span text:style-name="T189">.</text:span><text:span text:style-name="T190"><text:s/></text:span><text:bookmark-start text:name="part_12baf2068423410383e0a38caed88cf2"/><text:bookmark-start text:name="part_965d6266b37f40629c571df8704673c4"/><text:bookmark-end text:name="part_12baf2068423410383e0a38caed88cf2"/><text:bookmark-end text:name="part_965d6266b37f40629c571df8704673c4"/><text:span text:style-name="T191">Jeigu institucija pakartotinai dokumentus naudoja veiklai, kuri nėra susijusi su viešųjų <text:s/>funkcijų vykdymu, jai šie dokumentai <text:s/>teikiami tokiomis pat sąlygomis kaip ir visiems pareiškėjams.</text:span><text:span text:style-name="T192">“</text:span></text:p>
      <text:p text:style-name="P193"/>
      <text:p text:style-name="P194">6<text:s/>straipsnis.<text:s/>7<text:s/>straipsnio pakeitimas</text:p>
      <text:list text:style-name="LFO2" text:continue-numbering="true">
        <text:list-item>
          <text:p text:style-name="P195">Pakeisti 7<text:s/><text:s/>straipsnį<text:s/>ir jį išdėstyti taip:<text:s/></text:p>
        </text:list-item>
      </text:list>
      <text:p text:style-name="P196"><text:bookmark-start text:name="part_de9eb7e593d6478a8a9478cdce75547e"/><text:bookmark-start text:name="part_66c640f977434f4daf9a79edaff8fc6b"/><text:bookmark-start text:name="part_b323983b57414831b9f168e4f9152198"/><text:bookmark-start text:name="part_3fb286df141b44f181ef73d97290eae5"/><text:bookmark-start text:name="part_8b950f7685b7448189d39cb94684bf12"/><text:bookmark-start text:name="part_1c3fee685f6948fdb0f96bcd53c84a8d"/><text:bookmark-start text:name="part_85e67a3252064ed381e41a0cecf07485"/><text:bookmark-start text:name="part_af86db49ae86400ea9e46ce82ad49398"/><text:bookmark-start text:name="part_01cf5c14b90b47a88558155be7e52a2f"/><text:bookmark-start text:name="part_ae7727756a2447fd9a1aff0cf8d88f7b"/><text:bookmark-start text:name="part_34492b37499e495f953860658b87bfa0"/><text:bookmark-start text:name="part_1d1900dcedfb4480a6ef2048a423f00f"/><text:bookmark-start text:name="part_32b005fea96d48e1b6cb3deb2a28d840"/><text:bookmark-start text:name="part_ff402e3387a247feadc02d419e649201"/><text:bookmark-start text:name="part_153939bf302f464f9c49ba451820c014"/><text:bookmark-end text:name="part_de9eb7e593d6478a8a9478cdce75547e"/><text:bookmark-end text:name="part_66c640f977434f4daf9a79edaff8fc6b"/><text:bookmark-end text:name="part_b323983b57414831b9f168e4f9152198"/><text:bookmark-end text:name="part_3fb286df141b44f181ef73d97290eae5"/><text:bookmark-end text:name="part_8b950f7685b7448189d39cb94684bf12"/><text:bookmark-end text:name="part_1c3fee685f6948fdb0f96bcd53c84a8d"/><text:bookmark-end text:name="part_85e67a3252064ed381e41a0cecf07485"/><text:bookmark-end text:name="part_af86db49ae86400ea9e46ce82ad49398"/><text:bookmark-end text:name="part_01cf5c14b90b47a88558155be7e52a2f"/><text:bookmark-end text:name="part_ae7727756a2447fd9a1aff0cf8d88f7b"/><text:bookmark-end text:name="part_34492b37499e495f953860658b87bfa0"/><text:bookmark-end text:name="part_1d1900dcedfb4480a6ef2048a423f00f"/><text:bookmark-end text:name="part_32b005fea96d48e1b6cb3deb2a28d840"/><text:bookmark-end text:name="part_ff402e3387a247feadc02d419e649201"/><text:bookmark-end text:name="part_153939bf302f464f9c49ba451820c014"/><text:span text:style-name="T197">„</text:span><text:span text:style-name="T198">7 straipsnis.</text:span><text:span text:style-name="T199"><text:s/></text:span><text:span text:style-name="T200">Valstybės institucijų kompetencija pakartotinio naudojimo</text:span><text:span text:style-name="T201"><text:s/></text:span><text:span text:style-name="T202">ir</text:span><text:span text:style-name="T203"><text:s/></text:span><text:span text:style-name="T204">institucijų interneto svetainių ir mobiliųjų<text:s/></text:span><text:span text:style-name="T205">programų<text:s/></text:span><text:span text:style-name="T206">pritaikymo prieinamumo reikalavimams srityse<text:s/></text:span><text:span text:style-name="T207">srityje</text:span><text:span text:style-name="T208"><text:s/></text:span></text:p>
      <text:p text:style-name="P209"><text:span text:style-name="T210">1. Vyriausybė nustato pakartotinio naudojimo plėtros kryptis, siektinus rezultatus ir jų pasiekimo būdus.</text:span></text:p>
      <text:p text:style-name="P211"><text:span text:style-name="T212">2. Lietuvos Respublikos<text:s/></text:span><text:span text:style-name="T213">ūkio</text:span><text:span text:style-name="T214"><text:s/>ministerija (toliau –<text:s/></text:span><text:span text:style-name="T215">Ūkio<text:s/></text:span><text:span text:style-name="T216">ministerija) formuoja valstybės politiką pakartotinio naudojimo<text:s/></text:span><text:span text:style-name="T217">srityje</text:span><text:span text:style-name="T218"><text:s/></text:span><text:span text:style-name="T219">ir pagal kompetenciją:</text:span></text:p>
      <text:p text:style-name="P220"><text:span text:style-name="T221">1) teikia Vyriausybei pasiūlymus dėl pakartotinio naudojimo plėtros krypčių, siektinų rezultatų ir jų pasiekimo būdų;</text:span></text:p>
      <text:p text:style-name="P222"><text:span text:style-name="T223">2) koordinuoja ir derina institucijų veiksmus, joms pagal kompetenciją įgyvendinant valstybės politiką pakartotinio naudojimo srityje;</text:span></text:p>
      <text:p text:style-name="P224"><text:span text:style-name="T225">3) teikia išvadas dėl įstatymų ir kitų teisės aktų, susijusių su pakartotiniu naudojimu</text:span><text:span text:style-name="T226">,</text:span><text:span text:style-name="T227"><text:s/></text:span><text:span text:style-name="T228">projektų;</text:span></text:p>
      <text:p text:style-name="P229"><text:span text:style-name="T230">4) kas 3 metai, įsigaliojus šio įstatymo<text:s/></text:span><text:span text:style-name="T231">priede</text:span><text:span text:style-name="T232"><text:s/></text:span><text:span text:style-name="T233">priedo 1 punkte</text:span><text:span text:style-name="T234"><text:s/></text:span><text:span text:style-name="T235">nurodytai direktyvai,<text:s/></text:span><text:span text:style-name="T236">rengia<text:s/></text:span><text:span text:style-name="T237">dokumentų, skirtų pakartotinai naudoti, prieinamumo, sąlygų, kuriomis šie dokumentai prieinami, ir pareiškėjų teisės gynimo priemonių ataskaitą</text:span><text:span text:style-name="T238"><text:s/>ir pateikia ją Europos Komisijai; pagal šią ataskaitą, kuri skelbiama viešai, atliekama šio įstatymo 10 straipsnio nuostatų<text:s/></text:span><text:span text:style-name="T239">įgyvendinimo stebėsena;<text:s/></text:span></text:p>
      <text:p text:style-name="P240"><text:span text:style-name="T241">5) atlieka kitas pavestas funkcijas, susijusias su pakartotiniu naudojimu.</text:span></text:p>
      <text:p text:style-name="P242"><text:span text:style-name="T243">3. Lietuvos Respublikos<text:s/></text:span><text:span text:style-name="T244">ūkio</text:span><text:span text:style-name="T245"><text:s/>ministro (toliau –<text:s/></text:span><text:span text:style-name="T246">ūkio</text:span><text:span text:style-name="T247"><text:s/>ministras) įgaliota institucija atlieka pakartotinio naudojimo stebėseną ir:</text:span></text:p>
      <text:p text:style-name="P248"><text:span text:style-name="T249">1) teikia institucijoms metodinę pagalbą dėl dokumentų rinkinių ir metaduomenų sudarymo;</text:span></text:p>
      <text:p text:style-name="P250"><text:span text:style-name="T251">2) teikia dokumentų rinkinių metaduomenis į Europos atvirų duomenų portalą, užtikrina jų integralumą ir sklaidą Europos Sąjungos mastu;</text:span></text:p>
      <text:p text:style-name="P252"><text:span text:style-name="T253">3) atlieka dokumentų rinkinių sudarymo stebėseną, apibendrintą informaciją teikia Susisiekimo ministerijai;</text:span></text:p>
      <text:p text:style-name="P254"><text:span text:style-name="T255">4) konsultuoja institucijas ir pareiškėjus dokumentų rinkinių rengimo, gavimo, pakartotinio naudojimo sąlygų klausimais;</text:span><text:span text:style-name="T256"><text:s/></text:span></text:p>
      <text:p text:style-name="P257">5) atlieka kitas jai pavestas funkcijas.</text:p>
      <text:p text:style-name="P258"><text:span text:style-name="T259">4.</text:span><text:span text:style-name="T260"><text:s/></text:span><text:span text:style-name="T261">Vyriausybės įgaliota institucija</text:span><text:span text:style-name="T262"><text:s/></text:span><text:span text:style-name="T263">yra atsakinga už</text:span><text:span text:style-name="T264">:</text:span></text:p>
      <text:p text:style-name="P265"><text:span text:style-name="T266">1)<text:s/></text:span><text:span text:style-name="T267">institucijų interneto svetainių ir mobiliųjų programų<text:s/></text:span><text:span text:style-name="T268">pritaikymo<text:s/></text:span><text:span text:style-name="T269">Vyriausybės nustatytiems prieinamumo reikalavimams<text:s/></text:span><text:span text:style-name="T270">stebėseną, kurią atlieka remdamasi Europos Komisijos nustatyta stebėsenos metodika</text:span><text:span text:style-name="T271">;</text:span></text:p>
      <text:p text:style-name="P272"><text:span text:style-name="T273">2)<text:s/></text:span><text:span text:style-name="T274">skundų dėl institucijų interneto svetainių ar mobiliųjų programų nepritaikymo ar netinkamo pritaiky</text:span><text:span text:style-name="T275">mo prieinamumo<text:s/></text:span><text:span text:style-name="T276">reikalavimams nagrinėjimą Vyriausybės nustatyta tvarka ir netinkamo institucijos atlikto vertinimo,<text:s/></text:span><text:span text:style-name="T277"><text:s/>ar prieinamumo reikalavimų laikymasis sudarys institucijai neproporcingą naštą, kurį institucija atlieka Vyriausybės nustatytais atvejais, nagrinėjimą Vyriausybės nustatyta tvarka</text:span><text:span text:style-name="T278">;</text:span></text:p>
      <text:soft-page-break/>
      <text:p text:style-name="P279"><text:span text:style-name="T280">3)</text:span><text:s/><text:span text:style-name="T281">institucijų interneto svetainių ir mobiliųjų programų<text:s/></text:span><text:span text:style-name="T282">pritaikymo<text:s/></text:span><text:span text:style-name="T283">Vyriausybės nustatytiems prieinamumo reikalavimams<text:s/></text:span><text:span text:style-name="T284">stebėsenos rezultatų, įskaitant</text:span><text:span text:style-name="T285"><text:s/></text:span><text:span text:style-name="T286">institucijų</text:span><text:span text:style-name="T287"><text:s/>interneto svetainių ir mobiliųjų programų atitikties prieinamumo reikalavimams vertinimo duomenis</text:span><text:span text:style-name="T288">, ataskaitų rengimą ir pateikimą Europos Komisijai.</text:span></text:p>
      <text:p text:style-name="P289"><text:span text:style-name="T290">4.</text:span><text:span text:style-name="T291"><text:s/></text:span><text:span text:style-name="T292"><text:s/></text:span><text:span text:style-name="T293">5.</text:span><text:span text:style-name="T294"><text:s/></text:span><text:span text:style-name="T295">Institucijos pagal kompetenciją įgyvendina valstybės politiką pakartotinio naudojimo<text:s/></text:span><text:span text:style-name="T296">ir</text:span><text:span text:style-name="T297"><text:s/></text:span><text:span text:style-name="T298"><text:s/></text:span><text:span text:style-name="T299">institucijų interneto svetainių ir mobiliųjų programų<text:s/></text:span><text:span text:style-name="T300">pritaikymo prieinamumo reikalavimams</text:span><text:span text:style-name="T301"><text:s/></text:span><text:span text:style-name="T302">srityje</text:span><text:span text:style-name="T303"><text:s/></text:span><text:span text:style-name="T304">srityse</text:span><text:span text:style-name="T305">.</text:span><text:span text:style-name="T306">“</text:span></text:p>
      <text:p text:style-name="P307"/>
      <text:p text:style-name="P308">7<text:s/>straipsnis. 12 straipsnio pakeitimas</text:p>
      <text:p text:style-name="P309">Pakeisti 12 straipsnio 3 dalį ir ją išdėstyti taip:<text:s/></text:p>
      <text:p text:style-name="P310"><text:span text:style-name="T311">„3.<text:s/></text:span><text:span text:style-name="T312">Žodiniai prašymai telefonu arba pareiškėjui atvykus į instituciją gali būti pateikiami tais atvejais, kai pareiškėjas pageidauja gauti informaciją žodžiu arba susipažinti su dokumentu, neprašydamas kopijos, kai dokumentą galima pateikti tuoj pat, nepažeidžiant šio įstatymo</text:span><text:span text:style-name="T313"><text:s/></text:span><text:span text:style-name="T314">ir</text:span><text:span text:style-name="T315"><text:s/></text:span><text:span text:style-name="T316">Reglamento (ES) 2016/679</text:span><text:s/><text:span text:style-name="T317">Asmens duomenų teisinės apsaugos įstatymo</text:span><text:span text:style-name="T318"><text:s/>nustatytos tvarkos.</text:span><text:span text:style-name="T319">“</text:span></text:p>
      <text:p text:style-name="P320"/>
      <text:p text:style-name="P321"><text:span text:style-name="T322">8</text:span><text:span text:style-name="T323"><text:s/>straipsnis.</text:span><text:span text:style-name="T324"><text:s/>22</text:span><text:span text:style-name="T325"><text:s/></text:span><text:span text:style-name="T326">straipsnio pakeitimas</text:span></text:p>
      <text:p text:style-name="P327">Pakeisti 22 straipsnį ir jį išdėstyti taip:<text:s/></text:p>
      <text:p text:style-name="P328"><text:bookmark-start text:name="part_1f1c4dad27b5483e975d49ecebedd551"/><text:bookmark-end text:name="part_1f1c4dad27b5483e975d49ecebedd551"/><text:span text:style-name="T329">„</text:span><text:span text:style-name="T330">22 straipsnis. Pareiškėjo teisė apskųsti institucijos veiksmus<text:s/></text:span></text:p>
      <text:p text:style-name="P331"><text:span text:style-name="T332">Pareiškėjas turi teisę apskųsti institucijos veiksmą ar neveikimą, susijusį su šiame įstatyme nustatytos informacijos teikimu ir dokumentų teikimu pakartotin</text:span><text:span text:style-name="T333">ai</text:span><text:span text:style-name="T334"><text:s/>naudo</text:span><text:span text:style-name="T335">ti</text:span><text:span text:style-name="T336">,</text:span><text:span text:style-name="T337"><text:s/></text:span><text:span text:style-name="T338">Vyriausiajai administracinių ginčų komisijai</text:span><text:span text:style-name="T339"><text:s/></text:span><text:span text:style-name="T340">Lietuvos administracinių ginčų komisijai</text:span><text:span text:style-name="T341"><text:s/></text:span><text:span text:style-name="T342">Lietuvos Respublikos ikiteisminio administracinių ginčų nagrinėjimo tvarkos įstatymo nustatyta tvarka</text:span><text:span text:style-name="T343"><text:s/></text:span><text:span text:style-name="T344">arba administraciniam teismui<text:s/></text:span><text:span text:style-name="T345">Lietuvos Respublikos administracinių bylų teisenos įstatymo nustatyta tvarka.</text:span><text:span text:style-name="T346">“</text:span></text:p>
      <text:p text:style-name="P347"/>
      <text:p text:style-name="P348"><text:span text:style-name="T349">9</text:span><text:span text:style-name="T350"><text:s/>straipsnis.<text:s/></text:span><text:span text:style-name="T351">Įstatymo priedo pakeitimas</text:span></text:p>
      <text:p text:style-name="P352"><text:span text:style-name="T353">Papildyti Įstatymo priedą<text:s/></text:span><text:span text:style-name="T354">2</text:span><text:span text:style-name="T355"><text:s/>punktu:</text:span></text:p>
      <text:p text:style-name="P356"><text:span text:style-name="T357">„</text:span><text:span text:style-name="T358">2. 2016 m. spalio 26 d. Europos Parlamento ir Tarybos direktyva (ES) 2016/2102 dėl viešojo sektoriaus institucijų interneto svetainių ir mobiliųjų programų prieinamumo (</text:span><text:span text:style-name="T359">OL 2016<text:s/></text:span><text:span text:style-name="T360">L 327</text:span><text:span text:style-name="T361">, p. 1).</text:span><text:span text:style-name="T362">“</text:span></text:p>
      <text:p text:style-name="P363"/>
      <text:p text:style-name="P364"><text:span text:style-name="T365">10</text:span><text:span text:style-name="T366"><text:s/>straipsnis.<text:s/></text:span><text:span text:style-name="T367">Įstatymo</text:span><text:span text:style-name="T368"><text:s/>įsigaliojimas</text:span><text:span text:style-name="T369">,</text:span><text:span text:style-name="T370"><text:s/></text:span><text:span text:style-name="T371">įgyvendinimas</text:span><text:span text:style-name="T372"><text:s/>ir taikymas</text:span></text:p>
      <text:list text:style-name="LFO3" text:continue-numbering="true">
        <text:list-item>
          <text:p text:style-name="P373">Šis įstatymas, išskyrus šio straipsnio<text:s/>5<text:s/><text:s/>dalį, įsigalioja 2018 m. rugsėjo 23 d.<text:s/></text:p>
        </text:list-item>
      </text:list>
      <text:p text:style-name="P374"><text:span text:style-name="T375">2.<text:s/></text:span><text:bookmark-start text:name="_Hlk517361177"/><text:span text:style-name="T376">Šio įstatymo 4 straipsnis<text:s/></text:span><text:bookmark-end text:name="_Hlk517361177"/><text:span text:style-name="T377">institucijų</text:span><text:span text:style-name="T378"><text:s/>interneto svetainėms, kurios nebuvo paskelbtos iki 2018 m. rugsėjo 23 d., taikomas nuo 2019 m. rugsėjo 23 d.</text:span></text:p>
      <text:p text:style-name="P379"><text:span text:style-name="T380">3.<text:s/></text:span><text:span text:style-name="T381">Šio įstatymo 4 straipsnis šio straipsnio 2 dalyje</text:span><text:span text:style-name="T382"><text:s/></text:span><text:span text:style-name="T383">nepaminėtoms</text:span><text:span text:style-name="T384"><text:s/>institucijų</text:span><text:span text:style-name="T385"><text:s/>interneto svetainėms</text:span><text:span text:style-name="T386"><text:s/></text:span><text:span text:style-name="T387"><text:s/>taikomas nuo 2020 m. rugsėjo 23 d.<text:s/></text:span></text:p>
      <text:p text:style-name="P388"><text:span text:style-name="T389">4. Šio įstatymo 4 straipsnis institucijų</text:span><text:span text:style-name="T390"><text:s/>mobiliosioms programoms taikomas nuo 2021 m. birželio 23</text:span><text:span text:style-name="T391"> </text:span><text:span text:style-name="T392">d.</text:span></text:p>
      <text:p text:style-name="P393"><text:span text:style-name="T394"><text:s/></text:span><text:span text:style-name="T395">5</text:span><text:span text:style-name="T396">.</text:span><text:span text:style-name="T397"><text:s/></text:span><text:span text:style-name="T398">Lietuvos Respublikos Vyriausybė iki 2018 m.<text:s/></text:span><text:span text:style-name="T399">rugsėjo 22<text:s/></text:span><text:span text:style-name="T400">d. priima šio įstatymo įgyvendinamuosius teisės aktus.</text:span></text:p>
      <text:p text:style-name="P401"><text:bookmark-start text:name="part_2ce0bbda7afa4661add3dee5edd10811"/><text:bookmark-start text:name="part_38aefd2a731e4011909d0d3488bf4f2f"/><text:bookmark-end text:name="part_2ce0bbda7afa4661add3dee5edd10811"/><text:bookmark-end text:name="part_38aefd2a731e4011909d0d3488bf4f2f"/></text:p>
      <text:p text:style-name="P402"/>
      <text:p text:style-name="P403"/>
      <text:p text:style-name="P404"><text:span text:style-name="T405">Skelbiu šį Lietuvos Respublikos Seimo priimtą įstatymą.</text:span></text:p>
      <text:p text:style-name="P406"/>
      <text:p text:style-name="P407"/>
      <text:p text:style-name="P408"><text:span text:style-name="T409">R</text:span><text:span text:style-name="T410">espublikos</text:span><text:span text:style-name="T411"><text:s/>P</text:span><text:span text:style-name="T412">rezidentas</text:span><text:span text:style-name="T41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language="lt" fo:country="LT" fo:hyphenate="false"/>
    </style:style>
    <style:style style:name="DefaultParagraphFont" style:display-name="Default Paragraph Font" style:family="text"/>
    <style:style style:name="Strong" style:display-name="Strong" style:family="text" style:parent-style-name="DefaultParagraphFont">
      <style:text-properties fo:font-weight="bold" style:font-weight-asian="bold" style:font-weight-complex="bol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fo:language="lt" fo:country="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fo:language="lt" fo:country="L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fo:language="lt" fo:country="L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4625in"/>
          <style:tab-stop style:type="right" style:position="6.92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0pt" fo:language="lt" fo:country="LT"/>
    </style:style>
    <style:style style:name="Footer" style:display-name="Footer" style:family="paragraph" style:parent-style-name="Normal">
      <style:paragraph-properties>
        <style:tab-stops>
          <style:tab-stop style:type="center" style:position="3.4625in"/>
          <style:tab-stop style:type="right" style:position="6.92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0pt" fo:language="lt" fo:country="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5in" fo:page-height="11in" style:print-orientation="portrait" fo:margin-top="0.5in" fo:margin-left="1in" fo:margin-bottom="0.5in" fo:margin-right="0.5263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a Balevičiūtė</meta:initial-creator>
    <dc:creator>adlibuser</dc:creator>
    <meta:creation-date>2018-08-03T06:04:00Z</meta:creation-date>
    <dc:date>2018-08-03T06:04:00Z</dc:date>
    <meta:print-date>2018-07-05T13:41:00Z</meta:print-date>
    <meta:template xlink:href="Normal.dotm" xlink:type="simple"/>
    <meta:editing-cycles>2</meta:editing-cycles>
    <meta:editing-duration>PT0S</meta:editing-duration>
    <meta:document-statistic meta:page-count="4" meta:paragraph-count="118" meta:word-count="1485" meta:character-count="11762" meta:row-count="203" meta:non-whitespace-character-count="10395"/>
  </office:meta>
</office:document-meta>
</file>