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T28" style:parent-style-name="DefaultParagraphFont" style:family="text">
      <style:text-properties style:font-weight-complex="bold" style:font-style-complex="italic"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/>
    </style:style>
    <style:style style:name="P43" style:parent-style-name="Normal" style:family="paragraph">
      <style:paragraph-properties fo:text-indent="0.4923in"/>
      <style:text-properties style:font-style-complex="italic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49" style:parent-style-name="Normal" style:family="paragraph">
      <style:text-properties style:font-style-complex="italic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style:font-style-complex="italic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  <style:text-properties fo:font-style="italic" style:font-style-asian="italic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style:font-weight-complex="bold" style:font-style-complex="italic"/>
    </style:style>
    <style:style style:name="P79" style:parent-style-name="Normal" style:family="paragraph">
      <style:text-properties fo:font-size="10pt" style:font-size-asian="10pt"/>
    </style:style>
    <style:style style:name="P80" style:parent-style-name="Header" style:family="paragraph">
      <style:paragraph-properties fo:text-indent="0.5in">
        <style:tab-stops/>
      </style:paragraph-properties>
    </style:style>
    <style:style style:name="P81" style:parent-style-name="Header" style:family="paragraph">
      <style:paragraph-properties fo:text-indent="0.5in">
        <style:tab-stops/>
      </style:paragraph-properties>
      <style:text-properties fo:font-size="10pt" style:font-size-asian="10pt"/>
    </style:style>
    <style:style style:name="P82" style:parent-style-name="Normal" style:family="paragraph">
      <style:text-properties fo:font-style="italic" style:font-style-asian="italic"/>
    </style:style>
    <style:style style:name="P83" style:parent-style-name="Normal" style:family="paragraph">
      <style:paragraph-properties fo:text-indent="0.4923in"/>
      <style:text-properties fo:font-style="italic" style:font-style-asian="italic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weight="bold" style:font-weight-asian="bold" fo:font-style="italic" style:font-style-asian="italic"/>
    </style:style>
    <style:style style:name="T95" style:parent-style-name="DefaultParagraphFont" style:family="text">
      <style:text-properties style:font-weight-complex="bold" style:font-style-complex="italic"/>
    </style:style>
    <style:style style:name="P96" style:parent-style-name="Normal" style:family="paragraph">
      <style:text-properties fo:font-size="10pt" style:font-size-asian="10pt"/>
    </style:style>
    <style:style style:name="P97" style:parent-style-name="Header" style:family="paragraph">
      <style:paragraph-properties fo:text-indent="0.5in">
        <style:tab-stops/>
      </style:paragraph-properties>
    </style:style>
    <style:style style:name="P98" style:parent-style-name="Header" style:family="paragraph">
      <style:paragraph-properties fo:text-indent="0.5in">
        <style:tab-stops/>
      </style:paragraph-properties>
      <style:text-properties fo:font-size="10pt" style:font-size-asian="10pt"/>
    </style:style>
    <style:style style:name="P99" style:parent-style-name="Normal" style:family="paragraph">
      <style:text-properties fo:font-style="italic" style:font-style-asian="italic"/>
    </style:style>
    <style:style style:name="P100" style:parent-style-name="Normal" style:family="paragraph">
      <style:paragraph-properties fo:text-indent="0.4923in"/>
      <style:text-properties fo:font-style="italic" style:font-style-asian="italic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6.6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6.6%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6.6%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6.6%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tyle-complex="italic"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T122" style:parent-style-name="DefaultParagraphFont" style:family="text">
      <style:text-properties style:font-weight-complex="bold" style:font-style-complex="italic"/>
    </style:style>
    <style:style style:name="P123" style:parent-style-name="Header" style:family="paragraph">
      <style:paragraph-properties fo:text-indent="0.5in">
        <style:tab-stops/>
      </style:paragraph-properties>
    </style:style>
    <style:style style:name="P124" style:parent-style-name="Header" style:family="paragraph">
      <style:paragraph-properties fo:text-indent="0.5in">
        <style:tab-stops/>
      </style:paragraph-properties>
      <style:text-properties fo:font-size="8pt" style:font-size-asian="8pt" style:font-size-complex="8pt"/>
    </style:style>
    <style:style style:name="P125" style:parent-style-name="Normal" style:family="paragraph">
      <style:text-properties fo:font-style="italic" style:font-style-asian="italic"/>
    </style:style>
    <style:style style:name="P126" style:parent-style-name="Normal" style:family="paragraph">
      <style:paragraph-properties fo:text-indent="0.4923in"/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6.6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6.6%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6.6%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tyle-complex="italic"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tyle-complex="italic"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 fo:font-style="italic" style:font-style-asian="italic"/>
    </style:style>
    <style:style style:name="T150" style:parent-style-name="DefaultParagraphFont" style:family="text">
      <style:text-properties style:font-weight-complex="bold" style:font-style-complex="italic"/>
    </style:style>
    <style:style style:name="P151" style:parent-style-name="Header" style:family="paragraph">
      <style:paragraph-properties fo:text-indent="0.5in">
        <style:tab-stops/>
      </style:paragraph-properties>
    </style:style>
    <style:style style:name="T152" style:parent-style-name="DefaultParagraphFont" style:family="text">
      <style:text-properties style:font-style-complex="italic" style:font-size-complex="12pt"/>
    </style:style>
    <style:style style:name="P153" style:parent-style-name="Normal" style:family="paragraph">
      <style:text-properties fo:font-style="italic" style:font-style-asian="italic"/>
    </style:style>
    <style:style style:name="P154" style:parent-style-name="Normal" style:family="paragraph">
      <style:paragraph-properties fo:text-indent="0.4923in"/>
      <style:text-properties fo:font-style="italic" style:font-style-asian="italic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6.6%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tyle-complex="italic"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 style:font-style-complex="italic" style:font-size-complex="12pt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T168" style:parent-style-name="DefaultParagraphFont" style:family="text">
      <style:text-properties style:font-weight-complex="bold" style:font-style-complex="italic"/>
    </style:style>
    <style:style style:name="P169" style:parent-style-name="Header" style:family="paragraph">
      <style:paragraph-properties fo:text-indent="0.5in">
        <style:tab-stops/>
      </style:paragraph-properties>
    </style:style>
    <style:style style:name="P170" style:parent-style-name="Normal" style:family="paragraph">
      <style:text-properties fo:font-style="italic" style:font-style-asian="italic"/>
    </style:style>
    <style:style style:name="P171" style:parent-style-name="Normal" style:family="paragraph">
      <style:text-properties fo:font-style="italic" style:font-style-asian="italic"/>
    </style:style>
    <style:style style:name="P172" style:parent-style-name="Normal" style:family="paragraph">
      <style:paragraph-properties fo:text-indent="0.4923in"/>
      <style:text-properties fo:font-style="italic" style:font-style-asian="italic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tyle-complex="italic"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style:font-weight-complex="bold" style:font-style-complex="italic"/>
    </style:style>
    <style:style style:name="P185" style:parent-style-name="Header" style:family="paragraph">
      <style:paragraph-properties fo:text-indent="0.5in">
        <style:tab-stops/>
      </style:paragraph-properties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style-complex="italic" style:font-size-complex="12pt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style-complex="italic"/>
    </style:style>
    <style:style style:name="T192" style:parent-style-name="DefaultParagraphFont" style:family="text">
      <style:text-properties style:font-style-complex="italic"/>
    </style:style>
    <style:style style:name="P193" style:parent-style-name="Normal" style:family="paragraph">
      <style:text-properties fo:font-style="italic" style:font-style-asian="italic"/>
    </style:style>
    <style:style style:name="P194" style:parent-style-name="Normal" style:family="paragraph">
      <style:paragraph-properties fo:text-indent="0.4923in"/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tyle-complex="italic"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 style:font-style-complex="italic" style:font-size-complex="12pt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weight="bold" style:font-weight-asian="bold" fo:font-style="italic" style:font-style-asian="italic"/>
    </style:style>
    <style:style style:name="T204" style:parent-style-name="DefaultParagraphFont" style:family="text">
      <style:text-properties style:font-weight-complex="bold" style:font-style-complex="italic"/>
    </style:style>
    <style:style style:name="P205" style:parent-style-name="Header" style:family="paragraph">
      <style:paragraph-properties fo:text-indent="0.5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fo:font-style="italic" style:font-style-asian="italic"/>
    </style:style>
    <style:style style:name="P208" style:parent-style-name="Normal" style:family="paragraph">
      <style:paragraph-properties fo:text-indent="0.4923in"/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tyle-complex="italic"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 fo:font-style="italic" style:font-style-asian="italic"/>
    </style:style>
    <style:style style:name="T221" style:parent-style-name="DefaultParagraphFont" style:family="text">
      <style:text-properties style:font-weight-complex="bold" style:font-style-complex="italic"/>
    </style:style>
    <style:style style:name="P222" style:parent-style-name="Header" style:family="paragraph">
      <style:paragraph-properties fo:text-indent="0.5in">
        <style:tab-stops/>
      </style:paragraph-properties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style:font-style-complex="italic" style:font-size-complex="12pt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font-style-complex="italic" style:font-size-complex="12pt"/>
    </style:style>
    <style:style style:name="P227" style:parent-style-name="Normal" style:family="paragraph">
      <style:text-properties fo:font-style="italic" style:font-style-asian="italic"/>
    </style:style>
    <style:style style:name="P228" style:parent-style-name="Normal" style:family="paragraph">
      <style:paragraph-properties fo:text-indent="0.4923in"/>
      <style:text-properties fo:font-style="italic" style:font-style-asian="italic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font-style-complex="italic"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tyle-complex="italic"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style:font-style-complex="italic"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weight="bold" style:font-weight-asian="bold"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style:font-weight-complex="bold" style:font-style-complex="italic"/>
    </style:style>
    <style:style style:name="P251" style:parent-style-name="Header" style:family="paragraph">
      <style:paragraph-properties fo:text-indent="0.5in">
        <style:tab-stops/>
      </style:paragraph-properties>
    </style:style>
    <style:style style:name="P252" style:parent-style-name="Header" style:family="paragraph">
      <style:paragraph-properties fo:text-indent="0.5in">
        <style:tab-stops/>
      </style:paragraph-properties>
    </style:style>
    <style:style style:name="P253" style:parent-style-name="Normal" style:family="paragraph">
      <style:text-properties fo:font-style="italic" style:font-style-asian="italic"/>
    </style:style>
    <style:style style:name="P254" style:parent-style-name="Normal" style:family="paragraph">
      <style:text-properties fo:font-size="8pt" style:font-size-asian="8pt" style:font-size-complex="8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paragraph-properties fo:text-indent="0.4923in"/>
      <style:text-properties fo:font-style="italic" style:font-style-asian="italic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tyle-complex="italic" fo:color="#000000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tyle-complex="italic"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 fo:font-style="italic" style:font-style-asian="italic"/>
    </style:style>
    <style:style style:name="T280" style:parent-style-name="DefaultParagraphFont" style:family="text">
      <style:text-properties style:font-weight-complex="bold" style:font-style-complex="italic"/>
    </style:style>
    <style:style style:name="P281" style:parent-style-name="Header" style:family="paragraph">
      <style:paragraph-properties fo:text-indent="0.5in">
        <style:tab-stops/>
      </style:paragraph-properties>
    </style:style>
    <style:style style:name="P282" style:parent-style-name="Header" style:family="paragraph">
      <style:paragraph-properties fo:text-indent="0.5in">
        <style:tab-stops/>
      </style:paragraph-properties>
    </style:style>
    <style:style style:name="P283" style:parent-style-name="Normal" style:family="paragraph">
      <style:text-properties fo:font-style="italic" style:font-style-asian="italic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style:font-name-asian="Calibri"/>
    </style:style>
    <style:style style:name="T286" style:parent-style-name="DefaultParagraphFont" style:family="text">
      <style:text-properties style:font-name-asian="Calibri"/>
    </style:style>
    <style:style style:name="P287" style:parent-style-name="Normal" style:family="paragraph">
      <style:paragraph-properties fo:text-indent="0.4923in"/>
      <style:text-properties fo:font-style="italic" style:font-style-asian="italic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tyle-complex="italic"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1" style:parent-style-name="DefaultParagraphFont" style:family="text">
      <style:text-properties style:font-weight-complex="bold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weight-complex="bold" style:font-style-complex="italic" fo:color="#000000" style:font-size-complex="12pt"/>
    </style:style>
    <style:style style:name="T310" style:parent-style-name="DefaultParagraphFont" style:family="text">
      <style:text-properties style:font-weight-complex="bold" style:font-style-complex="italic" fo:color="#000000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style:font-style-complex="italic" fo:color="#000000" style:font-size-complex="12pt"/>
    </style:style>
    <style:style style:name="T319" style:parent-style-name="DefaultParagraphFont" style:family="text">
      <style:text-properties style:font-weight-complex="bold" style:font-style-complex="italic" fo:color="#000000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paragraph-properties fo:text-indent="0.4923in"/>
      <style:text-properties fo:font-style="italic" style:font-style-asian="italic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tyle-complex="italic"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style:font-weight-complex="bold" style:font-style-complex="italic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fo:font-size="16pt" style:font-size-asian="16pt" style:font-size-complex="16pt"/>
    </style:style>
    <style:style style:name="P366" style:parent-style-name="Normal" style:family="paragraph">
      <style:paragraph-properties fo:text-indent="0.4923in"/>
      <style:text-properties fo:font-style="italic" style:font-style-asian="italic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weight-complex="bold" style:font-style-complex="italic" fo:color="#000000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weight="bold" style:font-weight-asian="bold" fo:font-style="italic" style:font-style-asian="italic"/>
    </style:style>
    <style:style style:name="T378" style:parent-style-name="DefaultParagraphFont" style:family="text">
      <style:text-properties style:font-weight-complex="bold" style:font-style-complex="italic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text-properties fo:font-size="16pt" style:font-size-asian="16pt" style:font-size-complex="16pt"/>
    </style:style>
    <style:style style:name="P394" style:parent-style-name="Normal" style:family="paragraph">
      <style:paragraph-properties fo:text-indent="0.4923in"/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text-position="super 66.6%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6.6%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6.6%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text-position="super 66.6%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weight-complex="bold" style:font-style-complex="italic"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weight="bold" style:font-weight-asian="bold" fo:font-style="italic" style:font-style-asian="italic"/>
    </style:style>
    <style:style style:name="T417" style:parent-style-name="DefaultParagraphFont" style:family="text">
      <style:text-properties style:font-weight-complex="bold" style:font-style-complex="italic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paragraph-properties fo:text-indent="0.4923in"/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text-position="super 66.6%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6.6%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text-position="super 66.6%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text-position="super 66.6%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weight-complex="bold" style:font-style-complex="italic" fo:color="#000000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weight-complex="bold" style:font-style-complex="italic" fo:color="#000000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weight="bold" style:font-weight-asian="bold" fo:font-style="italic" style:font-style-asian="italic"/>
    </style:style>
    <style:style style:name="T455" style:parent-style-name="DefaultParagraphFont" style:family="text">
      <style:text-properties style:font-weight-complex="bold" style:font-style-complex="italic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P471" style:parent-style-name="Normal" style:family="paragraph">
      <style:text-properties fo:font-size="16pt" style:font-size-asian="16pt" style:font-size-complex="16pt"/>
    </style:style>
    <style:style style:name="P472" style:parent-style-name="Normal" style:family="paragraph">
      <style:paragraph-properties fo:text-indent="0.4923in"/>
      <style:text-properties fo:font-style="italic" style:font-style-asian="italic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text-position="super 66.6%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weight-complex="bold" style:font-style-complex="italic" fo:color="#000000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 style:font-style-complex="italic" style:font-size-complex="12pt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weight="bold" style:font-weight-asian="bold" fo:font-style="italic" style:font-style-asian="italic"/>
    </style:style>
    <style:style style:name="T486" style:parent-style-name="DefaultParagraphFont" style:family="text">
      <style:text-properties style:font-weight-complex="bold" style:font-style-complex="italic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P502" style:parent-style-name="Normal" style:family="paragraph">
      <style:text-properties fo:font-size="16pt" style:font-size-asian="16pt" style:font-size-complex="16pt"/>
    </style:style>
    <style:style style:name="P503" style:parent-style-name="Normal" style:family="paragraph">
      <style:paragraph-properties fo:text-indent="0.4923in"/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weight-complex="bold" style:font-style-complex="italic" fo:color="#000000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 fo:font-style="italic" style:font-style-asian="italic"/>
    </style:style>
    <style:style style:name="T515" style:parent-style-name="DefaultParagraphFont" style:family="text">
      <style:text-properties style:font-weight-complex="bold" style:font-style-complex="italic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P529" style:parent-style-name="Normal" style:family="paragraph">
      <style:text-properties fo:font-size="16pt" style:font-size-asian="16pt" style:font-size-complex="16pt"/>
    </style:style>
    <style:style style:name="P530" style:parent-style-name="Normal" style:family="paragraph">
      <style:paragraph-properties fo:text-indent="0.4923in"/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weight-complex="bold" style:font-style-complex="italic" fo:color="#000000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 style:font-style-complex="italic" style:font-size-complex="12pt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weight="bold" style:font-weight-asian="bold" fo:font-style="italic" style:font-style-asian="italic"/>
    </style:style>
    <style:style style:name="T540" style:parent-style-name="DefaultParagraphFont" style:family="text">
      <style:text-properties style:font-weight-complex="bold" style:font-style-complex="italic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P555" style:parent-style-name="Normal" style:family="paragraph">
      <style:text-properties fo:font-size="16pt" style:font-size-asian="16pt" style:font-size-complex="16pt"/>
    </style:style>
    <style:style style:name="P556" style:parent-style-name="Normal" style:family="paragraph">
      <style:paragraph-properties fo:text-indent="0.4923in"/>
      <style:text-properties fo:font-style="italic" style:font-style-asian="italic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weight-complex="bold" style:font-style-complex="italic" fo:color="#000000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weight="bold" style:font-weight-asian="bold" fo:font-style="italic" style:font-style-asian="italic"/>
    </style:style>
    <style:style style:name="T569" style:parent-style-name="DefaultParagraphFont" style:family="text">
      <style:text-properties style:font-weight-complex="bold" style:font-style-complex="italic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text-properties fo:font-size="16pt" style:font-size-asian="16pt" style:font-size-complex="16pt"/>
    </style:style>
    <style:style style:name="P585" style:parent-style-name="Normal" style:family="paragraph">
      <style:paragraph-properties fo:text-indent="0.4923in"/>
      <style:text-properties fo:font-style="italic" style:font-style-asian="italic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weight-complex="bold" style:font-style-complex="italic" fo:color="#000000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weight-complex="bold" style:font-style-complex="italic" fo:color="#000000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weight-complex="bold" style:font-style-complex="italic" fo:color="#000000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weight="bold" style:font-weight-asian="bold"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style:font-weight-complex="bold" style:font-style-complex="italic"/>
    </style:style>
    <style:style style:name="T60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13" style:parent-style-name="Normal" style:family="paragraph">
      <style:paragraph-properties fo:text-align="center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style:font-style-complex="italic" style:font-size-complex="12pt"/>
    </style:style>
    <style:style style:name="T616" style:parent-style-name="DefaultParagraphFont" style:family="text">
      <style:text-properties style:font-style-complex="italic" style:font-size-complex="12pt"/>
    </style:style>
    <style:style style:name="P617" style:parent-style-name="Normal" style:family="paragraph">
      <style:paragraph-properties fo:text-indent="0.4923in"/>
      <style:text-properties fo:font-style="italic" style:font-style-asian="italic"/>
    </style:style>
    <style:style style:name="P618" style:parent-style-name="Normal" style:family="paragraph">
      <style:paragraph-properties fo:text-indent="0.5in"/>
    </style:style>
    <style:style style:name="T619" style:parent-style-name="DefaultParagraphFont" style:family="text">
      <style:text-properties style:font-style-complex="italic" style:font-size-complex="12pt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P635" style:parent-style-name="Normal" style:family="paragraph">
      <style:paragraph-properties fo:text-indent="0.4923in"/>
      <style:text-properties fo:font-style="italic" style:font-style-asian="italic"/>
    </style:style>
    <style:style style:name="P636" style:parent-style-name="Normal" style:family="paragraph">
      <style:paragraph-properties fo:text-indent="0.4923in"/>
      <style:text-properties fo:font-style="italic" style:font-style-asian="italic"/>
    </style:style>
    <style:style style:name="P637" style:parent-style-name="Normal" style:family="paragraph">
      <style:paragraph-properties fo:text-indent="0.4923in"/>
      <style:text-properties fo:font-style="italic" style:font-style-asian="italic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weight-complex="bold" style:font-style-complex="italic" fo:color="#000000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weight-complex="bold" style:font-style-complex="italic" fo:color="#000000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weight="bold" style:font-weight-asian="bold" fo:font-style="italic" style:font-style-asian="italic"/>
    </style:style>
    <style:style style:name="T656" style:parent-style-name="DefaultParagraphFont" style:family="text">
      <style:text-properties style:font-weight-complex="bold" style:font-style-complex="italic"/>
    </style:style>
    <style:style style:name="T65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63" style:parent-style-name="Normal" style:family="paragraph">
      <style:paragraph-properties fo:text-align="center"/>
    </style:style>
    <style:style style:name="P664" style:parent-style-name="Normal" style:family="paragraph">
      <style:paragraph-properties fo:text-indent="0.4923in"/>
    </style:style>
    <style:style style:name="P665" style:parent-style-name="Normal" style:family="paragraph">
      <style:paragraph-properties fo:text-indent="0.4923in"/>
      <style:text-properties fo:font-style="italic" style:font-style-asian="italic"/>
    </style:style>
    <style:style style:name="P666" style:parent-style-name="Normal" style:family="paragraph">
      <style:paragraph-properties fo:text-indent="0.5in"/>
    </style:style>
    <style:style style:name="T667" style:parent-style-name="DefaultParagraphFont" style:family="text">
      <style:text-properties style:font-style-complex="italic"/>
    </style:style>
    <style:style style:name="P668" style:parent-style-name="Normal" style:family="paragraph">
      <style:paragraph-properties fo:text-indent="0.5in"/>
    </style:style>
    <style:style style:name="P669" style:parent-style-name="Normal" style:family="paragraph">
      <style:paragraph-properties fo:text-indent="0.5in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style:font-style-complex="italic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P696" style:parent-style-name="Normal" style:family="paragraph">
      <style:paragraph-properties fo:text-indent="0.5in"/>
      <style:text-properties style:font-name-asian="Calibri"/>
    </style:style>
    <style:style style:name="P697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698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699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700" style:parent-style-name="DefaultParagraphFont" style:family="text">
      <style:text-properties fo:font-weight="bold" style:font-weight-asian="bold" style:font-size-complex="12pt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T702" style:parent-style-name="DefaultParagraphFont" style:family="text">
      <style:text-properties fo:font-weight="bold" style:font-weight-asian="bold" style:font-size-complex="12pt"/>
    </style:style>
    <style:style style:name="T703" style:parent-style-name="DefaultParagraphFont" style:family="text">
      <style:text-properties fo:font-weight="bold" style:font-weight-asian="bold" style:font-size-complex="12pt"/>
    </style:style>
    <style:style style:name="T704" style:parent-style-name="DefaultParagraphFont" style:family="text">
      <style:text-properties fo:font-weight="bold" style:font-weight-asian="bold" style:font-size-complex="12pt"/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T706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P709" style:parent-style-name="Normal" style:family="paragraph">
      <style:paragraph-properties fo:text-indent="0.5in"/>
    </style:style>
    <style:style style:name="P7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weight-complex="bold" style:font-style-complex="italic" fo:color="#000000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weight-complex="bold" style:font-style-complex="italic" fo:color="#000000"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font-style="italic" style:font-style-asian="italic" style:font-style-complex="italic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font-style="italic" style:font-style-asian="italic" style:font-style-complex="italic" style:font-size-complex="12pt"/>
    </style:style>
    <style:style style:name="T744" style:parent-style-name="DefaultParagraphFont" style:family="text">
      <style:text-properties fo:font-style="italic" style:font-style-asian="italic" style:font-style-complex="italic" style:font-size-complex="12pt"/>
    </style:style>
    <style:style style:name="T745" style:parent-style-name="DefaultParagraphFont" style:family="text">
      <style:text-properties fo:font-style="italic" style:font-style-asian="italic" style:font-style-complex="italic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font-style="italic" style:font-style-asian="italic" style:font-style-complex="italic" style:font-size-complex="12pt"/>
    </style:style>
    <style:style style:name="T748" style:parent-style-name="DefaultParagraphFont" style:family="text">
      <style:text-properties fo:font-style="italic" style:font-style-asian="italic" style:font-style-complex="italic" style:font-size-complex="12pt"/>
    </style:style>
    <style:style style:name="T749" style:parent-style-name="DefaultParagraphFont" style:family="text">
      <style:text-properties fo:font-style="italic" style:font-style-asian="italic" style:font-style-complex="italic" style:font-size-complex="12pt"/>
    </style:style>
    <style:style style:name="T750" style:parent-style-name="DefaultParagraphFont" style:family="text">
      <style:text-properties fo:font-style="italic" style:font-style-asian="italic" style:font-style-complex="italic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font-style="italic" style:font-style-asian="italic" style:font-style-complex="italic" style:font-size-complex="12pt"/>
    </style:style>
    <style:style style:name="T753" style:parent-style-name="DefaultParagraphFont" style:family="text">
      <style:text-properties fo:font-style="italic" style:font-style-asian="italic" style:font-style-complex="italic" style:font-size-complex="12pt"/>
    </style:style>
    <style:style style:name="T754" style:parent-style-name="DefaultParagraphFont" style:family="text">
      <style:text-properties fo:font-style="italic" style:font-style-asian="italic" style:font-style-complex="italic" style:font-size-complex="12pt"/>
    </style:style>
    <style:style style:name="T755" style:parent-style-name="DefaultParagraphFont" style:family="text">
      <style:text-properties fo:font-style="italic" style:font-style-asian="italic" style:font-style-complex="italic"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indent="0.5in"/>
    </style:style>
    <style:style style:name="T758" style:parent-style-name="DefaultParagraphFont" style:family="text">
      <style:text-properties style:font-name-asian="Calibri"/>
    </style:style>
    <style:style style:name="T759" style:parent-style-name="DefaultParagraphFont" style:family="text">
      <style:text-properties style:font-name-asian="Calibri"/>
    </style:style>
    <style:style style:name="T760" style:parent-style-name="DefaultParagraphFont" style:family="text">
      <style:text-properties style:font-name-asian="Calibri"/>
    </style:style>
    <style:style style:name="T761" style:parent-style-name="DefaultParagraphFont" style:family="text">
      <style:text-properties style:font-name-asian="Calibri"/>
    </style:style>
    <style:style style:name="T762" style:parent-style-name="DefaultParagraphFont" style:family="text">
      <style:text-properties style:font-name-asian="Calibri"/>
    </style:style>
    <style:style style:name="P763" style:parent-style-name="Normal" style:family="paragraph">
      <style:paragraph-properties fo:text-indent="0.5in"/>
      <style:text-properties fo:font-size="10pt" style:font-size-asian="10pt"/>
    </style:style>
    <style:style style:name="P764" style:parent-style-name="Normal" style:family="paragraph">
      <style:paragraph-properties fo:text-indent="0.4923in"/>
    </style:style>
    <style:style style:name="T765" style:parent-style-name="DefaultParagraphFont" style:family="text">
      <style:text-properties fo:font-weight="bold" style:font-weight-asian="bold" style:font-size-complex="12pt"/>
    </style:style>
    <style:style style:name="T7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767" style:parent-style-name="Normal" style:family="paragraph">
      <style:text-properties fo:font-weight="bold" style:font-weight-asian="bold"/>
    </style:style>
    <style:style style:name="P768" style:parent-style-name="Normal" style:family="paragraph">
      <style:paragraph-properties fo:text-indent="0.4923in"/>
    </style:style>
    <style:style style:name="P769" style:parent-style-name="Normal" style:family="paragraph">
      <style:paragraph-properties fo:text-indent="0.4923in"/>
      <style:text-properties fo:font-style="italic" style:font-style-asian="italic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weight-complex="bold" style:font-style-complex="italic" fo:color="#000000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text-position="super 66.6%"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text-position="super 66.6%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weight-complex="bold" style:font-style-complex="italic" fo:color="#000000"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style-complex="italic"/>
    </style:style>
    <style:style style:name="P79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91" style:parent-style-name="Normal" style:family="paragraph">
      <style:paragraph-properties fo:text-indent="0.4923in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P793" style:parent-style-name="Normal" style:family="paragraph">
      <style:paragraph-properties fo:text-indent="0.4923in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P795" style:parent-style-name="Normal" style:family="paragraph">
      <style:paragraph-properties fo:text-indent="0.4923in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paragraph-properties fo:text-indent="0.4923in"/>
      <style:text-properties style:font-style-complex="italic" fo:font-size="16pt" style:font-size-asian="16pt" style:font-size-complex="16pt"/>
    </style:style>
    <style:style style:name="P798" style:parent-style-name="Normal" style:family="paragraph">
      <style:paragraph-properties fo:text-indent="0.4923in"/>
    </style:style>
    <style:style style:name="P799" style:parent-style-name="Normal" style:family="paragraph">
      <style:paragraph-properties fo:text-indent="0.4923in"/>
      <style:text-properties fo:font-style="italic" style:font-style-asian="italic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weight-complex="bold" style:font-style-complex="italic" fo:color="#000000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tyle-complex="italic" style:font-size-complex="12pt"/>
    </style:style>
    <style:style style:name="T806" style:parent-style-name="DefaultParagraphFont" style:family="text">
      <style:text-properties style:font-style-complex="italic" style:font-size-complex="12pt"/>
    </style:style>
    <style:style style:name="T807" style:parent-style-name="DefaultParagraphFont" style:family="text">
      <style:text-properties style:font-weight-complex="bold" style:font-style-complex="italic" fo:color="#000000" style:font-size-complex="12pt"/>
    </style:style>
    <style:style style:name="T808" style:parent-style-name="DefaultParagraphFont" style:family="text">
      <style:text-properties style:font-style-complex="italic" style:font-size-complex="12pt"/>
    </style:style>
    <style:style style:name="T809" style:parent-style-name="DefaultParagraphFont" style:family="text">
      <style:text-properties style:font-style-complex="italic" style:font-size-complex="12pt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style-complex="italic"/>
    </style:style>
    <style:style style:name="T819" style:parent-style-name="DefaultParagraphFont" style:family="text">
      <style:text-properties style:font-style-complex="italic"/>
    </style:style>
    <style:style style:name="T820" style:parent-style-name="DefaultParagraphFont" style:family="text">
      <style:text-properties style:font-style-complex="italic"/>
    </style:style>
    <style:style style:name="T821" style:parent-style-name="DefaultParagraphFont" style:family="text">
      <style:text-properties style:font-style-complex="italic"/>
    </style:style>
    <style:style style:name="P82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23" style:parent-style-name="Normal" style:family="paragraph">
      <style:paragraph-properties fo:text-indent="0.4923in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text-indent="0.4923in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text-indent="0.4923in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P82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30" style:parent-style-name="Normal" style:family="paragraph">
      <style:paragraph-properties fo:text-indent="0.4923in"/>
      <style:text-properties fo:font-style="italic" style:font-style-asian="italic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weight-complex="bold" style:font-style-complex="italic" fo:color="#000000"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weight-complex="bold" style:font-style-complex="italic" fo:color="#000000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weight-complex="bold" style:font-style-complex="italic" fo:color="#000000"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style-complex="italic"/>
    </style:style>
    <style:style style:name="P85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58" style:parent-style-name="Normal" style:family="paragraph">
      <style:paragraph-properties fo:text-indent="0.4923in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paragraph-properties fo:text-indent="0.4923in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P862" style:parent-style-name="Normal" style:family="paragraph">
      <style:paragraph-properties fo:text-indent="0.4923in"/>
    </style:style>
    <style:style style:name="T863" style:parent-style-name="DefaultParagraphFont" style:family="text">
      <style:text-properties style:font-weight-complex="bold" style:font-style-complex="italic" fo:color="#000000" style:font-size-complex="12pt"/>
    </style:style>
    <style:style style:name="T864" style:parent-style-name="DefaultParagraphFont" style:family="text">
      <style:text-properties style:font-weight-complex="bold" style:font-style-complex="italic" fo:color="#000000" style:font-size-complex="12pt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P866" style:parent-style-name="Normal" style:family="paragraph">
      <style:paragraph-properties fo:text-indent="0.4923in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P868" style:parent-style-name="Normal" style:family="paragraph">
      <style:paragraph-properties fo:text-indent="0.4923in"/>
    </style:style>
    <style:style style:name="P869" style:parent-style-name="Normal" style:family="paragraph">
      <style:paragraph-properties fo:text-indent="0.4923in"/>
    </style:style>
    <style:style style:name="P870" style:parent-style-name="Normal" style:family="paragraph">
      <style:paragraph-properties fo:text-indent="0.4923in"/>
      <style:text-properties fo:font-style="italic" style:font-style-asian="italic"/>
    </style:style>
    <style:style style:name="P871" style:parent-style-name="Normal" style:family="paragraph">
      <style:paragraph-properties fo:text-indent="0.4923in"/>
    </style:style>
    <style:style style:name="T872" style:parent-style-name="DefaultParagraphFont" style:family="text">
      <style:text-properties fo:font-weight="bold" style:font-weight-asian="bold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weight-complex="bold" style:font-style-complex="italic" fo:color="#000000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4" style:parent-style-name="DefaultParagraphFont" style:family="text">
      <style:text-properties style:font-weight-complex="bold"/>
    </style:style>
    <style:style style:name="P885" style:parent-style-name="Normal" style:family="paragraph">
      <style:text-properties fo:font-style="italic" style:font-style-asian="italic"/>
    </style:style>
    <style:style style:name="P886" style:parent-style-name="Normal" style:family="paragraph">
      <style:paragraph-properties fo:text-indent="0.5in"/>
    </style:style>
    <style:style style:name="P887" style:parent-style-name="Normal" style:family="paragraph">
      <style:paragraph-properties fo:text-indent="0.5in"/>
    </style:style>
    <style:style style:name="P888" style:parent-style-name="Normal" style:family="paragraph">
      <style:text-properties fo:font-style="italic" style:font-style-asian="italic"/>
    </style:style>
    <style:style style:name="P889" style:parent-style-name="Normal" style:family="paragraph">
      <style:paragraph-properties fo:text-indent="0.5in"/>
    </style:style>
    <style:style style:name="P890" style:parent-style-name="Normal" style:family="paragraph">
      <style:paragraph-properties fo:text-indent="0.5in"/>
    </style:style>
    <style:style style:name="T891" style:parent-style-name="DefaultParagraphFont" style:family="text">
      <style:text-properties style:font-name-asian="Calibri"/>
    </style:style>
    <style:style style:name="T892" style:parent-style-name="DefaultParagraphFont" style:family="text">
      <style:text-properties style:font-name-asian="Calibri"/>
    </style:style>
    <style:style style:name="T893" style:parent-style-name="DefaultParagraphFont" style:family="text">
      <style:text-properties style:font-name-asian="Calibri"/>
    </style:style>
    <style:style style:name="P894" style:parent-style-name="Normal" style:family="paragraph">
      <style:paragraph-properties fo:text-indent="0.5in"/>
      <style:text-properties style:font-size-complex="12pt"/>
    </style:style>
    <style:style style:name="P895" style:parent-style-name="Normal" style:family="paragraph">
      <style:paragraph-properties fo:text-indent="0.4923in"/>
    </style:style>
    <style:style style:name="P896" style:parent-style-name="Normal" style:family="paragraph">
      <style:paragraph-properties fo:text-indent="0.4923in"/>
      <style:text-properties fo:font-style="italic" style:font-style-asian="italic"/>
    </style:style>
    <style:style style:name="T897" style:parent-style-name="DefaultParagraphFont" style:family="text">
      <style:text-properties fo:font-weight="bold" style:font-weight-asian="bold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weight-complex="bold" style:font-style-complex="italic" fo:color="#000000"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weight-complex="bold" style:font-style-complex="italic" fo:color="#000000"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weight-complex="bold" style:font-style-complex="italic" fo:color="#000000"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weight-complex="bold" style:font-style-complex="italic" fo:color="#000000"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weight-complex="bold" style:font-style-complex="italic" fo:color="#000000"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text-position="super 66.6%"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weight-complex="bold" style:font-style-complex="italic" fo:color="#000000"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weight-complex="bold" style:font-style-complex="italic" fo:color="#000000"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style-complex="italic"/>
    </style:style>
    <style:style style:name="P938" style:parent-style-name="Normal" style:family="paragraph">
      <style:paragraph-properties fo:text-indent="0.5in"/>
    </style:style>
    <style:style style:name="P939" style:parent-style-name="Normal" style:family="paragraph">
      <style:paragraph-properties fo:text-indent="0.5in"/>
    </style:style>
    <style:style style:name="P940" style:parent-style-name="Normal" style:family="paragraph">
      <style:text-properties fo:font-style="italic" style:font-style-asian="italic"/>
    </style:style>
    <style:style style:name="P941" style:parent-style-name="Normal" style:family="paragraph">
      <style:text-properties fo:font-size="14pt" style:font-size-asian="14pt" style:font-size-complex="14pt"/>
    </style:style>
    <style:style style:name="P942" style:parent-style-name="Normal" style:family="paragraph">
      <style:paragraph-properties fo:text-indent="0.4923in"/>
      <style:text-properties fo:font-style="italic" style:font-style-asian="italic"/>
    </style:style>
    <style:style style:name="P943" style:parent-style-name="Normal" style:family="paragraph">
      <style:paragraph-properties fo:text-indent="0.4923in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style:font-weight-complex="bold" style:font-style-complex="italic" fo:color="#000000" style:font-size-complex="12pt"/>
    </style:style>
    <style:style style:name="T946" style:parent-style-name="DefaultParagraphFont" style:family="text">
      <style:text-properties style:font-weight-complex="bold" style:font-style-complex="italic" fo:color="#000000" style:font-size-complex="12pt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56" style:parent-style-name="DefaultParagraphFont" style:family="text">
      <style:text-properties style:font-weight-complex="bold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weight-complex="bold" style:font-style-complex="italic" fo:color="#000000" style:font-size-complex="12pt"/>
    </style:style>
    <style:style style:name="T963" style:parent-style-name="DefaultParagraphFont" style:family="text">
      <style:text-properties style:font-weight-complex="bold" style:font-style-complex="italic" fo:color="#000000"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indent="0.4923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weight-complex="bold" style:font-style-complex="italic" fo:color="#000000" style:font-size-complex="12pt"/>
    </style:style>
    <style:style style:name="T972" style:parent-style-name="DefaultParagraphFont" style:family="text">
      <style:text-properties style:font-weight-complex="bold" style:font-style-complex="italic" fo:color="#000000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font-weight="bold" style:font-weight-asian="bold" style:font-size-complex="12p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text-properties style:font-size-complex="12pt"/>
    </style:style>
    <style:style style:name="T979" style:parent-style-name="DefaultParagraphFont" style:family="text">
      <style:text-properties style:font-style-complex="italic"/>
    </style:style>
    <style:style style:name="T980" style:parent-style-name="DefaultParagraphFont" style:family="text">
      <style:text-properties style:font-style-complex="italic"/>
    </style:style>
    <style:style style:name="P981" style:parent-style-name="Normal" style:family="paragraph">
      <style:paragraph-properties fo:text-indent="0.5in"/>
    </style:style>
    <style:style style:name="P982" style:parent-style-name="Normal" style:family="paragraph">
      <style:text-properties fo:font-style="italic" style:font-style-asian="italic"/>
    </style:style>
    <style:style style:name="P983" style:parent-style-name="Normal" style:family="paragraph">
      <style:paragraph-properties fo:text-indent="0.5in"/>
      <style:text-properties fo:font-size="18pt" style:font-size-asian="18pt" style:font-size-complex="18pt"/>
    </style:style>
    <style:style style:name="P984" style:parent-style-name="Normal" style:family="paragraph">
      <style:paragraph-properties fo:text-indent="0.4923in"/>
      <style:text-properties fo:font-style="italic" style:font-style-asian="italic"/>
    </style:style>
    <style:style style:name="P985" style:parent-style-name="Normal" style:family="paragraph">
      <style:paragraph-properties fo:text-indent="0.4923in"/>
    </style:style>
    <style:style style:name="T986" style:parent-style-name="DefaultParagraphFont" style:family="text">
      <style:text-properties fo:font-weight="bold" style:font-weight-asian="bold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weight-complex="bold" style:font-style-complex="italic" fo:color="#000000"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97" style:parent-style-name="DefaultParagraphFont" style:family="text">
      <style:text-properties style:font-weight-complex="bold"/>
    </style:style>
    <style:style style:name="P998" style:parent-style-name="Normal" style:family="paragraph">
      <style:paragraph-properties fo:text-indent="0.5in"/>
    </style:style>
    <style:style style:name="P999" style:parent-style-name="Normal" style:family="paragraph">
      <style:text-properties fo:font-style="italic" style:font-style-asian="italic"/>
    </style:style>
    <style:style style:name="P1000" style:parent-style-name="Normal" style:family="paragraph">
      <style:paragraph-properties fo:text-indent="0.5in"/>
      <style:text-properties fo:font-size="18pt" style:font-size-asian="18pt" style:font-size-complex="18pt"/>
    </style:style>
    <style:style style:name="P1001" style:parent-style-name="Normal" style:family="paragraph">
      <style:paragraph-properties fo:text-indent="0.4923in"/>
      <style:text-properties fo:font-style="italic" style:font-style-asian="italic"/>
    </style:style>
    <style:style style:name="P1002" style:parent-style-name="Normal" style:family="paragraph">
      <style:paragraph-properties fo:text-indent="0.4923in"/>
    </style:style>
    <style:style style:name="T1003" style:parent-style-name="DefaultParagraphFont" style:family="text">
      <style:text-properties fo:font-weight="bold" style:font-weight-asian="bold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weight-complex="bold" style:font-style-complex="italic" fo:color="#000000"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4" style:parent-style-name="DefaultParagraphFont" style:family="text">
      <style:text-properties style:font-weight-complex="bold"/>
    </style:style>
    <style:style style:name="P1015" style:parent-style-name="Normal" style:family="paragraph">
      <style:paragraph-properties fo:text-indent="0.5in"/>
    </style:style>
    <style:style style:name="T1016" style:parent-style-name="DefaultParagraphFont" style:family="text">
      <style:text-properties style:font-style-complex="italic"/>
    </style:style>
    <style:style style:name="T1017" style:parent-style-name="DefaultParagraphFont" style:family="text">
      <style:text-properties style:font-style-complex="italic"/>
    </style:style>
    <style:style style:name="T1018" style:parent-style-name="DefaultParagraphFont" style:family="text">
      <style:text-properties style:font-style-complex="italic"/>
    </style:style>
    <style:style style:name="P1019" style:parent-style-name="Normal" style:family="paragraph">
      <style:paragraph-properties fo:text-indent="0.5in"/>
    </style:style>
    <style:style style:name="P1020" style:parent-style-name="Normal" style:family="paragraph">
      <style:paragraph-properties fo:text-indent="0.5in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T1022" style:parent-style-name="DefaultParagraphFont" style:family="text">
      <style:text-properties fo:font-weight="bold" style:font-weight-asian="bold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P1027" style:parent-style-name="Normal" style:family="paragraph">
      <style:paragraph-properties fo:text-indent="0.5in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P1033" style:parent-style-name="Normal" style:family="paragraph">
      <style:paragraph-properties fo:text-indent="0.5in"/>
    </style:style>
    <style:style style:name="P1034" style:parent-style-name="Normal" style:family="paragraph">
      <style:paragraph-properties fo:text-indent="0.5in"/>
    </style:style>
    <style:style style:name="P1035" style:parent-style-name="Normal" style:family="paragraph">
      <style:paragraph-properties fo:text-indent="0.5in"/>
    </style:style>
    <style:style style:name="P1036" style:parent-style-name="Normal" style:family="paragraph">
      <style:paragraph-properties fo:text-indent="0.4923in"/>
      <style:text-properties fo:font-style="italic" style:font-style-asian="italic"/>
    </style:style>
    <style:style style:name="T1037" style:parent-style-name="DefaultParagraphFont" style:family="text">
      <style:text-properties fo:font-weight="bold" style:font-weight-asian="bold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weight-complex="bold" style:font-style-complex="italic" fo:color="#000000"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weight-complex="bold" style:font-style-complex="italic" fo:color="#000000"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weight-complex="bold" style:font-style-complex="italic" fo:color="#000000"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weight-complex="bold" style:font-style-complex="italic" fo:color="#000000"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weight-complex="bold" style:font-style-complex="italic" fo:color="#000000"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text-position="super 66.6%"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weight-complex="bold" style:font-style-complex="italic" fo:color="#000000"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weight-complex="bold" style:font-style-complex="italic" fo:color="#000000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8" style:parent-style-name="DefaultParagraphFont" style:family="text">
      <style:text-properties style:font-weight-complex="bold"/>
    </style:style>
    <style:style style:name="P1079" style:parent-style-name="Normal" style:family="paragraph">
      <style:paragraph-properties fo:text-indent="0.5in"/>
    </style:style>
    <style:style style:name="P108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081" style:parent-style-name="Normal" style:family="paragraph">
      <style:paragraph-properties fo:text-indent="0.4923in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P1086" style:parent-style-name="Normal" style:family="paragraph">
      <style:paragraph-properties fo:text-indent="0.4923in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P1088" style:parent-style-name="Normal" style:family="paragraph">
      <style:paragraph-properties fo:text-indent="0.4923in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P1090" style:parent-style-name="Normal" style:family="paragraph">
      <style:paragraph-properties fo:text-indent="0.4923in"/>
      <style:text-properties fo:font-style="italic" style:font-style-asian="italic"/>
    </style:style>
    <style:style style:name="T1091" style:parent-style-name="DefaultParagraphFont" style:family="text">
      <style:text-properties fo:font-weight="bold" style:font-weight-asian="bold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weight-complex="bold" style:font-style-complex="italic" fo:color="#000000"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tyle-complex="italic" style:font-size-complex="12pt"/>
    </style:style>
    <style:style style:name="T1097" style:parent-style-name="DefaultParagraphFont" style:family="text">
      <style:text-properties style:font-style-complex="italic" style:font-size-complex="12pt"/>
    </style:style>
    <style:style style:name="T1098" style:parent-style-name="DefaultParagraphFont" style:family="text">
      <style:text-properties style:font-weight-complex="bold" style:font-style-complex="italic" fo:color="#000000" style:font-size-complex="12pt"/>
    </style:style>
    <style:style style:name="T1099" style:parent-style-name="DefaultParagraphFont" style:family="text">
      <style:text-properties style:font-style-complex="italic" style:font-size-complex="12pt"/>
    </style:style>
    <style:style style:name="T1100" style:parent-style-name="DefaultParagraphFont" style:family="text">
      <style:text-properties style:font-style-complex="italic" style:font-size-complex="12pt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10" style:parent-style-name="DefaultParagraphFont" style:family="text">
      <style:text-properties style:font-weight-complex="bold"/>
    </style:style>
    <style:style style:name="P1111" style:parent-style-name="Normal" style:family="paragraph">
      <style:paragraph-properties fo:text-indent="0.5in"/>
    </style:style>
    <style:style style:name="P111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113" style:parent-style-name="Normal" style:family="paragraph">
      <style:paragraph-properties fo:text-indent="0.4923in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P1118" style:parent-style-name="Normal" style:family="paragraph">
      <style:paragraph-properties fo:text-indent="0.4923in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P1120" style:parent-style-name="Normal" style:family="paragraph">
      <style:paragraph-properties fo:text-indent="0.4923in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P1122" style:parent-style-name="Normal" style:family="paragraph">
      <style:paragraph-properties fo:text-indent="0.4923in"/>
      <style:text-properties fo:font-style="italic" style:font-style-asian="italic"/>
    </style:style>
    <style:style style:name="P1123" style:parent-style-name="Normal" style:family="paragraph">
      <style:paragraph-properties fo:text-indent="0.4923in"/>
    </style:style>
    <style:style style:name="T1124" style:parent-style-name="DefaultParagraphFont" style:family="text">
      <style:text-properties fo:font-weight="bold" style:font-weight-asian="bold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weight-complex="bold" style:font-style-complex="italic" fo:color="#000000"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38" style:parent-style-name="DefaultParagraphFont" style:family="text">
      <style:text-properties style:font-weight-complex="bold"/>
    </style:style>
    <style:style style:name="P1139" style:parent-style-name="Normal" style:family="paragraph">
      <style:paragraph-properties fo:text-indent="0.5in"/>
    </style:style>
    <style:style style:name="T1140" style:parent-style-name="DefaultParagraphFont" style:family="text">
      <style:text-properties fo:font-weight="bold" style:font-weight-asian="bold" style:font-weight-complex="bold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P1157" style:parent-style-name="Normal" style:family="paragraph">
      <style:paragraph-properties fo:text-indent="0.4923in"/>
      <style:text-properties fo:font-style="italic" style:font-style-asian="italic"/>
    </style:style>
    <style:style style:name="P1158" style:parent-style-name="Normal" style:family="paragraph">
      <style:paragraph-properties fo:text-indent="0.4923in"/>
    </style:style>
    <style:style style:name="T1159" style:parent-style-name="DefaultParagraphFont" style:family="text">
      <style:text-properties fo:font-weight="bold" style:font-weight-asian="bold"/>
    </style:style>
    <style:style style:name="T1160" style:parent-style-name="DefaultParagraphFont" style:family="text">
      <style:text-properties style:font-weight-complex="bold" style:font-style-complex="italic" fo:color="#000000" style:font-size-complex="12pt"/>
    </style:style>
    <style:style style:name="T1161" style:parent-style-name="DefaultParagraphFont" style:family="text">
      <style:text-properties style:font-weight-complex="bold" style:font-style-complex="italic" fo:color="#000000" style:font-size-complex="12pt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73" style:parent-style-name="DefaultParagraphFont" style:family="text">
      <style:text-properties style:font-weight-complex="bold"/>
    </style:style>
    <style:style style:name="P1174" style:parent-style-name="Normal" style:family="paragraph">
      <style:paragraph-properties fo:text-indent="0.5in"/>
    </style:style>
    <style:style style:name="P1175" style:parent-style-name="Normal" style:family="paragraph">
      <style:paragraph-properties fo:text-indent="0.5in"/>
    </style:style>
    <style:style style:name="P117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17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P1193" style:parent-style-name="Normal" style:family="paragraph">
      <style:paragraph-properties fo:text-indent="0.5in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P1196" style:parent-style-name="Normal" style:family="paragraph">
      <style:paragraph-properties fo:text-indent="0.4923in"/>
      <style:text-properties fo:font-style="italic" style:font-style-asian="italic"/>
    </style:style>
    <style:style style:name="P1197" style:parent-style-name="Normal" style:family="paragraph">
      <style:paragraph-properties fo:text-indent="0.4923in"/>
    </style:style>
    <style:style style:name="T1198" style:parent-style-name="DefaultParagraphFont" style:family="text">
      <style:text-properties fo:font-weight="bold" style:font-weight-asian="bold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weight-complex="bold" style:font-style-complex="italic" fo:color="#000000"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11" style:parent-style-name="DefaultParagraphFont" style:family="text">
      <style:text-properties style:font-weight-complex="bold"/>
    </style:style>
    <style:style style:name="P1212" style:parent-style-name="Normal" style:family="paragraph">
      <style:paragraph-properties fo:text-indent="0.5in"/>
    </style:style>
    <style:style style:name="P1213" style:parent-style-name="Normal" style:family="paragraph">
      <style:paragraph-properties fo:text-indent="0.5in"/>
    </style:style>
    <style:style style:name="T1214" style:parent-style-name="DefaultParagraphFont" style:family="text">
      <style:text-properties fo:font-weight="bold" style:font-weight-asian="bold" style:font-weight-complex="bold"/>
    </style:style>
    <style:style style:name="T1215" style:parent-style-name="DefaultParagraphFont" style:family="text">
      <style:text-properties fo:font-weight="bold" style:font-weight-asian="bold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P1221" style:parent-style-name="Normal" style:family="paragraph">
      <style:paragraph-properties fo:text-indent="0.5in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weight="bold" style:font-weight-asian="bold" style:font-weight-complex="bold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P1231" style:parent-style-name="Normal" style:family="paragraph">
      <style:paragraph-properties fo:text-align="center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P12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3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45" style:parent-style-name="Pareigos" style:family="text">
      <style:text-properties style:font-name="Times New Roman" fo:text-transform="none" style:font-size-complex="12pt"/>
    </style:style>
    <style:style style:name="P12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47" style:parent-style-name="Pareigos" style:family="text">
      <style:text-properties style:font-name="Times New Roman" fo:text-transform="none" style:font-size-complex="12pt"/>
    </style:style>
    <style:style style:name="P12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49" style:parent-style-name="Pareigos" style:family="text">
      <style:text-properties style:font-name="Times New Roman" fo:text-transform="none" style:font-size-complex="12pt"/>
    </style:style>
    <style:style style:name="P1250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251" style:parent-style-name="Pareigos" style:family="text">
      <style:text-properties style:font-name="Times New Roman" fo:text-transform="none" style:font-size-complex="12pt"/>
    </style:style>
    <style:style style:name="T1252" style:parent-style-name="Pareigos" style:family="text">
      <style:text-properties style:font-name="Times New Roman" fo:text-transform="none" style:font-size-complex="12pt"/>
    </style:style>
    <style:style style:name="P125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4</text:span><text:span text:style-name="T17">-</text:span><text:span text:style-name="T18">25</text:span><text:span text:style-name="T19"><text:s text:c="2"/></text:span><text:span text:style-name="T20">Nr. SPP-</text:span><text:span text:style-name="T21">26</text:span><text:span text:style-name="T22">5</text:span></text:p>
      <text:p text:style-name="P23"><text:span text:style-name="T24">Vilnius</text:span></text:p>
      <text:p text:style-name="P25"/>
      <text:p text:style-name="P26">Posėdžio pirmininkas –<text:s/><text:span text:style-name="T27">Seimo Pirmininko pavaduotojas<text:s/></text:span><text:span text:style-name="T28">V. Mitalas</text:span>.</text:p>
      <text:p text:style-name="P29"/>
      <text:p text:style-name="P30">Užsiregistravo 61<text:s/>Seimo narys<text:s/><text:span text:style-name="T31">(1</text:span><text:span text:style-name="T32">4</text:span><text:span text:style-name="T33">.00 val.)</text:span></text:p>
      <text:p text:style-name="Normal"/>
      <text:p text:style-name="P34"><text:span text:style-name="T35">14.0</text:span><text:span text:style-name="T36">1</text:span><text:span text:style-name="T37"><text:s/>val.</text:span></text:p>
      <text:p text:style-name="Normal"><text:tab/><text:span text:style-name="T38">Vyriausybės pusvalandis</text:span></text:p>
      <text:p text:style-name="P39"><text:span text:style-name="T40">Energetikos ministr</text:span><text:span text:style-name="T41">o</text:span><text:span text:style-name="T42"><text:s/>Dainiaus Kreivio</text:span><text:s/>pranešimas</text:p>
      <text:p text:style-name="P43"/>
      <text:p text:style-name="P44"><text:span text:style-name="T45">E</text:span><text:span text:style-name="T46">nergetikos ministras D. Kreivys</text:span><text:span text:style-name="T47"><text:s/>perskaitė pranešimą ir atsakė į Seimo narių klausimus.</text:span></text:p>
      <text:p text:style-name="P48"/>
      <text:p text:style-name="P49"><text:tab/>Klausė Seimo narė<text:s/>L. Girskienė.</text:p>
      <text:p text:style-name="P50"><text:span text:style-name="T51">Dėl posėdžio vedimo tvarkos kalbėjo Seimo narė<text:s/></text:span><text:span text:style-name="T52">B. Pietkiewicz</text:span><text:span text:style-name="T53">.</text:span></text:p>
      <text:p text:style-name="P54">Klausė<text:s/>Seimo nariai:<text:s/><text:span text:style-name="T55">L. Nagienė</text:span><text:span text:style-name="T56">,<text:s/></text:span><text:span text:style-name="T57">A. Sysas,<text:s/></text:span><text:span text:style-name="T58">V. Gapšys</text:span><text:span text:style-name="T59">,<text:s/></text:span><text:span text:style-name="T60">A. Skardžius</text:span><text:span text:style-name="T61">, R. Vaitkus, D. Kepenis.</text:span></text:p>
      <text:p text:style-name="P62"/>
      <text:soft-page-break/>
      <text:p text:style-name="P63"><text:span text:style-name="T64">Dėl posėdžio vedimo tvarkos kalbėjo Seimo narys Z. Balčytis.</text:span></text:p>
      <text:p text:style-name="Normal"/>
      <text:p text:style-name="Normal"/>
      <text:p text:style-name="P65">14.35<text:s/>val.</text:p>
      <text:p text:style-name="Normal"><text:span text:style-name="T66"><text:tab/>SVARSTYTA</text:span>. <text:span text:style-name="T67">Įstatymo „Dėl Protokolo dėl neteisėto migrantų įvežimo sausuma, jūra ir oru, papildančio Jungtinių Tautų Organizacijos Konvenciją prieš tarptautinį organizuotą nusikalstamumą, ratifikavimo“ Nr. IX-1397 pakeitimo įstatymo projektas</text:span><text:span text:style-name="T68"><text:s/></text:span><text:span text:style-name="T69">Nr. XIVP-</text:span><text:span text:style-name="T70">2634(2)</text:span><text:s/><text:span text:style-name="T71">(teikėjai –<text:s/></text:span><text:span text:style-name="T72">Vyriausybė </text:span><text:span text:style-name="T73">/ </text:span><text:span text:style-name="T74">teisingumo ministrė E. Dobrowolska</text:span><text:span text:style-name="T75">)<text:s/></text:span><text:span text:style-name="T76">(svarstymas)<text:s/></text:span><text:span text:style-name="T77">(taikoma skubos tvarka)</text:span><text:span text:style-name="T78">.</text:span></text:p>
      <text:p text:style-name="P79"/>
      <text:p text:style-name="P80">Pagrindinio –<text:s/>Užsienio reikalų<text:s/>komiteto išvadą pateikė šio komiteto pirmininko pavaduotojas G. Surplys.</text:p>
      <text:p text:style-name="P81"/>
      <text:p text:style-name="P82"><text:tab/>Balsavimas<text:s/>dėl šio projekto vyks nustatytu laiku.</text:p>
      <text:p text:style-name="Normal"/>
      <text:p text:style-name="Normal"/>
      <text:p text:style-name="P83">14.36<text:s/>val.</text:p>
      <text:p text:style-name="Normal"><text:span text:style-name="T84"><text:tab/>SVARSTYTA</text:span>. <text:span text:style-name="T85">Įstatymo „Dėl Protokolo, kuriuo iš dalies keičiama 1997 m. liepos 22 d. Lietuvos Respublikos ir Vokietijos Federacinės Respublikos sutartis dėl pajamų ir kapitalo dvigubo apmokestinimo išvengimo, ratifikavimo“ projektas</text:span><text:span text:style-name="T86"><text:s/></text:span><text:span text:style-name="T87">Nr. XIVP-</text:span><text:span text:style-name="T88">2549(2)<text:s/></text:span><text:span text:style-name="T89">(teikėjai –<text:s/></text:span><text:span text:style-name="T90">Vyriausybė </text:span><text:span text:style-name="T91">/ </text:span><text:span text:style-name="T92">finansų ministrė G. Skaistė</text:span><text:span text:style-name="T93">)<text:s/></text:span><text:span text:style-name="T94">(svarstymas)</text:span><text:span text:style-name="T95">.</text:span></text:p>
      <text:p text:style-name="P96"/>
      <text:p text:style-name="P97">Pagrindinio –<text:s/>Užsienio reikalų<text:s/>komiteto išvadą pateikė šio komiteto pirmininko pavaduotojas G. Surplys.</text:p>
      <text:p text:style-name="P98"/>
      <text:p text:style-name="P99"><text:tab/>Balsavimas<text:s/>dėl šio projekto vyks nustatytu laiku.</text:p>
      <text:p text:style-name="Normal"/>
      <text:soft-page-break/>
      <text:p text:style-name="P100">14.37<text:s/>val.</text:p>
      <text:p text:style-name="Normal"><text:span text:style-name="T101"><text:tab/>SVARSTYTA</text:span>. <text:span text:style-name="T102">Seimo statuto „Dėl Lietuvos Respublikos Seimo statuto Nr. I-399 139, 143, 144, 145, 154, 157, 158, 159, 160, 171</text:span><text:span text:style-name="T103">4</text:span><text:span text:style-name="T104">, 172, 174, 178, 180</text:span><text:span text:style-name="T105">6</text:span><text:span text:style-name="T106">, 186</text:span><text:span text:style-name="T107">2</text:span><text:span text:style-name="T108">, 202</text:span><text:span text:style-name="T109">1<text:s/></text:span><text:span text:style-name="T110">straipsnių ir dvidešimt ketvirtojo skirsnio pavadinimo pakeitimo ir 161 straipsnio pripažinimo netekusiu galios“ projektas</text:span><text:span text:style-name="T111"><text:s/></text:span><text:span text:style-name="T112">Nr. XIVP-</text:span><text:span text:style-name="T113">2435(2)</text:span><text:s/><text:span text:style-name="T114">(teikėjai –<text:s/></text:span><text:span text:style-name="T115">J. Razma</text:span><text:span text:style-name="T116"><text:s/>/ 4<text:s/></text:span><text:span text:style-name="T117">Seimo nar</text:span><text:span text:style-name="T118">iai / 30<text:s/></text:span><text:span text:style-name="T119">Seimo nar</text:span><text:span text:style-name="T120">ių)<text:s/></text:span><text:span text:style-name="T121">(svarstymas)</text:span><text:span text:style-name="T122">.</text:span></text:p>
      <text:p text:style-name="Normal"/>
      <text:p text:style-name="P123">Pagrindinio – Teisės ir teisėtvarkos komiteto išvadą pateikė šio komiteto pirmininkė I. Haase.</text:p>
      <text:p text:style-name="P124"/>
      <text:p text:style-name="Normal"><text:tab/>Dėl balsavimo motyvų<text:s/>dėl viso projekto<text:s/>kalbėjo Seimo narė A. Širinskienė.</text:p>
      <text:p text:style-name="Normal"/>
      <text:p text:style-name="P125"><text:tab/>Balsavimas<text:s/>dėl šio projekto vyks nustatytu laiku.</text:p>
      <text:p text:style-name="Normal"/>
      <text:p text:style-name="Normal"/>
      <text:p text:style-name="P126">14.39<text:s/>val.</text:p>
      <text:p text:style-name="Normal"><text:span text:style-name="T127"><text:tab/>SVARSTYTA:</text:span> </text:p>
      <text:p text:style-name="Normal"><text:tab/>1.<text:s/><text:span text:style-name="T128">Administracinių nusižengimų kodekso 12, 21</text:span><text:span text:style-name="T129">1</text:span><text:span text:style-name="T130">, 373, 374, 375, 376, 377, 378, 380, 381, 382, 421, 484, 576, 577, 579, 581, 584, 587, 588, 589, 594, 608, 609, 616, 617, 619, 620, 621, 627, 644, 666, 671, 673, 675, 676, 678 straipsnių ir priedo pakeitimo, Kodekso papildymo 422</text:span><text:span text:style-name="T131">1</text:span><text:span text:style-name="T132">, 565</text:span><text:span text:style-name="T133">1</text:span><text:span text:style-name="T134">, 574</text:span><text:span text:style-name="T135">1</text:span><text:span text:style-name="T136"><text:s/>straipsniais ir 591, 677 straipsnių pripažinimo netekusiais galios įstatymo projektas</text:span><text:span text:style-name="T137"><text:s/></text:span><text:span text:style-name="T138">Nr. XIVP-</text:span><text:span text:style-name="T139">1869(2)ES.</text:span></text:p>
      <text:p text:style-name="Normal"><text:tab/>2.<text:s/><text:span text:style-name="T140">Mokesčių administravimo įstatymo Nr. IX-2112 14 straipsnio pakeitimo įstatymo projektas</text:span><text:span text:style-name="T141"><text:s/></text:span><text:span text:style-name="T142">Nr. XIVP-</text:span><text:span text:style-name="T143">1870(2)<text:s/></text:span><text:span text:style-name="T144">(teikėjai –<text:s/></text:span><text:span text:style-name="T145">Vyriausybė </text:span><text:span text:style-name="T146">/ </text:span><text:span text:style-name="T147">teisingumo ministrė E. Dobrowolska</text:span><text:span text:style-name="T148">)<text:s/></text:span><text:span text:style-name="T149">(svarstymas)</text:span><text:span text:style-name="T150">.</text:span></text:p>
      <text:p text:style-name="Normal"/>
      <text:soft-page-break/>
      <text:p text:style-name="P151">Komitetų išvadas pateikė: I. Haase (Teisės ir teisėtvarkos komiteto vardu),<text:s/><text:span text:style-name="T152">M. Lingė</text:span><text:s/>(Biudžeto ir finansų<text:s/>komiteto vardu).</text:p>
      <text:p text:style-name="Normal"/>
      <text:p text:style-name="P153"><text:tab/>Balsavimas<text:s/>dėl šių projektų vyks nustatytu laiku.</text:p>
      <text:p text:style-name="Normal"/>
      <text:p text:style-name="Normal"/>
      <text:p text:style-name="P154">14.41<text:s/>val.</text:p>
      <text:p text:style-name="Normal"><text:span text:style-name="T155"><text:tab/>SVARSTYTA</text:span>. <text:span text:style-name="T156">Administracinių nusižengimų kodekso 589 straipsnio ir priedo pakeitimo ir Kodekso papildymo 147</text:span><text:span text:style-name="T157">1</text:span><text:span text:style-name="T158"><text:s/>straipsniu įstatymo projektas</text:span><text:span text:style-name="T159"><text:s/></text:span><text:span text:style-name="T160">Nr. XIVP-</text:span><text:span text:style-name="T161">2280(2)</text:span><text:s/><text:span text:style-name="T162">(teikėjai –<text:s/></text:span><text:span text:style-name="T163">Vyriausybė </text:span><text:span text:style-name="T164">/ </text:span><text:span text:style-name="T165">ekonomikos ir inovacijų ministrė A. Armonaitė</text:span><text:span text:style-name="T166">)<text:s/></text:span><text:span text:style-name="T167">(svarstymas)</text:span><text:span text:style-name="T168">.</text:span></text:p>
      <text:p text:style-name="Normal"/>
      <text:p text:style-name="P169">Pagrindinio – Teisės ir teisėtvarkos komiteto išvadą pateikė šio komiteto pirmininkė I. Haase.</text:p>
      <text:p text:style-name="P170"/>
      <text:p text:style-name="P171"><text:tab/>Balsavimas<text:s/>dėl šio projekto vyks nustatytu laiku.</text:p>
      <text:p text:style-name="Normal"/>
      <text:p text:style-name="Normal"/>
      <text:p text:style-name="P172">14.41<text:s/>val.</text:p>
      <text:p text:style-name="Normal"><text:span text:style-name="T173"><text:tab/>SVARSTYTA</text:span>. <text:span text:style-name="T174">Sodininkų bendrijų įstatymo Nr. IX-1934 6 ir 20 straipsnių pakeitimo įstatymo projektas<text:s/></text:span><text:span text:style-name="T175">Nr. XIVP-</text:span><text:span text:style-name="T176">2410</text:span><text:span text:style-name="T177">(2)</text:span><text:s/><text:span text:style-name="T178">(teikėjai –<text:s/></text:span><text:span text:style-name="T179">Vyriausybė </text:span><text:span text:style-name="T180">/ </text:span><text:span text:style-name="T181">susisiekimo ministras M. Skuodis</text:span><text:span text:style-name="T182">)<text:s/></text:span><text:span text:style-name="T183">(svarstymas)</text:span><text:span text:style-name="T184">.</text:span></text:p>
      <text:p text:style-name="Normal"/>
      <text:p text:style-name="P185">Pagrindinio –<text:s/>Valstybės valdymo ir savivaldybių<text:s/>komiteto išvadą pateikė šio komiteto atstovas<text:s/>E. Sabutis.</text:p>
      <text:p text:style-name="P186">Papildomų komitetų išvadas pateikė: V. Pranckietis (Kaimo reikalų<text:s/>komiteto vardu),<text:s/>R. Vaitkus<text:s/>(Energetikos ir darnios plėtros komisijos vardu).</text:p>
      <text:p text:style-name="P187"/>
      <text:p text:style-name="Normal"><text:tab/>Diskusijoje kalbėjo Seimo narė<text:s/><text:span text:style-name="T188">L. Nagienė</text:span>.<text:s/></text:p>
      <text:p text:style-name="Normal"/>
      <text:p text:style-name="P189">Posėdžio pirmininkas pranešė, kad Seimo narys<text:s/>A. Kupčinskas atsiėmė pataisas, kurioms nepritarė pagrindinis komitetas.</text:p>
      <text:p text:style-name="P190"/>
      <text:p text:style-name="Normal"><text:tab/>Dėl balsavimo motyvų dėl viso projekto kalbėjo Seimo narys<text:s/><text:span text:style-name="T191">A. Kupčinskas</text:span><text:span text:style-name="T192">.</text:span></text:p>
      <text:p text:style-name="Normal"/>
      <text:p text:style-name="P193"><text:tab/>Balsavimas<text:s/>dėl šio projekto vyks nustatytu laiku.</text:p>
      <text:p text:style-name="Normal"/>
      <text:p text:style-name="Normal"/>
      <text:p text:style-name="P194">14.48<text:s/>val.</text:p>
      <text:p text:style-name="Normal"><text:span text:style-name="T195"><text:tab/>SVARSTYTA</text:span>. <text:span text:style-name="T196">Mokslo ir studijų įstatymo Nr. XI-242 68 straipsnio pakeitimo įstatymo projektas<text:s/></text:span><text:span text:style-name="T197">Nr. XIVP-</text:span><text:span text:style-name="T198">2558</text:span><text:span text:style-name="T199">(2)</text:span><text:s/><text:span text:style-name="T200">(teikėjas –<text:s/></text:span><text:span text:style-name="T201">A. Žukauskas</text:span><text:span text:style-name="T202">)<text:s/></text:span><text:span text:style-name="T203">(svarstymas)</text:span><text:span text:style-name="T204">.</text:span></text:p>
      <text:p text:style-name="Normal"/>
      <text:p text:style-name="P205">Pagrindinio – Švietimo ir mokslo komiteto išvadą pateikė šio komiteto atstovė<text:s/><text:span text:style-name="T206">B. Pietkiewicz</text:span>.</text:p>
      <text:p text:style-name="Normal"/>
      <text:p text:style-name="P207"><text:tab/>Balsavimas<text:s/>dėl šio projekto vyks nustatytu laiku.</text:p>
      <text:p text:style-name="Normal"/>
      <text:p text:style-name="Normal"/>
      <text:p text:style-name="P208">14.49<text:s/>val.</text:p>
      <text:p text:style-name="Normal"><text:span text:style-name="T209"><text:tab/>SVARSTYTA</text:span>. <text:span text:style-name="T210">Šalpos pensijų įstatymo Nr. I-675 8 straipsnio pakeitimo įstatymo projektas</text:span><text:span text:style-name="T211"><text:s/></text:span><text:span text:style-name="T212">Nr. XIVP-</text:span><text:span text:style-name="T213">2196</text:span><text:span text:style-name="T214">(2)<text:s/></text:span><text:span text:style-name="T215">(teikėjai –<text:s/></text:span><text:span text:style-name="T216">M. Ošmianskienė</text:span><text:span text:style-name="T217">,<text:s/></text:span><text:span text:style-name="T218">M. Danielė</text:span><text:span text:style-name="T219">)<text:s/></text:span><text:span text:style-name="T220">(svarstymas)</text:span><text:span text:style-name="T221">.</text:span></text:p>
      <text:p text:style-name="Normal"/>
      <text:p text:style-name="P222">Posėdžio pirmininkas paskelbė pagrindinio –<text:s/>Socialinių reikalų ir darbo<text:s/>komiteto išvadą.</text:p>
      <text:soft-page-break/>
      <text:p text:style-name="P223">Papildomų komitetų išvadas pateikė:<text:s/><text:span text:style-name="T224">M. Lingė</text:span><text:s/>(Biudžeto ir finansų<text:s/>komiteto vardu), M. Ošmianskienė (Neįgaliųjų teisių komisijos vardu).</text:p>
      <text:p text:style-name="P225"/>
      <text:p text:style-name="Normal"><text:tab/>Diskusijoje kalbėjo Seimo narės:<text:s/>M. Ošmianskienė,<text:s/><text:span text:style-name="T226">L. Nagienė</text:span>.</text:p>
      <text:p text:style-name="Normal"/>
      <text:p text:style-name="Normal"><text:tab/>Dėl balsavimo motyvų<text:s/>dėl viso projekto<text:s/>kalbėjo Seimo narys<text:s/>R. Žemaitaitis.</text:p>
      <text:p text:style-name="Normal"/>
      <text:p text:style-name="P227"><text:tab/>Balsavimas<text:s/>dėl šio projekto vyks nustatytu laiku.</text:p>
      <text:p text:style-name="Normal"/>
      <text:p text:style-name="Normal"/>
      <text:p text:style-name="P228">15.02<text:s/>val.</text:p>
      <text:p text:style-name="Normal"><text:span text:style-name="T229"><text:tab/>SVARSTYTA:</text:span> </text:p>
      <text:p text:style-name="Normal"><text:tab/>1.<text:s/><text:span text:style-name="T230">Žemės įstatymo Nr. I-446 2 ir 45 straipsnių pakeitimo įstatymo projektas</text:span><text:span text:style-name="T231"><text:s/></text:span><text:span text:style-name="T232">Nr. XIVP-</text:span><text:span text:style-name="T233">2613(2).</text:span></text:p>
      <text:p text:style-name="Normal"><text:tab/>2.<text:s/><text:span text:style-name="T234">Žemės paėmimo visuomenės poreikiams įgyvendinant ypatingos valstybinės svarbos projektus įstatymo Nr. XI-1307 2, 3, 4, 5, 6, 7, 8 ir 16 straipsnių pakeitimo įstatymo projektas</text:span><text:span text:style-name="T235"><text:s/></text:span><text:span text:style-name="T236">Nr. XIVP-</text:span><text:span text:style-name="T237">2614</text:span><text:span text:style-name="T238">(2)</text:span>.</text:p>
      <text:p text:style-name="Normal"><text:tab/>3.<text:s/><text:span text:style-name="T239">Mobilizacijos ir priimančiosios šalies paramos įstatymo Nr. I-1623 6 ir 7 straipsnių pakeitimo įstatymo projektas</text:span><text:span text:style-name="T240"><text:s/></text:span><text:span text:style-name="T241">Nr. XIVP-</text:span><text:span text:style-name="T242">2615(2)<text:s/></text:span><text:span text:style-name="T243">(teikėjai –<text:s/></text:span><text:span text:style-name="T244">Vyriausybė </text:span><text:span text:style-name="T245">/ </text:span><text:span text:style-name="T246">krašto apsaugos ministras A. Anušauskas</text:span><text:span text:style-name="T247">)<text:s/></text:span><text:span text:style-name="T248">(svarstymas)<text:s/></text:span><text:span text:style-name="T249">(taikoma skubos tvarka)</text:span><text:span text:style-name="T250">.</text:span></text:p>
      <text:p text:style-name="Normal"/>
      <text:p text:style-name="P251">Komitetų<text:s/>išvadas pateikė: A. Gedvilienė (Aplinkos apsaugos<text:s/>komiteto vardu), A. Pocius (Nacionalinio saugumo ir gynybos<text:s/>komiteto vardu).</text:p>
      <text:p text:style-name="P252"/>
      <text:p text:style-name="Normal"><text:tab/>Diskusijoje kalbėjo Seimo narys<text:s/>A. Pocius.</text:p>
      <text:p text:style-name="Normal"/>
      <text:soft-page-break/>
      <text:p text:style-name="P253"><text:tab/>Posėdžio pirmininkas pranešė, kad balsavimas<text:s/>dėl pataisų vyks nustatytu laiku.</text:p>
      <text:p text:style-name="P254"/>
      <text:p text:style-name="P255"/>
      <text:p text:style-name="Normal"/>
      <text:p text:style-name="P256">15.08<text:s/>val.</text:p>
      <text:p text:style-name="Normal"><text:span text:style-name="T257"><text:tab/>SVARSTYTA:</text:span> </text:p>
      <text:p text:style-name="Normal"><text:tab/>1.<text:s/><text:span text:style-name="T258">Farmacijos įstatymo 2, 4, 5, 7, 35, 39, 76 straipsnių pakeitimo ir papildymo įstatymo Nr. XI-2017 5 straipsnio pakeitimo įstatymo projektas</text:span><text:span text:style-name="T259"><text:s/></text:span><text:span text:style-name="T260">Nr. XIVP-</text:span><text:span text:style-name="T261">2296(3)</text:span><text:s/><text:span text:style-name="T262">(teikėjai – A. Matulas /<text:s/></text:span><text:span text:style-name="T263">4<text:s/></text:span><text:span text:style-name="T264">Seimo nar</text:span><text:span text:style-name="T265">iai</text:span><text:span text:style-name="T266">)</text:span><text:span text:style-name="T267">.</text:span></text:p>
      <text:p text:style-name="Normal"><text:tab/>2.<text:s/><text:span text:style-name="T268">Farmacijos įstatymo Nr. X-709 35 straipsnio pakeitimo įstatymo projektas</text:span><text:span text:style-name="T269"><text:s/></text:span><text:span text:style-name="T270">Nr. XIVP-</text:span><text:span text:style-name="T271">2463(2)</text:span><text:s/><text:span text:style-name="T272">(teikėjai – A. Matulas /<text:s/></text:span><text:span text:style-name="T273">4<text:s/></text:span><text:span text:style-name="T274">Seimo nar</text:span><text:span text:style-name="T275">iai / 29<text:s/></text:span><text:span text:style-name="T276">Seimo nar</text:span><text:span text:style-name="T277">iai</text:span><text:span text:style-name="T278">)<text:s/></text:span><text:span text:style-name="T279">(svarstymas)</text:span><text:span text:style-name="T280">.</text:span></text:p>
      <text:p text:style-name="Normal"/>
      <text:p text:style-name="P281">Pagrindinio –<text:s/>Sveikatos reikalų<text:s/>komiteto išvadas<text:s/>pateikė<text:s/>šio komiteto<text:s/>atstovė P. Kuzmickienė.</text:p>
      <text:p text:style-name="P282"/>
      <text:p text:style-name="Normal"><text:tab/>Diskusijoje kalbėjo Seimo nariai:<text:s/>A. Vinkus,<text:s/>A. Matulas, A. Veryga.</text:p>
      <text:p text:style-name="Normal"/>
      <text:p text:style-name="P283"><text:tab/>Posėdžio pirmininkas pranešė, kad balsavimas<text:s/>dėl pataisos<text:s/>vyks nustatytu laiku.</text:p>
      <text:p text:style-name="Normal"/>
      <text:p text:style-name="P284"><text:span text:style-name="T285">Replikavo Seimo narys A. Vinkus.</text:span><text:span text:style-name="T286"><text:s/></text:span></text:p>
      <text:p text:style-name="Normal"/>
      <text:p text:style-name="Normal"/>
      <text:p text:style-name="Normal"/>
      <text:p text:style-name="P287">15.25 val.</text:p>
      <text:soft-page-break/>
      <text:p text:style-name="P288"><text:span text:style-name="T289">SVARSTYTA</text:span>.<text:s/><text:span text:style-name="T290">Laisvųjų ekonominių zonų pagrindų įstatymo Nr. I-976 8 straipsnio pakeitimo įstatymo projektas</text:span><text:span text:style-name="T291"><text:s/></text:span><text:span text:style-name="T292">Nr. XIVP-</text:span><text:span text:style-name="T293">2607</text:span><text:s/><text:span text:style-name="T294">(teikėjai –<text:s/></text:span><text:span text:style-name="T295">A. Armonaitė</text:span><text:span text:style-name="T296"><text:s/>/ 3<text:s/></text:span><text:span text:style-name="T297">Seimo nar</text:span><text:span text:style-name="T298">iai</text:span><text:span text:style-name="T299">)</text:span><text:s/><text:span text:style-name="T300">(pateikimas)</text:span><text:span text:style-name="T301">.</text:span></text:p>
      <text:p text:style-name="Normal"><text:s/><text:tab/>Pranešėja – Seimo narė A. Armonaitė.<text:s/></text:p>
      <text:p text:style-name="Normal"><text:s/></text:p>
      <text:p text:style-name="P302"><text:span text:style-name="T303">Posėdžio pirminink</text:span><text:span text:style-name="T304">as</text:span><text:span text:style-name="T305"><text:s/>informavo, kad<text:s/></text:span><text:span text:style-name="T306">projekt</text:span><text:span text:style-name="T307">as</text:span><text:span text:style-name="T308"><text:s/></text:span><text:span text:style-name="T309">Nr. XIVP-</text:span><text:span text:style-name="T310">2607</text:span><text:span text:style-name="T311"><text:s/>nėra įrašytas į Seimo</text:span><text:span text:style-name="T312"><text:s/></text:span><text:span text:style-name="T313">VI (pavasario) sesijos darbų programą.</text:span></text:p>
      <text:p text:style-name="P314"><text:span text:style-name="T315">Pasiūlymui į</text:span><text:span text:style-name="T316">rašyti<text:s/></text:span><text:span text:style-name="T317">projektą<text:s/></text:span><text:span text:style-name="T318">Nr. XIVP-2</text:span><text:span text:style-name="T319">607</text:span><text:span text:style-name="T320"><text:s/>į Seimo VI (pavasario) sesijos darbų programą</text:span><text:span text:style-name="T321"><text:s/>ir jį svarstyti</text:span><text:span text:style-name="T322"><text:s/></text:span><text:span text:style-name="T323">pritarta</text:span><text:span text:style-name="T324"><text:s/>bendru sutarimu.</text:span></text:p>
      <text:p text:style-name="Normal"/>
      <text:p text:style-name="P325">Klausė Seimo nariai:<text:s/>A. Navickas, V. Rakutis,<text:s/>V. Valkiūnas.</text:p>
      <text:p text:style-name="Normal"><text:tab/>Dėl balsavimo motyvų kalbėjo Seimo narys<text:s/>V. Semeška.</text:p>
      <text:p text:style-name="Normal"/>
      <text:p text:style-name="Normal"><text:s text:c="11"/><text:s/><text:span text:style-name="T326">NUTARTA:</text:span></text:p>
      <text:p text:style-name="Normal"><text:tab/>1. Pritarti šiam projektui po pateikimo ir pradėti jo svarstymo procedūrą.<text:s/><text:span text:style-name="T327">Balsavimo rezultatai: už<text:s/></text:span>–<text:span text:style-name="T328"><text:s/></text:span><text:span text:style-name="T329">101</text:span><text:span text:style-name="T330">, prieš<text:s/></text:span>–<text:span text:style-name="T331"><text:s/></text:span><text:span text:style-name="T332">0</text:span><text:span text:style-name="T333">, susilaikė<text:s/></text:span><text:span text:style-name="T334">6</text:span>.<text:s/><text:span text:style-name="T335">Užsiregistravo 112</text:span><text:span text:style-name="T336"><text:s/>Seimo nari</text:span><text:span text:style-name="T337">ų</text:span><text:span text:style-name="T338"><text:s/>(1</text:span><text:span text:style-name="T339">5.34</text:span><text:span text:style-name="T340"><text:s/>val.)</text:span>.</text:p>
      <text:p text:style-name="Normal"><text:tab/>2. Paskirti<text:s/>Ekonomikos<text:s/>komitetą pagrindiniu komitetu šiam projektui svarstyti.<text:s/><text:span text:style-name="T341">Pritarta bendru sutarimu.<text:s/></text:span></text:p>
      <text:p text:style-name="Normal"><text:tab/>3. Paskirti šio projekto preliminarią svarstymo Seimo posėdyje datą<text:s/>– 2023-05-25.<text:s/><text:span text:style-name="T342">P</text:span><text:span text:style-name="T343">ritarta bendru sutarimu.<text:s/></text:span></text:p>
      <text:p text:style-name="Normal"/>
      <text:p text:style-name="Normal"/>
      <text:p text:style-name="P344">15.34<text:s/>val.</text:p>
      <text:p text:style-name="Normal"><text:span text:style-name="T345"><text:tab/>SVARSTYTA</text:span>. <text:span text:style-name="T346">Įstatymo „Dėl Protokolo dėl neteisėto migrantų įvežimo sausuma, jūra ir oru, papildančio Jungtinių Tautų Organizacijos Konvenciją prieš tarptautinį organizuotą nusikalstamumą, ratifikavimo“ Nr. IX-1397 pakeitimo įstatymo projektas</text:span><text:span text:style-name="T347"><text:s/></text:span><text:span text:style-name="T348">Nr. XIVP-</text:span><text:span text:style-name="T349">2634(2)</text:span><text:s/><text:soft-page-break/><text:span text:style-name="T350">(teikėjai –<text:s/></text:span><text:span text:style-name="T351">Vyriausybė </text:span><text:span text:style-name="T352">/ </text:span><text:span text:style-name="T353">teisingumo ministrė E. Dobrowolska</text:span><text:span text:style-name="T354">)<text:s/></text:span><text:span text:style-name="T355">(svarstymo tęsinys)<text:s/></text:span><text:span text:style-name="T356">(taikoma skubos tvarka)</text:span><text:span text:style-name="T357">.</text:span></text:p>
      <text:p text:style-name="Normal"/>
      <text:p text:style-name="Normal"><text:tab/><text:span text:style-name="T358">NUTARTA.</text:span><text:s/>Pritarti šiam projektui po svarstymo Seimo posėdyje.<text:s/><text:span text:style-name="T359">Balsavimo rezultatai: už<text:s/></text:span>–<text:span text:style-name="T360"><text:s/>120, prieš<text:s/></text:span>–<text:span text:style-name="T361"><text:s/>1, susilaikė 1</text:span>.<text:s/><text:span text:style-name="T362">Užsiregistravo 123 Seimo nariai (15.34 val.)</text:span>.</text:p>
      <text:p text:style-name="Normal"/>
      <text:p text:style-name="Normal"><text:tab/>Dėl<text:s/>šio<text:s/>balsavimo rezultatų kalbėjo Seimo narė<text:s/><text:span text:style-name="T363">R. Tamašunienė</text:span><text:s/>(prašė patikslinti balsavimo rezultatus: ji – už<text:span text:style-name="T364">).<text:s/></text:span></text:p>
      <text:p text:style-name="P365"/>
      <text:p text:style-name="Normal"/>
      <text:p text:style-name="P366">15.35<text:s/>val.</text:p>
      <text:p text:style-name="Normal"><text:span text:style-name="T367"><text:tab/>SVARSTYTA</text:span>. <text:span text:style-name="T368">Įstatymo „Dėl Protokolo, kuriuo iš dalies keičiama 1997 m. liepos 22 d. Lietuvos Respublikos ir Vokietijos Federacinės Respublikos sutartis dėl pajamų ir kapitalo dvigubo apmokestinimo išvengimo, ratifikavimo“ projektas</text:span><text:span text:style-name="T369"><text:s/></text:span><text:span text:style-name="T370">Nr. XIVP-</text:span><text:span text:style-name="T371">2549(2)<text:s/></text:span><text:span text:style-name="T372">(teikėjai –<text:s/></text:span><text:span text:style-name="T373">Vyriausybė </text:span><text:span text:style-name="T374">/ </text:span><text:span text:style-name="T375">finansų ministrė G. Skaistė</text:span><text:span text:style-name="T376">)<text:s/></text:span><text:span text:style-name="T377">(svarstymo tęsinys)</text:span><text:span text:style-name="T378">.</text:span></text:p>
      <text:p text:style-name="Normal"/>
      <text:p text:style-name="Normal"><text:tab/><text:span text:style-name="T379">NUTARTA.</text:span><text:s/>Pritarti šiam projektui po svarstymo Seimo posėdyje.<text:s/><text:span text:style-name="T380">Balsavimo rezultatai: už<text:s/></text:span>–<text:span text:style-name="T381"><text:s/></text:span><text:span text:style-name="T382">120</text:span><text:span text:style-name="T383">, prieš<text:s/></text:span>–<text:span text:style-name="T384"><text:s/></text:span><text:span text:style-name="T385">0</text:span><text:span text:style-name="T386">, susilaikė<text:s/></text:span><text:span text:style-name="T387">0</text:span>.<text:s/><text:span text:style-name="T388">Užsiregistravo<text:s/></text:span><text:span text:style-name="T389">122</text:span><text:span text:style-name="T390"><text:s/>Seimo nariai (1</text:span><text:span text:style-name="T391">5.35</text:span><text:span text:style-name="T392"><text:s/>val.)</text:span>.</text:p>
      <text:p text:style-name="P393"/>
      <text:p text:style-name="Normal"/>
      <text:p text:style-name="P394">15.36<text:s/>val.</text:p>
      <text:p text:style-name="Normal"><text:span text:style-name="T395"><text:tab/>SVARSTYTA</text:span>. <text:span text:style-name="T396">Seimo statuto „Dėl Lietuvos Respublikos Seimo statuto Nr. I-399 139, 143, 144, 145, 154, 157, 158, 159, 160, 171</text:span><text:span text:style-name="T397">4</text:span><text:span text:style-name="T398">, 172, 174, 178, 180</text:span><text:span text:style-name="T399">6</text:span><text:span text:style-name="T400">, 186</text:span><text:span text:style-name="T401">2</text:span><text:span text:style-name="T402">, <text:s/>202</text:span><text:span text:style-name="T403">1<text:s/></text:span><text:span text:style-name="T404">straipsnių ir dvidešimt ketvirtojo skirsnio pavadinimo pakeitimo ir 161 straipsnio pripažinimo netekusiu galios“<text:s/></text:span><text:soft-page-break/><text:span text:style-name="T405">projektas</text:span><text:span text:style-name="T406"><text:s/></text:span><text:span text:style-name="T407">Nr. XIVP-</text:span><text:span text:style-name="T408">2435(2)</text:span><text:s/><text:span text:style-name="T409">(teikėjai –<text:s/></text:span><text:span text:style-name="T410">J. Razma</text:span><text:span text:style-name="T411"><text:s/>/ 4<text:s/></text:span><text:span text:style-name="T412">Seimo nar</text:span><text:span text:style-name="T413">iai / 30<text:s/></text:span><text:span text:style-name="T414">Seimo nar</text:span><text:span text:style-name="T415">ių)<text:s/></text:span><text:span text:style-name="T416">(svarstymo tęsinys)</text:span><text:span text:style-name="T417">.</text:span></text:p>
      <text:p text:style-name="Normal"/>
      <text:p text:style-name="Normal"><text:tab/><text:span text:style-name="T418">NUTARTA.</text:span><text:s/>Pritarti šiam projektui po svarstymo Seimo posėdyje.<text:s/><text:span text:style-name="T419">Balsavimo rezultatai: už<text:s/></text:span>–<text:span text:style-name="T420"><text:s/></text:span><text:span text:style-name="T421">67</text:span><text:span text:style-name="T422">, prieš<text:s/></text:span>–<text:span text:style-name="T423"><text:s/></text:span><text:span text:style-name="T424">25</text:span><text:span text:style-name="T425">, susilaikė<text:s/></text:span><text:span text:style-name="T426">31</text:span>.<text:s/><text:span text:style-name="T427">(Užsiregistravo 123</text:span><text:span text:style-name="T428"><text:s/>Seimo nariai (1</text:span><text:span text:style-name="T429">5.36</text:span><text:span text:style-name="T430"><text:s/>val.)</text:span></text:p>
      <text:p text:style-name="Normal"><text:s/></text:p>
      <text:p text:style-name="Normal"/>
      <text:p text:style-name="P431">15.37<text:s/>val.</text:p>
      <text:p text:style-name="Normal"><text:span text:style-name="T432"><text:tab/>SVARSTYTA:</text:span> </text:p>
      <text:p text:style-name="Normal"><text:tab/>1.<text:s/><text:span text:style-name="T433">Administracinių nusižengimų kodekso 12, 21</text:span><text:span text:style-name="T434">1</text:span><text:span text:style-name="T435">, 373, 374, 375, 376, 377, 378, 380, 381, 382, 421, 484, 576, 577, 579, 581, 584, 587, 588, 589, 594, 608, 609, 616, 617, 619, 620, 621, 627, 644, 666, 671, 673, 675, 676, 678 straipsnių ir priedo pakeitimo, Kodekso papildymo 422</text:span><text:span text:style-name="T436">1</text:span><text:span text:style-name="T437">, 565</text:span><text:span text:style-name="T438">1</text:span><text:span text:style-name="T439">, 574</text:span><text:span text:style-name="T440">1</text:span><text:span text:style-name="T441"><text:s/>straipsniais ir 591, 677 straipsnių pripažinimo netekusiais galios įstatymo projektas</text:span><text:span text:style-name="T442"><text:s/></text:span><text:span text:style-name="T443">Nr. XIVP-</text:span><text:span text:style-name="T444">1869(2)ES.</text:span></text:p>
      <text:p text:style-name="Normal"><text:tab/>2.<text:s/><text:span text:style-name="T445">Mokesčių administravimo įstatymo Nr. IX-2112 14 straipsnio pakeitimo įstatymo projektas</text:span><text:span text:style-name="T446"><text:s/></text:span><text:span text:style-name="T447">Nr. XIVP-</text:span><text:span text:style-name="T448">1870(2)<text:s/></text:span><text:span text:style-name="T449">(teikėjai –<text:s/></text:span><text:span text:style-name="T450">Vyriausybė </text:span><text:span text:style-name="T451">/ </text:span><text:span text:style-name="T452">teisingumo ministrė E. Dobrowolska</text:span><text:span text:style-name="T453">)<text:s/></text:span><text:span text:style-name="T454">(svarstymo tęsinys)</text:span><text:span text:style-name="T455">.</text:span></text:p>
      <text:p text:style-name="Normal"/>
      <text:p text:style-name="Normal"><text:tab/><text:span text:style-name="T456">NUTARTA.</text:span><text:s/>Pritarti šiems projektams po svarstymo Seimo posėdyje.<text:s/><text:span text:style-name="T457">Balsavimo rezultatai: už<text:s/></text:span>–<text:span text:style-name="T458"><text:s/></text:span><text:span text:style-name="T459">104</text:span><text:span text:style-name="T460">, prieš<text:s/></text:span>–<text:span text:style-name="T461"><text:s/></text:span><text:span text:style-name="T462">0</text:span><text:span text:style-name="T463">, susilaikė<text:s/></text:span><text:span text:style-name="T464">11</text:span>.<text:s/><text:span text:style-name="T465">Užsiregistravo 12</text:span><text:span text:style-name="T466">0 Seimo nari</text:span><text:span text:style-name="T467">ų</text:span><text:span text:style-name="T468"><text:s/>(1</text:span><text:span text:style-name="T469">5.37</text:span><text:span text:style-name="T470"><text:s/>val.)</text:span>.</text:p>
      <text:p text:style-name="P471"/>
      <text:p text:style-name="Normal"/>
      <text:p text:style-name="P472">15.37<text:s/>val.</text:p>
      <text:soft-page-break/>
      <text:p text:style-name="Normal"><text:span text:style-name="T473"><text:tab/>SVARSTYTA</text:span>. <text:span text:style-name="T474">Administracinių nusižengimų kodekso 589 straipsnio ir priedo pakeitimo ir Kodekso papildymo 147</text:span><text:span text:style-name="T475">1</text:span><text:span text:style-name="T476"><text:s/>straipsniu įstatymo projektas</text:span><text:span text:style-name="T477"><text:s/></text:span><text:span text:style-name="T478">Nr. XIVP-</text:span><text:span text:style-name="T479">2280(2)</text:span><text:s/><text:span text:style-name="T480">(teikėjai –<text:s/></text:span><text:span text:style-name="T481">Vyriausybė </text:span><text:span text:style-name="T482">/ </text:span><text:span text:style-name="T483">ekonomikos ir inovacijų ministrė A. Armonaitė</text:span><text:span text:style-name="T484">)<text:s/></text:span><text:span text:style-name="T485">(svarstymo tęsinys)</text:span><text:span text:style-name="T486">.</text:span></text:p>
      <text:p text:style-name="Normal"/>
      <text:p text:style-name="Normal"><text:tab/><text:span text:style-name="T487">NUTARTA.</text:span><text:s/>Pritarti šiam projektui po svarstymo Seimo posėdyje.<text:s/><text:span text:style-name="T488">Balsavimo rezultatai: už<text:s/></text:span>–<text:span text:style-name="T489"><text:s/></text:span><text:span text:style-name="T490">93</text:span><text:span text:style-name="T491">, prieš<text:s/></text:span>–<text:span text:style-name="T492"><text:s/></text:span><text:span text:style-name="T493">0</text:span><text:span text:style-name="T494">, susilaikė<text:s/></text:span><text:span text:style-name="T495">22</text:span>.<text:s/><text:span text:style-name="T496">Užsiregistravo 117</text:span><text:span text:style-name="T497"><text:s/>Seimo nari</text:span><text:span text:style-name="T498">ų</text:span><text:span text:style-name="T499"><text:s/>(1</text:span><text:span text:style-name="T500">5.37</text:span><text:span text:style-name="T501"><text:s/>val.)</text:span>.</text:p>
      <text:p text:style-name="P502"/>
      <text:p text:style-name="P503">15.38<text:s/>val.</text:p>
      <text:p text:style-name="Normal"><text:span text:style-name="T504"><text:tab/>SVARSTYTA</text:span>. <text:span text:style-name="T505">Sodininkų bendrijų įstatymo Nr. IX-1934 6 ir 20 straipsnių pakeitimo įstatymo projektas<text:s/></text:span><text:span text:style-name="T506">Nr. XIVP-</text:span><text:span text:style-name="T507">2410</text:span><text:span text:style-name="T508">(2)</text:span><text:s/><text:span text:style-name="T509">(teikėjai –<text:s/></text:span><text:span text:style-name="T510">Vyriausybė </text:span><text:span text:style-name="T511">/ </text:span><text:span text:style-name="T512">susisiekimo ministras M. Skuodis</text:span><text:span text:style-name="T513">)<text:s/></text:span><text:span text:style-name="T514">(svarstymo tęsinys)</text:span><text:span text:style-name="T515">.</text:span></text:p>
      <text:p text:style-name="Normal"/>
      <text:p text:style-name="Normal"><text:tab/><text:span text:style-name="T516">NUTARTA.</text:span><text:s/>Pritarti šiam projektui po svarstymo Seimo posėdyje.<text:s/><text:span text:style-name="T517">Balsavimo rezultatai: už<text:s/></text:span>–<text:span text:style-name="T518"><text:s/></text:span><text:span text:style-name="T519">108</text:span><text:span text:style-name="T520">, prieš<text:s/></text:span>–<text:span text:style-name="T521"><text:s/></text:span><text:span text:style-name="T522">0</text:span><text:span text:style-name="T523">, susilaikė<text:s/></text:span><text:span text:style-name="T524">14</text:span>.<text:s/><text:span text:style-name="T525">Užsiregistravo 123</text:span><text:span text:style-name="T526"><text:s/>Seimo nariai (1</text:span><text:span text:style-name="T527">5.38</text:span><text:span text:style-name="T528"><text:s/>val.)</text:span>.</text:p>
      <text:p text:style-name="P529"/>
      <text:p text:style-name="Normal"/>
      <text:p text:style-name="P530">15.38<text:s/>val.</text:p>
      <text:p text:style-name="Normal"><text:span text:style-name="T531"><text:tab/>SVARSTYTA</text:span>. <text:span text:style-name="T532">Mokslo ir studijų įstatymo Nr. XI-242 68 straipsnio pakeitimo įstatymo projektas<text:s/></text:span><text:span text:style-name="T533">Nr. XIVP-</text:span><text:span text:style-name="T534">2558</text:span><text:span text:style-name="T535">(2)</text:span><text:s/><text:span text:style-name="T536">(teikėjas –<text:s/></text:span><text:span text:style-name="T537">A. Žukauskas</text:span><text:span text:style-name="T538">)<text:s/></text:span><text:span text:style-name="T539">(svarstymo tęsinys)</text:span><text:span text:style-name="T540">.</text:span></text:p>
      <text:p text:style-name="Normal"/>
      <text:p text:style-name="Normal"><text:tab/><text:span text:style-name="T541">NUTARTA.</text:span><text:s/>Pritarti šiam projektui po svarstymo Seimo posėdyje.<text:s/><text:span text:style-name="T542">Balsavimo rezultatai: už<text:s/></text:span>–<text:span text:style-name="T543"><text:s/></text:span><text:span text:style-name="T544">124</text:span><text:span text:style-name="T545">, prieš<text:s/></text:span>–<text:span text:style-name="T546"><text:s/></text:span><text:span text:style-name="T547">0</text:span><text:span text:style-name="T548">, susilaikė<text:s/></text:span><text:span text:style-name="T549">0</text:span>.<text:s/><text:span text:style-name="T550">Užsiregistravo<text:s/></text:span><text:span text:style-name="T551">124</text:span><text:span text:style-name="T552"><text:s/>Seimo nariai (1</text:span><text:span text:style-name="T553">5.38</text:span><text:span text:style-name="T554"><text:s/>val.)</text:span>.</text:p>
      <text:p text:style-name="P555"/>
      <text:p text:style-name="Normal"/>
      <text:p text:style-name="P556">15.39<text:s/>val.</text:p>
      <text:soft-page-break/>
      <text:p text:style-name="Normal"><text:span text:style-name="T557"><text:tab/>SVARSTYTA</text:span>. <text:span text:style-name="T558">Šalpos pensijų įstatymo Nr. I-675 8 straipsnio pakeitimo įstatymo projektas</text:span><text:span text:style-name="T559"><text:s/></text:span><text:span text:style-name="T560">Nr. XIVP-</text:span><text:span text:style-name="T561">2196</text:span><text:span text:style-name="T562">(2)<text:s/></text:span><text:span text:style-name="T563">(teikėjai –<text:s/></text:span><text:span text:style-name="T564">M. Ošmianskienė</text:span><text:span text:style-name="T565">,<text:s/></text:span><text:span text:style-name="T566">M. Danielė</text:span><text:span text:style-name="T567">)<text:s/></text:span><text:span text:style-name="T568">(svarstymo tęsinys)</text:span><text:span text:style-name="T569">.</text:span></text:p>
      <text:p text:style-name="Normal"/>
      <text:p text:style-name="Normal"><text:tab/><text:span text:style-name="T570">NUTARTA.</text:span><text:s/>Pritarti šiam projektui po svarstymo Seimo posėdyje.<text:s/><text:span text:style-name="T571">Balsavimo rezultatai: už<text:s/></text:span>–<text:span text:style-name="T572"><text:s/></text:span><text:span text:style-name="T573">123</text:span><text:span text:style-name="T574">, prieš<text:s/></text:span>–<text:span text:style-name="T575"><text:s/></text:span><text:span text:style-name="T576">0</text:span><text:span text:style-name="T577">, susilaikė<text:s/></text:span><text:span text:style-name="T578">0</text:span>.<text:s/><text:span text:style-name="T579">Užsiregistravo<text:s/></text:span><text:span text:style-name="T580">123</text:span><text:span text:style-name="T581"><text:s/>Seimo nariai (1</text:span><text:span text:style-name="T582">5.39</text:span><text:span text:style-name="T583"><text:s/>val.)</text:span>.</text:p>
      <text:p text:style-name="P584"/>
      <text:p text:style-name="Normal"/>
      <text:p text:style-name="P585">15.43<text:s/>val.</text:p>
      <text:p text:style-name="Normal"><text:span text:style-name="T586"><text:tab/>SVARSTYTA:</text:span> </text:p>
      <text:p text:style-name="Normal"><text:tab/>1.<text:s/><text:span text:style-name="T587">Žemės įstatymo Nr. I-446 2 ir 45 straipsnių pakeitimo įstatymo projektas</text:span><text:span text:style-name="T588"><text:s/></text:span><text:span text:style-name="T589">Nr. XIVP-</text:span><text:span text:style-name="T590">2613(2).</text:span></text:p>
      <text:p text:style-name="Normal"><text:tab/>2.<text:s/><text:span text:style-name="T591">Žemės paėmimo visuomenės poreikiams įgyvendinant ypatingos valstybinės svarbos projektus įstatymo Nr. XI-1307 2, 3, 4, 5, 6, 7, 8 ir 16 straipsnių pakeitimo įstatymo projektas</text:span><text:span text:style-name="T592"><text:s/></text:span><text:span text:style-name="T593">Nr. XIVP-</text:span><text:span text:style-name="T594">2614</text:span><text:span text:style-name="T595">(2)</text:span>.</text:p>
      <text:p text:style-name="Normal"><text:tab/>3.<text:s/><text:span text:style-name="T596">Mobilizacijos ir priimančiosios šalies paramos įstatymo Nr. I-1623 6 ir 7 straipsnių pakeitimo įstatymo projektas</text:span><text:span text:style-name="T597"><text:s/></text:span><text:span text:style-name="T598">Nr. XIVP-</text:span><text:span text:style-name="T599">2615(2)<text:s/></text:span><text:span text:style-name="T600">(teikėjai –<text:s/></text:span><text:span text:style-name="T601">Vyriausybė </text:span><text:span text:style-name="T602">/ </text:span><text:span text:style-name="T603">krašto apsaugos ministras A. Anušauskas</text:span><text:span text:style-name="T604">)<text:s/></text:span><text:span text:style-name="T605">(svarstymo tęsinys)<text:s/></text:span><text:span text:style-name="T606">(taikoma skubos tvarka)</text:span><text:span text:style-name="T607">.</text:span></text:p>
      <text:p text:style-name="Normal"/>
      <text:h text:style-name="Heading2" text:outline-level="2"><text:span text:style-name="T608">Projekto Nr. XI</text:span><text:span text:style-name="T609">V</text:span><text:span text:style-name="T610">P-</text:span><text:span text:style-name="T611">2615(2)</text:span><text:span text:style-name="T612"><text:s/>pataisų svarstymas</text:span></text:h>
      <text:p text:style-name="P613">Pranešėjas – pagrindinio komiteto<text:s/>pirmininkas L. Kasčiūnas</text:p>
      <text:p text:style-name="Normal"/>
      <text:p text:style-name="P614">Dėl<text:s/><text:span text:style-name="T615">L. Nagienė</text:span>s<text:s/>pataisų, kurioms nepritarė pagrindinis komitetas,<text:s/>kalbėjo Seimo narė<text:s/><text:span text:style-name="T616">L. Nagienė</text:span>.</text:p>
      <text:p text:style-name="P617">Posėdžio pirmininko pasiūlymui svarstyti šias<text:s/>pataisas<text:s/>pritarta.</text:p>
      <text:p text:style-name="P618">Balsuota dėl<text:s/><text:span text:style-name="T619">L. Nagienė</text:span>s<text:s/>pataisų, kurioms nepritarė pagrindinis komitetas: už<text:s/>– 49, prieš – 22, susilaikė 49.<text:s/><text:span text:style-name="T620">Nepritarta</text:span>.<text:s/><text:span text:style-name="T621">Užsiregistravo 122</text:span><text:span text:style-name="T622"><text:s/>Seimo nariai</text:span><text:s/><text:span text:style-name="T623">(1</text:span><text:span text:style-name="T624">5.43</text:span><text:span text:style-name="T625"><text:s/>val.)</text:span><text:span text:style-name="T626">.</text:span></text:p>
      <text:p text:style-name="Normal"/>
      <text:p text:style-name="Normal"><text:tab/><text:span text:style-name="T627">NUTARTA.</text:span><text:s/>Pritarti šiems projektams po svarstymo Seimo posėdyje.<text:s/><text:span text:style-name="T628">Balsavimo rezultatai: už<text:s/></text:span>–<text:span text:style-name="T629"><text:s/>112, prieš<text:s/></text:span>–<text:span text:style-name="T630"><text:s/>2, susilaikė 7</text:span>.<text:s/><text:span text:style-name="T631">Užsiregistravo 123</text:span><text:span text:style-name="T632"><text:s/>Seimo nariai (1</text:span><text:span text:style-name="T633">5.44</text:span><text:span text:style-name="T634"><text:s/>val.)</text:span>.</text:p>
      <text:p text:style-name="Normal"/>
      <text:p text:style-name="Normal"/>
      <text:p text:style-name="P635"/>
      <text:p text:style-name="P636"/>
      <text:p text:style-name="P637">15.44<text:s/>val.</text:p>
      <text:p text:style-name="Normal"><text:span text:style-name="T638"><text:tab/>SVARSTYTA:</text:span> </text:p>
      <text:p text:style-name="Normal"><text:tab/>1.<text:s/><text:span text:style-name="T639">Farmacijos įstatymo 2, 4, 5, 7, 35, 39, 76 straipsnių pakeitimo ir papildymo įstatymo Nr. XI-2017 5 straipsnio pakeitimo įstatymo projektas</text:span><text:span text:style-name="T640"><text:s/></text:span><text:span text:style-name="T641">Nr. XIVP-</text:span><text:span text:style-name="T642">2296(3)</text:span><text:s/><text:span text:style-name="T643">(teikėjai – A. Matulas / 4<text:s/></text:span><text:span text:style-name="T644">Seimo nar</text:span><text:span text:style-name="T645">iai).</text:span></text:p>
      <text:p text:style-name="Normal"><text:tab/>2.<text:s/><text:span text:style-name="T646">Farmacijos įstatymo Nr. X-709 35 straipsnio pakeitimo įstatymo projektas</text:span><text:span text:style-name="T647"><text:s/></text:span><text:span text:style-name="T648">Nr. XIVP-</text:span><text:span text:style-name="T649">2463(2)</text:span><text:s/><text:span text:style-name="T650">(teikėjai – A. Matulas / 4<text:s/></text:span><text:span text:style-name="T651">Seimo nar</text:span><text:span text:style-name="T652">iai / 29<text:s/></text:span><text:span text:style-name="T653">Seimo nar</text:span><text:span text:style-name="T654">iai)<text:s/></text:span><text:span text:style-name="T655">(svarstymo tęsinys)</text:span><text:span text:style-name="T656">.</text:span></text:p>
      <text:p text:style-name="Normal"/>
      <text:h text:style-name="Heading2" text:outline-level="2"><text:span text:style-name="T657">Projekto Nr. XI</text:span><text:span text:style-name="T658">V</text:span><text:span text:style-name="T659">P-</text:span><text:span text:style-name="T660">2296</text:span><text:span text:style-name="T661">(3)</text:span><text:span text:style-name="T662"><text:s/>pataisų svarstymas</text:span></text:h>
      <text:p text:style-name="P663">Pranešėja – pagrindinio komiteto<text:s/>atstovė P. Kuzmickienė</text:p>
      <text:p text:style-name="Normal"/>
      <text:p text:style-name="P664">Dėl<text:s/>A. Verygos pataisos, kuriai nepritarė pagrindinis komitetas, kalbėjo Seimo narys A. Veryga.</text:p>
      <text:p text:style-name="P665">Posėdžio pirmininko pasiūlymui svarstyti šią pataisą pritarta.</text:p>
      <text:p text:style-name="P666">Dėl balsavimo motyvų dėl šios pataisos kalbėjo Seimo nariai:<text:s/><text:span text:style-name="T667">T. Tomilinas</text:span>, L. Slušnys.</text:p>
      <text:p text:style-name="P668"/>
      <text:p text:style-name="P669">Balsuota dėl<text:s/>A. Verygos<text:s/>pataisos, kuriai nepritarė pagrindinis komitetas: už –<text:s/>47, prieš –<text:s/>22, susilaikė<text:s/>45.<text:s/><text:span text:style-name="T670">Nepri</text:span><text:span text:style-name="T671">tarta</text:span>.<text:s/><text:span text:style-name="T672">Užsiregistravo 115</text:span><text:span text:style-name="T673"><text:s/>Seimo nari</text:span><text:span text:style-name="T674">ų</text:span><text:span text:style-name="T675"><text:s/>(1</text:span><text:span text:style-name="T676">5.51</text:span><text:span text:style-name="T677"><text:s/>val.)</text:span><text:span text:style-name="T678">.</text:span></text:p>
      <text:p text:style-name="Normal"/>
      <text:soft-page-break/>
      <text:p text:style-name="Normal"><text:tab/>Dėl balsavimo motyvų dėl<text:s/>šių<text:s/>projektų kalbėjo Seimo nariai:<text:s/>J. Sejonienė,<text:s/><text:span text:style-name="T679">T. Tomilinas</text:span>.</text:p>
      <text:p text:style-name="Normal"/>
      <text:p text:style-name="Normal"><text:tab/><text:span text:style-name="T680">NUTARTA.</text:span><text:s/>Pritarti šiems projektams po svarstymo Seimo posėdyje.<text:s/><text:span text:style-name="T681">Balsavimo rezultatai: už<text:s/></text:span>–<text:span text:style-name="T682"><text:s/></text:span><text:span text:style-name="T683">64</text:span><text:span text:style-name="T684">, prieš<text:s/></text:span>–<text:span text:style-name="T685"><text:s/></text:span><text:span text:style-name="T686">25</text:span><text:span text:style-name="T687">, susilaikė<text:s/></text:span><text:span text:style-name="T688">32</text:span>.<text:s/><text:span text:style-name="T689">Užsiregistravo<text:s/></text:span><text:span text:style-name="T690">121</text:span><text:span text:style-name="T691"><text:s/>Seimo nar</text:span><text:span text:style-name="T692">ys</text:span><text:span text:style-name="T693"><text:s/>(1</text:span><text:span text:style-name="T694">5.56</text:span><text:span text:style-name="T695"><text:s/>val.)</text:span>.</text:p>
      <text:p text:style-name="Normal"/>
      <text:p text:style-name="P696">Replikavo Seimo narys<text:s/>R. Žemaitaitis.</text:p>
      <text:p text:style-name="P697"/>
      <text:p text:style-name="Normal"/>
      <text:p text:style-name="P698">15.57<text:s/>val.<text:s/></text:p>
      <text:p text:style-name="P699"><text:span text:style-name="T700">Etikos ir procedūrų komisijos išvada dėl projekt</text:span><text:span text:style-name="T701">ų</text:span><text:span text:style-name="T702"><text:s/></text:span><text:span text:style-name="T703">Nr. </text:span><text:span text:style-name="T704">XIVP-1766(2)</text:span><text:span text:style-name="T705"><text:s/>ir<text:s/></text:span><text:span text:style-name="T706">Nr. XIVP-</text:span><text:span text:style-name="T707">1767(2)</text:span><text:span text:style-name="T708">.</text:span></text:p>
      <text:p text:style-name="P709"/>
      <text:p text:style-name="P710"><text:span text:style-name="T711">Etikos ir procedūrų komisijos<text:s/></text:span><text:span text:style-name="T712">pirmininkė</text:span><text:span text:style-name="T713"><text:s/>A. Norkienė informavo, kad Etikos ir procedūrų komisija konstatavo, kad<text:s/></text:span><text:span text:style-name="T714">buvo pažeistos Seimo statuto 145 straipsnio nuostatos</text:span><text:span text:style-name="T715">, ir pasiūlė<text:s/></text:span><text:span text:style-name="T716">Seimui spręsti</text:span><text:span text:style-name="T717">, ar</text:span><text:span text:style-name="T718"><text:s/></text:span><text:span text:style-name="T719">projekt</text:span><text:span text:style-name="T720">ų</text:span><text:span text:style-name="T721"><text:s/></text:span><text:span text:style-name="T722"><text:s/></text:span><text:span text:style-name="T723">Nr. XIVP-</text:span><text:span text:style-name="T724">1766(2) ir<text:s/></text:span><text:span text:style-name="T725">Nr. XIVP-</text:span><text:span text:style-name="T726">1767(2)<text:s/></text:span><text:span text:style-name="T727">svarstymo procedūr</text:span><text:span text:style-name="T728">ą</text:span><text:span text:style-name="T729"><text:s/>pradė</text:span><text:span text:style-name="T730">ti</text:span><text:span text:style-name="T731"><text:s/>iš naujo nuo tos stadijos, kuomet buvo padarytas pažeidimas.</text:span></text:p>
      <text:p text:style-name="P732"/>
      <text:p text:style-name="Normal"><text:tab/>Dėl balsavimo motyvų kalbėjo Seimo nariai: R. Žemaitaitis,<text:s/>T. V. Raskevičius.</text:p>
      <text:p text:style-name="P733"/>
      <text:p text:style-name="P734"><text:span text:style-name="T735">NUTARTA</text:span><text:span text:style-name="T736">. Pritarti<text:s/></text:span><text:span text:style-name="T737">šiai<text:s/></text:span><text:span text:style-name="T738">Etikos ir procedūrų komisijos išvada</text:span><text:span text:style-name="T739">i.<text:s/></text:span><text:span text:style-name="T740"><text:s/></text:span><text:span text:style-name="T741">Balsavimo rezultatai: už<text:s/></text:span><text:span text:style-name="T742">–</text:span><text:span text:style-name="T743"><text:s/></text:span><text:span text:style-name="T744">72</text:span><text:span text:style-name="T745">, prieš<text:s/></text:span><text:span text:style-name="T746">–</text:span><text:span text:style-name="T747"><text:s/></text:span><text:span text:style-name="T748">37</text:span><text:span text:style-name="T749">, susilaikė<text:s/></text:span><text:span text:style-name="T750">14</text:span><text:span text:style-name="T751">.<text:s/></text:span><text:span text:style-name="T752">Užsiregistravo 123</text:span><text:span text:style-name="T753"><text:s/>Seimo nariai (1</text:span><text:span text:style-name="T754">6.05</text:span><text:span text:style-name="T755"><text:s/>val.)</text:span><text:span text:style-name="T756">.</text:span></text:p>
      <text:p text:style-name="Normal"/>
      <text:p text:style-name="P757"><text:span text:style-name="T758">Replikavo Seimo nariai:<text:s/></text:span><text:span text:style-name="T759">J. Razma</text:span><text:span text:style-name="T760">,<text:s/></text:span><text:span text:style-name="T761">R. Žemaitaitis</text:span><text:span text:style-name="T762">.</text:span></text:p>
      <text:p text:style-name="Normal"/>
      <text:p text:style-name="P763"/>
      <text:p text:style-name="P764"><text:span text:style-name="T765">Toliau posėdžiui pirmininkavo<text:s/></text:span><text:span text:style-name="T766">Seimo Pirmininko pavaduotojas J. Jarutis.</text:span></text:p>
      <text:p text:style-name="P767"/>
      <text:p text:style-name="P768"/>
      <text:p text:style-name="P769">16.08<text:s/>val.</text:p>
      <text:p text:style-name="Normal"><text:span text:style-name="T770"><text:tab/>SVARSTYTA:</text:span> </text:p>
      <text:p text:style-name="Normal"><text:tab/>1.<text:s/><text:span text:style-name="T771">Transporto priemonių valdytojų civilinės atsakomybės privalomojo draudimo įstatymo Nr. IX-378 šeštojo skirsnio ir priedo pakeitimo įstatymo projektas<text:s/></text:span><text:span text:style-name="T772">Nr. XIVP-</text:span><text:span text:style-name="T773">2625</text:span>.</text:p>
      <text:p text:style-name="Normal"><text:tab/>2.<text:s/><text:span text:style-name="T774">Draudimo įstatymo Nr. IX-1737 2, 22, 52, 79, 90, 90</text:span><text:span text:style-name="T775">1</text:span><text:span text:style-name="T776">, 93, 116, 158, 158</text:span><text:span text:style-name="T777">2</text:span><text:span text:style-name="T778">, 161, 174 straipsnių ir priedo pakeitimo įstatymo projektas<text:s/></text:span><text:span text:style-name="T779">Nr. XIVP-</text:span><text:span text:style-name="T780">2626</text:span><text:s/><text:span text:style-name="T781">(teikėjai –</text:span><text:span text:style-name="T782"><text:s/></text:span><text:span text:style-name="T783">Vyriausybė </text:span><text:span text:style-name="T784">/ </text:span><text:span text:style-name="T785">finansų ministrė G. Skaistė</text:span><text:span text:style-name="T786">)</text:span><text:s/><text:span text:style-name="T787">(pateikimas)</text:span><text:span text:style-name="T788">.</text:span></text:p>
      <text:p text:style-name="Normal"><text:s/><text:tab/>Pranešėja –<text:s/><text:span text:style-name="T789">finansų ministrė G. Skaistė.</text:span></text:p>
      <text:p text:style-name="Normal"><text:s/></text:p>
      <text:p text:style-name="P790">NUTARTA:</text:p>
      <text:p text:style-name="P791">1. Pritarti šiems projektams po pateikimo ir pradėti jų svarstymo procedūrą.<text:s/><text:span text:style-name="T792">Pritarta bendru sutarimu.<text:s/></text:span></text:p>
      <text:p text:style-name="P793">2. Paskirti<text:s/>Biudžeto ir finansų<text:s/>komitetą pagrindiniu komitetu šiems projektams svarstyti.<text:s/><text:span text:style-name="T794">Pritarta bendru sutarimu.<text:s/></text:span></text:p>
      <text:p text:style-name="P795">3. Paskirti šių projektų preliminarią svarstymo Seimo posėdyje datą – 2023-05-23.<text:s/><text:span text:style-name="T796">Pritarta bendru sutarimu.<text:s/></text:span></text:p>
      <text:p text:style-name="P797"/>
      <text:p text:style-name="P798"/>
      <text:p text:style-name="P799">16.11 val.</text:p>
      <text:p text:style-name="Normal"><text:span text:style-name="T800"><text:tab/>SVARSTYTA:</text:span> </text:p>
      <text:p text:style-name="Normal"><text:tab/>1.<text:s/><text:span text:style-name="T801">Planuojamos ūkinės veiklos poveikio aplinkai vertinimo įstatymo Nr. I-1495 2, 5, 6, 7, 8 ir 11 straipsnių pakeitimo įstatymo projektas<text:s/></text:span><text:span text:style-name="T802">Nr. XIVP-</text:span><text:span text:style-name="T803">2628</text:span><text:span text:style-name="T804">.</text:span></text:p>
      <text:p text:style-name="Normal"><text:tab/>2.<text:s/><text:span text:style-name="T805">Žemės gelmių įstatymo Nr. </text:span><text:span text:style-name="T806">I-1034 5 ir 11 straipsnių pakeitimo įstatymo projektas<text:s/></text:span><text:span text:style-name="T807">Nr. XIVP-</text:span><text:span text:style-name="T808">2629</text:span><text:span text:style-name="T809"><text:s/></text:span><text:span text:style-name="T810">(teikėjai –</text:span><text:span text:style-name="T811"><text:s/></text:span><text:span text:style-name="T812">Vyriausybė </text:span><text:span text:style-name="T813">/ </text:span><text:span text:style-name="T814">aplinkos ministras S. Gentvilas</text:span><text:span text:style-name="T815">)</text:span><text:s/><text:span text:style-name="T816">(pateikimas)</text:span><text:span text:style-name="T817">.</text:span></text:p>
      <text:soft-page-break/>
      <text:p text:style-name="Normal"><text:s/><text:tab/>Pranešėjas –<text:s/><text:span text:style-name="T818">aplinkos ministras</text:span><text:span text:style-name="T819"><text:s/></text:span><text:span text:style-name="T820">S. Gentvilas</text:span><text:span text:style-name="T821">.</text:span></text:p>
      <text:p text:style-name="Normal"><text:s/></text:p>
      <text:p text:style-name="P822">NUTARTA:</text:p>
      <text:p text:style-name="P823">1. Pritarti šiems projektams po pateikimo ir pradėti jų svarstymo procedūrą.<text:s/><text:span text:style-name="T824">Pritarta bendru sutarimu.<text:s/></text:span></text:p>
      <text:p text:style-name="P825">2. Paskirti<text:s/>Aplinkos apsaugos<text:s/>komitetą pagrindiniu komitetu šiems projektams svarstyti.<text:s/><text:span text:style-name="T826">Pritarta bendru sutarimu.<text:s/></text:span></text:p>
      <text:p text:style-name="P827">3. Paskirti šių projektų preliminarią svarstymo Seimo posėdyje datą – 2023-05-23.<text:s/><text:span text:style-name="T828">Pritarta bendru sutarimu.<text:s/></text:span></text:p>
      <text:p text:style-name="P829"/>
      <text:p text:style-name="Normal"/>
      <text:p text:style-name="P830">16.13 val.</text:p>
      <text:p text:style-name="Normal"><text:span text:style-name="T831"><text:tab/>SVARSTYTA:</text:span> </text:p>
      <text:p text:style-name="Normal"><text:tab/>1.<text:s/><text:span text:style-name="T832">Asmenų, represuotų už pasipriešinimą okupaciniams režimams, teisių atkūrimo įstatymo Nr. I-180 3, 4, 5 ir 6 straipsnių pakeitimo įstatymo projektas</text:span><text:span text:style-name="T833"><text:s/></text:span><text:span text:style-name="T834">Nr. XIVP-</text:span><text:span text:style-name="T835">2645.</text:span></text:p>
      <text:p text:style-name="Normal"><text:tab/>2.<text:s/><text:span text:style-name="T836">Asmenų, nukentėjusių nuo 1939–1990 metų okupacijų, teisinio statuso įstatymo<text:s/></text:span><text:span text:style-name="T837">N</text:span><text:span text:style-name="T838">r. VIII-342 5 straipsnio pakeitimo įstatymo projektas</text:span><text:span text:style-name="T839"><text:s/></text:span><text:span text:style-name="T840">Nr. XIVP-</text:span><text:span text:style-name="T841">2646</text:span>.</text:p>
      <text:p text:style-name="Normal"><text:tab/>3.<text:s/><text:span text:style-name="T842">Valstybinių pensijų įstatymo<text:s/></text:span><text:span text:style-name="T843">N</text:span><text:span text:style-name="T844">r. I-730 11 straipsnio pakeitimo įstatymo projektas</text:span><text:span text:style-name="T845"><text:s/></text:span><text:span text:style-name="T846">Nr. XIVP-</text:span><text:span text:style-name="T847">2647<text:s/></text:span><text:span text:style-name="T848">(teikėjai –</text:span><text:span text:style-name="T849"><text:s/></text:span><text:span text:style-name="T850">Vyriausybė </text:span><text:span text:style-name="T851">/ </text:span><text:span text:style-name="T852">vidaus reikalų ministrė A. Bilotaitė</text:span><text:span text:style-name="T853">)</text:span><text:s/><text:span text:style-name="T854">(pateikimas)</text:span><text:span text:style-name="T855">.</text:span></text:p>
      <text:p text:style-name="Normal"><text:s/><text:tab/>Pranešėja –<text:s/><text:span text:style-name="T856">vidaus reikalų ministrė A. Bilotaitė.</text:span></text:p>
      <text:p text:style-name="Normal"><text:s/></text:p>
      <text:p text:style-name="P857">NUTARTA:</text:p>
      <text:p text:style-name="P858">1. Pritarti šiems projektams po pateikimo ir pradėti jų svarstymo procedūrą.<text:s/><text:span text:style-name="T859">Pritarta bendru sutarimu.<text:s/></text:span></text:p>
      <text:p text:style-name="P860">2. Paskirti<text:s/>Žmogaus teisių<text:s/>komitetą pagrindiniu komitetu šiems projektams svarstyti.<text:s/><text:span text:style-name="T861">Pritarta bendru sutarimu.<text:s/></text:span></text:p>
      <text:soft-page-break/>
      <text:p text:style-name="P862">3. Paskirti<text:s/>Socialinių reikalų ir darbo<text:s/>komitetą papildomu komitetu projektui<text:s/><text:span text:style-name="T863">Nr. XIV</text:span><text:span text:style-name="T864">P-</text:span>2647 svarstyti.<text:s/><text:span text:style-name="T865">Pritarta bendru sutarimu.<text:s/></text:span></text:p>
      <text:p text:style-name="P866">4.<text:s/>Paskirti šių projektų preliminarią svarstymo Seimo posėdyje datą – 2023-06-06.<text:s/><text:span text:style-name="T867">Pritarta bendru sutarimu.<text:s/></text:span></text:p>
      <text:p text:style-name="P868"/>
      <text:p text:style-name="P869"/>
      <text:p text:style-name="P870">16.16 val.</text:p>
      <text:p text:style-name="P871"><text:span text:style-name="T872">SVARSTYTA</text:span>.<text:s/><text:span text:style-name="T873">Gyvūnų gerovės ir apsaugos įstatymo Nr. VIII-500 10, 12 ir 19 straipsnių pakeitimo įstatymo projektas</text:span><text:span text:style-name="T874"><text:s/></text:span><text:span text:style-name="T875">Nr. XIVP-</text:span><text:span text:style-name="T876">2606</text:span><text:s/><text:span text:style-name="T877">(teikėjai –<text:s/></text:span><text:span text:style-name="T878">I. Pakarklytė</text:span><text:span text:style-name="T879"><text:s/>/ 11<text:s/></text:span><text:span text:style-name="T880">Seimo nar</text:span><text:span text:style-name="T881">ių</text:span><text:span text:style-name="T882">)</text:span><text:s/><text:span text:style-name="T883">(pateikimas)</text:span><text:span text:style-name="T884">.</text:span></text:p>
      <text:p text:style-name="Normal"><text:s/><text:tab/>Pranešėja –<text:s/>Seimo narė I. Pakarklytė.<text:s/></text:p>
      <text:p text:style-name="Normal"><text:s/></text:p>
      <text:p text:style-name="P885"><text:tab/>Posėdžio pirmininkas pranešė,<text:s/>kad tikslinamas<text:s/>darbotvarkėje numatytas<text:s/>balsavimo laikas:<text:s/>balsavimas prasidės<text:s/>17.00 val.</text:p>
      <text:p text:style-name="Normal"/>
      <text:p text:style-name="P886">Klausė Seimo nariai:<text:s/>R. Žemaitaitis, A. Širinskienė, A. Veryga, R. Šarknickas, V. Pranckietis.</text:p>
      <text:p text:style-name="Normal"><text:tab/>Dėl balsavimo motyvų kalbėjo Seimo narė<text:s/>A. Širinskienė.<text:s/></text:p>
      <text:p text:style-name="P887"><text:s/></text:p>
      <text:p text:style-name="P888"><text:tab/>Balsavimas<text:s/>dėl šio projekto vyks<text:s/>17.00 val.</text:p>
      <text:p text:style-name="P889"/>
      <text:p text:style-name="P890"><text:span text:style-name="T891">Replikavo Seimo narys<text:s/></text:span><text:span text:style-name="T892">R. Šarknickas</text:span><text:span text:style-name="T893">.</text:span></text:p>
      <text:p text:style-name="P894"/>
      <text:p text:style-name="P895"/>
      <text:p text:style-name="P896">16.30<text:s/>val.</text:p>
      <text:p text:style-name="Normal"><text:span text:style-name="T897"><text:tab/>SVARSTYTA:</text:span> </text:p>
      <text:soft-page-break/>
      <text:p text:style-name="Normal"><text:tab/>1.<text:s/><text:span text:style-name="T898">Valstybinio socialinio draudimo fondo biudžeto sandaros įstatymo Nr. IX-547 pakeitimo įstatymo projektas<text:s/></text:span><text:span text:style-name="T899">Nr. XIVP-</text:span><text:span text:style-name="T900">2636VK</text:span>.</text:p>
      <text:p text:style-name="Normal"><text:tab/>2.<text:s/><text:span text:style-name="T901">Valstybinio socialinio draudimo įstatymo Nr. I-1336 2, 6, 8, 10, 12, 19, 22, 23 ir 34 straipsnių pakeitimo įstatymo projektas<text:s/></text:span><text:span text:style-name="T902">Nr. XIVP-</text:span><text:span text:style-name="T903">2637VK</text:span>.</text:p>
      <text:p text:style-name="Normal"><text:tab/>3.<text:s/><text:span text:style-name="T904">Socialinio draudimo pensijų įstatymo Nr. I-549 2 ir 8 straipsnių pakeitimo įstatymo projektas<text:s/></text:span><text:span text:style-name="T905">Nr. XIVP-</text:span><text:span text:style-name="T906">2638VK</text:span>.</text:p>
      <text:p text:style-name="Normal"><text:tab/>4.<text:s/><text:span text:style-name="T907">Nelaimingų atsitikimų darbe ir profesinių ligų socialinio draudimo įstatymo Nr. VIII-1509 3 ir 29 straipsnių pakeitimo įstatymo projektas<text:s/></text:span><text:span text:style-name="T908">Nr. XIVP-</text:span><text:span text:style-name="T909">2639VK</text:span><text:span text:style-name="T910">.</text:span></text:p>
      <text:p text:style-name="Normal"><text:span text:style-name="T911"><text:tab/>5.<text:s/></text:span><text:span text:style-name="T912">Nedarbo socialinio draudimo įstatymo Nr. IX-1904 19 straipsnio pakeitimo įstatymo projektas<text:s/></text:span><text:span text:style-name="T913">Nr. XIVP-</text:span><text:span text:style-name="T914">2640VK</text:span><text:span text:style-name="T915">.</text:span></text:p>
      <text:p text:style-name="Normal"><text:span text:style-name="T916"><text:tab/>6.<text:s/></text:span><text:span text:style-name="T917">Ligos ir motinystės socialinio draudimo įstatymo Nr. IX-110 3, 6</text:span><text:span text:style-name="T918">1</text:span><text:span text:style-name="T919">, 30 ir 31 straipsnių pakeitimo įstatymo projektas<text:s/></text:span><text:span text:style-name="T920">Nr. XIVP-</text:span><text:span text:style-name="T921">2641VK</text:span><text:span text:style-name="T922">.</text:span></text:p>
      <text:p text:style-name="Normal"><text:span text:style-name="T923"><text:tab/></text:span><text:span text:style-name="T924">7.<text:s/></text:span><text:span text:style-name="T925">Garantijų darbuotojams jų darbdaviui tapus nemokiam ir ilgalaikio darbo išmokų įstatymo Nr. XII-2604 5, 7, 8, 14, 19, 20 straipsnių pakeitimo ir 6, 15 ir 21 straipsnių pripažinimo netekusiais galios įstatymo projektas<text:s/></text:span><text:span text:style-name="T926">Nr. XIVP-</text:span><text:span text:style-name="T927">2642VK</text:span><text:span text:style-name="T928"><text:s/></text:span><text:span text:style-name="T929">(teikėjai –</text:span><text:span text:style-name="T930"><text:s/></text:span><text:span text:style-name="T931">Vyriausybė </text:span><text:span text:style-name="T932">/ </text:span><text:span text:style-name="T933">socialinės apsaugos ir darbo ministrė M. Navickienė</text:span><text:span text:style-name="T934">)</text:span><text:s/><text:span text:style-name="T935">(pateikimas)</text:span><text:span text:style-name="T936">.</text:span></text:p>
      <text:p text:style-name="Normal"><text:s/><text:tab/>Pranešėjas –<text:s/><text:span text:style-name="T937">socialinės apsaugos ir darbo viceministras V. Šilinskas.</text:span></text:p>
      <text:p text:style-name="Normal"><text:s/></text:p>
      <text:p text:style-name="P938">Klausė Seimo nariai:<text:s/>A. Sysas,<text:s/>R. Baškienė.</text:p>
      <text:p text:style-name="P939"/>
      <text:p text:style-name="P940"><text:tab/>Balsavimas<text:s/>dėl šių projektų vyks<text:s/>apie 17.00 val.</text:p>
      <text:p text:style-name="P941"/>
      <text:p text:style-name="Normal"/>
      <text:p text:style-name="P942">16.33<text:s/>val.</text:p>
      <text:p text:style-name="P943"><text:span text:style-name="T944">SVARSTYTA</text:span>.<text:s/>Kelių transporto kodekso 2, 18 straipsnių pakeitimo įstatymo projektas<text:s/><text:span text:style-name="T945">Nr. XIV</text:span><text:span text:style-name="T946">P-</text:span>2653<text:s/><text:span text:style-name="T947">(teikėjai –<text:s/></text:span><text:span text:style-name="T948">R. Vaitkus / 14<text:s/></text:span><text:span text:style-name="T949">Seimo nar</text:span><text:span text:style-name="T950">ių</text:span><text:span text:style-name="T951"><text:s/>/ 29<text:s/></text:span><text:span text:style-name="T952">Seimo nar</text:span><text:span text:style-name="T953">iai</text:span><text:span text:style-name="T954">)</text:span><text:s/><text:span text:style-name="T955">(pateikimas)</text:span><text:span text:style-name="T956">.</text:span></text:p>
      <text:soft-page-break/>
      <text:p text:style-name="Normal"><text:s/><text:tab/>Pranešėjas – Seimo narys R. Vaitkus.<text:s/></text:p>
      <text:p text:style-name="Normal"><text:s/></text:p>
      <text:p text:style-name="P957"><text:span text:style-name="T958">Posėdžio pirmininkas informavo, kad<text:s/></text:span><text:span text:style-name="T959">projekt</text:span><text:span text:style-name="T960">as</text:span><text:span text:style-name="T961"><text:s/></text:span><text:span text:style-name="T962">Nr. XIVP-</text:span><text:span text:style-name="T963">2653</text:span><text:span text:style-name="T964"><text:s/>nėra įrašytas į Seimo</text:span><text:span text:style-name="T965"><text:s/></text:span><text:span text:style-name="T966">VI (pavasario) sesijos darbų programą.</text:span></text:p>
      <text:p text:style-name="P967"><text:span text:style-name="T968">Pasiūlymui į</text:span><text:span text:style-name="T969">rašyti<text:s/></text:span><text:span text:style-name="T970">projektą<text:s/></text:span><text:span text:style-name="T971">Nr. XIVP-2</text:span><text:span text:style-name="T972">653</text:span><text:span text:style-name="T973"><text:s/>į Seimo VI (pavasario) sesijos darbų programą</text:span><text:span text:style-name="T974"><text:s/>ir jį svarstyti</text:span><text:span text:style-name="T975"><text:s/></text:span><text:span text:style-name="T976">pritarta</text:span><text:span text:style-name="T977"><text:s/>bendru sutarimu.</text:span></text:p>
      <text:p text:style-name="P978"/>
      <text:p text:style-name="Normal"><text:tab/>Dėl balsavimo motyvų kalbėjo Seimo narys<text:s/><text:span text:style-name="T979">A. Kupčinskas</text:span><text:span text:style-name="T980">.</text:span></text:p>
      <text:p text:style-name="P981"><text:s/></text:p>
      <text:p text:style-name="P982"><text:tab/>Balsavimas<text:s/>dėl šio projekto vyks nustatytu laiku.</text:p>
      <text:p text:style-name="P983"/>
      <text:p text:style-name="Normal"/>
      <text:p text:style-name="P984">16.37<text:s/>val.</text:p>
      <text:p text:style-name="P985"><text:span text:style-name="T986">SVARSTYTA</text:span>.<text:s/><text:span text:style-name="T987">Loterijų įstatymo Nr. IX-1661 35 ir 37 straipsnių pakeitimo įstatymo projektas</text:span><text:span text:style-name="T988"><text:s/></text:span><text:span text:style-name="T989">Nr. XIVP-</text:span><text:span text:style-name="T990">2044</text:span><text:s/><text:span text:style-name="T991">(teikėjai –<text:s/></text:span><text:span text:style-name="T992">A. Palionis / 8<text:s/></text:span><text:span text:style-name="T993">Seimo nar</text:span><text:span text:style-name="T994">iai</text:span><text:span text:style-name="T995">)</text:span><text:s/><text:span text:style-name="T996">(pateikimas)</text:span><text:span text:style-name="T997">.</text:span></text:p>
      <text:p text:style-name="Normal"><text:s/><text:tab/>Pranešėjas –<text:s/>Seimo narys A. Palionis.<text:s/><text:s/></text:p>
      <text:p text:style-name="P998"/>
      <text:p text:style-name="P999"><text:tab/>Balsavimas<text:s/>dėl šio projekto vyks nustatytu laiku.</text:p>
      <text:p text:style-name="P1000"/>
      <text:p text:style-name="Normal"/>
      <text:p text:style-name="P1001">16.39<text:s/>val.</text:p>
      <text:p text:style-name="P1002"><text:span text:style-name="T1003">SVARSTYTA</text:span>.<text:s/><text:span text:style-name="T1004">Finansinės paskatos pirmąjį būstą įsigyjančioms jaunoms šeimoms įstatymo Nr. XIII-1281 5 straipsnio pakeitimo įstatymo projektas</text:span><text:span text:style-name="T1005"><text:s/></text:span><text:span text:style-name="T1006">Nr. XIVP-</text:span><text:span text:style-name="T1007">2175</text:span><text:s/><text:span text:style-name="T1008">(teikėja</text:span><text:span text:style-name="T1009">s</text:span><text:span text:style-name="T1010"><text:s/>–<text:s/></text:span><text:span text:style-name="T1011">L. Jonauskas</text:span><text:span text:style-name="T1012">)</text:span><text:s/><text:span text:style-name="T1013">(pateikimas)</text:span><text:span text:style-name="T1014">.</text:span></text:p>
      <text:p text:style-name="Normal"><text:s/><text:tab/>Pranešėjas – Seimo narys L. Jonauskas.<text:s/></text:p>
      <text:soft-page-break/>
      <text:p text:style-name="Normal"><text:s/></text:p>
      <text:p text:style-name="P1015">Klausė Seimo nariai:<text:s/>E. Pupinis,<text:s/>R. Baškienė, I. Šimonytė, V. Pranckietis, A. Bagdonas, E. Rudelienė, R. Šarknickas.</text:p>
      <text:p text:style-name="Normal"><text:tab/>Dėl balsavimo motyvų kalbėjo Seimo nariai:<text:s/>A. Bagdonas, D. Griškevičius.</text:p>
      <text:p text:style-name="Normal"><text:tab/>Kalbėjo<text:s/><text:span text:style-name="T1016">Ministrė Pirmininkė<text:s/></text:span><text:span text:style-name="T1017">I. Šimonytė</text:span><text:span text:style-name="T1018">.</text:span></text:p>
      <text:p text:style-name="P1019"><text:s/></text:p>
      <text:p text:style-name="P1020">Balsuota, ar pritarti šiam projektui po pateikimo: už –<text:s/>17, prieš –<text:s/>36, susilaikė<text:s/>41.<text:span text:style-name="T1021"><text:s/></text:span><text:span text:style-name="T1022">Nepritarta</text:span>.<text:s/><text:span text:style-name="T1023">Užsiregistravo 96</text:span><text:span text:style-name="T1024"><text:s/>Seimo nariai (1</text:span><text:span text:style-name="T1025">7</text:span><text:span text:style-name="T1026">.00 val.).</text:span></text:p>
      <text:p text:style-name="Normal"/>
      <text:p text:style-name="P1027">Alternatyvus balsavimas: už pasiūlymą grąžinti šį projektą iniciatoriams tobulinti balsavo<text:s/>31, už pasiūlymą jį atmesti –<text:s/>63. Pritarta<text:s/>antram<text:s/>pasiūlymui.<text:s/><text:span text:style-name="T1028">Užsiregistravo 96</text:span><text:span text:style-name="T1029"><text:s/>Seimo nariai (1</text:span><text:span text:style-name="T1030">7</text:span><text:span text:style-name="T1031">.00 val.).</text:span></text:p>
      <text:p text:style-name="Normal"/>
      <text:p text:style-name="Normal"><text:s text:c="11"/><text:span text:style-name="T1032">NUTARTA.<text:s/></text:span>Atmesti<text:s/>šį<text:s/>projektą.<text:s/></text:p>
      <text:p text:style-name="P1033"/>
      <text:p text:style-name="P1034"/>
      <text:p text:style-name="P1035"/>
      <text:p text:style-name="P1036">17.01<text:s/>val.</text:p>
      <text:p text:style-name="Normal"><text:span text:style-name="T1037"><text:tab/>SVARSTYTA:</text:span> </text:p>
      <text:p text:style-name="Normal"><text:tab/>1.<text:s/><text:span text:style-name="T1038">Valstybinio socialinio draudimo fondo biudžeto sandaros įstatymo Nr. IX-547 pakeitimo įstatymo projektas<text:s/></text:span><text:span text:style-name="T1039">Nr. XIVP-</text:span><text:span text:style-name="T1040">2636VK</text:span>.</text:p>
      <text:p text:style-name="Normal"><text:tab/>2.<text:s/><text:span text:style-name="T1041">Valstybinio socialinio draudimo įstatymo Nr. I-1336 2, 6, 8, 10, 12, 19, 22, 23 ir 34 straipsnių pakeitimo įstatymo projektas<text:s/></text:span><text:span text:style-name="T1042">Nr. XIVP-</text:span><text:span text:style-name="T1043">2637VK</text:span>.</text:p>
      <text:p text:style-name="Normal"><text:tab/>3.<text:s/><text:span text:style-name="T1044">Socialinio draudimo pensijų įstatymo Nr. I-549 2 ir 8 straipsnių pakeitimo įstatymo projektas<text:s/></text:span><text:span text:style-name="T1045">Nr. XIVP-</text:span><text:span text:style-name="T1046">2638VK</text:span>.</text:p>
      <text:soft-page-break/>
      <text:p text:style-name="Normal"><text:tab/>4.<text:s/><text:span text:style-name="T1047">Nelaimingų atsitikimų darbe ir profesinių ligų socialinio draudimo įstatymo Nr. VIII-1509 3 ir 29 straipsnių pakeitimo įstatymo projektas<text:s/></text:span><text:span text:style-name="T1048">Nr. XIVP-</text:span><text:span text:style-name="T1049">2639VK</text:span><text:span text:style-name="T1050">.</text:span></text:p>
      <text:p text:style-name="Normal"><text:span text:style-name="T1051"><text:tab/>5.<text:s/></text:span><text:span text:style-name="T1052">Nedarbo socialinio draudimo įstatymo Nr. IX-1904 19 straipsnio pakeitimo įstatymo projektas<text:s/></text:span><text:span text:style-name="T1053">Nr. XIVP-</text:span><text:span text:style-name="T1054">2640VK</text:span><text:span text:style-name="T1055">.</text:span></text:p>
      <text:p text:style-name="Normal"><text:span text:style-name="T1056"><text:tab/>6.<text:s/></text:span><text:span text:style-name="T1057">Ligos ir motinystės socialinio draudimo įstatymo Nr. IX-110 3, 6</text:span><text:span text:style-name="T1058">1</text:span><text:span text:style-name="T1059">, 30 ir 31 straipsnių pakeitimo įstatymo projektas<text:s/></text:span><text:span text:style-name="T1060">Nr. XIVP-</text:span><text:span text:style-name="T1061">2641VK</text:span><text:span text:style-name="T1062">.</text:span></text:p>
      <text:p text:style-name="Normal"><text:span text:style-name="T1063"><text:tab/></text:span><text:span text:style-name="T1064">7.<text:s/></text:span><text:span text:style-name="T1065">Garantijų darbuotojams jų darbdaviui tapus nemokiam ir ilgalaikio darbo išmokų įstatymo Nr. XII-2604 5, 7, 8, 14, 19, 20 straipsnių pakeitimo ir 6, 15 ir 21 straipsnių pripažinimo netekusiais galios įstatymo projektas<text:s/></text:span><text:span text:style-name="T1066">Nr. XIVP-</text:span><text:span text:style-name="T1067">2642VK</text:span><text:span text:style-name="T1068"><text:s/></text:span><text:span text:style-name="T1069">(teikėjai –</text:span><text:span text:style-name="T1070"><text:s/></text:span><text:span text:style-name="T1071">Vyriausybė </text:span><text:span text:style-name="T1072">/ </text:span><text:span text:style-name="T1073">socialinės apsaugos ir darbo ministrė M. Navickienė</text:span><text:span text:style-name="T1074">)</text:span><text:s/><text:span text:style-name="T1075">(pateikim</text:span><text:span text:style-name="T1076">o tęsiny</text:span><text:span text:style-name="T1077">s)</text:span><text:span text:style-name="T1078">.</text:span></text:p>
      <text:p text:style-name="P1079"/>
      <text:p text:style-name="P1080">NUTARTA:</text:p>
      <text:p text:style-name="P1081">1. Pritarti šiems projektams po pateikimo ir pradėti jų svarstymo procedūrą.<text:s/><text:span text:style-name="T1082">Balsavimo rezultatai: už<text:s/></text:span>–<text:span text:style-name="T1083"><text:s/>99, prieš<text:s/></text:span>–<text:span text:style-name="T1084"><text:s/>0, susilaikė 2</text:span>.<text:s/><text:span text:style-name="T1085">Užsiregistravo 102 Seimo nariai (17.01 val.)</text:span>.</text:p>
      <text:p text:style-name="P1086">2. Paskirti<text:s/>Socialinių reikalų ir darbo<text:s/>komitetą pagrindiniu komitetu šiems projektams svarstyti.<text:s/><text:span text:style-name="T1087">Pritarta bendru sutarimu.<text:s/></text:span></text:p>
      <text:p text:style-name="P1088">3. Paskirti šių projektų preliminarią svarstymo Seimo posėdyje datą – 2023-05-18.<text:s/><text:span text:style-name="T1089">Pritarta bendru sutarimu.<text:s/></text:span></text:p>
      <text:p text:style-name="Normal"/>
      <text:p text:style-name="Normal"/>
      <text:p text:style-name="P1090">17.02<text:s/>val.</text:p>
      <text:p text:style-name="Normal"><text:span text:style-name="T1091"><text:tab/>SVARSTYTA:</text:span> </text:p>
      <text:p text:style-name="Normal"><text:tab/>1.<text:s/><text:span text:style-name="T1092">Planuojamos ūkinės veiklos poveikio aplinkai vertinimo įstatymo Nr. I-1495 2, 5, 6, 7, 8 ir 11 straipsnių pakeitimo įstatymo projektas<text:s/></text:span><text:span text:style-name="T1093">Nr. XIVP-</text:span><text:span text:style-name="T1094">2628</text:span><text:span text:style-name="T1095">.</text:span></text:p>
      <text:p text:style-name="Normal"><text:tab/>2.<text:s/><text:span text:style-name="T1096">Žemės gelmių įstatymo Nr. </text:span><text:span text:style-name="T1097">I-1034 5 ir 11 straipsnių pakeitimo įstatymo projektas<text:s/></text:span><text:span text:style-name="T1098">Nr. XIVP-</text:span><text:span text:style-name="T1099">2629</text:span><text:span text:style-name="T1100"><text:s/></text:span><text:span text:style-name="T1101">(teikėjai –</text:span><text:span text:style-name="T1102"><text:s/></text:span><text:span text:style-name="T1103">Vyriausybė </text:span><text:span text:style-name="T1104">/ </text:span><text:span text:style-name="T1105">aplinkos ministras S. Gentvilas</text:span><text:span text:style-name="T1106">)</text:span><text:s/><text:span text:style-name="T1107">(pateikim</text:span><text:span text:style-name="T1108">o tęsiny</text:span><text:span text:style-name="T1109">s)</text:span><text:span text:style-name="T1110">.</text:span></text:p>
      <text:p text:style-name="P1111"/>
      <text:p text:style-name="P1112">NUTARTA:</text:p>
      <text:p text:style-name="P1113">1. Pritarti šiems projektams po pateikimo ir pradėti jų svarstymo procedūrą.<text:s/><text:span text:style-name="T1114">Balsavimo rezultatai: už<text:s/></text:span>–<text:span text:style-name="T1115"><text:s/>101, prieš<text:s/></text:span>–<text:span text:style-name="T1116"><text:s/>0, susilaikė 2</text:span>.<text:s/><text:span text:style-name="T1117">Užsiregistravo 103 Seimo nariai (17.03 val.)</text:span>.</text:p>
      <text:p text:style-name="P1118">2. Paskirti<text:s/>Aplinkos apsaugos<text:s/>komitetą pagrindiniu komitetu šiems projektams svarstyti.<text:s/><text:span text:style-name="T1119">Pritarta bendru sutarimu.<text:s/></text:span></text:p>
      <text:p text:style-name="P1120">3. Paskirti šių projektų preliminarią svarstymo Seimo posėdyje datą – 2023-05-23.<text:s/><text:span text:style-name="T1121">Pritarta bendru sutarimu.<text:s/></text:span></text:p>
      <text:p text:style-name="Normal"/>
      <text:p text:style-name="Normal"/>
      <text:p text:style-name="P1122">17.04<text:s/>val.</text:p>
      <text:p text:style-name="P1123"><text:span text:style-name="T1124">SVARSTYTA</text:span>.<text:s/><text:span text:style-name="T1125">Gyvūnų gerovės ir apsaugos įstatymo Nr. VIII-500 10, 12 ir 19 straipsnių pakeitimo įstatymo projektas</text:span><text:span text:style-name="T1126"><text:s/></text:span><text:span text:style-name="T1127">Nr. XIVP-</text:span><text:span text:style-name="T1128">2606</text:span><text:s/><text:span text:style-name="T1129">(teikėjai –<text:s/></text:span><text:span text:style-name="T1130">I. Pakarklytė</text:span><text:span text:style-name="T1131"><text:s/>/ 11<text:s/></text:span><text:span text:style-name="T1132">Seimo nar</text:span><text:span text:style-name="T1133">ių</text:span><text:span text:style-name="T1134">)</text:span><text:s/><text:span text:style-name="T1135">(pateikim</text:span><text:span text:style-name="T1136">o tęsiny</text:span><text:span text:style-name="T1137">s)</text:span><text:span text:style-name="T1138">.</text:span></text:p>
      <text:p text:style-name="P1139"/>
      <text:p text:style-name="Normal"><text:s text:c="11"/><text:s/><text:span text:style-name="T1140">NUTARTA:</text:span></text:p>
      <text:p text:style-name="Normal"><text:tab/>1. Pritarti šiam projektui po pateikimo ir pradėti jo svarstymo procedūrą.<text:s/><text:span text:style-name="T1141">Balsavimo rezultatai: už<text:s/></text:span>–<text:span text:style-name="T1142"><text:s/></text:span><text:span text:style-name="T1143">62</text:span><text:span text:style-name="T1144">, prieš<text:s/></text:span>–<text:span text:style-name="T1145"><text:s/></text:span><text:span text:style-name="T1146">6</text:span><text:span text:style-name="T1147">, susilaikė<text:s/></text:span><text:span text:style-name="T1148">30</text:span>.<text:s/><text:span text:style-name="T1149">Užsiregistravo<text:s/></text:span><text:span text:style-name="T1150">98</text:span><text:span text:style-name="T1151"><text:s/>Seimo nariai (1</text:span><text:span text:style-name="T1152">7.04</text:span><text:span text:style-name="T1153"><text:s/>val.)</text:span>.</text:p>
      <text:p text:style-name="Normal"><text:tab/>2. Paskirti<text:s/>Aplinkos apsaugos<text:s/>komitetą pagrindiniu komitetu šiam projektui svarstyti.<text:s/><text:span text:style-name="T1154">Pritarta bendru sutarimu.<text:s/></text:span></text:p>
      <text:p text:style-name="Normal"><text:tab/>3. Paskirti šio projekto preliminarią svarstymo Seimo posėdyje datą<text:s/>– 2023-06-06.<text:s/><text:span text:style-name="T1155">P</text:span><text:span text:style-name="T1156">ritarta bendru sutarimu.<text:s/></text:span></text:p>
      <text:p text:style-name="Normal"/>
      <text:p text:style-name="Normal"/>
      <text:p text:style-name="Normal"/>
      <text:p text:style-name="P1157">17.05<text:s/>val.</text:p>
      <text:soft-page-break/>
      <text:p text:style-name="P1158"><text:span text:style-name="T1159">SVARSTYTA</text:span>.<text:s/>Kelių transporto kodekso 2, 18 straipsnių pakeitimo įstatymo projektas<text:s/><text:span text:style-name="T1160">Nr. XIV</text:span><text:span text:style-name="T1161">P-</text:span>2653<text:s/><text:span text:style-name="T1162">(teikėjai –<text:s/></text:span><text:span text:style-name="T1163">R. Vaitkus / 14<text:s/></text:span><text:span text:style-name="T1164">Seimo nar</text:span><text:span text:style-name="T1165">ių</text:span><text:span text:style-name="T1166"><text:s/>/ 29<text:s/></text:span><text:span text:style-name="T1167">Seimo nar</text:span><text:span text:style-name="T1168">iai</text:span><text:span text:style-name="T1169">)</text:span><text:s/><text:span text:style-name="T1170">(pateikim</text:span><text:span text:style-name="T1171">o tęsiny</text:span><text:span text:style-name="T1172">s)</text:span><text:span text:style-name="T1173">.</text:span></text:p>
      <text:p text:style-name="P1174"/>
      <text:p text:style-name="P1175">Kalbėjo Seimo narys<text:s/>A. Bagdonas<text:s/>(prašė Vyriausybės išvados dėl šio projekto).</text:p>
      <text:p text:style-name="Normal"><text:s text:c="11"/><text:s/></text:p>
      <text:p text:style-name="P1176"/>
      <text:p text:style-name="P1177">NUTARTA:</text:p>
      <text:p text:style-name="Normal"><text:tab/>1. Pritarti šiam projektui po pateikimo ir pradėti jo svarstymo procedūrą.<text:s/><text:span text:style-name="T1178">Balsavimo rezultatai: už<text:s/></text:span>–<text:span text:style-name="T1179"><text:s/></text:span><text:span text:style-name="T1180">101</text:span><text:span text:style-name="T1181">, prieš<text:s/></text:span>–<text:span text:style-name="T1182"><text:s/></text:span><text:span text:style-name="T1183">0</text:span><text:span text:style-name="T1184">, susilaikė<text:s/></text:span><text:span text:style-name="T1185">0</text:span>.<text:s/><text:span text:style-name="T1186">Užsiregistravo 102</text:span><text:span text:style-name="T1187"><text:s/>Seimo nariai (1</text:span><text:span text:style-name="T1188">7.05</text:span><text:span text:style-name="T1189"><text:s/>val.)</text:span>.</text:p>
      <text:p text:style-name="Normal"><text:tab/>2. Paskirti<text:s/>Ekonomikos<text:s/>komitetą pagrindiniu komitetu šiam projektui svarstyti.<text:s/><text:span text:style-name="T1190">Pritarta bendru sutarimu.<text:s/></text:span></text:p>
      <text:p text:style-name="Normal"><text:tab/>3. Paskirti šio projekto preliminarią svarstymo Seimo posėdyje datą<text:s/>– 2023-06-22.<text:s/><text:span text:style-name="T1191">P</text:span><text:span text:style-name="T1192">ritarta bendru sutarimu.<text:s/></text:span></text:p>
      <text:p text:style-name="P1193">4. Prašyti Vyriausybės išvados dėl šio projekto.<text:s/><text:span text:style-name="T1194">P</text:span><text:span text:style-name="T1195">ritarta bendru sutarimu.</text:span></text:p>
      <text:p text:style-name="Normal"/>
      <text:p text:style-name="Normal"/>
      <text:p text:style-name="P1196">17.06<text:s/>val.</text:p>
      <text:p text:style-name="P1197"><text:span text:style-name="T1198">SVARSTYTA</text:span>.<text:s/><text:span text:style-name="T1199">Loterijų įstatymo Nr. IX-1661 35 ir 37 straipsnių pakeitimo įstatymo projektas</text:span><text:span text:style-name="T1200"><text:s/></text:span><text:span text:style-name="T1201">Nr. XIVP-</text:span><text:span text:style-name="T1202">2044</text:span><text:s/><text:span text:style-name="T1203">(teikėjai –<text:s/></text:span><text:span text:style-name="T1204">A. Palionis / 8<text:s/></text:span><text:span text:style-name="T1205">Seimo nar</text:span><text:span text:style-name="T1206">iai</text:span><text:span text:style-name="T1207">)</text:span><text:s/><text:span text:style-name="T1208">(pateikim</text:span><text:span text:style-name="T1209">o tęsiny</text:span><text:span text:style-name="T1210">s)</text:span><text:span text:style-name="T1211">.</text:span></text:p>
      <text:p text:style-name="P1212"/>
      <text:p text:style-name="P1213">Balsuota, ar pritarti šiam projektui po pateikimo: už –<text:s/>36, prieš –<text:s/>19, susilaikė<text:s/>40.<text:span text:style-name="T1214"><text:s/></text:span><text:span text:style-name="T1215">Nepritarta</text:span>.<text:s/><text:span text:style-name="T1216">Užsiregistravo<text:s/></text:span><text:span text:style-name="T1217">98</text:span><text:span text:style-name="T1218"><text:s/>Seimo nariai (1</text:span><text:span text:style-name="T1219">7.06</text:span><text:span text:style-name="T1220"><text:s/>val.).</text:span></text:p>
      <text:p text:style-name="Normal"/>
      <text:p text:style-name="P1221">Alternatyvus balsavimas: už pasiūlymą grąžinti šį projektą iniciatoriams tobulinti balsavo<text:s/>51, už pasiūlymą jį atmesti –<text:s/>47. Pritarta pirmam pasiūlymui.<text:s/><text:span text:style-name="T1222">Užsiregistravo 98</text:span><text:span text:style-name="T1223"><text:s/>Seimo nariai (1</text:span><text:span text:style-name="T1224">7.07</text:span><text:span text:style-name="T1225"><text:s/>val.).</text:span></text:p>
      <text:p text:style-name="Normal"/>
      <text:p text:style-name="Normal"><text:s text:c="11"/><text:span text:style-name="T1226">NUTARTA.<text:s/></text:span>Grąžinti<text:s/>šį<text:s/>projektą iniciatoriams tobulinti.</text:p>
      <text:p text:style-name="Normal"/>
      <text:p text:style-name="Normal"/>
      <text:p text:style-name="P1227">Užsiregistravo 99<text:s/>Seimo nariai<text:s/><text:span text:style-name="T1228">(1</text:span><text:span text:style-name="T1229">7.08</text:span><text:span text:style-name="T1230"><text:s/>val.)</text:span></text:p>
      <text:p text:style-name="Normal"/>
      <text:p text:style-name="P1231">Posėdis baigtas</text:p>
      <text:p text:style-name="P1232"><text:s/><text:span text:style-name="T1233">(1</text:span><text:span text:style-name="T1234">7.08</text:span><text:span text:style-name="T1235"><text:s/>val.)</text:span></text:p>
      <text:p text:style-name="Normal"/>
      <text:p text:style-name="Normal"/>
      <text:p text:style-name="P1236"/>
      <text:p text:style-name="P1237">Seimo Pirmininko pavaduotojas<text:tab/>Jonas Jarutis<text:s/></text:p>
      <text:p text:style-name="P1238"/>
      <text:p text:style-name="P1239"/>
      <text:p text:style-name="P1240"/>
      <text:p text:style-name="P1241">Seimo Pirmininko pavaduotojas<text:tab/>Vytautas Mitalas<text:s/></text:p>
      <text:p text:style-name="P1242"><text:tab/></text:p>
      <text:p text:style-name="Normal"/>
      <text:p text:style-name="Normal"/>
      <text:p text:style-name="Normal"/>
      <text:p text:style-name="Normal"/>
      <text:p text:style-name="Normal"/>
      <text:p text:style-name="P1243"/>
      <text:p text:style-name="P1244"><text:span text:style-name="T1245">Protokolą rašė</text:span></text:p>
      <text:p text:style-name="P1246"><text:span text:style-name="T1247">Dokumentų departamento</text:span></text:p>
      <text:p text:style-name="P1248"><text:span text:style-name="T1249">Stenogramų skyriaus</text:span></text:p>
      <text:soft-page-break/>
      <text:p text:style-name="P1250"><text:span text:style-name="T1251">vyriausioji specialistė</text:span><text:span text:style-name="T1252"><text:tab/>Tatjana Juršėnienė</text:span></text:p>
      <text:p text:style-name="P1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4-27T14:37:00Z</meta:creation-date>
    <dc:date>2023-04-27T14:37:00Z</dc:date>
    <meta:print-date>2023-04-25T12:04:00Z</meta:print-date>
    <meta:template xlink:href="PROTOKOL.DOT" xlink:type="simple"/>
    <meta:editing-cycles>2</meta:editing-cycles>
    <meta:editing-duration>PT0S</meta:editing-duration>
    <meta:document-statistic meta:page-count="25" meta:paragraph-count="130" meta:word-count="3328" meta:character-count="25498" meta:row-count="637" meta:non-whitespace-character-count="22300"/>
  </office:meta>
</office:document-meta>
</file>