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72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5.8076in" style:use-optimal-column-width="false"/>
    </style:style>
    <style:style style:name="Table22" style:family="table">
      <style:table-properties style:width="6.9895in" fo:margin-left="-0.2208in" table:align="left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0.8534in" style:use-optimal-row-height="false" fo:keep-together="always"/>
    </style:style>
    <style:style style:name="TableCell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50" style:parent-style-name="KTbenum" style:family="paragraph">
      <style:text-properties style:language-asian="lt" style:country-asian="LT"/>
    </style:style>
    <style:style style:name="P51" style:parent-style-name="KTbenum" style:family="paragraph">
      <style:paragraph-properties fo:text-indent="0in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margin-left="0.25in" fo:text-indent="0.3013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909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5909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909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6-</text:span><text:span text:style-name="T3">1</text:span><text:span text:style-name="T4">6</text:span></text:p>
      <text:p text:style-name="P5"><text:span text:style-name="T6"> </text:span></text:p>
      <text:p text:style-name="P7"><text:span text:style-name="T8">PASIŪLYMAS</text:span></text:p>
      <text:p text:style-name="P9"/>
      <text:p text:style-name="P10"><text:span text:style-name="T11">LIETUVOS RESPUBLIKOS</text:span></text:p>
      <text:p text:style-name="P12"><text:span text:style-name="T13">GAMTINIŲ DUJŲ ĮSTATYMO NR. VIII-1973 28 STRAIPSNIO PAKEITIMO</text:span><text:span text:style-name="T14"><text:s/></text:span><text:span text:style-name="T15">ĮSTATYMO PROJEKTUI </text:span><text:span text:style-name="T16">NR.<text:s/></text:span><text:span text:style-name="T17">XIIIP-</text:span><text:span text:style-name="T18">66</text:span><text:span text:style-name="T19">6</text:span><text:span text:style-name="T20">(2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Atsižvelgiant į tai, kad įstatymo projekto svarstymo procedūra Seime užsitęsė ir siekiant teisinio aiškumo ir nuoseklumo, siūloma patikslinti įstatymo įsigaliojimo ir įgyvendinamųjų teisės aktų priėmimo datas.</text:p>
            <text:p text:style-name="P50"/>
            <text:p text:style-name="P51">Pasiūlymas:</text:p>
            <text:p text:style-name="P52">Pakeisti įstatymo projekto<text:s/>2<text:s/>straipsnį ir jį<text:s/>išdėstyti taip:</text:p>
            <text:p text:style-name="P53"><text:span text:style-name="T54">„</text:span><text:span text:style-name="T55">2 straipsnis. Įstatymo įsigaliojimas ir įgyvendinimas</text:span></text:p>
            <text:p text:style-name="P56"><text:bookmark-start text:name="part_3eff39d357ff4dea93421ce19e8030dc"/><text:bookmark-end text:name="part_3eff39d357ff4dea93421ce19e8030dc"/><text:span text:style-name="T57">1. Šis įstatymas, išskyrus šio straipsnio 2 ir<text:s/></text:span><text:span text:style-name="T58">3 dalis</text:span><text:span text:style-name="T59">, įsigalioja 2017 m.<text:s/></text:span><text:span text:style-name="T60">birželio 30</text:span><text:span text:style-name="T61"><text:s/></text:span><text:span text:style-name="T62">liepos 17</text:span><text:span text:style-name="T63"><text:s/></text:span><text:span text:style-name="T64">d.</text:span></text:p>
            <text:p text:style-name="P65"><text:bookmark-start text:name="part_0d3d07c2922d43b2a7f41a173f8715cd"/><text:bookmark-end text:name="part_0d3d07c2922d43b2a7f41a173f8715cd"/><text:span text:style-name="T66">2. Pažeidimas, padarytas vykdant reguliuojamąją gamtinių dujų perdavimo veiklą iki šio įstatymo įsigaliojimo, nagrinėjamas iki šio įstatymo įsigaliojimo galiojusia Lietuvos Respublikos gamtinių dujų įstatymo 28 straipsnyje nustatyta tvarka.<text:s/></text:span></text:p>
            <text:p text:style-name="P67"><text:bookmark-start text:name="part_1bb95abb9b944c2aa936579a20a84287"/><text:bookmark-end text:name="part_1bb95abb9b944c2aa936579a20a84287"/><text:span text:style-name="T68">3. Lietuvos Respublikos Vyriausybė  iki 2017 m.<text:s/></text:span><text:span text:style-name="T69">birželio 29</text:span><text:span text:style-name="T70"><text:s/></text:span><text:span text:style-name="T71">liepos 16</text:span><text:span text:style-name="T72"><text:s/></text:span><text:span text:style-name="T73">d. priima šio įstatymo įgyvendinamuosius teisės aktus.</text:span><text:span text:style-name="T74">“</text:span></text:p>
            <text:p text:style-name="P75"/>
          </table:table-cell>
        </table:table-row>
      </table:table>
      <text:p text:style-name="P76"/>
      <text:p text:style-name="P77"/>
      <text:p text:style-name="P78"><text:span text:style-name="T79">Teikia:</text:span><text:span text:style-name="T80"> </text:span></text:p>
      <text:p text:style-name="P81"/>
      <text:p text:style-name="P82"><text:span text:style-name="T83">Seimo nary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rgilijus Podery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6T08:44:00Z</meta:creation-date>
    <dc:date>2017-06-16T08:44:00Z</dc:date>
    <meta:print-date>2017-06-16T05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079" meta:row-count="45" meta:non-whitespace-character-count="953"/>
  </office:meta>
</office:document-meta>
</file>