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9166in">
        <style:tab-stops/>
      </style:paragraph-properties>
      <style:text-properties fo:font-weight="bold" style:font-weight-asian="bold" style:font-weight-complex="bold"/>
    </style:style>
    <style:style style:name="P3" style:parent-style-name="Normal" style:family="paragraph">
      <style:paragraph-properties fo:margin-left="4.9166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text-indent="0.3958in"/>
      <style:text-properties style:font-weight-complex="bold" fo:color="#000000"/>
    </style:style>
    <style:style style:name="P27" style:parent-style-name="Normal" style:family="paragraph">
      <style:paragraph-properties fo:text-align="justify" fo:text-indent="0.3958in"/>
      <style:text-properties style:font-weight-complex="bold" fo:color="#000000"/>
    </style:style>
    <style:style style:name="P28" style:parent-style-name="Normal" style:family="paragraph">
      <style:paragraph-properties fo:text-align="justify" fo:text-indent="0.3958in"/>
      <style:text-properties fo:font-weight="bold" style:font-weight-asian="bold" style:font-weight-complex="bold" fo:color="#000000"/>
    </style:style>
    <style:style style:name="P29" style:parent-style-name="Normal" style:family="paragraph">
      <style:paragraph-properties fo:text-align="justify" fo:text-indent="0.3958in"/>
      <style:text-properties style:font-weight-complex="bold" fo:color="#000000"/>
    </style:style>
    <style:style style:name="P30" style:parent-style-name="Normal" style:family="paragraph">
      <style:paragraph-properties fo:text-align="justify" fo:text-indent="0.3958in"/>
    </style:style>
    <style:style style:name="T31" style:parent-style-name="DefaultParagraphFont" style:family="text">
      <style:text-properties style:font-weight-complex="bold" fo:color="#000000"/>
    </style:style>
    <style:style style:name="T32" style:parent-style-name="DefaultParagraphFont" style:family="text">
      <style:text-properties fo:color="#00000A"/>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font-weight="bold" style:font-weight-asian="bold" fo:color="#00000A"/>
    </style:style>
    <style:style style:name="T36" style:parent-style-name="DefaultParagraphFont" style:family="text">
      <style:text-properties fo:color="#00000A"/>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38" style:parent-style-name="DefaultParagraphFont" style:family="text">
      <style:text-properties fo:color="#00000A"/>
    </style:style>
    <style:style style:name="T39" style:parent-style-name="DefaultParagraphFont" style:family="text">
      <style:text-properties fo:font-weight="bold" style:font-weight-asian="bold" fo:color="#00000A"/>
    </style:style>
    <style:style style:name="T40" style:parent-style-name="DefaultParagraphFont" style:family="text">
      <style:text-properties fo:color="#00000A"/>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3958in"/>
      <style:text-properties style:font-weight-complex="bold" fo:color="#000000"/>
    </style:style>
    <style:style style:name="P43" style:parent-style-name="Normal" style:family="paragraph">
      <style:paragraph-properties fo:text-align="justify" fo:text-indent="0.3958in"/>
      <style:text-properties fo:font-weight="bold" style:font-weight-asian="bold" style:font-weight-complex="bold" fo:color="#000000"/>
    </style:style>
    <style:style style:name="P44" style:parent-style-name="Normal" style:family="paragraph">
      <style:paragraph-properties fo:text-align="justify" fo:text-indent="0.3958in"/>
      <style:text-properties style:font-weight-complex="bold" fo:color="#000000"/>
    </style:style>
    <style:style style:name="P45" style:parent-style-name="Normal" style:family="paragraph">
      <style:paragraph-properties fo:text-align="justify" fo:text-indent="0.3958in"/>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align="justify" fo:text-indent="0.3958in"/>
      <style:text-properties style:font-weight-complex="bold" fo:color="#000000"/>
    </style:style>
    <style:style style:name="P52" style:parent-style-name="Normal" style:family="paragraph">
      <style:paragraph-properties fo:text-align="justify" fo:text-indent="0.3958in"/>
      <style:text-properties fo:font-weight="bold" style:font-weight-asian="bold" style:font-weight-complex="bold" fo:color="#000000"/>
    </style:style>
    <style:style style:name="P53" style:parent-style-name="Normal" style:family="paragraph">
      <style:paragraph-properties fo:text-align="justify" fo:text-indent="0.3958in"/>
      <style:text-properties style:font-weight-complex="bold" fo:color="#000000"/>
    </style:style>
    <style:style style:name="P54" style:parent-style-name="Normal" style:family="paragraph">
      <style:paragraph-properties fo:text-align="justify" fo:text-indent="0.395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A"/>
    </style:style>
    <style:style style:name="T64" style:parent-style-name="DefaultParagraphFont" style:family="text">
      <style:text-properties fo:font-weight="bold" style:font-weight-asian="bold" fo:color="#00000A"/>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58in"/>
      <style:text-properties style:font-weight-complex="bold" fo:color="#000000"/>
    </style:style>
    <style:style style:name="P68" style:parent-style-name="Normal" style:family="paragraph">
      <style:paragraph-properties fo:text-align="justify" fo:text-indent="0.3958in"/>
      <style:text-properties fo:font-weight="bold" style:font-weight-asian="bold" style:font-weight-complex="bold" fo:color="#000000"/>
    </style:style>
    <style:style style:name="P69" style:parent-style-name="Normal" style:family="paragraph">
      <style:paragraph-properties fo:text-align="justify" fo:text-indent="0.3958in"/>
      <style:text-properties style:font-weight-complex="bold" fo:color="#000000"/>
    </style:style>
    <style:style style:name="P70" style:parent-style-name="Normal" style:family="paragraph">
      <style:paragraph-properties fo:text-align="justify" fo:text-indent="0.3958in"/>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vertical-align="baseline" fo:text-indent="0.39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00"/>
    </style:style>
    <style:style style:name="P84" style:parent-style-name="Normal" style:family="paragraph">
      <style:paragraph-properties fo:text-align="justify" style:vertical-align="baseline" fo:text-indent="0.395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58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text-indent="0.3958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3958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3958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3958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27" style:parent-style-name="Normal" style:family="paragraph">
      <style:paragraph-properties fo:text-align="justify" fo:text-indent="0.3958in"/>
      <style:text-properties fo:font-weight="bold" style:font-weight-asian="bold" style:font-weight-complex="bold" fo:color="#000000"/>
    </style:style>
    <style:style style:name="P128"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29"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30"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31"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32"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133" style:parent-style-name="Normal" style:family="paragraph">
      <style:paragraph-properties fo:margin-right="0.1597in" fo:text-indent="0.3958in" fo:background-color="#FFFFFF"/>
      <style:text-properties fo:font-style="italic" style:font-style-asian="italic" style:font-style-complex="italic" fo:color="#000000"/>
    </style:style>
    <style:style style:name="T134" style:parent-style-name="DefaultParagraphFont" style:family="text">
      <style:text-properties fo:color="#000000"/>
    </style:style>
  </office:automatic-styles>
  <office:body>
    <office:text text:use-soft-page-breaks="true">
      <text:p text:style-name="P1">Projekto</text:p>
      <text:p text:style-name="P3">lyginamasis variantas</text:p>
      <text:p text:style-name="P4"/>
      <text:p text:style-name="P5"><text:span text:style-name="T6">LIETUVOS RESPUBLIKOS</text:span></text:p>
      <text:p text:style-name="P7"><text:span text:style-name="T8">GINKLŲ IR ŠAUDMENŲ KONTROLĖS</text:span><text:span text:style-name="T9"><text:s/>įstatymo</text:span><text:span text:style-name="T10"><text:s/>NR. IX-</text:span><text:span text:style-name="T11">705</text:span><text:span text:style-name="T12"><text:s/></text:span><text:span text:style-name="T13">12,<text:s/></text:span><text:span text:style-name="T14">19</text:span><text:span text:style-name="T15">, 24</text:span><text:span text:style-name="T16"><text:s/>ir 28<text:s/></text:span><text:span text:style-name="T17">STRAIPSNI</text:span><text:span text:style-name="T18">Ų</text:span><text:span text:style-name="T19"><text:s/>PAKEITIMO</text:span><text:span text:style-name="T20"><text:s/></text:span></text:p>
      <text:p text:style-name="P21"><text:span text:style-name="T22">ĮSTATYMAS</text:span></text:p>
      <text:p text:style-name="P23"/>
      <text:p text:style-name="P24">2023 m.<text:tab/><text:tab/>d. Nr.<text:s/></text:p>
      <text:p text:style-name="P25">Vilnius</text:p>
      <text:p text:style-name="P26"/>
      <text:p text:style-name="P27"/>
      <text:p text:style-name="P28">1 straipsnis. 12<text:s/>straipsnio pakeitimas</text:p>
      <text:p text:style-name="P29">Pakeisti 12 straipsnio 2 dalies 2 punktą ir jį išdėstyti taip:</text:p>
      <text:p text:style-name="P30"><text:span text:style-name="T31">„2)<text:s/></text:span><text:span text:style-name="T32">Europos fiziniams ir Europos juridiniams asme</text:span><text:span text:style-name="T33">nims, gavusiems šio įstatymo 19<text:s/></text:span><text:span text:style-name="T34">straipsnio 1 dalies 1, 5</text:span><text:span text:style-name="T35">,</text:span><text:span text:style-name="T36"><text:s/></text:span><text:span text:style-name="T37">ir<text:s/></text:span><text:span text:style-name="T38">6</text:span><text:span text:style-name="T39"><text:s/>ir 7</text:span><text:span text:style-name="T40"><text:s/>punktuose nurodytos veiklos licencijas ir turintiems teisę įsigyti tokių kategorijų ginklus</text:span><text:span text:style-name="T41">;“.</text:span></text:p>
      <text:p text:style-name="P42"/>
      <text:p text:style-name="P43">2<text:s/>straipsnis. 19<text:s/>straipsnio pakeitimas</text:p>
      <text:p text:style-name="P44">Papildyti 19 straipsnio 1 dalį 7 punktu:</text:p>
      <text:p text:style-name="P45"><text:span text:style-name="T46">„</text:span><text:span text:style-name="T47">7)<text:s/></text:span><text:span text:style-name="T48">ginklų panauda</text:span><text:span text:style-name="T49">.</text:span><text:span text:style-name="T50">“</text:span></text:p>
      <text:p text:style-name="P51"/>
      <text:p text:style-name="P52">3 straipsnis. 24<text:s/>straipsnio pakeitimas</text:p>
      <text:p text:style-name="P53">Pakeisti 24 straipsnio 5 dalies 3 punktą ir jį išdėstyti taip:</text:p>
      <text:soft-page-break/>
      <text:p text:style-name="P54"><text:span text:style-name="T55">„</text:span><text:span text:style-name="T56">3) šaudmenis – subjektai, turintys licencijas verstis v</text:span><text:span text:style-name="T57">eikla, nurodyta šio įstatymo 19<text:s/></text:span><text:span text:style-name="T58">straipsnio 1 dalies 5</text:span><text:span text:style-name="T59">,</text:span><text:span text:style-name="T60"><text:s/></text:span><text:span text:style-name="T61">ir<text:s/></text:span><text:span text:style-name="T62">6</text:span><text:span text:style-name="T63"><text:s/></text:span><text:span text:style-name="T64">ir 7</text:span><text:span text:style-name="T65"><text:s/>punktuose.</text:span><text:span text:style-name="T66">“</text:span></text:p>
      <text:p text:style-name="P67"/>
      <text:p text:style-name="P68">4<text:s/>straipsnis. 28<text:s/>straipsnio pakeitimas</text:p>
      <text:p text:style-name="P69">Pakeisti 28 straipsnį ir jį išdėstyti taip:</text:p>
      <text:p text:style-name="P70"><text:span text:style-name="T71">„28 straipsnis. Ginklų nuoma</text:span><text:span text:style-name="T72"><text:s/></text:span><text:span text:style-name="T73">ir panauda</text:span></text:p>
      <text:p text:style-name="P74"><text:bookmark-start text:name="part_226eada600714c8381d306fd0a4781a4"/><text:bookmark-end text:name="part_226eada600714c8381d306fd0a4781a4"/><text:span text:style-name="T75">1. Europos fizinis asmuo ar Eu</text:span><text:span text:style-name="T76">ropos juridinis asmuo, norintys<text:s/></text:span><text:span text:style-name="T77">nuomoti<text:s/></text:span><text:span text:style-name="T78">arba duoti pagal panaudą<text:s/></text:span><text:span text:style-name="T79">ginklus medžioklei, sportui, profesinei veiklai ar mokymui, privalo gauti licenciją ar rašytinį sutikimą. Šią licenciją ar rašytinį sutikimą Vyriausybės nustatyta tvarka išduoda policijos įstaiga. Licencija ar rašytinis sutikimas nuomoti<text:s/></text:span><text:span text:style-name="T80">arba duoti pagal panaudą<text:s/></text:span><text:span text:style-name="T81">ginklus suteikia teisę licencijos ir rašytinio sutikimo turėtojui įsigyti šaudmenų iš subjektų, turinčių teisę prekiauti šaudmenimis, ir juos parduoti asmeniui, išsinuomojusiam<text:s/></text:span><text:span text:style-name="T82">arba gavusiam pagal panaudą<text:s/></text:span><text:span text:style-name="T83">ginklą.</text:span></text:p>
      <text:p text:style-name="P84"><text:bookmark-start text:name="part_a07d12dabb4348ffb6a97d28bfc9f0d4"/><text:bookmark-end text:name="part_a07d12dabb4348ffb6a97d28bfc9f0d4"/><text:span text:style-name="T85">2. Subjektas, turintis<text:s/></text:span><text:span text:style-name="T86">licenciją nuomoti</text:span><text:span text:style-name="T87"><text:s/></text:span><text:span text:style-name="T88">arba duoti pagal panaudą</text:span><text:span text:style-name="T89"><text:s/>ginklus, turi teisę medžioklei nuomoti</text:span><text:span text:style-name="T90"><text:s/></text:span><text:span text:style-name="T91">arba duoti pagal panaudą</text:span><text:span text:style-name="T92"><text:s/>B ir C kategorijų medžioklinius ginklus, o sportui, profesinei veik</text:span><text:span text:style-name="T93">lai ar mokymui – šio įstatymo 3<text:s/></text:span><text:span text:style-name="T94">straipsnio 6–10 punktuose nurodytus ginklus, B, C, D kategorijų ginklus.</text:span></text:p>
      <text:p text:style-name="P95"><text:bookmark-start text:name="part_47a92c85246640a5a034a6ecc5d0e297"/><text:bookmark-end text:name="part_47a92c85246640a5a034a6ecc5d0e297"/><text:span text:style-name="T96">3. Ginklus medžioklės sezono metu galima nuomoti<text:s/></text:span><text:span text:style-name="T97">arba duoti pagal panaudą<text:s/></text:span><text:span text:style-name="T98">Europos fiziniams asmenims, turintiems teisę turėti tos kategorijos medžioklinį ginklą ir pateikusiems šią teisę įrodančius dokumentus (šiuos dokumentus pateikia tik nenuolatiniai Lietuvos Respublikos gyventojai) bei galiojantį medžiotojo bilietą.</text:span></text:p>
      <text:p text:style-name="P99"><text:bookmark-start text:name="part_b47287ad5fd14cc782a3a2ca50b9fb2e"/><text:bookmark-end text:name="part_b47287ad5fd14cc782a3a2ca50b9fb2e"/><text:span text:style-name="T100">4. Ginklus sportui galima nuomoti<text:s/></text:span><text:span text:style-name="T101">arba duoti pagal panaudą<text:s/></text:span><text:span text:style-name="T102">Europos fiziniams asmenims, turintiems teisę laikyti ir nešiotis tos kategorijos ginklą ir pateikusiems šią teisę įrodančius dokumentus (šiuos dokumentus pateikia tik nenuolatiniai Lietuvos Respublikos gyventojai) bei už šaudymo sporto šaką atsakingos</text:span><text:span text:style-name="T103"><text:s/></text:span><text:span text:style-name="T104">nacionalinės šaudymo sporto šakos federacijos arba tarptautiniu mastu pripažintos šaudymo sporto šakos federacijos</text:span><text:span text:style-name="T105"><text:s/></text:span><text:span text:style-name="T106">patvirtinimą, kad asmuo yra šaudymo sporto atstovas.</text:span></text:p>
      <text:p text:style-name="P107"><text:bookmark-start text:name="part_a2e2180253294e68b00368e969063f7d"/><text:bookmark-end text:name="part_a2e2180253294e68b00368e969063f7d"/><text:soft-page-break/><text:span text:style-name="T108">5. Ginklus profesinei veiklai ar mokymui galima nuomoti<text:s/></text:span><text:span text:style-name="T109">arba duoti pagal panaudą</text:span><text:span text:style-name="T110"><text:s/></text:span><text:span text:style-name="T111">subjektams, turintiems teisę vykdyti tokią veiklą.</text:span></text:p>
      <text:p text:style-name="P112"><text:bookmark-start text:name="part_7655654e56b84d7881feadad09e46846"/><text:bookmark-end text:name="part_7655654e56b84d7881feadad09e46846"/><text:span text:style-name="T113">6. Subjektas, nuomojantis<text:s/></text:span><text:span text:style-name="T114">arba išduodantis pagal panaudą</text:span><text:span text:style-name="T115"><text:s/></text:span><text:span text:style-name="T116">ginklus</text:span><text:span text:style-name="T117">,<text:s/></text:span><text:span text:style-name="T118">juos išsinuomojančiam<text:s/></text:span><text:span text:style-name="T119">arba gaunančiam pagal panaudą</text:span><text:s/><text:span text:style-name="T120">asmeniui privalo policijos generalinio komisaro nustatyta tvarka išduoti laikiną ginklo kortelę.</text:span></text:p>
      <text:p text:style-name="P121"><text:bookmark-start text:name="part_410751f0b37440a48e784360a7577809"/><text:bookmark-end text:name="part_410751f0b37440a48e784360a7577809"/><text:span text:style-name="T122">7. Civilinėje apyvartoje esančių ginklų nuomos<text:s/></text:span><text:span text:style-name="T123">ir panaudos</text:span><text:s/><text:span text:style-name="T124">tvarką nustato Vyriausybė arba jos įgaliota institucija.</text:span><text:span text:style-name="T125">“</text:span></text:p>
      <text:p text:style-name="P126"/>
      <text:p text:style-name="P127">5<text:s/>straipsnis. Įstatymo įsigaliojimas ir įgyvendinimas</text:p>
      <text:p text:style-name="P128">1. Šis įstatymas, išskyrus šio straipsnio 2<text:s/>dalį, įsigalioja 2024 m. liepos<text:s/>1 d.</text:p>
      <text:p text:style-name="P129">2. Lietuvos Respublikos Vyriausybė ar jos įgaliota<text:s/>institucija iki 2023 m. birželio<text:s/>31 d. priima šio įstatymo įgyvendinamuosius teisės aktus.</text:p>
      <text:p text:style-name="P130"/>
      <text:p text:style-name="P131"/>
      <text:p text:style-name="P132"/>
      <text:p text:style-name="P133">Skelbiu šį Lietuvos Respublikos Seimo priimtą įstatymą.</text:p>
      <text:p text:style-name="Normal"/>
      <text:p text:style-name="Normal"/>
      <text:p text:style-name="Normal"><text:span text:style-name="T1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3-12-12T10:55:00Z</meta:creation-date>
    <dc:date>2023-12-12T10:55:00Z</dc:date>
    <meta:template xlink:href="Normal.dotm" xlink:type="simple"/>
    <meta:editing-cycles>2</meta:editing-cycles>
    <meta:editing-duration>PT0S</meta:editing-duration>
    <meta:document-statistic meta:page-count="3" meta:paragraph-count="35" meta:word-count="466" meta:character-count="3421" meta:row-count="69" meta:non-whitespace-character-count="2990"/>
  </office:meta>
</office:document-meta>
</file>