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page-number="1"/>
      <style:text-properties fo:font-weight="bold" style:font-weight-asian="bold" fo:text-transform="uppercase"/>
    </style:style>
    <style:style style:name="P6" style:parent-style-name="Normal" style:family="paragraph">
      <style:paragraph-propertie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text-align="center" fo:line-height="150%"/>
      <style:text-properties fo:font-weight="bold" style:font-weight-asian="bold" fo:text-transform="uppercase"/>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line-height="150%"/>
      <style:text-properties fo:text-transform="uppercase"/>
    </style:style>
    <style:style style:name="P13" style:parent-style-name="Normal" style:family="paragraph">
      <style:paragraph-properties fo:text-align="center" fo:line-height="150%"/>
      <style:text-properties fo:text-transform="uppercase"/>
    </style:style>
    <style:style style:name="P14" style:parent-style-name="Normal" style:family="paragraph">
      <style:paragraph-properties fo:keep-with-next="alway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Projektas" style:family="paragraph">
      <style:paragraph-properties fo:line-height="150%"/>
    </style:style>
    <style:style style:name="T23" style:parent-style-name="DefaultParagraphFont" style:family="text">
      <style:text-properties style:font-name-complex="Times New Roman" style:font-weight-complex="bold"/>
    </style:style>
    <style:style style:name="T24" style:parent-style-name="DefaultParagraphFont" style:family="text">
      <style:text-properties style:font-name-complex="Times New Roman" style:font-weight-complex="bold"/>
    </style:style>
    <style:style style:name="P25" style:parent-style-name="Projektas" style:family="paragraph">
      <style:paragraph-properties fo:line-height="150%"/>
      <style:text-properties style:font-name-complex="Times New Roman"/>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text-properties fo:font-weight="bold" style:font-weight-asian="bold" style:font-weight-complex="bold"/>
    </style:style>
    <style:style style:name="P29" style:parent-style-name="Normal" style:family="paragraph">
      <style:paragraph-properties fo:text-align="center" fo:line-height="150%"/>
      <style:text-properties style:font-weight-complex="bold"/>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Dalyviai" style:family="paragraph">
      <style:paragraph-properties fo:line-height="150%" fo:margin-left="0.75in" fo:text-indent="0in">
        <style:tab-stops/>
      </style:paragraph-properti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P44" style:parent-style-name="Dalyviai" style:family="paragraph">
      <style:paragraph-properties fo:line-height="150%" fo:margin-left="0.75in" fo:text-indent="0in">
        <style:tab-stops/>
      </style:paragraph-properti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fo:language="en" fo:country="US"/>
    </style:style>
    <style:style style:name="T48" style:parent-style-name="DefaultParagraphFont" style:family="text">
      <style:text-properties style:rfc-language-tag="es-ES_tradnl" fo:language="es"/>
    </style:style>
    <style:style style:name="T49" style:parent-style-name="DefaultParagraphFont" style:family="text">
      <style:text-properties style:rfc-language-tag="es-ES_tradnl" fo:language="es"/>
    </style:style>
    <style:style style:name="T50" style:parent-style-name="DefaultParagraphFont" style:family="text">
      <style:text-properties style:rfc-language-tag="es-ES_tradnl" fo:language="es"/>
    </style:style>
    <style:style style:name="P51" style:parent-style-name="Dalyviai" style:family="paragraph">
      <style:paragraph-properties fo:line-height="150%" fo:margin-left="0.75in" fo:text-indent="0in">
        <style:tab-stops/>
      </style:paragraph-properties>
    </style:style>
    <style:style style:name="P52" style:parent-style-name="Normal" style:family="paragraph">
      <style:paragraph-properties fo:keep-with-next="always" fo:text-align="justify" fo:line-height="150%" fo:text-indent="0.5in"/>
      <style:text-properties fo:font-weight="bold" style:font-weight-asian="bold" style:font-weight-complex="bold"/>
    </style:style>
    <style:style style:name="TableColumn54" style:family="table-column">
      <style:table-column-properties style:column-width="0.3909in" style:use-optimal-column-width="false"/>
    </style:style>
    <style:style style:name="TableColumn55" style:family="table-column">
      <style:table-column-properties style:column-width="1.3715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3902in" style:use-optimal-column-width="false"/>
    </style:style>
    <style:style style:name="TableColumn60" style:family="table-column">
      <style:table-column-properties style:column-width="3.7736in" style:use-optimal-column-width="false"/>
    </style:style>
    <style:style style:name="TableColumn61" style:family="table-column">
      <style:table-column-properties style:column-width="1.2631in" style:use-optimal-column-width="false"/>
    </style:style>
    <style:style style:name="TableColumn62" style:family="table-column">
      <style:table-column-properties style:column-width="1.9416in" style:use-optimal-column-width="false"/>
    </style:style>
    <style:style style:name="Table53" style:family="table">
      <style:table-properties style:width="10.5333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50%"/>
    </style:style>
    <style:style style:name="P66" style:parent-style-name="Normal" style:family="paragraph">
      <style:paragraph-properties fo:text-align="center" fo:line-height="15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5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50%"/>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line-height="150%" fo:margin-left="0.0784in" fo:margin-right="0.0784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5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5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50%"/>
    </style:style>
    <style:style style:name="P79" style:parent-style-name="Normal" style:family="paragraph">
      <style:paragraph-properties fo:text-align="center" fo:line-height="150%"/>
    </style:style>
    <style:style style:name="TableRow80" style:family="table-row">
      <style:table-row-properties style:min-row-height="0.402in" style:use-optimal-row-height="false"/>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5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5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fo:line-height="150%"/>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line-height="150%"/>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fo:line-height="150%"/>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fo:line-height="150%"/>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fo:line-height="150%"/>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fo:line-height="150%"/>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line-height="150%" fo:text-indent="0.4923in"/>
    </style:style>
    <style:style style:name="P108" style:parent-style-name="preformatted" style:family="paragraph">
      <style:paragraph-properties fo:text-align="justify" fo:margin-bottom="0in" fo:line-height="150%" fo:text-indent="0.5909in"/>
    </style:style>
    <style:style style:name="T109" style:parent-style-name="DefaultParagraphFont" style:family="text">
      <style:text-properties fo:color="#000000"/>
    </style:style>
    <style:style style:name="T110" style:parent-style-name="DefaultParagraphFont" style:family="text">
      <style:text-properties fo:color="#00000A"/>
    </style:style>
    <style:style style:name="T111" style:parent-style-name="DefaultParagraphFont" style:family="text">
      <style:text-properties fo:color="#00000A" style:text-position="super 66.6%"/>
    </style:style>
    <style:style style:name="T112" style:parent-style-name="DefaultParagraphFont" style:family="text">
      <style:text-properties fo:color="#00000A"/>
    </style:style>
    <style:style style:name="T113" style:parent-style-name="DefaultParagraphFont" style:family="text">
      <style:text-properties fo:color="#00000A" style:text-position="super 66.6%"/>
    </style:style>
    <style:style style:name="T114" style:parent-style-name="DefaultParagraphFont" style:family="text">
      <style:text-properties fo:color="#00000A"/>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fo:color="#00000A"/>
    </style:style>
    <style:style style:name="T121" style:parent-style-name="DefaultParagraphFont" style:family="text">
      <style:text-properties fo:color="#00000A" style:text-position="super 66.6%"/>
    </style:style>
    <style:style style:name="T122" style:parent-style-name="DefaultParagraphFont" style:family="text">
      <style:text-properties fo:color="#00000A"/>
    </style:style>
    <style:style style:name="T123" style:parent-style-name="DefaultParagraphFont" style:family="text">
      <style:text-properties fo:color="#00000A"/>
    </style:style>
    <style:style style:name="T124" style:parent-style-name="DefaultParagraphFont" style:family="text">
      <style:text-properties fo:color="#00000A" style:text-position="super 66.6%"/>
    </style:style>
    <style:style style:name="T125" style:parent-style-name="DefaultParagraphFont" style:family="text">
      <style:text-properties fo:color="#00000A"/>
    </style:style>
    <style:style style:name="P126" style:parent-style-name="preformatted" style:family="paragraph">
      <style:paragraph-properties fo:text-align="justify" fo:margin-bottom="0in" fo:line-height="150%" fo:text-indent="0.5909in"/>
    </style:style>
    <style:style style:name="T127" style:parent-style-name="DefaultParagraphFont" style:family="text">
      <style:text-properties fo:color="#00000A"/>
    </style:style>
    <style:style style:name="T128" style:parent-style-name="DefaultParagraphFont" style:family="text">
      <style:text-properties fo:color="#00000A" style:text-position="super 66.6%"/>
    </style:style>
    <style:style style:name="T129" style:parent-style-name="DefaultParagraphFont" style:family="text">
      <style:text-properties fo:color="#00000A"/>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fo:line-height="150%"/>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justify" fo:line-height="150%"/>
    </style:style>
    <style:style style:name="T134" style:parent-style-name="DefaultParagraphFont" style:family="text">
      <style:text-properties fo:font-weight="bold" style:font-weight-asian="bold" style:font-weight-complex="bold" fo:color="#00000A"/>
    </style:style>
    <style:style style:name="T135" style:parent-style-name="DefaultParagraphFont" style:family="text">
      <style:text-properties style:font-weight-complex="bold" fo:color="#00000A"/>
    </style:style>
    <style:style style:name="T136" style:parent-style-name="DefaultParagraphFont" style:family="text">
      <style:text-properties style:font-weight-complex="bold" fo:color="#00000A"/>
    </style:style>
    <style:style style:name="T137" style:parent-style-name="DefaultParagraphFont" style:family="text">
      <style:text-properties style:font-weight-complex="bold" fo:color="#00000A" fo:language="en" fo:country="US"/>
    </style:style>
    <style:style style:name="T138" style:parent-style-name="DefaultParagraphFont" style:family="text">
      <style:text-properties style:font-weight-complex="bold" fo:color="#00000A" style:text-position="super 66.6%" fo:language="en" fo:country="US"/>
    </style:style>
    <style:style style:name="T139" style:parent-style-name="DefaultParagraphFont" style:family="text">
      <style:text-properties style:font-weight-complex="bold" fo:color="#00000A" fo:language="en" fo:country="US"/>
    </style:style>
    <style:style style:name="T140" style:parent-style-name="DefaultParagraphFont" style:family="text">
      <style:text-properties style:font-weight-complex="bold" fo:color="#00000A" fo:language="en" fo:country="US"/>
    </style:style>
    <style:style style:name="T141" style:parent-style-name="DefaultParagraphFont" style:family="text">
      <style:text-properties style:font-weight-complex="bold" fo:color="#00000A"/>
    </style:style>
    <style:style style:name="T142" style:parent-style-name="DefaultParagraphFont" style:family="text">
      <style:text-properties style:font-weight-complex="bold" fo:color="#00000A"/>
    </style:style>
    <style:style style:name="T143" style:parent-style-name="DefaultParagraphFont" style:family="text">
      <style:text-properties style:font-weight-complex="bold" fo:color="#00000A"/>
    </style:style>
    <style:style style:name="T144" style:parent-style-name="DefaultParagraphFont" style:family="text">
      <style:text-properties style:font-weight-complex="bold" fo:color="#00000A"/>
    </style:style>
    <style:style style:name="T145" style:parent-style-name="DefaultParagraphFont" style:family="text">
      <style:text-properties style:font-weight-complex="bold" fo:color="#00000A"/>
    </style:style>
    <style:style style:name="T146" style:parent-style-name="DefaultParagraphFont" style:family="text">
      <style:text-properties style:font-weight-complex="bold" fo:color="#00000A"/>
    </style:style>
    <style:style style:name="T147" style:parent-style-name="DefaultParagraphFont" style:family="text">
      <style:text-properties style:font-weight-complex="bold" fo:color="#00000A"/>
    </style:style>
    <style:style style:name="T148" style:parent-style-name="DefaultParagraphFont" style:family="text">
      <style:text-properties style:font-weight-complex="bold" fo:color="#00000A"/>
    </style:style>
    <style:style style:name="T149" style:parent-style-name="DefaultParagraphFont" style:family="text">
      <style:text-properties style:font-weight-complex="bold" fo:color="#00000A"/>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P159" style:parent-style-name="Normal" style:family="paragraph">
      <style:paragraph-properties style:punctuation-wrap="simple" fo:text-align="justify" fo:line-height="150%"/>
    </style:style>
    <style:style style:name="T160" style:parent-style-name="DefaultParagraphFont" style:family="text">
      <style:text-properties fo:color="#00000A"/>
    </style:style>
    <style:style style:name="T161" style:parent-style-name="DefaultParagraphFont" style:family="text">
      <style:text-properties fo:color="#00000A"/>
    </style:style>
    <style:style style:name="T162" style:parent-style-name="DefaultParagraphFont" style:family="text">
      <style:text-properties fo:color="#00000A"/>
    </style:style>
    <style:style style:name="T163" style:parent-style-name="DefaultParagraphFont" style:family="text">
      <style:text-properties fo:color="#00000A" style:text-position="super 66.6%"/>
    </style:style>
    <style:style style:name="T164" style:parent-style-name="DefaultParagraphFont" style:family="text">
      <style:text-properties fo:color="#00000A"/>
    </style:style>
    <style:style style:name="P165" style:parent-style-name="Normal" style:family="paragraph">
      <style:paragraph-properties style:punctuation-wrap="simple" fo:text-align="justify" fo:line-height="150%"/>
      <style:text-properties style:font-weight-complex="bold" fo:color="#00000A"/>
    </style:style>
    <style:style style:name="P166" style:parent-style-name="Normal" style:family="paragraph">
      <style:paragraph-properties style:punctuation-wrap="simple" fo:text-align="justify" fo:line-height="150%"/>
    </style:style>
    <style:style style:name="T167" style:parent-style-name="DefaultParagraphFont" style:family="text">
      <style:text-properties style:font-weight-complex="bold" fo:color="#00000A"/>
    </style:style>
    <style:style style:name="T168" style:parent-style-name="DefaultParagraphFont" style:family="text">
      <style:text-properties style:font-weight-complex="bold" fo:color="#00000A"/>
    </style:style>
    <style:style style:name="T169" style:parent-style-name="DefaultParagraphFont" style:family="text">
      <style:text-properties style:font-weight-complex="bold" fo:color="#00000A" style:text-position="super 66.6%"/>
    </style:style>
    <style:style style:name="T170" style:parent-style-name="DefaultParagraphFont" style:family="text">
      <style:text-properties style:font-weight-complex="bold" fo:color="#00000A" style:text-position="super 66.6%"/>
    </style:style>
    <style:style style:name="T171" style:parent-style-name="DefaultParagraphFont" style:family="text">
      <style:text-properties style:font-weight-complex="bold" fo:color="#00000A"/>
    </style:style>
    <style:style style:name="P172" style:parent-style-name="Normal" style:family="paragraph">
      <style:paragraph-properties fo:text-align="justify" fo:line-height="150%"/>
    </style:style>
    <style:style style:name="T173" style:parent-style-name="DefaultParagraphFont" style:family="text">
      <style:text-properties fo:color="#00000A"/>
    </style:style>
    <style:style style:name="T174" style:parent-style-name="DefaultParagraphFont" style:family="text">
      <style:text-properties fo:font-weight="bold" style:font-weight-asian="bold" fo:color="#00000A"/>
    </style:style>
    <style:style style:name="T175" style:parent-style-name="DefaultParagraphFont" style:family="text">
      <style:text-properties fo:font-weight="bold" style:font-weight-asian="bold" fo:color="#00000A"/>
    </style:style>
    <style:style style:name="T176" style:parent-style-name="DefaultParagraphFont" style:family="text">
      <style:text-properties fo:color="#00000A"/>
    </style:style>
    <style:style style:name="T177" style:parent-style-name="DefaultParagraphFont" style:family="text">
      <style:text-properties style:font-weight-complex="bold" fo:color="#00000A"/>
    </style:style>
    <style:style style:name="T178" style:parent-style-name="DefaultParagraphFont" style:family="text">
      <style:text-properties fo:color="#00000A"/>
    </style:style>
    <style:style style:name="T179" style:parent-style-name="DefaultParagraphFont" style:family="text">
      <style:text-properties style:font-weight-complex="bold" fo:color="#00000A"/>
    </style:style>
    <style:style style:name="T180" style:parent-style-name="DefaultParagraphFont" style:family="text">
      <style:text-properties fo:color="#00000A"/>
    </style:style>
    <style:style style:name="T181" style:parent-style-name="DefaultParagraphFont" style:family="text">
      <style:text-properties fo:color="#00000A"/>
    </style:style>
    <style:style style:name="T182" style:parent-style-name="DefaultParagraphFont" style:family="text">
      <style:text-properties style:font-weight-complex="bold" fo:color="#00000A"/>
    </style:style>
    <style:style style:name="T183" style:parent-style-name="DefaultParagraphFont" style:family="text">
      <style:text-properties fo:color="#00000A"/>
    </style:style>
    <style:style style:name="T184" style:parent-style-name="DefaultParagraphFont" style:family="text">
      <style:text-properties fo:color="#00000A"/>
    </style:style>
    <style:style style:name="P185" style:parent-style-name="Normal" style:family="paragraph">
      <style:paragraph-properties fo:text-align="justify" fo:line-height="150%"/>
    </style:style>
    <style:style style:name="T186" style:parent-style-name="DefaultParagraphFont" style:family="text">
      <style:text-properties fo:color="#00000A"/>
    </style:style>
    <style:style style:name="P187" style:parent-style-name="Normal" style:family="paragraph">
      <style:paragraph-properties fo:text-align="justify" fo:line-height="150%"/>
    </style:style>
    <style:style style:name="T188" style:parent-style-name="DefaultParagraphFont" style:family="text">
      <style:text-properties fo:color="#00000A"/>
    </style:style>
    <style:style style:name="P189" style:parent-style-name="Normal" style:family="paragraph">
      <style:paragraph-properties fo:text-align="justify" fo:line-height="150%"/>
    </style:style>
    <style:style style:name="T190" style:parent-style-name="DefaultParagraphFont" style:family="text">
      <style:text-properties fo:color="#00000A"/>
    </style:style>
    <style:style style:name="P191" style:parent-style-name="Normal" style:family="paragraph">
      <style:paragraph-properties fo:text-align="justify" fo:line-height="150%"/>
    </style:style>
    <style:style style:name="T192" style:parent-style-name="DefaultParagraphFont" style:family="text">
      <style:text-properties fo:color="#00000A"/>
    </style:style>
    <style:style style:name="P193" style:parent-style-name="Normal" style:family="paragraph">
      <style:paragraph-properties fo:text-align="justify" fo:line-height="150%"/>
    </style:style>
    <style:style style:name="T194" style:parent-style-name="DefaultParagraphFont" style:family="text">
      <style:text-properties style:font-weight-complex="bold" fo:color="#00000A"/>
    </style:style>
    <style:style style:name="P195" style:parent-style-name="Normal" style:family="paragraph">
      <style:paragraph-properties fo:line-height="150%"/>
    </style:style>
    <style:style style:name="P196" style:parent-style-name="ListParagraph" style:family="paragraph">
      <style:paragraph-properties fo:keep-with-next="always" fo:line-height="150%"/>
      <style:text-properties fo:font-weight="bold" style:font-weight-asian="bold" style:font-weight-complex="bold"/>
    </style:style>
    <style:style style:name="TableColumn198" style:family="table-column">
      <style:table-column-properties style:column-width="0.3909in" style:use-optimal-column-width="false"/>
    </style:style>
    <style:style style:name="TableColumn199" style:family="table-column">
      <style:table-column-properties style:column-width="1.3715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3902in" style:use-optimal-column-width="false"/>
    </style:style>
    <style:style style:name="TableColumn204" style:family="table-column">
      <style:table-column-properties style:column-width="3.7736in" style:use-optimal-column-width="false"/>
    </style:style>
    <style:style style:name="TableColumn205" style:family="table-column">
      <style:table-column-properties style:column-width="1.2631in" style:use-optimal-column-width="false"/>
    </style:style>
    <style:style style:name="TableColumn206" style:family="table-column">
      <style:table-column-properties style:column-width="1.9416in" style:use-optimal-column-width="false"/>
    </style:style>
    <style:style style:name="Table197" style:family="table">
      <style:table-properties style:width="10.5333in" fo:margin-left="0in" table:align="center"/>
    </style:style>
    <style:style style:name="TableRow207" style:family="table-row">
      <style:table-row-properties style:min-row-height="0.3277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50%"/>
    </style:style>
    <style:style style:name="P210" style:parent-style-name="Normal" style:family="paragraph">
      <style:paragraph-properties fo:text-align="center" fo:line-height="15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5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50%"/>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fo:line-height="150%" fo:margin-left="0.0784in" fo:margin-right="0.0784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5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5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50%"/>
    </style:style>
    <style:style style:name="P223" style:parent-style-name="Normal" style:family="paragraph">
      <style:paragraph-properties fo:text-align="center" fo:line-height="150%"/>
    </style:style>
    <style:style style:name="TableRow224" style:family="table-row">
      <style:table-row-properties style:min-row-height="0.402in" style:use-optimal-row-height="false"/>
    </style:style>
    <style:style style:name="P225" style:parent-style-name="Normal" style:family="paragraph">
      <style:paragraph-properties fo:line-height="150%"/>
    </style:style>
    <style:style style:name="P226" style:parent-style-name="Normal" style:family="paragraph">
      <style:paragraph-properties fo:line-height="15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5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5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50%"/>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style:style>
    <style:style style:name="P236" style:parent-style-name="Normal" style:family="paragraph">
      <style:paragraph-properties fo:line-height="15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5" style:family="paragraph">
      <style:paragraph-properties fo:text-align="center" fo:line-height="150%"/>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line-height="150%"/>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fo:line-height="150%"/>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center" fo:line-height="150%"/>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align="center" fo:line-height="150%"/>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5" style:family="paragraph">
      <style:paragraph-properties fo:text-align="center" fo:line-height="150%"/>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5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line-height="15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line-height="150%"/>
    </style:style>
    <style:style style:name="T258" style:parent-style-name="DefaultParagraphFont" style:family="text">
      <style:text-properties fo:color="#000000"/>
    </style:style>
    <style:style style:name="T259" style:parent-style-name="DefaultParagraphFont" style:family="text">
      <style:text-properties fo:color="#000000"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fo:language="en" fo:country="GB"/>
    </style:style>
    <style:style style:name="T268" style:parent-style-name="DefaultParagraphFont" style:family="text">
      <style:text-properties fo:color="#000000"/>
    </style:style>
    <style:style style:name="P269" style:parent-style-name="Normal" style:family="paragraph">
      <style:paragraph-properties fo:text-align="justify" fo:line-height="150%"/>
      <style:text-properties fo:color="#000000"/>
    </style:style>
    <style:style style:name="P270" style:parent-style-name="Normal" style:family="paragraph">
      <style:paragraph-properties fo:text-align="justify" fo:line-height="15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style:text-properties fo:color="#000000"/>
    </style:style>
    <style:style style:name="P282" style:parent-style-name="Normal" style:family="paragraph">
      <style:paragraph-properties fo:text-align="justify" fo:line-height="150%"/>
      <style:text-properties fo:color="#000000"/>
    </style:style>
    <style:style style:name="P283" style:parent-style-name="Normal" style:family="paragraph">
      <style:paragraph-properties fo:text-align="justify" fo:line-height="15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style:text-properties fo:color="#000000"/>
    </style:style>
    <style:style style:name="P288" style:parent-style-name="Normal" style:family="paragraph">
      <style:paragraph-properties fo:text-align="justify" fo:line-height="15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style:text-properties fo:color="#000000"/>
    </style:style>
    <style:style style:name="P292" style:parent-style-name="Normal" style:family="paragraph">
      <style:paragraph-properties fo:text-align="justify" fo:line-height="150%"/>
      <style:text-properties fo:color="#000000"/>
    </style:style>
    <style:style style:name="P293" style:parent-style-name="Normal" style:family="paragraph">
      <style:paragraph-properties fo:text-align="justify" fo:line-height="150%"/>
    </style:style>
    <style:style style:name="T294" style:parent-style-name="DefaultParagraphFont" style:family="text">
      <style:text-properties fo:color="#00000A"/>
    </style:style>
    <style:style style:name="P295" style:parent-style-name="Normal" style:family="paragraph">
      <style:paragraph-properties fo:line-height="15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line-height="150%"/>
    </style:style>
    <style:style style:name="T299" style:parent-style-name="DefaultParagraphFont" style:family="text">
      <style:text-properties fo:font-weight="bold" style:font-weight-asian="bold" style:font-weight-complex="bold" fo:color="#00000A"/>
    </style:style>
    <style:style style:name="P300" style:parent-style-name="Normal" style:family="paragraph">
      <style:paragraph-properties fo:line-height="150%"/>
    </style:style>
    <style:style style:name="T301" style:parent-style-name="DefaultParagraphFont" style:family="text">
      <style:text-properties fo:font-weight="bold" style:font-weight-asian="bold" style:font-weight-complex="bold" fo:color="#00000A"/>
    </style:style>
    <style:style style:name="T302" style:parent-style-name="DefaultParagraphFont" style:family="text">
      <style:text-properties fo:font-weight="bold" style:font-weight-asian="bold" style:font-weight-complex="bold" fo:color="#00000A" style:text-position="super 66.6%"/>
    </style:style>
    <style:style style:name="T303" style:parent-style-name="DefaultParagraphFont" style:family="text">
      <style:text-properties fo:font-weight="bold" style:font-weight-asian="bold" style:font-weight-complex="bold" fo:color="#00000A"/>
    </style:style>
    <style:style style:name="P304" style:parent-style-name="Normal" style:family="paragraph">
      <style:paragraph-properties fo:line-height="150%"/>
    </style:style>
    <style:style style:name="T305" style:parent-style-name="DefaultParagraphFont" style:family="text">
      <style:text-properties fo:font-weight="bold" style:font-weight-asian="bold" style:font-weight-complex="bold" fo:color="#00000A"/>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A"/>
    </style:style>
    <style:style style:name="T308" style:parent-style-name="DefaultParagraphFont" style:family="text">
      <style:text-properties fo:font-weight="bold" style:font-weight-asian="bold" style:font-weight-complex="bold" fo:color="#00000A"/>
    </style:style>
    <style:style style:name="T309" style:parent-style-name="DefaultParagraphFont" style:family="text">
      <style:text-properties fo:color="#00000A"/>
    </style:style>
    <style:style style:name="T310" style:parent-style-name="DefaultParagraphFont" style:family="text">
      <style:text-properties fo:color="#00000A" style:text-position="super 66.6%"/>
    </style:style>
    <style:style style:name="T311" style:parent-style-name="DefaultParagraphFont" style:family="text">
      <style:text-properties fo:color="#00000A"/>
    </style:style>
    <style:style style:name="P312" style:parent-style-name="Normal" style:family="paragraph">
      <style:paragraph-properties fo:text-align="justify" fo:line-height="150%" fo:text-indent="0.5166in"/>
    </style:style>
    <style:style style:name="T313" style:parent-style-name="DefaultParagraphFont" style:family="text">
      <style:text-properties fo:color="#00000A"/>
    </style:style>
    <style:style style:name="P314" style:parent-style-name="Normal" style:family="paragraph">
      <style:paragraph-properties fo:text-align="justify" fo:line-height="150%" fo:text-indent="0.5166in"/>
    </style:style>
    <style:style style:name="T315" style:parent-style-name="DefaultParagraphFont" style:family="text">
      <style:text-properties fo:color="#00000A"/>
    </style:style>
    <style:style style:name="P316" style:parent-style-name="Normal" style:family="paragraph">
      <style:paragraph-properties fo:text-align="justify" fo:line-height="150%" fo:text-indent="0.5166in"/>
    </style:style>
    <style:style style:name="T317" style:parent-style-name="DefaultParagraphFont" style:family="text">
      <style:text-properties fo:color="#00000A"/>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A"/>
    </style:style>
    <style:style style:name="P320" style:parent-style-name="Normal" style:family="paragraph">
      <style:paragraph-properties fo:text-align="justify" fo:line-height="150%" fo:text-indent="0.5166in"/>
    </style:style>
    <style:style style:name="T321" style:parent-style-name="DefaultParagraphFont" style:family="text">
      <style:text-properties fo:color="#00000A"/>
    </style:style>
    <style:style style:name="P322" style:parent-style-name="Normal" style:family="paragraph">
      <style:paragraph-properties fo:text-align="justify" fo:line-height="150%" fo:text-indent="0.5166in"/>
    </style:style>
    <style:style style:name="T323" style:parent-style-name="DefaultParagraphFont" style:family="text">
      <style:text-properties fo:color="#00000A"/>
    </style:style>
    <style:style style:name="T324" style:parent-style-name="DefaultParagraphFont" style:family="text">
      <style:text-properties fo:font-weight="bold" style:font-weight-asian="bold" style:font-weight-complex="bold" fo:color="#00000A"/>
    </style:style>
    <style:style style:name="T325" style:parent-style-name="DefaultParagraphFont" style:family="text">
      <style:text-properties fo:color="#00000A"/>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27" style:parent-style-name="DefaultParagraphFont" style:family="text">
      <style:text-properties fo:color="#00000A"/>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5" style:family="paragraph">
      <style:paragraph-properties fo:line-height="150%"/>
      <style:text-properties fo:font-size="12pt" style:font-size-asian="12pt" style:font-size-complex="12pt"/>
    </style:style>
    <style:style style:name="P330" style:parent-style-name="Pasiūlymai5" style:family="paragraph">
      <style:paragraph-properties fo:line-height="150%"/>
      <style:text-properties fo:font-size="12pt" style:font-size-asian="12pt" style:font-size-complex="12pt"/>
    </style:style>
    <style:style style:name="P331" style:parent-style-name="Pasiūlymai5" style:family="paragraph">
      <style:paragraph-properties fo:line-height="150%"/>
      <style:text-properties fo:font-size="12pt" style:font-size-asian="12pt" style:font-size-complex="12pt"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50%"/>
    </style:style>
    <style:style style:name="P334" style:parent-style-name="Normal" style:family="paragraph">
      <style:paragraph-properties fo:text-align="justify" fo:line-height="150%"/>
    </style:style>
    <style:style style:name="P335" style:parent-style-name="Normal" style:family="paragraph">
      <style:paragraph-properties fo:text-align="justify" fo:line-height="150%"/>
    </style:style>
    <style:style style:name="P336" style:parent-style-name="Normal" style:family="paragraph">
      <style:paragraph-properties fo:text-align="justify" fo:line-height="150%"/>
    </style:style>
    <style:style style:name="P337" style:parent-style-name="Normal" style:family="paragraph">
      <style:paragraph-properties fo:text-align="justify" fo:line-height="150%"/>
      <style:text-properties fo:color="#000000"/>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align="center" fo:line-height="150%"/>
      <style:text-properties fo:font-size="12pt" style:font-size-asian="12pt"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line-height="150%"/>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fo:line-height="150%"/>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align="center" fo:line-height="150%"/>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fo:line-height="150%"/>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fo:line-height="150%"/>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5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line-height="150%"/>
      <style:text-properties fo:color="#000000"/>
    </style:style>
    <style:style style:name="P357" style:parent-style-name="Normal" style:family="paragraph">
      <style:paragraph-properties fo:text-align="justify" fo:line-height="15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line-height="15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style:style>
    <style:style style:name="T371" style:parent-style-name="DefaultParagraphFont" style:family="text">
      <style:text-properties fo:color="#00000A"/>
    </style:style>
    <style:style style:name="P372" style:parent-style-name="Normal" style:family="paragraph">
      <style:paragraph-properties fo:text-align="justify" fo:line-height="150%"/>
    </style:style>
    <style:style style:name="T373" style:parent-style-name="DefaultParagraphFont" style:family="text">
      <style:text-properties fo:color="#00000A"/>
    </style:style>
    <style:style style:name="P374" style:parent-style-name="Normal" style:family="paragraph">
      <style:paragraph-properties fo:text-align="justify" fo:line-height="15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style:text-properties fo:color="#000000"/>
    </style:style>
    <style:style style:name="P378" style:parent-style-name="Normal" style:family="paragraph">
      <style:paragraph-properties fo:text-align="justify" fo:line-height="150%"/>
    </style:style>
    <style:style style:name="T379" style:parent-style-name="DefaultParagraphFont" style:family="text">
      <style:text-properties fo:font-weight="bold" style:font-weight-asian="bold" style:font-weight-complex="bold" fo:color="#00000A"/>
    </style:style>
    <style:style style:name="P380" style:parent-style-name="Normal" style:family="paragraph">
      <style:paragraph-properties fo:text-align="justify" fo:line-height="150%"/>
    </style:style>
    <style:style style:name="T381" style:parent-style-name="DefaultParagraphFont" style:family="text">
      <style:text-properties fo:font-weight="bold" style:font-weight-asian="bold" style:font-weight-complex="bold" fo:font-style="italic" style:font-style-asian="italic" style:font-style-complex="italic" fo:color="#00000A"/>
    </style:style>
    <style:style style:name="T382" style:parent-style-name="DefaultParagraphFont" style:family="text">
      <style:text-properties fo:color="#00000A"/>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84" style:parent-style-name="DefaultParagraphFont" style:family="text">
      <style:text-properties fo:font-weight="bold" style:font-weight-asian="bold" style:font-weight-complex="bold" fo:color="#00000A"/>
    </style:style>
    <style:style style:name="P385" style:parent-style-name="Normal" style:family="paragraph">
      <style:paragraph-properties fo:text-align="justify" fo:line-height="150%"/>
    </style:style>
    <style:style style:name="T386" style:parent-style-name="DefaultParagraphFont" style:family="text">
      <style:text-properties fo:color="#00000A"/>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88" style:parent-style-name="DefaultParagraphFont" style:family="text">
      <style:text-properties fo:color="#00000A"/>
    </style:style>
    <style:style style:name="T389" style:parent-style-name="DefaultParagraphFont" style:family="text">
      <style:text-properties fo:font-weight="bold" style:font-weight-asian="bold" style:font-weight-complex="bold" fo:color="#00000A"/>
    </style:style>
    <style:style style:name="T390" style:parent-style-name="DefaultParagraphFont" style:family="text">
      <style:text-properties fo:color="#00000A"/>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line-height="150%"/>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50%"/>
      <style:text-properties fo:color="#000000"/>
    </style:style>
    <style:style style:name="P395" style:parent-style-name="Normal" style:family="paragraph">
      <style:paragraph-properties fo:keep-with-next="always" fo:line-height="150%"/>
      <style:text-properties fo:font-weight="bold" style:font-weight-asian="bold" style:font-weight-complex="bold"/>
    </style:style>
    <style:style style:name="P396" style:parent-style-name="ListParagraph" style:family="paragraph">
      <style:paragraph-properties fo:text-align="justify" fo:line-height="150%"/>
    </style:style>
    <style:style style:name="T397" style:parent-style-name="DefaultParagraphFont" style:family="text">
      <style:text-properties fo:font-weight="bold" style:font-weight-asian="bold"/>
    </style:style>
    <style:style style:name="P398" style:parent-style-name="ListParagraph" style:family="paragraph">
      <style:paragraph-properties fo:text-align="justify" fo:line-height="150%"/>
    </style:style>
    <style:style style:name="P399" style:parent-style-name="ListParagraph" style:family="paragraph">
      <style:paragraph-properties fo:text-align="justify" fo:line-height="150%"/>
    </style:style>
    <style:style style:name="T400" style:parent-style-name="DefaultParagraphFont" style:family="text">
      <style:text-properties fo:language="en" fo:country="US"/>
    </style:style>
    <style:style style:name="P401" style:parent-style-name="ListParagraph" style:family="paragraph">
      <style:paragraph-properties fo:text-align="justify" fo:line-height="150%"/>
    </style:style>
    <style:style style:name="T402" style:parent-style-name="DefaultParagraphFont" style:family="text">
      <style:text-properties fo:language="en" fo:country="US"/>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style:style>
    <style:style style:name="T406" style:parent-style-name="DefaultParagraphFont" style:family="text">
      <style:text-properties fo:color="#FFFFFF"/>
    </style:style>
    <style:style style:name="P407" style:parent-style-name="Normal" style:family="paragraph">
      <style:paragraph-properties fo:text-align="justify" fo:line-height="150%" fo:margin-left="3.5in" fo:text-indent="1.5in">
        <style:tab-stops/>
      </style:paragraph-properties>
    </style:style>
    <style:style style:name="P408" style:parent-style-name="Normal" style:family="paragraph">
      <style:paragraph-properties fo:text-align="center" fo:line-height="150%" fo:text-indent="7.5in"/>
    </style:style>
    <style:style style:name="P409" style:parent-style-name="Normal" style:family="paragraph">
      <style:paragraph-properties fo:text-align="justify" fo:line-height="150%"/>
    </style:style>
    <style:style style:name="P410" style:parent-style-name="Normal" style:family="paragraph">
      <style:paragraph-properties fo:text-align="justify" fo:line-height="150%"/>
    </style:style>
    <style:style style:name="P411"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h text:style-name="P14" text:outline-level="2"><text:span text:style-name="T15">PAGRINDINIO KOMITETO<text:s/></text:span><text:span text:style-name="T16">PAPILDOMA<text:s/></text:span><text:span text:style-name="T17">IŠVAD</text:span><text:span text:style-name="T18">A</text:span><text:span text:style-name="T19"><text:s/>(</text:span><text:span text:style-name="T20">1</text:span><text:span text:style-name="T21">)</text:span></text:h>
      <text:h text:style-name="P22" text:outline-level="3"><text:span text:style-name="T23">DĖL<text:s/></text:span><text:span text:style-name="T24">Tabako, tabako gaminių ir su jais susijusių gaminių kontrolės įstatymo Nr. I-1143 92 straipsnio pakeitimo įstatymo projekto nr. XIIIP-3849(3)</text:span></text:h>
      <text:h text:style-name="P25" text:outline-level="3"/>
      <text:p text:style-name="P26">2021-12-15<text:s text:c="2"/>Nr.<text:s/>111-P-49</text:p>
      <text:p text:style-name="P27">Vilnius</text:p>
      <text:p text:style-name="P28"/>
      <text:p text:style-name="P29"/>
      <text:soft-page-break/>
      <text:list text:style-name="LFO11" text:continue-numbering="true">
        <text:list-item>
          <text:p text:style-name="P30"><text:span text:style-name="T31">Komiteto<text:s/></text:span><text:span text:style-name="T32">posėdyje</text:span><text:span text:style-name="T33"><text:s/>dalyvavo:</text:span><text:s/>Komiteto pirmininkas A. Matulas, Komiteto pirmininko pavaduotojas<text:s/>R. Žemaitaitis,<text:s/>Komiteto nariai<text:s/><text:span text:style-name="T34">M. Danielė, M. Puidokas,<text:s/></text:span><text:span text:style-name="T35">P. Kuzmickienė, O. Leiputė, M. Navickienė,<text:s/></text:span><text:span text:style-name="T36">J. Sejonienė,</text:span><text:span text:style-name="T37"><text:s/>L. Slušnys, Z. Streikus, R. Šalaševičiūtė,<text:s/></text:span><text:span text:style-name="T38">A. Veryga.</text:span></text:p>
        </text:list-item>
      </text:list>
      <text:p text:style-name="P39"><text:s/><text:span text:style-name="T40">Komiteto biuro vedėja J. Bandzienė, patarėja K. Civilkienė, patarėja V. Valainytė,<text:s/></text:span><text:span text:style-name="T41">patar</text:span>ėjas E. Jankauskas,<text:s/><text:span text:style-name="T42">patarėja B. Sesicki</text:span><text:span text:style-name="T43">enė, padėjėja M. Neverkevičienė, padėjėja D. Žukauskė.</text:span></text:p>
      <text:p text:style-name="P44"><text:span text:style-name="T45">Kviestieji asmenys:<text:s/></text:span><text:span text:style-name="T46">Sveikatos apsaugos ministerijos Visuomenės sveikatos departamento direktorius A. Ščeponavičius, Narkotikų, tabako ir alkoholio kontrolės departamento Tabako ir alkoholio kontrolės skyriaus vedėjas G. Karanda,<text:s/></text:span><text:span text:style-name="T47">Nacionalin</text:span>ės elektroninių cigarečių asociacijos vyresnysis teisininkas<text:s/><text:span text:style-name="T48">J. Poderis,<text:s/></text:span>UAB Ecodūmas<text:s/>atstovas<text:span text:style-name="T49">,<text:s/></text:span><text:span text:style-name="T50">lobistas V. Kisielius.</text:span></text:p>
      <text:p text:style-name="P51"/>
      <text:soft-page-break/>
      <text:h text:style-name="P52" text:outline-level="6">2.<text:s/>Seimo kanceliarijos Teisės departamento<text:s/>išvados ir kitų ekspertų<text:s/>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97">Seimo kanceliarijos Teisės departamentas, 2021-06-16</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as pastabas:</text:p>
            <text:p text:style-name="P108"><text:span text:style-name="T109">Nėra aišku, kodėl projekto 1 straipsniu yra siūloma pakeisti keičiamame įstatyme įtvirtintą ir visame keičiamo įstatymo tekste vartojamą sąvoką „</text:span>elektroninių cigarečių pildyklė“ į sąvoką „<text:span text:style-name="T110">pildyklės su skysčiu, pritaikytu elektroninėms cigaretėms pildyti“, kuri būtų vartojama tik projektu keičiamoje įstatymo 9</text:span><text:span text:style-name="T111">2</text:span><text:span text:style-name="T112"><text:s/>straipsnio 4 dalyje. Atkreiptinas dėmesys į tai, kad projektu keičiama 9</text:span><text:span text:style-name="T113">2</text:span><text:span text:style-name="T114"><text:s/>straipsnio 4 dalies preambulė turi būti suderinta ir<text:s/></text:span>su Lietuvos Respublikos tabako, tabako gaminių ir su jais susijusių gaminių kontrolės įstatymo Nr. I-1143 2, 9, 9<text:span text:style-name="T115">2</text:span>, 9<text:span text:style-name="T116">3</text:span>, 9<text:span text:style-name="T117">10</text:span>, 9<text:span text:style-name="T118">11</text:span>, 14, 14<text:span text:style-name="T119">1</text:span>, 16, 18, 25 ir 26 straipsnių pakeitimo įstatymo Nr. XIV-295 (toliau – įstatymas Nr. XIV-295) 3 straipsnio nuostatomis, kurios įsigalios 2022 m. gegužės 1 d., t.y., iki projektu teikiamo įstatymo įsigaliojimo. Atsižvelgiant į tai, siūlytina projekto 1 straipsniu keičiamos įstatymo<text:s/><text:span text:style-name="T120">9</text:span><text:span text:style-name="T121">2</text:span><text:span text:style-name="T122"><text:s/>straipsnio 4 dalies preambulės nekeisti (naudojant<text:s/></text:span>įstatyme Nr. XIV-295 įtvirtintą formuluotę), o tik įstatymo<text:s/><text:span text:style-name="T123">9</text:span><text:span text:style-name="T124">2</text:span><text:span text:style-name="T125"><text:s/>straipsnio 4<text:s/></text:span>dalį papildyti 5 punktu.<text:s/></text:p>
            <text:soft-page-break/>
            <text:p text:style-name="P126">Nepritarus aukščiau išdėstytai pastabai, projektu visame keičiamame įstatyme turi būti tikslinama „elektroninių cigarečių pildyklės“ sąvoka, derinant ją su projekto 1 straipsniu siūlomais pakeitimais, o projekto lyginamajame variante turi būti parodomi<text:s/><text:span text:style-name="T127">9</text:span><text:span text:style-name="T128">2</text:span><text:span text:style-name="T129"><text:s/>straipsnio 4 dalies preambulės pakeitimai, lyginant su<text:s/></text:span>įstatymo Nr. XIV-295 redakcija.</text:p>
          </table:table-cell>
          <table:table-cell table:style-name="TableCell130">
            <text:p text:style-name="P131">Pritarti<text:s/>iš dalies</text:p>
          </table:table-cell>
          <table:table-cell table:style-name="TableCell132">
            <text:p text:style-name="P133"><text:span text:style-name="T134"> </text:span><text:span text:style-name="T135">Argumentai:<text:s/></text:span><text:span text:style-name="T136">Siūloma pritarti iš dalies, nes<text:s/></text:span><text:span text:style-name="T137">9</text:span><text:span text:style-name="T138">2<text:s/></text:span><text:span text:style-name="T139">straipsnio 4 dalies preambulėje</text:span><text:span text:style-name="T140"><text:s/>vartojama ne nauja <text:s/></text:span><text:span text:style-name="T141">sąv</text:span><text:span text:style-name="T142">o</text:span><text:span text:style-name="T143">ka, tačiau, atsižvel</text:span><text:span text:style-name="T144">g</text:span><text:span text:style-name="T145">iant į Lietu</text:span><text:span text:style-name="T146">v</text:span><text:span text:style-name="T147">os Respu</text:span><text:span text:style-name="T148">b</text:span><text:span text:style-name="T149">likos Vyriausybės<text:s/></text:span><text:span text:style-name="T150">2020 m. sausio 29 d.<text:s/></text:span><text:span text:style-name="T151">nutarimo</text:span><text:span text:style-name="T152"><text:s/>Nr. 64</text:span><text:span text:style-name="T153"><text:s/></text:span><text:span text:style-name="T154">3 punktą<text:s/></text:span><text:span text:style-name="T155">ir siekiamą teisinį reglamentavimą</text:span><text:span text:style-name="T156">, detalizuojama<text:s/></text:span><text:span text:style-name="T157">minėtoje</text:span><text:span text:style-name="T158"><text:s/>preambulėje vartojama sąvoka.<text:s/></text:span></text:p>
            <text:p text:style-name="P159"><text:span text:style-name="T160">Siekiant</text:span><text:span text:style-name="T161"><text:s/>suvienodinti įstatymo projektą su<text:s/></text:span>Lietuvos Respublikos tabako, tabako gaminių ir su jais susijusių gaminių kontrolės įstatymo<text:s/>nauja<text:s/>redakcija Nr. XIV-295,<text:s/><text:span text:style-name="T162">9</text:span><text:span text:style-name="T163">2</text:span><text:span text:style-name="T164"><text:s/>straipsnio 4 dalies preambulė papildoma žodžiais,,elektroninių cigarečių“.</text:span></text:p>
            <text:p text:style-name="P165"/>
            <text:p text:style-name="P166"><text:span text:style-name="T167">Pasiūlymas:</text:span><text:span text:style-name="T168"><text:s/>Pakeisti 9</text:span><text:span text:style-name="T169">2</text:span><text:span text:style-name="T170"><text:s/></text:span><text:span text:style-name="T171">straipsnio 4 dalies preambulę ir ją išdėstyti taip:</text:span></text:p>
            <text:p text:style-name="P172"><text:span text:style-name="T173"> „4. Draudžiama pateikti rinkai elektronines cigaretes ir </text:span><text:span text:style-name="T174">elektroninių<text:s/></text:span><text:soft-page-break/><text:span text:style-name="T175">cigarečių</text:span><text:span text:style-name="T176"> pildykles </text:span><text:span text:style-name="T177">su skysčiu</text:span><text:span text:style-name="T178">,</text:span><text:span text:style-name="T179"> pritaikytu elektroninėms cigaretėms pildyti,</text:span><text:span text:style-name="T180"> jeigu</text:span><text:span text:style-name="T181"> </text:span><text:span text:style-name="T182">šiame</text:span><text:span text:style-name="T183"> </text:span><text:span text:style-name="T184">skystyje yra šių priedų:</text:span></text:p>
            <text:p text:style-name="P185"><text:span text:style-name="T186">            1) vitaminų arba kitų priedų, kurie sudaro įspūdį, kad elektroninės cigaretės ir elektroninių cigarečių pildyklės yra naudingos ar mažiau kenksmingos sveikatai;</text:span></text:p>
            <text:p text:style-name="P187"><text:span text:style-name="T188">            2) kofeino arba taurino, arba kitų priedų ir stimuliuojamųjų junginių, kurie siejami su energija ir gyvybingumu;</text:span></text:p>
            <text:p text:style-name="P189"><text:span text:style-name="T190">            3) priedų, nudažančių išsiskiriančias medžiagas;</text:span></text:p>
            <text:p text:style-name="P191"><text:span text:style-name="T192">            4) priedų, kurie nesudeginto pavidalo turi KMR savybių;</text:span></text:p>
            <text:p text:style-name="P193"><text:span text:style-name="T194">            5) kvapiųjų medžiagų, išskyrus tabako kvapą ir (ar) skonį.“</text:span></text:p>
          </table:table-cell>
        </table:table-row>
      </table:table>
      <text:p text:style-name="P195"/>
      <text:soft-page-break/>
      <text:list text:style-name="LFO11" text:continue-numbering="true">
        <text:list-item>
          <text:p text:style-name="P196">Subjektų, turinčių įstatymų leidybos iniciatyvos teisę, pasiūlymai:</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Nr.</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tabos</text:p>
            </table:table-cell>
            <table:table-cell table:style-name="TableCell217" table:number-rows-spanned="2">
              <text:p text:style-name="P218">Pasiūlymo turinys</text:p>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P225"/>
            </table:covered-table-cell>
            <table:covered-table-cell>
              <text:p text:style-name="P226"/>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header-rows>
        <table:table-row table:style-name="TableRow237">
          <table:table-cell table:style-name="TableCell238">
            <text:p text:style-name="P239">1.</text:p>
          </table:table-cell>
          <table:table-cell table:style-name="TableCell240">
            <text:p text:style-name="P241"><text:span text:style-name="T242">Seimo narė Morgana Danielė,<text:s/></text:span><text:span text:style-name="T243">2021-12-14</text:span></text:p>
          </table:table-cell>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Argumentai:</text:span></text:p>
            <text:p text:style-name="P255"><text:span text:style-name="T256"> </text:span></text:p>
            <text:p text:style-name="P257"><text:span text:style-name="T258">Europos Parlamento specialusis kovos su vėžiu komitetas svarstant tabako gaminių direktyvos reviziją 2021-12-01 parengė ir patvirtino poziciją, kad peržiūrėta tabako produktų direktyva turėtų drausti ne visų elektroninių cigarečių skonio skystį, </text:span><text:span text:style-name="T259">o tik tuos skonius, kurie yra patrauklūs nepilnamečiams asmenims ir nerūkantiems</text:span><text:span text:style-name="T260">.  Be to, specialusis komitetas pripažįsta, kad elektroninės cigaretės prisideda prie metimo rūkyti (</text:span><text:a xlink:href="https://www.europarl.europa.eu/meetdocs/2014_2019/plmrep/COMMITTEES/BECA/DV/2021/12-09/2021_12_01_BECA_Final_compromise_amendments_EN.pdf" office:target-frame-name="_parent" xlink:show="replace"><text:span text:style-name="Hyperlink">PR_INI (europa.eu)</text:span></text:a><text:span text:style-name="T261">.</text:span></text:p>
            <text:p text:style-name="P262"><text:span text:style-name="T263">Valstybinio visuomenės sveikatos stiprinimo fondo užsakymu 2021 m. atlikto tyrimo „Neapskaitytų tabako gaminių problemos vertinimo galimybės Lietuvoje“ duomenimis atlikus respondentų apklausą nustatyta, kad tik įprastines cigaretes rūkančių asmenų skaičius sudaro 73,7 proc. respondentų, tik kaitinamojo tabako gaminius – 10,7 proc. ir atitinkamai elektronines cigaretes 5 proc. Pagal tikslinę 18 – 31 m. amžiaus respondentų grupę nustatyta, kad tik tradicines cigaretes rūkančių asmenų – 43,9 proc., tik kaitinamojo tabako gaminius – 26 proc. ir atitinkamai tik elektronines cigaretes – 12,6 proc. (</text:span><text:a xlink:href="https://lrvk.lrv.lt/uploads/lrvk/documents/files/NAKD%20nepakaitytotabakogaminiproblemos.pdf" office:target-frame-name="_parent" xlink:show="replace"><text:span text:style-name="Hyperlink">NAKD nepakaitytotabakogaminiproblemos.pdf (lrv.lt)</text:span></text:a><text:span text:style-name="T264">. Taigi, tiek jaunų asmenų, tiek visų rūkančiųjų asmenų tarpe pagrindine problema išlieka tradicinių tabako gaminių (t.y. cigarečių) vartojimas.</text:span></text:p>
            <text:soft-page-break/>
            <text:p text:style-name="P265"><text:span text:style-name="T266">Europos Komisijos skelbiamo Eurobarometro duomenimis, Lietuvoje rūkančių asmenų skaičius 5 proc. viršija Europos Sąjungos vidurkį, ir sudaro 28 proc. (</text:span><text:span text:style-name="T267">European Commission 2021. Special Eurobarometer 506: Attitudes of Europeans towards tobacco and electronic cigarettes</text:span><text:span text:style-name="T268">).</text:span></text:p>
            <text:p text:style-name="P269">Atsižvelgus į tai yra būtina užtikrinti rūkantiems tradicinius tabako gaminius asmenims galimybę rinktis mažesnę žalą keliančias gaminius, kurie taip pat skatina atsisakyti tradicinių tabako gaminių vartojimo. </text:p>
            <text:p text:style-name="P270"><text:span text:style-name="T271">Daugybė mokslinių tyrimų bei valstybių institucijų oficialių pozicijų pripažinta, kad elektroninių cigarečių vartojimas sukelia mažesnę žalą asmens sveikatai nei tradiciniai tabako gaminiai. To pavyzdžiai – UK Royal College of Physicians ataskaita, kurioje nurodoma, kad mažai tikėtina, kad elektroninės cigaretės siektų 5 proc. žalos, kurią sukelia tradicinių tabako gaminių vartojimas (</text:span><text:span text:style-name="T272">Royal College of Physicians (London), Nicotine without smoke: tobacco harm reduction, April 2016</text:span><text:span text:style-name="T273">). Tokią pačią išvadą priėjo ir UK valstybės institucija Public Health England 2018 metų ataskaitoje (</text:span><text:span text:style-name="T274">McNeill A, Brose LS, Calder R, Bauld L &amp; Robson D (2018). Evidence review of ecigarettes and heated tobacco products 2018. A report commissioned by Public Health England. London: Public Health England</text:span><text:span text:style-name="T275">). Analogiškos pozicijos apie galimybę mažinti vėžio riziką, susijusią su tradicinių tabako gaminių vartojimu, pereinant prie elektroninių cigarečių priėjo ir Prancūzijos vėžio institutas ( Institut National Du Cancer. (2021).<text:s/></text:span><text:soft-page-break/><text:span text:style-name="T276">Tabac et prévention des cancers. https://www.ecancer.fr/Acces-thematique/Tabac-et-prevention).</text:span></text:p>
            <text:p text:style-name="P277"><text:span text:style-name="T278"> Public Health England vėliausiais duomenimis (2021 m.) tik 0,8 – 1.3 proc. jaunų asmenų, vartojusių elektronines cigaretes, buvo tie, kurie iki tol nebuvo rūkę (</text:span><text:span text:style-name="T279">McNeill, A., Brose, L.S., Calder, R., Simonavicius, E. and Robson, D. (2021). Vaping in England: An evidence update including vaping for smoking cessation, February 2021: a report commissioned by Public Health England. London: Public Health England</text:span><text:span text:style-name="T280">).</text:span></text:p>
            <text:p text:style-name="P281">2020 metais Amerikos medikų asociacijos žurnale paskelbtos studijos duomenimis, asmenys rūkę elektronines cigaretes, kurių skonis buvo kitas nei tabako skonis, buvo labiau linkę mesti tradicinių tabako gaminių naudojimą (Friedman, A. S. and Xu, S. Q. (2020) ‘Associations of Flavored e-Cigarette Uptake with Subsequent Smoking Initiation and Cessation’, JAMA network open, 3(6), p. e203826. doi:10.1001/jamanetworkopen.2020.3826).</text:p>
            <text:p text:style-name="P282">Europos Komisijos atlikto 2021 m. Eurobarometro tyrimo duomenimis, Europos Sąjungos mastu 31 proc. rūkančių asmenų apskritai nustojo rūkyti naudodami elektronines cigaretes, o 27 proc. sumažino tradicinių tabako gaminių vartojimą (Special Eurobarometer 506, psl. 129).</text:p>
            <text:p text:style-name="P283"><text:span text:style-name="T284">ETHRA 2021 m. birželio mėnesį skelbto tyrimo, kuris apėmė 35 000 nikotino naudotojų, duomenimis, 94,6 proc. esamų elektroninių cigarečių vartotojų naudojo kitą nei tabako elektroninių cigarečių skonį. Atitinkamai, nurodytos apklausos duomenimis, 28 proc. apklaustųjų nurodė, kad skonių draudimo<text:s/></text:span><text:soft-page-break/><text:span text:style-name="T285">atveju rinktųsi toliau naudoti tradicinius tabako gaminius, o 71 proc. rinktųsi nelegalų elektroninių cigarečių įsigijimą (0 European Tobacco Harm Reduction Advocates. EU Nicotine Users Survey report. June 2021. Available at: </text:span><text:a xlink:href="https://ethra.co/news/80-ethra-eu-nicotine-users-survey-report" office:target-frame-name="_parent" xlink:show="replace"><text:span text:style-name="Hyperlink">https://ethra.co/news/80-ethra-eu-nicotine-users-survey-report</text:span></text:a><text:span text:style-name="T286">).</text:span></text:p>
            <text:p text:style-name="P287">Estijoje įvedus elektroninių cigarečių skonių draudimą, Estija susidūrė su nelegalios prekybos elektroninėmis cigaretėmis išaugimu, kuris, pagal skelbiamus pranešimus siekia 65-80 proc. rinkos (Baltic Times, Estonian FinMin looking into prospect of lowering excise duty for e-cigarettes 25 Nov 2019). Dėl to Estija sumažino akcizus elektroninių cigarečių skysčiui, o 2021 m. pradėtos svarstyti iniciatyvos grąžinti elektroninių cigarečių skonius, išskyrus tuos, kurie yra patraukliausi jauniems asmenims, ypač nepilnamečiams.</text:p>
            <text:p text:style-name="P288"><text:span text:style-name="T289">Lietuvoje nelegali elektroninių cigarečių prekyba yra itin aktuali problema, kuri šiai dienai sudaro reikšmingą elektroninių cigarečių rinkos dalį. Analogiška situacija yra ir tradicinių tabako gaminių sektoriuje, kur 2020 m. KPMG atliktos studijos duomenis, Lietuva yra tarp 3 ES valstybių, kur yra didžiausia nelegali tabako gaminių rinka (Illicit cigarette consumption in the EU, UK, Norway and Switzerland, </text:span><text:a xlink:href="https://www.stopillegal.com/docs/default-source/external-docs/kpmg-report---illicit-cigarette-consumption-in-the-eu-uk-norway-and-switzerland---2020-results.pdf" office:target-frame-name="_parent" xlink:show="replace"><text:span text:style-name="Hyperlink">Slipsheet title here (stopillegal.com)</text:span></text:a><text:span text:style-name="T290">.</text:span></text:p>
            <text:p text:style-name="P291">Atsižvelgus į tai, siūloma tikslinti Įstatymo projekte siūloma elektroninių cigarečių skonių ir (ar) kvapų draudimą, draudžiant skonius bei kvapus, kurie yra patraukliausi jauniems asmenims bei nepilnamečiams – t.y. konditerijos gaminių (tokių kaip sausainiai,<text:s/><text:soft-page-break/>pyragaičiai), kramtomosios gumos, saldainių (šokoladas, guminukai ir kt.) bei gaiviųjų gėrimų (kolos ir kt.) skonius.</text:p>
            <text:p text:style-name="P292">Nurodyto pasiūlymo priėmimas užtikrintų Įstatymo projekte nurodytų tikslų pasiekimą, neskatintų nelegalios elektroninių cigarečių prekybos augimo bei sudarytų alternatyvą suaugusiems asmenims renkantis kitus nei tradicinius tabako gaminius.</text:p>
            <text:p text:style-name="P293"><text:span text:style-name="T294"> </text:span></text:p>
            <text:p text:style-name="P295"><text:span text:style-name="T296">Pasiūlymas: </text:span><text:span text:style-name="T297">Pakeisti įstatymo projekto 1 straipsnį ir jį išdėstyti taip:</text:span></text:p>
            <text:p text:style-name="P298"><text:span text:style-name="T299"> </text:span></text:p>
            <text:p text:style-name="P300"><text:bookmark-start text:name="_Hlk85495246"/><text:span text:style-name="T301">„1 straipsnis. 9</text:span><text:span text:style-name="T302">2 </text:span><text:span text:style-name="T303">straipsnio pakeitimas</text:span><text:bookmark-end text:name="_Hlk85495246"/></text:p>
            <text:p text:style-name="P304"><text:span text:style-name="T305"> </text:span></text:p>
            <text:p text:style-name="P306"><text:span text:style-name="T307">Pakeisti</text:span><text:span text:style-name="T308"> </text:span><text:span text:style-name="T309">9</text:span><text:span text:style-name="T310">2 </text:span><text:span text:style-name="T311">straipsnio 4 dalį ir ją išdėstyti taip:</text:span></text:p>
            <text:p text:style-name="P312"><text:bookmark-start text:name="part_d49cd6d13fe54ef59e6e6a81ab4f539f"/><text:bookmark-start text:name="part_a83302c7355744adb0c04153dc0ac909"/><text:bookmark-end text:name="part_d49cd6d13fe54ef59e6e6a81ab4f539f"/><text:bookmark-end text:name="part_a83302c7355744adb0c04153dc0ac909"/><text:span text:style-name="T313">„4. Draudžiama pateikti rinkai elektronines cigaretes ir pildykles su skysčiu, pritaikytu elektroninėms cigaretėms pildyti, jeigu šiame skystyje yra šių priedų:</text:span></text:p>
            <text:p text:style-name="P314"><text:bookmark-start text:name="part_bae44398fd1f45ceba9c2a10b3b16aff"/><text:bookmark-end text:name="part_bae44398fd1f45ceba9c2a10b3b16aff"/><text:span text:style-name="T315">1) vitaminų arba kitų priedų, kurie sudaro įspūdį, kad elektroninės cigaretės ir elektroninių cigarečių pildyklės yra naudingos ar mažiau kenksmingos sveikatai;</text:span></text:p>
            <text:p text:style-name="P316"><text:bookmark-start text:name="part_6b0a7dd6ddfa429082da9c53e993264e"/><text:bookmark-end text:name="part_6b0a7dd6ddfa429082da9c53e993264e"/><text:span text:style-name="T317">2) kofeino arba taurino, arba kitų priedų ir stimuliuojamųjų junginių, kurie siejami su energija ir gyvybingumu;</text:span></text:p>
            <text:p text:style-name="P318"><text:bookmark-start text:name="part_b1b4f4a481f744b892b3a50c5a351a6f"/><text:bookmark-end text:name="part_b1b4f4a481f744b892b3a50c5a351a6f"/><text:span text:style-name="T319">3) priedų, nudažančių išsiskiriančias medžiagas;</text:span></text:p>
            <text:p text:style-name="P320"><text:bookmark-start text:name="part_810a8cb6db6f4d2f98851b8f24481c08"/><text:bookmark-end text:name="part_810a8cb6db6f4d2f98851b8f24481c08"/><text:span text:style-name="T321">4) priedų, kurie nesudeginto pavidalo turi KMR savybių;</text:span></text:p>
            <text:p text:style-name="P322"><text:bookmark-start text:name="part_67e082a7edf74a4a89894ef1a56cc886"/><text:bookmark-end text:name="part_67e082a7edf74a4a89894ef1a56cc886"/><text:span text:style-name="T323">5) </text:span><text:span text:style-name="T324">konditerijos gaminių, saldainių, kramtomosios gumos ir gaiviųjų gėrimų kvapo ir (ar) skonio</text:span><text:span text:style-name="T325"> kvapiųjų medžiagų</text:span><text:span text:style-name="T326">, išskyrus tabako kvapą ir (ar) skonį</text:span><text:span text:style-name="T327">.“</text:span></text:p>
          </table:table-cell>
          <table:table-cell table:style-name="TableCell328">
            <text:p text:style-name="P329">Nepritarti</text:p>
            <text:p text:style-name="P330"/>
            <text:p text:style-name="P331"/>
          </table:table-cell>
          <table:table-cell table:style-name="TableCell332">
            <text:p text:style-name="P333">Pirma - atsižvelgiant į tai, kad asmenims iki 18 metų apskritai draudžiama parduoti su tabako gaminiais susijusius gaminius, vengtina kalbėti apie patrauklius ir mažiau patrauklius elektroninių cigarečių skonius ir kvapus nepilnamečiams, o <text:s/>atsižvelgti į šių patraukliai pristatomų produktų bendrai sukeliamą riziką, ypač kai anksčiau nerūkęs jaunimas pradeda jas vartoti.<text:s/>Panaikinus vienus elektroninių cigarečių skonius ir kvapus kaip alternatyva gali būti pasirinkti kiti. Antra – Pasaulio sveikatos organizacija <text:s/>nėra patvirtinusi elektroninių cigarečių vartojimo kaip<text:s/><text:soft-page-break/>priemonės metant rūkyti, nes trūksta objektyvių, šį faktą pagrindžiančių tyrimų.</text:p>
            <text:p text:style-name="P334"/>
            <text:p text:style-name="P335"/>
            <text:p text:style-name="P336"/>
            <text:p text:style-name="P337"/>
          </table:table-cell>
        </table:table-row>
        <text:soft-page-break/>
        <table:table-row table:style-name="TableRow338">
          <table:table-cell table:style-name="TableCell339">
            <text:p text:style-name="P340">2.<text:s/></text:p>
          </table:table-cell>
          <table:table-cell table:style-name="TableCell341">
            <text:p text:style-name="P342"><text:span text:style-name="T343">Seimo narys Remigijus Žemaitaitis, 2021-</text:span><text:span text:style-name="T344">12-14</text:span></text:p>
          </table:table-cell>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Argumentai:</text:span></text:p>
            <text:p text:style-name="P356">Tikslinga nukelti šio įstatymo projekto įsigaliojimo datą, kad verslo subjektai suspėtų tinkamai pasirengti įstatymo įgyvendinimui.</text:p>
            <text:p text:style-name="P357"><text:span text:style-name="T358">2020 m. sausio 29 d. Lietuvos Respublikos Vyriausybės nutarimu Nr. 64 priimant išvadą dėl Įstatymo projekto Vyriausybė nurodė, kad: „</text:span><text:span text:style-name="T359">ūkio subjektams yra reikalingas pereinamasis laikotarpis, kuris leistų prisitaikyti prie naujo teisinio reguliavimo, išparduoti turimas prekių, kurių prekybą Įstatymo projektu Nr. XIIIP-3849 yra siekiama uždrausti, atsargas. Tam tikras pereinamasis laikotarpis reikalingas ne tik didmeninės ir mažmeninės prekybos vietose išparduoti produktų atsargas (mažiau populiarių produktų atsargos išparduodamos lėčiau, o didmeninėje prekyboje įsigyjami dideli kiekiai produktų), bet ir naujiems produktams, kurie galėtų kompensuoti verslo praradimus, kurti</text:span><text:span text:style-name="T360">.“ </text:span><text:span text:style-name="T361">Atsižvelgus į tai, nurodytoje Vyriausybės išvadoje siūlyta numatyti 2 metų įstatymo įsigaliojimo terminą (</text:span><text:a xlink:href="https://e-seimas.lrs.lt/portal/legalAct/lt/TAD/3f0b9c51435811ea983cd4e02103c255?positionInSearchResults=5&amp;searchModelUUID=3ac0ce53-eded-4eb0-85c9-6cc391c8b757&amp;fbclid=IwAR2N8jbT2DsJe0nZ2JSHQuRoq5gz8yR8-5rhYwyFzGNrsGpNUyP842Otfzc" office:target-frame-name="_parent" xlink:show="replace"><text:span text:style-name="Hyperlink">64 Dėl Lietuvos Respublikos tabako, tabako gaminių ir su jais susijusių gaminių kontrolės įstatymo N... (lrs.lt)</text:span></text:a><text:span text:style-name="T362">.</text:span></text:p>
            <text:p text:style-name="P363"><text:span text:style-name="T364">Viešai skelbiamais duomenimis (2021-07-31), Lietuvoje nuo 2021-05-01 iki 2021-07-31 buvo išduotos 2258 licencijos mažmeninei elektroninių cigarečių prekybai (</text:span><text:a xlink:href="https://www.lrytas.lt/verslas/rinkos-pulsas/2021/10/18/news/ukrainoje-uzdraude-rusisko-prekybos-tinklo-veikla-jo-parduotuviu-yra-ir-lietuvoje-21110210" office:target-frame-name="_parent" xlink:show="replace"><text:span text:style-name="Hyperlink">Elektroninių cigarečių prekybos ir gamybos licencijavimas įgauna pagreitį (lrytas.lt)</text:span></text:a><text:span text:style-name="T365">, 21 didmeninės prekybos licencija.</text:span></text:p>
            <text:p text:style-name="P366"><text:span text:style-name="T367">VMI duomenimis, 2020 m. iš akcizo už elektroninių cigarečių skystį surinkta 1 242 000 EUR (</text:span><text:a xlink:href="https://www.vmi.lt/evmi/documents/20142/753727/NB_apzvalga_2020_internetas.pdf/3409daeb-8091-9feb-8d56-a7acfbc53596?t=1612170625126" office:target-frame-name="_parent" xlink:show="replace"><text:span text:style-name="Hyperlink">VMI administruojamų nacionalinio biudžeto pajamų surinkimo apžvalga</text:span></text:a><text:span text:style-name="T368">) kas pagal taikomą apmokestinimo režimą reiškia 10 350 000 ml. apmokestinto<text:s/></text:span><text:soft-page-break/><text:span text:style-name="T369">elektroninių cigarečių skysčio. Nurodyti skaičiai neapima iš Lietuvos esančio elektroninių cigarečių eksperto.</text:span></text:p>
            <text:p text:style-name="P370"><text:span text:style-name="T371">Atsižvelgus į tai bei esamas licencijas rinkoje bei mažmeninėje ir didmeninėje prekyboje esamą produkcijos kiekį, siūloma užtikrinti pakankamą terminą ūkio subjektams prisitaikyti prie Įstatymo projekte numatyto draudimo įsigaliojimo.</text:span></text:p>
            <text:p text:style-name="P372"><text:span text:style-name="T373">Poreikį tikslinti įstatymo projekto įsigaliojimą sąlygoja ir tai, jog esant Covid-19 situacijai yra sumažėjusios prekybos apimtys, todėl ūkio subjektams esamas terminas realizuoti prekes nėra pakankamas. Atitinkamai, dėl pandeminės situacijos sumažėjusi prekyba bei nesudarymas sąlygų realizuoti produkcijos, o pačiu įstatymu projektu nustatytu reguliavimu iš esmės sumažinta prekybos apimtis, sąlygų neišvengiamą šio ūkio sektoriaus įmonių bankrotą.</text:span></text:p>
            <text:p text:style-name="P374"><text:span text:style-name="T375">Pasiūlymas: </text:span><text:span text:style-name="T376">Pakeisti įstatymo projekto 2 straipsnį ir jį išdėstyti taip:</text:span></text:p>
            <text:p text:style-name="P377"> </text:p>
            <text:p text:style-name="P378"><text:span text:style-name="T379">   „2 straipsnis. Įstatymo įsigaliojimas ir įgyvendinimas</text:span></text:p>
            <text:p text:style-name="P380"><text:span text:style-name="T381">            </text:span><text:span text:style-name="T382">1. Šis įstatymas, išskyrus šio straipsnio 2 dalį, įsigalioja  </text:span><text:span text:style-name="T383">2022 m. liepos 1 d. </text:span><text:span text:style-name="T384">2023 m. lapkričio 1 d.</text:span></text:p>
            <text:p text:style-name="P385"><text:span text:style-name="T386">2. Lietuvos Respublikos Vyriausybė ar jos įgaliota institucija iki </text:span><text:span text:style-name="T387">2022 m. birželio 30 d.</text:span><text:span text:style-name="T388">  </text:span><text:span text:style-name="T389">2023 m. spalio 31 d.</text:span><text:span text:style-name="T390"> priima šio įstatymo įgyvendinamuosius teisės aktus.”</text:span></text:p>
          </table:table-cell>
          <table:table-cell table:style-name="TableCell391">
            <text:p text:style-name="P392">Pritarti</text:p>
          </table:table-cell>
          <table:table-cell table:style-name="TableCell393">
            <text:p text:style-name="P394"/>
          </table:table-cell>
        </table:table-row>
      </table:table>
      <text:h text:style-name="P395" text:outline-level="6"/>
      <text:list text:style-name="LFO11" text:continue-numbering="true">
        <text:list-item>
          <text:p text:style-name="P396"><text:span text:style-name="T397">Balsavimo rezultatai:</text:span><text:s/></text:p>
        </text:list-item>
      </text:list>
      <text:soft-page-break/>
      <text:list text:style-name="LFO12" text:continue-numbering="true">
        <text:list-item>
          <text:p text:style-name="P398">Dėl Seimo kanceliarijos Teisės departamento pastabos – pritarta bendru sutarimu;</text:p>
        </text:list-item>
        <text:list-item>
          <text:p text:style-name="P399">Dėl Seimo narės M. Danielės 2021-12-14 pasiūlymo - už – 2; prieš – 2; susilaikė –<text:s/><text:span text:style-name="T400">7;</text:span></text:p>
        </text:list-item>
        <text:list-item>
          <text:p text:style-name="P401"><text:span text:style-name="T402">Dėl Seimo nario R. Žemaitaičio<text:s/></text:span>2021-12-14 pasiūlymo- pritarta bendru sutarimu.</text:p>
        </text:list-item>
      </text:list>
      <text:p text:style-name="P403"/>
      <text:p text:style-name="P404"/>
      <text:p text:style-name="P405">Komiteto<text:s/>pirmininkas<text:tab/><text:tab/><text:tab/><text:tab/><text:tab/><text:tab/><text:tab/><text:span text:style-name="T406">(Parašas)</text:span><text:tab/><text:tab/><text:tab/><text:tab/><text:tab/><text:tab/>Antanas Matulas</text:p>
      <text:p text:style-name="P407"/>
      <text:p text:style-name="P408"/>
      <text:p text:style-name="P409"/>
      <text:p text:style-name="P410"/>
      <text:p text:style-name="P411">Sveikatos reikalų komiteto biuro patarėja Brigita Ses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margin-bottom="0.2083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UŠKIENĖ Violeta</meta:initial-creator>
    <dc:creator>adlibuser</dc:creator>
    <meta:creation-date>2021-12-16T06:04:00Z</meta:creation-date>
    <dc:date>2021-12-16T06:04:00Z</dc:date>
    <meta:print-date>2021-12-14T09:19: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a52e10e2-3ed7-4cb1-a7c7-765022ed070c</meta:user-defined>
    <meta:document-statistic meta:page-count="12" meta:paragraph-count="93" meta:word-count="1974" meta:character-count="16469" meta:row-count="374" meta:non-whitespace-character-count="14588"/>
  </office:meta>
</office:document-meta>
</file>