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2-06<text:s/>Nr.<text:s/><text:s/>S-2023-526-XIVP-2405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</text:span><text:span text:style-name="T41">LIETUVOS RESPUBLIKOS</text:span><text:span text:style-name="T42"><text:s/>BAUDŽIAMOJO PROCESO KODEKSO<text:s/></text:span><text:span text:style-name="T43">308</text:span><text:span text:style-name="T44"><text:s/></text:span><text:span text:style-name="T45">STRAIPSNIO<text:s/></text:span><text:span text:style-name="T46"><text:s/>PAKEITIMO<text:s/></text:span><text:span text:style-name="T47">ĮSTATYMO<text:s/></text:span><text:span text:style-name="T48">PROJEKTO<text:s/></text:span><text:span text:style-name="T49">NR.<text:s/></text:span><text:span text:style-name="T50">XIVP-</text:span><text:span text:style-name="T51">240</text:span><text:span text:style-name="T52">5</text:span><text:span text:style-name="T53"><text:s/></text:span><text:span text:style-name="T54">ATITIKTIES EUROPOS SĄJUNGOS TEISEI</text:span></text:p>
      <text:p text:style-name="Normal"/>
      <text:p text:style-name="P55"/>
      <text:p text:style-name="P56">Įvertinę<text:s/>Lietuvos Respublikos Seimo pateikto derinti<text:s/><text:a xlink:href="https://e-seimas.lrs.lt/portal/legalAct/lt/TAP/1c3f87d0a08a11eda06e9a4a8dd92fc1?positionInSearchResults=2&amp;searchModelUUID=ec889634-dce1-4a8f-b26b-4821c5cc0ddc" office:target-frame-name="_top" xlink:show="replace"><text:span text:style-name="T57">Lietuvos Respublikos</text:span><text:span text:style-name="T58"><text:s/>baudžiamojo proceso kodekso<text:s/></text:span><text:span text:style-name="T59">308</text:span><text:span text:style-name="T60"><text:s/></text:span><text:span text:style-name="T61">straipsnio</text:span><text:span text:style-name="T62"><text:s/></text:span><text:span text:style-name="T63">pakeitimo įstatymo projekt</text:span><text:span text:style-name="T64">o</text:span><text:span text:style-name="T65"><text:s/>Nr. XIVP-2</text:span><text:span text:style-name="T66">40</text:span><text:span text:style-name="T67">5</text:span></text:a><text:s/><text:span text:style-name="T68">atitiktį Europos Sąjungos teisei</text:span>,<text:s/>pažymime, kad pastabų ir pasiūlymų neturime.<text:s/></text:p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trik Asevičius</text:span><text:span text:style-name="T100">,<text:s/></text:span><text:span text:style-name="T101">tel. +370<text:s/></text:span><text:span text:style-name="T102">671<text:s/></text:span><text:span text:style-name="T103">88204</text:span><text:span text:style-name="T104">, el. p.<text:s/></text:span><text:a xlink:href="mailto:patrik.asevicius@tm.lt" office:target-frame-name="_top" xlink:show="replace"><text:span text:style-name="T105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2-21T05:52:00Z</meta:creation-date>
    <dc:date>2023-02-21T05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841" meta:row-count="62" meta:non-whitespace-character-count="749"/>
  </office:meta>
</office:document-meta>
</file>