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7"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54in"/>
    </style:style>
    <style:style style:name="TableColumn23" style:family="table-column">
      <style:table-column-properties style:column-width="0.8041in"/>
    </style:style>
    <style:style style:name="TableColumn24" style:family="table-column">
      <style:table-column-properties style:column-width="0.8229in"/>
    </style:style>
    <style:style style:name="TableColumn25" style:family="table-column">
      <style:table-column-properties style:column-width="0.675in"/>
    </style:style>
    <style:style style:name="TableColumn26" style:family="table-column">
      <style:table-column-properties style:column-width="3.9083in"/>
    </style:style>
    <style:style style:name="Table21" style:family="table">
      <style:table-properties style:width="6.5958in" fo:margin-left="-0.0034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style>
    <style:style style:name="TableCell40" style:family="table-cell">
      <style:table-cell-properties fo:border="0.0069in solid #000001" fo:padding-top="0in" fo:padding-left="0.071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1" fo:padding-top="0in" fo:padding-left="0.071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fo:padding-top="0in" fo:padding-left="0.071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fo:padding-top="0in" fo:padding-left="0.071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2" style:family="table-row">
      <style:table-row-properties style:min-row-height="0.9777in"/>
    </style:style>
    <style:style style:name="TableCell53" style:family="table-cell">
      <style:table-cell-properties fo:border="0.0069in solid #000001" fo:padding-top="0in" fo:padding-left="0.071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complex="Times New Roman" style:use-window-font-color="true" fo:font-size="12pt" style:font-size-asian="12pt" style:font-size-complex="12pt" fo:background-color="#FFFFFF"/>
    </style:style>
    <style:style style:name="T77"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style:style>
    <style:style style:name="T78"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T7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0"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T81"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2"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3"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5"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6"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8"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0"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7"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8"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0"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1"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2"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103"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4"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6"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7"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8"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complex="Times New Roman" style:use-window-font-color="true" fo:font-size="12pt" style:font-size-asian="12pt" style:font-size-complex="12pt" fo:background-color="#FFFFFF"/>
    </style:style>
    <style:style style:name="T11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20"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T121"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T122"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T123"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124"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25"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26"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27"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28"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2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0"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1"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2"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3"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4"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5"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36"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background-color="#FFFFFF" fo:language="lt" fo:country="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style:style>
    <style:style style:name="P139"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141" style:parent-style-name="Normal" style:list-style-name="LFO4" style:family="paragraph">
      <style:paragraph-properties fo:text-align="justify" fo:margin-bottom="0in" fo:line-height="100%" fo:margin-left="0in" fo:text-indent="0.5in">
        <style:tab-stops/>
      </style:paragraph-properties>
    </style:style>
    <style:style style:name="T14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style:use-window-font-color="true" fo:font-size="12pt" style:font-size-asian="12pt" style:font-size-complex="12pt"/>
    </style:style>
    <style:style style:name="T148" style:parent-style-name="DefaultParagraphFont" style:family="text">
      <style:text-properties style:font-name="Times New Roman" style:font-name-complex="Times New Roman" style:use-window-font-color="true"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50" style:parent-style-name="DefaultParagraphFont" style:family="text">
      <style:text-properties style:font-name="Times New Roman" style:font-name-complex="Times New Roman" style:use-window-font-color="true" fo:font-size="12pt" style:font-size-asian="12pt" style:font-size-complex="12pt"/>
    </style:style>
    <style:style style:name="T151" style:parent-style-name="DefaultParagraphFont" style:family="text">
      <style:text-properties style:font-name="Times New Roman" style:font-name-complex="Times New Roman" style:use-window-font-color="true" fo:font-size="12pt" style:font-size-asian="12pt" style:font-size-complex="12pt"/>
    </style:style>
    <style:style style:name="T152" style:parent-style-name="DefaultParagraphFont" style:family="text">
      <style:text-properties style:font-name="Times New Roman" style:font-name-complex="Times New Roman" style:use-window-font-color="true" fo:font-size="12pt" style:font-size-asian="12pt" style:font-size-complex="12pt"/>
    </style:style>
    <style:style style:name="P153" style:parent-style-name="Normal" style:family="paragraph">
      <style:paragraph-properties fo:text-align="justify" fo:margin-bottom="0in" fo:line-height="100%" fo:text-indent="0.5in"/>
      <style:text-properties style:font-name="Times New Roman" style:font-name-asian="Times New Roman" style:font-name-complex="Times New Roman" style:use-window-font-color="true" fo:font-size="12pt" style:font-size-asian="12pt" style:font-size-complex="12pt" fo:language="lt" fo:country="LT"/>
    </style:style>
    <style:style style:name="TableRow154" style:family="table-row">
      <style:table-row-properties style:min-row-height="0.9777in"/>
    </style:style>
    <style:style style:name="TableCell155" style:family="table-cell">
      <style:table-cell-properties fo:border="0.0069in solid #000001" fo:padding-top="0in" fo:padding-left="0.071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7" style:family="table-cell">
      <style:table-cell-properties fo:border="0.0069in solid #000001" fo:padding-top="0in" fo:padding-left="0.071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9" style:family="table-cell">
      <style:table-cell-properties fo:border="0.0069in solid #000001" fo:padding-top="0in" fo:padding-left="0.071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1" style:family="table-cell">
      <style:table-cell-properties fo:border="0.0069in solid #000001" fo:padding-top="0in" fo:padding-left="0.071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3" style:family="table-cell">
      <style:table-cell-properties fo:border="0.0069in solid #000001" fo:padding-top="0in" fo:padding-left="0.0715in" fo:padding-bottom="0in" fo:padding-right="0.075in"/>
    </style:style>
    <style:style style:name="P164" style:parent-style-name="Normal" style:family="paragraph">
      <style:paragraph-properties fo:text-align="justify" fo:margin-bottom="0in" fo:line-height="100%" fo:text-indent="0.4673in"/>
      <style:text-properties style:font-name="Times New Roman" style:font-name-complex="Times New Roman" fo:font-weight="bold" style:font-weight-asian="bold" style:use-window-font-color="true" fo:font-size="12pt" style:font-size-asian="12pt" style:font-size-complex="12pt" fo:language="lt" fo:country="LT"/>
    </style:style>
    <style:style style:name="P165" style:parent-style-name="Normal" style:family="paragraph">
      <style:paragraph-properties fo:text-align="justify" fo:margin-bottom="0in" fo:line-height="100%" fo:text-indent="0.4673in"/>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00%" fo:text-indent="0.4673in"/>
    </style:style>
    <style:style style:name="T16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68" style:parent-style-name="Normal" style:family="paragraph">
      <style:paragraph-properties fo:text-align="justify" fo:margin-bottom="0in" fo:line-height="100%" fo:text-indent="0.4673in"/>
    </style:style>
    <style:style style:name="T16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75"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style>
    <style:style style:name="TableRow176" style:family="table-row">
      <style:table-row-properties style:min-row-height="0.9777in"/>
    </style:style>
    <style:style style:name="TableCell177" style:family="table-cell">
      <style:table-cell-properties fo:border="0.0069in solid #000001" fo:padding-top="0in" fo:padding-left="0.071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79" style:family="table-cell">
      <style:table-cell-properties fo:border="0.0069in solid #000001" fo:padding-top="0in" fo:padding-left="0.071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1" style:family="table-cell">
      <style:table-cell-properties fo:border="0.0069in solid #000001" fo:padding-top="0in" fo:padding-left="0.071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3" style:family="table-cell">
      <style:table-cell-properties fo:border="0.0069in solid #000001" fo:padding-top="0in" fo:padding-left="0.071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5" style:family="table-cell">
      <style:table-cell-properties fo:border="0.0069in solid #000001" fo:padding-top="0in" fo:padding-left="0.0715in" fo:padding-bottom="0in" fo:padding-right="0.075in"/>
    </style:style>
    <style:style style:name="P186"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style>
    <style:style style:name="P187" style:parent-style-name="Normal" style:family="paragraph">
      <style:paragraph-properties fo:text-align="justify" fo:margin-bottom="0in" fo:line-height="100%" fo:text-indent="0.5in"/>
      <style:text-properties style:font-name="Times New Roman" style:font-name-complex="Times New Roman" style:use-window-font-color="true" fo:font-size="12pt" style:font-size-asian="12pt" style:font-size-complex="12pt" fo:language="lt" fo:country="LT"/>
    </style:style>
    <style:style style:name="P188" style:parent-style-name="Normal" style:family="paragraph">
      <style:paragraph-properties fo:text-align="justify" fo:margin-bottom="0in" fo:line-height="100%" fo:text-indent="0.5in"/>
    </style:style>
    <style:style style:name="T18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91" style:parent-style-name="Normal" style:family="paragraph">
      <style:paragraph-properties fo:text-align="justify" fo:margin-bottom="0in" fo:line-height="100%" fo:text-indent="0.5in"/>
    </style:style>
    <style:style style:name="T19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ableRow196" style:family="table-row">
      <style:table-row-properties style:min-row-height="0.9777in"/>
    </style:style>
    <style:style style:name="TableCell197" style:family="table-cell">
      <style:table-cell-properties fo:border="0.0069in solid #000001" fo:padding-top="0in" fo:padding-left="0.071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9" style:family="table-cell">
      <style:table-cell-properties fo:border="0.0069in solid #000001" fo:padding-top="0in" fo:padding-left="0.071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1" style:family="table-cell">
      <style:table-cell-properties fo:border="0.0069in solid #000001" fo:padding-top="0in" fo:padding-left="0.071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3" style:family="table-cell">
      <style:table-cell-properties fo:border="0.0069in solid #000001" fo:padding-top="0in" fo:padding-left="0.071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5" style:family="table-cell">
      <style:table-cell-properties fo:border="0.0069in solid #000001" fo:padding-top="0in" fo:padding-left="0.0715in" fo:padding-bottom="0in" fo:padding-right="0.075in"/>
    </style:style>
    <style:style style:name="P206"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style>
    <style:style style:name="P207" style:parent-style-name="Normal" style:family="paragraph">
      <style:paragraph-properties fo:text-align="justify" fo:margin-bottom="0in" fo:line-height="100%" fo:text-indent="0.5in"/>
      <style:text-properties style:font-name="Times New Roman" style:font-name-complex="Times New Roman" style:use-window-font-color="true" fo:font-size="12pt" style:font-size-asian="12pt" style:font-size-complex="12pt" fo:language="lt" fo:country="L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11" style:parent-style-name="Normal" style:family="paragraph">
      <style:paragraph-properties fo:text-align="justify" fo:margin-bottom="0in" fo:line-height="100%" fo:text-indent="0.5in"/>
    </style:style>
    <style:style style:name="T21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1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2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22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2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text:s/></text:span><text:span text:style-name="T6">LIETUVOS RESPUBLIKOS<text:s/></text:span></text:p>
      <text:p text:style-name="P7"><text:span text:style-name="T8">TURTO CIVILINIO KONFISKAVIMO<text:s/></text:span><text:span text:style-name="T9"><text:s/></text:span></text:p>
      <text:p text:style-name="P10"><text:span text:style-name="T11">ĮSTATYMO PROJEKTO<text:s/></text:span><text:span text:style-name="T12">NR.<text:s/></text:span><text:span text:style-name="T13"> </text:span><text:span text:style-name="T14">XIIIP-</text:span><text:span text:style-name="T15">3214</text:span><text:span text:style-name="T16"><text:s/>(2)</text:span></text:p>
      <text:p text:style-name="P17"/>
      <text:p text:style-name="P18">2019-12-05</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5</text:p>
          </table:table-cell>
          <table:table-cell table:style-name="TableCell57">
            <text:p text:style-name="P58">3</text:p>
          </table:table-cell>
          <table:table-cell table:style-name="TableCell59">
            <text:p text:style-name="P60"/>
          </table:table-cell>
          <table:table-cell table:style-name="TableCell61">
            <text:p text:style-name="P62">Argumentai:</text:p>
            <text:p text:style-name="P63">Įstatymo projektu 15<text:s/>straipsnio<text:s/>3 dalyje<text:s/>siūloma,<text:s/>nustatyti, kad šis įstatymas <text:s/>taikomas turtui, kuris įgytas po 2010 m. gruodžio 11 d. Įstatymo projekte numatoma nustatyti, jog turto tyrimas atliekamas dėl turto, kuris įgytas ne anksčiau kaip prieš 10 metų. Asmuo, kuriam pranešama dėl galimo turto civilinio konfiskavimo,<text:s/>turi teisę<text:s/>ne vėliau kaip per 30 dienų nuo pranešimo dėl galimo turto civilinio konfiskavimo įteikimo dienos pateikti paaiškinimus ir duomenis<text:s/>(dokumentus) apie turto įsigijimo ir pajamų gavimo šaltinius, juos pagrįsti ir įrodinėti, kad jo turto vertė atitinka jo teisėtas pajamas arba, kad jis yra nėra nesąžiningas įgijėjas. Numatoma nustatyti, jog turto įsigijimo ir (ar) pajamų gavimo šaltiniai pagrindžiami įstatymų reikalavimus atitinkančiais sandorius patvirtinančiais dokumentais ir kitais įstatymų leidžiamais dokumentais.<text:s/></text:p>
            <text:p text:style-name="P64"><text:span text:style-name="T65">Manome, kad šios<text:s/></text:span><text:span text:style-name="T66">siūlomos įstatymo projektų<text:s/></text:span><text:span text:style-name="T67">nuostatos nėra suderinamos su Lietuvos Respublikos Konstitucijoje įtvirtintu<text:s/></text:span><text:span text:style-name="T68">le</text:span><text:span text:style-name="T69">x</text:span><text:span text:style-name="T70"><text:s/>retro non agit</text:span><text:span text:style-name="T71"><text:s/></text:span><text:span text:style-name="T72">(Įstatymas atgal negalioja)</text:span><text:span text:style-name="T73"><text:s/>princip</text:span><text:span text:style-name="T74">u</text:span><text:span text:style-name="T75">.</text:span><text:span text:style-name="T76"><text:s/></text:span><text:span text:style-name="T77">Lex retro<text:s/></text:span><text:span text:style-name="T78">non agit</text:span><text:span text:style-name="T79"><text:s/>principas yra išvedamas iš Konstitucijos 7 straipsnio 2 dalyje įtvirtintos nuostatos, kad „galioja tik paskelbti įstatymai“. Jis taip pat siejamas su Konstitucijos preambulėje įtvirtintu teisinės valstybės principu, vienu iš jį sudarančių elementu – teisinio saugumo reikalavimu. Taigi<text:s/></text:span><text:span text:style-name="T80">lex retro non agit</text:span><text:span text:style-name="T81"><text:s/>yra konstitucinis principas, kuris kaip bendrasis teisės principas taikomas visose teisės sistemos posistemėse (teisės šakose). Reikalavimo, kad įstatymas neturi grįžtamosios galios, neatitinkantis reglamentavimas civilinių,</text:span><text:span text:style-name="T82"><text:s/></text:span><text:span text:style-name="T83">administracinių ar kitų teisinių santykių srityje pažeistų teisinės valstybės principą ir būtų pri</text:span><text:span text:style-name="T84">ešingas Konstitucijai</text:span><text:span text:style-name="T85">.</text:span><text:span text:style-name="T86"><text:s/></text:span><text:span text:style-name="T87">(L</text:span><text:span text:style-name="T88">ietuvos Respublikos Konstitucinio<text:s/></text:span><text:span text:style-name="T89">T</text:span><text:span text:style-name="T90">eismo</text:span><text:span text:style-name="T91"><text:s/>2001-01-11</text:span><text:span text:style-name="T92"><text:s/></text:span><text:span text:style-name="T93">nutarimas)</text:span><text:span text:style-name="T94">.<text:s/></text:span></text:p>
            <text:p text:style-name="P95"><text:span text:style-name="T96">Vis tik, nors Lietuvos Respublikoje teisiniu reglamentavimu įstatymų leidėjui nėra tiesiogiai suteikta (tačiau nėra ir tiesiogiai uždrausta) teisė leisti retroaktyvius (grįžtamąją galią turinčius) teisės aktus,<text:s/></text:span><text:soft-page-break/><text:span text:style-name="T97">tiek teisės teorijoje, tiek ir praktikoje ji pripažįstama. Tačiau negalima pamiršti, kad Seimas nėra visiškai laisvas leisdamas įstatymus, nes įgyvendindamas teisėkūros teisę jis yra varžomas Konstitucijos, t.</text:span><text:span text:style-name="T98"><text:s/></text:span><text:span text:style-name="T99">y. tiesiogiai joje įtvirtintų ir logiškai – sistemiškai iš<text:s/></text:span><text:span text:style-name="T100">K</text:span><text:span text:style-name="T101">onstitucijos nuostatų išvedamų principų bei reikalavimo gerbti Konstitucijoje įtvirtintas žmogaus teises. O<text:s/></text:span><text:span text:style-name="T102">lex retro non agit</text:span><text:span text:style-name="T103"><text:s/>yra vienas iš teisinės valstybės principo išvedamų konstitucinių principų. Vadinasi įstatymų leidėjas<text:s/></text:span><text:span text:style-name="T104">tik išimtiniais atvejais</text:span><text:span text:style-name="T105"><text:s/>gali nustatyti grįžtamąjį įstatymo galiojimą.</text:span><text:span text:style-name="T106"><text:s/></text:span><text:span text:style-name="T107">Taigi reikalavimas, kad įstatymas neturėtų grįžtamosios galios, nėra absoliutus. Ribojimai galimi tais atvejais, kai kitų teisės principų saugomos vertybės įgyja prioritetą lex retro non agit atžvilgiu. Todėl baudžiamojoje ir administracinėje teisės šakose yra įtvirtinta kita taisyklė – lex benignior retro agit, t.</text:span><text:span text:style-name="T108"><text:s/></text:span><text:span text:style-name="T109">y. pagerinantis subjektų padėtį įstatymas savo pobūdžiu turi grįžtamąją galią. </text:span></text:p>
            <text:p text:style-name="P110"><text:span text:style-name="T111">Manome, kad teisiškai<text:s/></text:span><text:span text:style-name="T112">y</text:span><text:span text:style-name="T113">dingai atgaline data nustatyti įpareigojamus pateikti dokumentus, pagrindžiančius prieš 10 metų įsigytą turtą ir pajam</text:span><text:span text:style-name="T114">a</text:span><text:span text:style-name="T115">s, už tokį ilgą laikotarpį. Subjektai turi žinoti, kokio elgesio iš jų yra tikimasi, reikalaujama, ir turi būti tikri, kad už tuo metu galiojančius teisės aktus atitinkantį elgesį jiems vėliau nebus taikomos teisinės prievartos priemonės <text:s/>pasikeitusio teisinio reguliavimo pagrindu. Todėl akivaizdu, jog daugelis asmenų<text:s/></text:span><text:span text:style-name="T116">tiesiog neturi būtinus pateikti<text:s/></text:span><text:span text:style-name="T117">dokumentus už tokį ilgą laikotarpį.</text:span><text:span text:style-name="T118"><text:s/></text:span><text:span text:style-name="T119">Todėl tam, kad būtų pateisinamas civilinės teisės normos galiojimas anksčiau susiklosčiusiems santykiams reguliuoti, būtinas įstatymų<text:s/></text:span><text:span text:style-name="T120">leidėjo aiškus ir nedviprasmiškas pozicijos</text:span><text:span text:style-name="T121"><text:s/></text:span><text:span text:style-name="T122">pareiškimas</text:span><text:span text:style-name="T123">.</text:span><text:span text:style-name="T124"><text:s/></text:span><text:span text:style-name="T125">Atkreiptinas dėmesys, jog Lietuvos Respublikos Vyriausybė pateikt</text:span><text:span text:style-name="T126">o</text:span><text:span text:style-name="T127"><text:s/>įstatymo<text:s/></text:span><text:span text:style-name="T128">XIIIP- 3214<text:s/></text:span><text:span text:style-name="T129">projekt</text:span><text:span text:style-name="T130">o 8<text:s/></text:span><text:span text:style-name="T131">straipsnio</text:span><text:span text:style-name="T132"><text:s/>3 dalyje (</text:span><text:span text:style-name="T133">registracijos data 2019 m. vasario 11 d.)</text:span><text:span text:style-name="T134"><text:s/>nurodė</text:span><text:span text:style-name="T135">, kad Turto civilinio konfiskavimo įstatymas taikomas turtui, kuris<text:s/></text:span><text:span text:style-name="T136">įgytas po šio įstatymo įsigaliojimo.</text:span></text:p>
            <text:p text:style-name="P137"><text:span text:style-name="T138"><text:s/></text:span></text:p>
            <text:p text:style-name="P139">Pasiūlymas:</text:p>
            <text:p text:style-name="P140"/>
            <text:list text:style-name="LFO4" text:continue-numbering="true">
              <text:list-item>
                <text:p text:style-name="P141"><text:span text:style-name="T142">Pakeisti 5 straipsnio 3 dalies<text:s/></text:span><text:span text:style-name="T143">formuluotę</text:span><text:span text:style-name="T144"><text:s/>ir ją išdėstyti taip:</text:span></text:p>
              </text:list-item>
            </text:list>
            <text:p text:style-name="P145"><text:span text:style-name="T146">“3.</text:span><text:span text:style-name="T147"><text:s/></text:span><text:span text:style-name="T148">Turto tyrimas atliekamas dėl turto, kuris įgytas ne anksčiau kaip<text:s/></text:span><text:span text:style-name="T149">prieš 10 metų</text:span><text:span text:style-name="T150"><text:s/></text:span><text:span text:style-name="T151">po<text:s/></text:span><text:span text:style-name="T152">šio įstatymo įsigaliojimo &lt;…&gt;.”</text:span></text:p>
            <text:p text:style-name="P153"/>
          </table:table-cell>
        </table:table-row>
        <text:soft-page-break/>
        <table:table-row table:style-name="TableRow154">
          <table:table-cell table:style-name="TableCell155">
            <text:p text:style-name="P156">2.</text:p>
          </table:table-cell>
          <table:table-cell table:style-name="TableCell157">
            <text:p text:style-name="P158">5</text:p>
          </table:table-cell>
          <table:table-cell table:style-name="TableCell159">
            <text:p text:style-name="P160">6</text:p>
          </table:table-cell>
          <table:table-cell table:style-name="TableCell161">
            <text:p text:style-name="P162"/>
          </table:table-cell>
          <table:table-cell table:style-name="TableCell163">
            <text:p text:style-name="P164">Pasiūlymas: <text:s/></text:p>
            <text:p text:style-name="P165"/>
            <text:p text:style-name="P166"><text:span text:style-name="T167">Pakeisti 5 straipsnio 6 dalį ir ją išbraukti:</text:span></text:p>
            <text:p text:style-name="P168"><text:span text:style-name="T169">“</text:span><text:span text:style-name="T170">6</text:span><text:span text:style-name="T171">.</text:span><text:span text:style-name="T172">Atliekant turto tyrimą, tyrimas ne ilgesnis kaip 10 metų laikotarpis iki šio turto įsigijimo</text:span><text:span text:style-name="T173">.”</text:span><text:span text:style-name="T174"><text:s/></text:span></text:p>
            <text:p text:style-name="P175"/>
          </table:table-cell>
        </table:table-row>
        <table:table-row table:style-name="TableRow176">
          <table:table-cell table:style-name="TableCell177">
            <text:p text:style-name="P178">3.</text:p>
          </table:table-cell>
          <table:table-cell table:style-name="TableCell179">
            <text:p text:style-name="P180">15</text:p>
          </table:table-cell>
          <table:table-cell table:style-name="TableCell181">
            <text:p text:style-name="P182">3</text:p>
          </table:table-cell>
          <table:table-cell table:style-name="TableCell183">
            <text:p text:style-name="P184"/>
          </table:table-cell>
          <table:table-cell table:style-name="TableCell185">
            <text:p text:style-name="P186">Pasiūlymas:</text:p>
            <text:p text:style-name="P187"/>
            <text:p text:style-name="P188"><text:span text:style-name="T189">Pakeisti 15 straipsnio 3 <text:s/>dalį ir ją išdėstyti taip:</text:span><text:span text:style-name="T190"><text:s/></text:span></text:p>
            <text:p text:style-name="P191"><text:span text:style-name="T192">„1.<text:s/></text:span><text:span text:style-name="T193">Šis įstatymas taikomas turtui, kuris įgytas po 2020 m.<text:s/></text:span><text:span text:style-name="T194">liepos</text:span><text:span text:style-name="T195"><text:s/>1 d.”</text:span></text:p>
          </table:table-cell>
        </table:table-row>
        <table:table-row table:style-name="TableRow196">
          <table:table-cell table:style-name="TableCell197">
            <text:p text:style-name="P198">4.</text:p>
          </table:table-cell>
          <table:table-cell table:style-name="TableCell199">
            <text:p text:style-name="P200">15</text:p>
          </table:table-cell>
          <table:table-cell table:style-name="TableCell201">
            <text:p text:style-name="P202">4</text:p>
          </table:table-cell>
          <table:table-cell table:style-name="TableCell203">
            <text:p text:style-name="P204"/>
          </table:table-cell>
          <table:table-cell table:style-name="TableCell205">
            <text:p text:style-name="P206">Pasiūlymas:</text:p>
            <text:p text:style-name="P207"/>
            <text:p text:style-name="P208"><text:span text:style-name="T209">Pakeisti 15 straipsnio 4 <text:s/>dalį ir ją išdėstyti taip:</text:span><text:span text:style-name="T210"><text:s/></text:span></text:p>
            <text:p text:style-name="P211"><text:span text:style-name="T212">„1. Turto civilinio konfiskavimo procedūra gali būti pradėta tik tais<text:s/></text:span><text:span text:style-name="T213">atvejais</text:span><text:span text:style-name="T214">, kai bent viena iš šio įstatymo 2 straipsnio 2 dalies 1,</text:span><text:span text:style-name="T215"><text:s/></text:span><text:span text:style-name="T216">2,</text:span><text:span text:style-name="T217"><text:s/></text:span><text:span text:style-name="T218">3,</text:span><text:span text:style-name="T219"><text:s/></text:span><text:span text:style-name="T220">4 punktuose numatytų turto civilinio konfiskavimo sąlygų atsirado ne anksčiau kaip<text:s/></text:span><text:span text:style-name="T221">2010 m. gruodžio 11 d.</text:span><text:span text:style-name="T222"><text:s/>šio įstatymo įsigaliojimo diena.</text:span><text:span text:style-name="T223">”</text:span></text:p>
          </table:table-cell>
        </table:table-row>
      </table:table>
      <text:p text:style-name="P224"><text:span text:style-name="T225"> </text:span></text:p>
      <text:p text:style-name="P226">Teikia<text:s/></text:p>
      <text:p text:style-name="P227">Seimo narys <text:s/><text:tab/><text:tab/><text:tab/><text:tab/>Julius Sabatauskas</text:p>
      <text:p text:style-name="P228"/>
      <text:p text:style-name="P229"><text:tab/><text:tab/><text:tab/><text:tab/><text:tab/>Irena Haase</text:p>
      <text:p text:style-name="P230"/>
      <text:p text:style-name="P231"><text:tab/><text:tab/><text:tab/><text:tab/><text:tab/>Stasys Šedbaras</text:p>
      <text:p text:style-name="P232"/>
      <text:p text:style-name="P233"><text:tab/><text:tab/><text:tab/><text:tab/><text:tab/>Vilija Aleknaitė Abramikienė</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0"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complex="Times New Roman" style:use-window-font-color="true" fo:font-size="12pt" style:font-size-asian="12pt" fo:language="lt" fo:country="LT" fo:hyphenate="false"/>
    </style:style>
    <style:style style:name="AntraštėsDiagrama1" style:display-name="Antraštės Diagrama1" style:family="text">
      <style:text-properties style:font-name="Calibri" style:font-name-asian="Calibri" style:font-name-complex="Calibri" fo:color="#000000" fo:language="en" fo:country="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color="#00000A" fo:font-size="12pt" style:font-size-asian="12pt" style:font-size-complex="10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ize="12pt" style:font-size-asian="12pt"/>
    </style:style>
    <style:style style:name="WW_CharLFO5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PINSKAS Mantas</meta:initial-creator>
    <dc:creator>adlibuser</dc:creator>
    <meta:creation-date>2019-12-09T13:44:00Z</meta:creation-date>
    <dc:date>2019-12-09T13:44:00Z</dc:date>
    <meta:print-date>2019-12-06T10:02:00Z</meta:print-date>
    <meta:template xlink:href="Normal.dotm" xlink:type="simple"/>
    <meta:editing-cycles>2</meta:editing-cycles>
    <meta:editing-duration>PT0S</meta:editing-duration>
    <meta:document-statistic meta:page-count="2" meta:paragraph-count="45" meta:word-count="673" meta:character-count="5131" meta:row-count="155" meta:non-whitespace-character-count="4503"/>
  </office:meta>
</office:document-meta>
</file>