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margin-bottom="0in" fo:line-height="100%" fo:margin-right="-0.7215in" style:page-number="1"/>
      <style:text-properties style:font-name="Times New Roman" style:font-name-asian="Times New Roman" style:font-name-complex="Times New Roman" fo:color="#000000" fo:font-size="13.5pt" style:font-size-asian="13.5pt" style:font-size-complex="13.5pt" style:language-asian="en" style:country-asian="GB"/>
    </style:style>
    <style:style style:name="P3" style:parent-style-name="Normal" style:family="paragraph">
      <style:paragraph-properties fo:margin-bottom="0in" fo:line-height="100%" fo:margin-right="-0.7215in"/>
      <style:text-properties style:font-name="Times New Roman" style:font-name-asian="Times New Roman" style:font-name-complex="Times New Roman" fo:color="#000000" fo:font-size="13.5pt" style:font-size-asian="13.5pt" style:font-size-complex="13.5pt" style:language-asian="en" style:country-asian="GB"/>
    </style:style>
    <style:style style:name="P4" style:parent-style-name="Normal" style:family="paragraph">
      <style:paragraph-properties fo:margin-bottom="0in" fo:line-height="100%" fo:margin-right="-0.7215in"/>
      <style:text-properties style:font-name="Times New Roman" style:font-name-asian="Times New Roman" style:font-name-complex="Times New Roman" fo:color="#000000" fo:font-size="13.5pt" style:font-size-asian="13.5pt" style:font-size-complex="13.5pt" style:language-asian="en" style:country-asian="GB"/>
    </style:style>
    <style:style style:name="P5" style:parent-style-name="Normal" style:family="paragraph">
      <style:paragraph-properties fo:margin-bottom="0in" fo:line-height="100%" fo:margin-right="-0.7215in"/>
      <style:text-properties style:font-name="Times New Roman" style:font-name-asian="Times New Roman" style:font-name-complex="Times New Roman" fo:color="#000000" fo:font-size="13.5pt" style:font-size-asian="13.5pt" style:font-size-complex="13.5pt" style:language-asian="en" style:country-asian="GB"/>
    </style:style>
    <style:style style:name="P6" style:parent-style-name="Normal" style:family="paragraph">
      <style:paragraph-properties fo:text-align="center" fo:margin-bottom="0in" fo:line-height="100%" fo:margin-left="4.1347in" fo:margin-right="-0.7215in">
        <style:tab-stops>
          <style:tab-stop style:type="left" style:position="1.0826in"/>
        </style:tab-stops>
      </style:paragraph-properties>
    </style:style>
    <style:style style:name="T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13" style:parent-style-name="Normal" style:family="paragraph">
      <style:paragraph-properties fo:text-align="center" fo:margin-bottom="0in" fo:line-height="100%" fo:margin-left="4.5006in" fo:margin-right="-0.7208in" fo:text-indent="-0.9562in">
        <style:tab-stops>
          <style:tab-stop style:type="left" style:position="0.5201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14" style:parent-style-name="Normal" style:family="paragraph">
      <style:paragraph-properties fo:text-align="center" fo:margin-bottom="0in" fo:line-height="100%" fo:margin-right="-0.721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15" style:parent-style-name="Normal" style:family="paragraph">
      <style:paragraph-properties fo:text-align="center" fo:margin-bottom="0in" fo:line-height="100%" fo:margin-right="-0.721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16" style:parent-style-name="Normal" style:family="paragraph">
      <style:paragraph-properties fo:text-align="center" fo:margin-bottom="0in" fo:line-height="100%" fo:text-indent="0.5909in" fo:background-color="#FFFFFF"/>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fo:text-indent="0.5909in" fo:background-color="#FFFFFF"/>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text-align="center" fo:margin-bottom="0in" fo:line-height="100%" fo:text-indent="0.5909in" fo:background-color="#FFFFFF"/>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46" style:parent-style-name="Normal" style:family="paragraph">
      <style:paragraph-properties fo:text-align="center" fo:margin-bottom="0in" fo:line-height="100%" fo:margin-right="-0.7215in"/>
      <style:text-properties style:font-name="Times New Roman" style:font-name-asian="Times New Roman" style:font-name-complex="Times New Roman" fo:color="#000000" fo:font-size="13.5pt" style:font-size-asian="13.5pt" style:font-size-complex="13.5pt" style:language-asian="en" style:country-asian="GB"/>
    </style:style>
    <style:style style:name="P47" style:parent-style-name="Normal" style:family="paragraph">
      <style:paragraph-properties fo:text-align="center" fo:margin-bottom="0in" fo:line-height="100%" fo:margin-right="-0.7215in"/>
      <style:text-properties style:font-name="Times New Roman" style:font-name-asian="Times New Roman" style:font-name-complex="Times New Roman" fo:color="#000000" fo:font-size="12pt" style:font-size-asian="12pt" style:font-size-complex="12pt" style:language-asian="en" style:country-asian="GB"/>
    </style:style>
    <style:style style:name="P48" style:parent-style-name="Normal" style:family="paragraph">
      <style:paragraph-properties fo:text-align="center" fo:margin-bottom="0in" fo:line-height="100%" fo:margin-right="-0.7215in"/>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0" style:parent-style-name="Normal" style:family="paragraph">
      <style:paragraph-properties fo:margin-bottom="0in" fo:line-height="100%" fo:margin-right="-0.7215in"/>
      <style:text-properties style:font-name="Times New Roman" style:font-name-asian="Times New Roman" style:font-name-complex="Times New Roman" fo:color="#000000" fo:font-size="13.5pt" style:font-size-asian="13.5pt" style:font-size-complex="13.5pt" style:language-asian="en" style:country-asian="GB"/>
    </style:style>
    <style:style style:name="P51" style:parent-style-name="Normal" style:family="paragraph">
      <style:paragraph-properties fo:margin-bottom="0in" fo:line-height="100%" fo:margin-right="-0.7215in" fo:text-indent="0.5909in"/>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bottom="0in" fo:line-height="100%" fo:margin-right="-0.7208in" fo:text-indent="0.5909in"/>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8"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00%" fo:margin-right="-0.7208in" fo:text-indent="0.5909in"/>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line-height="100%" fo:margin-right="-0.8194in" fo:text-indent="0.5909in"/>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00%" fo:margin-right="-0.8194in" fo:text-indent="0.5909in"/>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7"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8" style:parent-style-name="Normal" style:family="paragraph">
      <style:paragraph-properties fo:text-align="justify" fo:margin-bottom="0in" fo:line-height="100%" fo:margin-right="-0.7208in" fo:text-indent="0.5909in"/>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3"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line-height="100%" fo:margin-right="-0.7215in" fo:text-indent="0.5909in"/>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00%" fo:text-indent="0.5in"/>
      <style:text-properties style:font-name="Times New Roman" style:font-name-asian="Times New Roman" style:font-name-complex="Times New Roman"/>
    </style:style>
    <style:style style:name="P115"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margin-right="-0.7208in" fo:text-indent="0.5909in"/>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P127"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28"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29"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margin-bottom="0in" fo:line-height="100%" fo:margin-right="-0.7215in" fo:text-indent="0.5909in"/>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2" style:parent-style-name="Normal" style:family="paragraph">
      <style:paragraph-properties fo:text-align="justify" fo:margin-bottom="0in" fo:line-height="100%" fo:margin-right="-0.7208in" fo:text-indent="0.5909in"/>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fo:background-color="#FFFF00"/>
    </style:style>
    <style:style style:name="P14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44"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45"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7" style:parent-style-name="Normal" style:family="paragraph">
      <style:paragraph-properties fo:margin-bottom="0in" fo:line-height="100%" fo:margin-right="-0.7215in" fo:text-indent="0.5909in"/>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6" style:parent-style-name="Normal" style:family="paragraph">
      <style:paragraph-properties fo:text-align="justify" fo:margin-bottom="0in" fo:line-height="100%" fo:margin-right="-0.7208in" fo:text-indent="0.5909in"/>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style:text-position="super 62.5%" fo:font-size="12pt" style:font-size-asian="12pt" style:font-size-complex="12pt"/>
    </style:style>
    <style:style style:name="T161" style:parent-style-name="DefaultParagraphFont" style:family="text">
      <style:text-properties style:font-name="Times New Roman" style:font-name-complex="Times New Roman"/>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P170"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71"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2" style:parent-style-name="Normal" style:family="paragraph">
      <style:paragraph-properties fo:margin-bottom="0in" fo:line-height="100%" fo:margin-right="-0.7215in" fo:text-indent="0.5909in"/>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1" style:parent-style-name="Normal" style:family="paragraph">
      <style:paragraph-properties fo:text-align="justify" fo:margin-bottom="0in" fo:line-height="100%" fo:margin-right="-0.7215in" fo:text-indent="0.5909in"/>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style:text-position="super 62.5%"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P190"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91"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92" style:parent-style-name="Normal" style:family="paragraph">
      <style:paragraph-properties fo:margin-bottom="0in" fo:line-height="100%" fo:margin-right="-0.7215in" fo:text-indent="0.5909in"/>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1" style:parent-style-name="Normal" style:family="paragraph">
      <style:paragraph-properties fo:text-align="justify" fo:margin-bottom="0in" fo:line-height="100%" fo:margin-right="-0.7215in" fo:text-indent="0.5909in"/>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211"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2" style:parent-style-name="Normal" style:family="paragraph">
      <style:paragraph-properties fo:margin-bottom="0in" fo:line-height="100%" fo:margin-right="-0.7215in" fo:text-indent="0.5909in"/>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1" style:parent-style-name="Normal" style:family="paragraph">
      <style:paragraph-properties fo:text-align="justify" fo:margin-bottom="0in" fo:line-height="100%" fo:margin-right="-0.7215in" fo:text-indent="0.5909in"/>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P236" style:parent-style-name="Normal" style:family="paragraph">
      <style:paragraph-properties fo:text-align="justify" fo:margin-bottom="0in" fo:line-height="100%" fo:margin-right="-0.7215in" fo:text-indent="0.5909in"/>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247" style:parent-style-name="Normal" style:family="paragraph">
      <style:paragraph-properties fo:margin-bottom="0in" fo:line-height="100%" fo:margin-right="-0.7215in" fo:text-indent="0.5909in"/>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6" style:parent-style-name="Normal" style:family="paragraph">
      <style:paragraph-properties fo:text-align="justify" fo:margin-bottom="0in" fo:line-height="100%" fo:margin-right="-0.7215in" fo:text-indent="0.5909in"/>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style>
    <style:style style:name="P265"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266"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267" style:parent-style-name="Normal" style:family="paragraph">
      <style:paragraph-properties fo:margin-bottom="0in" fo:line-height="100%" fo:margin-right="-0.7215in" fo:text-indent="0.5909in"/>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75" style:parent-style-name="Normal" style:family="paragraph">
      <style:paragraph-properties fo:keep-together="always" fo:widows="0" fo:orphans="0" fo:text-align="justify" fo:margin-bottom="0in" fo:line-height="100%" fo:margin-right="-0.7215in" fo:text-indent="0.5909in">
        <style:tab-stops>
          <style:tab-stop style:type="left" style:position="0.7875in"/>
        </style:tab-stops>
      </style:paragraph-properties>
      <style:text-properties style:font-name="Times New Roman" style:font-name-complex="Times New Roman" fo:font-size="12pt" style:font-size-asian="12pt" style:font-size-complex="12pt" fo:hyphenate="false"/>
    </style:style>
    <style:style style:name="P276" style:parent-style-name="Normal" style:family="paragraph">
      <style:paragraph-properties fo:keep-together="always" fo:widows="0" fo:orphans="0" fo:text-align="justify" fo:margin-bottom="0in" fo:line-height="100%" fo:margin-right="-0.7215in" fo:text-indent="0.5909in">
        <style:tab-stops>
          <style:tab-stop style:type="left" style:position="0.7875in"/>
        </style:tab-stops>
      </style:paragraph-properties>
      <style:text-properties style:font-name="Times New Roman" style:font-name-complex="Times New Roman" fo:font-size="12pt" style:font-size-asian="12pt" style:font-size-complex="12pt" fo:hyphenate="false"/>
    </style:style>
    <style:style style:name="P277" style:parent-style-name="Normal" style:family="paragraph">
      <style:paragraph-properties fo:keep-together="always" fo:widows="0" fo:orphans="0" fo:text-align="justify" fo:margin-bottom="0in" fo:line-height="100%" fo:margin-right="-0.7215in" fo:text-indent="0.5909in">
        <style:tab-stops>
          <style:tab-stop style:type="left" style:position="0.7875in"/>
        </style:tab-stops>
      </style:paragraph-properties>
      <style:text-properties fo:hyphenate="false"/>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P283" style:parent-style-name="Normal" style:family="paragraph">
      <style:paragraph-properties fo:text-align="justify" fo:margin-bottom="0in" fo:line-height="100%" fo:margin-right="-0.7215in" fo:text-indent="0.5909in"/>
      <style:text-properties style:font-name="Times New Roman" style:font-name-complex="Times New Roman" fo:font-style="italic" style:font-style-asian="italic" style:font-style-complex="italic" fo:font-size="12pt" style:font-size-asian="12pt" style:font-size-complex="12pt"/>
    </style:style>
    <style:style style:name="P284" style:parent-style-name="Normal" style:family="paragraph">
      <style:paragraph-properties fo:text-align="justify" fo:margin-bottom="0in" fo:line-height="100%" fo:margin-right="-0.7215in"/>
      <style:text-properties style:font-name="Times New Roman" style:font-name-complex="Times New Roman" fo:font-style="italic" style:font-style-asian="italic" style:font-style-complex="italic" fo:font-size="12pt" style:font-size-asian="12pt" style:font-size-complex="12pt"/>
    </style:style>
    <style:style style:name="P285" style:parent-style-name="Normal" style:family="paragraph">
      <style:paragraph-properties fo:text-align="justify" fo:margin-bottom="0in" fo:line-height="100%" fo:margin-right="-0.7215in"/>
      <style:text-properties style:font-name="Times New Roman" style:font-name-complex="Times New Roman" fo:font-style="italic" style:font-style-asian="italic" style:font-style-complex="italic" fo:font-size="12pt" style:font-size-asian="12pt" style:font-size-complex="12pt"/>
    </style:style>
    <style:style style:name="P286" style:parent-style-name="Normal" style:family="paragraph">
      <style:paragraph-properties fo:text-align="justify" fo:margin-bottom="0in" fo:line-height="100%" fo:margin-right="-0.7215in" fo:text-indent="0.5909in"/>
    </style:style>
    <style:style style:name="T28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289"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color="#000000" fo:font-size="12pt" style:font-size-asian="12pt" style:font-size-complex="12pt" style:language-asian="en" style:country-asian="GB"/>
    </style:style>
    <style:style style:name="P290"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color="#000000" fo:font-size="12pt" style:font-size-asian="12pt" style:font-size-complex="12pt" style:language-asian="en" style:country-asian="GB"/>
    </style:style>
    <style:style style:name="P291"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color="#000000" fo:font-size="12pt" style:font-size-asian="12pt" style:font-size-complex="12pt" style:language-asian="en" style:country-asian="GB"/>
    </style:style>
    <style:style style:name="P292" style:parent-style-name="Normal" style:family="paragraph">
      <style:paragraph-properties fo:text-align="justify" fo:margin-bottom="0in" fo:line-height="100%" fo:margin-right="-0.7215in"/>
      <style:text-properties style:font-name="Times New Roman" style:font-name-asian="Times New Roman" style:font-name-complex="Times New Roman" fo:color="#000000" fo:font-size="12pt" style:font-size-asian="12pt" style:font-size-complex="12pt" style:language-asian="en" style:country-asian="GB"/>
    </style:style>
    <style:style style:name="P293" style:parent-style-name="Normal" style:family="paragraph">
      <style:paragraph-properties fo:margin-bottom="0in" fo:line-height="100%" fo:margin-left="1.5277in">
        <style:tab-stops/>
      </style:paragraph-properties>
      <style:text-properties style:font-name-asian="Times New Roman" style:language-asian="en" style:country-asian="GB"/>
    </style:style>
    <style:style style:name="P294" style:parent-style-name="ListParagraph" style:list-style-name="LFO9" style:family="paragraph">
      <style:paragraph-properties fo:margin-bottom="0in" fo:line-height="100%" fo:margin-left="1.5277in" fo:text-indent="0in">
        <style:tab-stops>
          <style:tab-stop style:type="left" style:position="-0.8333in"/>
        </style:tab-stops>
      </style:paragraph-properties>
    </style:style>
    <style:style style:name="T295" style:parent-style-name="DefaultParagraphFont" style:family="text">
      <style:text-properties style:font-name="Times New Roman" style:font-name-asian="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en" style:country-asian="GB"/>
    </style:style>
    <style:style style:name="P296" style:parent-style-name="Normal" style:family="paragraph">
      <style:paragraph-properties fo:margin-bottom="0in" fo:line-height="100%" fo:margin-left="1.5277in">
        <style:tab-stops/>
      </style:paragraph-properties>
    </style:style>
    <style:style style:name="T297" style:parent-style-name="DefaultParagraphFont" style:family="text">
      <style:text-properties style:font-name="Times New Roman" style:font-name-asian="Times New Roman" style:font-name-complex="Times New Roman" fo:color="#000000" style:font-size-complex="12pt"/>
    </style:style>
    <style:style style:name="P298" style:parent-style-name="Normal" style:family="paragraph">
      <style:paragraph-properties fo:margin-bottom="0in" fo:line-height="100%" fo:margin-left="1.5277in">
        <style:tab-stops/>
      </style:paragraph-properties>
    </style:style>
    <style:style style:name="T299" style:parent-style-name="DefaultParagraphFont" style:family="text">
      <style:text-properties style:font-name="Times New Roman" style:font-name-asian="Times New Roman" style:font-name-complex="Times New Roman" fo:font-weight="bold" style:font-weight-asian="bold" fo:color="#008000" style:language-asian="en" style:country-asian="GB"/>
    </style:style>
    <style:style style:name="T300" style:parent-style-name="DefaultParagraphFont" style:family="text">
      <style:text-properties style:font-name="Times New Roman" style:font-name-asian="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en" style:country-asian="GB"/>
    </style:style>
    <style:style style:name="T301" style:parent-style-name="DefaultParagraphFont" style:family="text">
      <style:text-properties style:font-name="Times New Roman" style:font-name-asian="Times New Roman" style:font-name-complex="Times New Roman" fo:font-weight="bold" style:font-weight-asian="bold" fo:color="#008000" style:language-asian="en" style:country-asian="GB"/>
    </style:style>
    <style:style style:name="P302" style:parent-style-name="Normal" style:family="paragraph">
      <style:text-properties style:font-name-asian="Times New Roman" style:language-asian="en" style:country-asian="GB"/>
    </style:style>
    <style:style style:name="P303"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color="#000000" fo:font-size="12pt" style:font-size-asian="12pt" style:font-size-complex="12pt" style:language-asian="en" style:country-asian="GB"/>
    </style:style>
    <style:style style:name="P304" style:parent-style-name="Normal" style:family="paragraph">
      <style:paragraph-properties fo:margin-right="-0.7215in"/>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3"/>
      <text:p text:style-name="P4"/>
      <text:p text:style-name="P5"/>
      <text:p text:style-name="P6"><text:span text:style-name="T7"><text:tab/></text:span><text:span text:style-name="T8">Projekt</text:span><text:span text:style-name="T9">as</text:span><text:span text:style-name="T10"><text:s/></text:span><text:span text:style-name="T11">XIIIP-4068</text:span><text:span text:style-name="T12">(2)</text:span></text:p>
      <text:p text:style-name="P13"><text:s text:c="2"/>(sujungti projektai XIIIP-1151 ir XIIIP-4068)</text:p>
      <text:p text:style-name="P14"/>
      <text:p text:style-name="P15"/>
      <text:p text:style-name="P16"><text:span text:style-name="T17">LIETUVOS RESPUBLIKOS</text:span><text:span text:style-name="T18"><text:s/></text:span></text:p>
      <text:p text:style-name="P19"><text:span text:style-name="T20">CIVILINIO</text:span><text:span text:style-name="T21"><text:s/>KODEKSO<text:s/></text:span><text:span text:style-name="T22">1.73,</text:span><text:span text:style-name="T23"><text:s/>1.122,</text:span><text:span text:style-name="T24"><text:s/>2.44, 2.49,<text:s/></text:span><text:span text:style-name="T25">2.54,<text:s/></text:span><text:span text:style-name="T26">2.66, 6.166,<text:s/></text:span><text:span text:style-name="T27">6.192</text:span><text:span text:style-name="T28">,</text:span><text:span text:style-name="T29"><text:s/></text:span><text:span text:style-name="T30">6.228</text:span><text:span text:style-name="T31">7</text:span><text:span text:style-name="T32">, 6.228</text:span><text:span text:style-name="T33">14</text:span><text:span text:style-name="T34">, 6.901, 6.991<text:s/></text:span><text:span text:style-name="T35"><text:s/></text:span><text:span text:style-name="T36">IR</text:span><text:span text:style-name="T37"><text:s/></text:span><text:span text:style-name="T38">6.993<text:s/></text:span><text:span text:style-name="T39">STRAIPSNIŲ</text:span><text:span text:style-name="T40"><text:s/></text:span><text:span text:style-name="T41">PAKEITIMO</text:span><text:span text:style-name="T42"><text:s/></text:span></text:p>
      <text:p text:style-name="P43"><text:span text:style-name="T44">ĮSTATYMAS</text:span><text:span text:style-name="T45"><text:s/></text:span></text:p>
      <text:p text:style-name="P46"/>
      <text:p text:style-name="P47">2021<text:s/>m.                    d. Nr.<text:s/></text:p>
      <text:p text:style-name="P48"><text:span text:style-name="T49">Vilnius</text:span></text:p>
      <text:p text:style-name="P50"/>
      <text:p text:style-name="P51"><text:bookmark-start text:name="straipsnis1"/><text:span text:style-name="T52">1 straipsnis.</text:span><text:span text:style-name="T53"><text:s/>1.73 straipsnio pakeitimas</text:span></text:p>
      <text:p text:style-name="P54"><text:bookmark-end text:name="straipsnis1"/><text:span text:style-name="T55">Pa</text:span><text:span text:style-name="T56">keisti</text:span><text:span text:style-name="T57"><text:s/></text:span><text:span text:style-name="T58">1</text:span><text:span text:style-name="T59">.</text:span><text:span text:style-name="T60">73</text:span><text:span text:style-name="T61"><text:s/>straipsnio<text:s/></text:span><text:span text:style-name="T62">2</text:span><text:span text:style-name="T63"><text:s/>dalį ir j</text:span><text:span text:style-name="T64">ą</text:span><text:span text:style-name="T65"><text:s/>išdėstyti taip:</text:span></text:p>
      <text:p text:style-name="P66"><text:s/>„2. Rašytinės formos sandoriai sudaromi surašant vieną dokumentą, pasirašomą visų sandorio šalių, arba šalims apsikeičiant<text:s/>atskirais dokumentais. Rašytinės formos dokumentui prilyginami šalių pasirašyti dokumentai, perduoti telekomunikacijų<text:s/>galiniais įrenginiais,<text:s/>jeigu<text:s/><text:s/>yra užtikrinta teksto apsauga ir galima identifikuoti parašą.“</text:p>
      <text:p text:style-name="P67"/>
      <text:p text:style-name="P68"><text:bookmark-start text:name="straipsnis2"/>2 straipsnis. 1.122 straipsnio pakeitimas</text:p>
      <text:p text:style-name="P69"><text:bookmark-end text:name="straipsnis2"/>Pakeisti<text:s/>1.122 straipsnio 2 dalį ir ją išdėstyti taip:<text:s/><text:bookmark-start text:name="part_1c97df40399c449c8c34b230396d4d49"/><text:bookmark-start text:name="part_ec1ad9dffdc849029b197f49f12c5fd1"/><text:bookmark-end text:name="part_1c97df40399c449c8c34b230396d4d49"/><text:bookmark-end text:name="part_ec1ad9dffdc849029b197f49f12c5fd1"/></text:p>
      <text:p text:style-name="P70">„2. Visi rašytiniai pareiškimai ir pranešimai, įteikti paštui arba perduoti ryšio priemonėmis iki paskutinės termino dienos dvidešimt ketvirtos valandos nulis minučių, laikomi atliktais laiku.“</text:p>
      <text:p text:style-name="P71"/>
      <text:p text:style-name="P72"><text:bookmark-start text:name="straipsnis3"/>3<text:s/>straipsnis. 2.44 straipsnio pakeitimas</text:p>
      <text:p text:style-name="P73"><text:bookmark-end text:name="straipsnis3"/><text:span text:style-name="T74">1.<text:s/></text:span><text:span text:style-name="T75">Pa</text:span><text:span text:style-name="T76">pildyti</text:span><text:span text:style-name="T77"><text:s/></text:span><text:span text:style-name="T78">2.44<text:s/></text:span><text:span text:style-name="T79">straipsnio<text:s/></text:span><text:span text:style-name="T80">1 dalį<text:s/></text:span><text:span text:style-name="T81">nauju 4 punktu</text:span><text:span text:style-name="T82">:</text:span></text:p>
      <text:p text:style-name="P83"><text:bookmark-start text:name="part_9c0f3b75c1074a96b655ed77dcd603cb"/><text:bookmark-start text:name="part_a951f96ffebe43a1bc2dc6f780b8d898"/><text:bookmark-start text:name="part_cfab2698d532440aa1ec7aa0f1b70028"/><text:bookmark-start text:name="part_40de63e0efd44e65be70c3b244f57221"/><text:bookmark-end text:name="part_9c0f3b75c1074a96b655ed77dcd603cb"/><text:bookmark-end text:name="part_a951f96ffebe43a1bc2dc6f780b8d898"/><text:bookmark-end text:name="part_cfab2698d532440aa1ec7aa0f1b70028"/><text:bookmark-end text:name="part_40de63e0efd44e65be70c3b244f57221"/><text:span text:style-name="T84">„</text:span><text:span text:style-name="T85">4) juridinio asmens<text:s/></text:span><text:span text:style-name="T86">Nacionalinės elektroninių siuntų pristatymo naudojant pašto tinklą informacinės sistemos</text:span><text:span text:style-name="T87"><text:s/></text:span><text:span text:style-name="T88">elektroninio<text:s/></text:span><text:span text:style-name="T89">pristatymo</text:span><text:span text:style-name="T90"><text:s/></text:span><text:span text:style-name="T91">dėžutės</text:span><text:span text:style-name="T92"><text:s/></text:span><text:span text:style-name="T93">(toliau – elektroninio pristatymo dėžutė) adresas;</text:span><text:span text:style-name="T94">“.</text:span></text:p>
      <text:p text:style-name="P95">2. Buvusius 2.44 straipsnio 1 dalies 4<text:s/>ir<text:s/>5 punktus laikyti atitinkamai 5<text:s/>ir<text:s/>6 punktais.<text:bookmark-start text:name="part_5621b59bd0bd4834ae5011c7a46e2ec0"/><text:bookmark-end text:name="part_5621b59bd0bd4834ae5011c7a46e2ec0"/>“</text:p>
      <text:p text:style-name="P96"/>
      <text:p text:style-name="P97"><text:bookmark-start text:name="straipsnis4"/>4<text:s/>straipsnis. 2.49 straipsnio pakeitimas</text:p>
      <text:p text:style-name="P98"><text:bookmark-end text:name="straipsnis4"/><text:span text:style-name="T99">Pakeisti 2.49 straipsnio 3 dalį ir ją išdėstyti taip:</text:span></text:p>
      <text:p text:style-name="P100"><text:bookmark-start text:name="part_006cae182f1346779488d385c81b15b3"/><text:bookmark-start text:name="part_85a8b761473540cebc7c2b189bd98ca1"/><text:bookmark-end text:name="part_006cae182f1346779488d385c81b15b3"/><text:bookmark-end text:name="part_85a8b761473540cebc7c2b189bd98ca1"/>„3. Visas susirašinėjimas su juridiniu asmeniu yra laikomas tinkamu, kai jis vyksta juridinio asmens buveinės adresu<text:s/>arba juridinio asmens elektroninio<text:s/>pristatymo dėžutės<text:s/>adresu, taip pat atsižvelgiant į šio straipsnio 2 dalį, jeigu juridinis asmuo aiškiai nenurodė kitaip.“</text:p>
      <text:p text:style-name="P101"/>
      <text:p text:style-name="P102"><text:bookmark-start text:name="straipsnis5"/>5 straipsnis.<text:s/>2.54<text:s/>straipsnio pakeitimas</text:p>
      <text:p text:style-name="P103"><text:bookmark-end text:name="straipsnis5"/>Pakeisti 2.54 straipsnio 2 dalį ir ją išdėstyti taip:<text:s/></text:p>
      <text:p text:style-name="P104"><text:span text:style-name="T105">„</text:span><text:span text:style-name="T106">2. Juridinio asmens filialo nuostatuose taip pat turi būti nurodoma informacija apie filialą įsteigusį asmenį, nustatyta šio kodekso 2.44 straipsnio 1 dalies<text:s/></text:span><text:span text:style-name="T107">1, 2,<text:s/></text:span><text:span text:style-name="T108">5</text:span><text:span text:style-name="T109"><text:s/>ir<text:s/></text:span><text:span text:style-name="T110">6</text:span><text:span text:style-name="T111"><text:s/>punktuose</text:span><text:span text:style-name="T112">, ir juridinio asmens valdymo organas, turintis teisę skirti ar atšaukti filialo valdymo organus, priimti sprendimus dėl filialo teisinio statuso.</text:span><text:span text:style-name="T113">“<text:s/></text:span></text:p>
      <text:p text:style-name="P114"/>
      <text:p text:style-name="P115"><text:bookmark-start text:name="part_ab7e99f621574f8283a1b2041745cc6f"/><text:bookmark-start text:name="part_04edf9caf15b4fd886b27a59a8d1868f"/><text:bookmark-start text:name="part_ef84cebc086f489b8b973dd3eb9ab1a2"/><text:bookmark-start text:name="part_d24096d08bdf4642833312bec8817c50"/><text:bookmark-start text:name="part_bee555cb830e4a44b70be26eecfdeaeb"/><text:bookmark-start text:name="part_ec1e49feb9ba4341b3704fae063db55d"/><text:bookmark-start text:name="part_87d596fcddb74c78bb71bedc8e28fbfb"/><text:bookmark-start text:name="part_7485d8bc56cc4da8a954e7cd1027ab92"/><text:bookmark-start text:name="part_9bb434a8ab504253894dab5df72149e0"/><text:bookmark-start text:name="straipsnis6"/><text:bookmark-end text:name="part_ab7e99f621574f8283a1b2041745cc6f"/><text:bookmark-end text:name="part_04edf9caf15b4fd886b27a59a8d1868f"/><text:bookmark-end text:name="part_ef84cebc086f489b8b973dd3eb9ab1a2"/><text:bookmark-end text:name="part_d24096d08bdf4642833312bec8817c50"/><text:bookmark-end text:name="part_bee555cb830e4a44b70be26eecfdeaeb"/><text:bookmark-end text:name="part_ec1e49feb9ba4341b3704fae063db55d"/><text:bookmark-end text:name="part_87d596fcddb74c78bb71bedc8e28fbfb"/><text:bookmark-end text:name="part_7485d8bc56cc4da8a954e7cd1027ab92"/><text:bookmark-end text:name="part_9bb434a8ab504253894dab5df72149e0"/>6<text:s/>straipsnis. 2.66<text:s/>straipsnio pakeitimas</text:p>
      <text:p text:style-name="P116"><text:bookmark-end text:name="straipsnis6"/><text:span text:style-name="T117">1.<text:s/></text:span><text:span text:style-name="T118">Pa</text:span><text:span text:style-name="T119">pildyti</text:span><text:span text:style-name="T120"><text:s/>2.</text:span><text:span text:style-name="T121">66</text:span><text:span text:style-name="T122"><text:s/>straipsnio<text:s/></text:span><text:span text:style-name="T123">1</text:span><text:span text:style-name="T124"><text:s/>dalį<text:s/></text:span><text:span text:style-name="T125">nauju 5 punktu</text:span><text:span text:style-name="T126">:</text:span></text:p>
      <text:p text:style-name="P127">„5) juridinio asmens elektroninio pristatymo dėžutės adresas;“.</text:p>
      <text:p text:style-name="P128">2. Buvusius 2.66 straipsnio 1 dalies 5, 6, 7, 8, 9, 10 11, 12, 13<text:s/>ir<text:s/>14 punktus laikyti atitinkamai 6, 7, 8, 9, 10, 11, 12, 13, 14<text:s/>ir<text:s/>15 punktais.“</text:p>
      <text:p text:style-name="P129"/>
      <text:p text:style-name="P130"><text:bookmark-start text:name="straipsnis7"/><text:span text:style-name="T131">7 straipsnis. 6.166 straipsnio pakeitimas</text:span></text:p>
      <text:p text:style-name="P132"><text:bookmark-end text:name="straipsnis7"/><text:span text:style-name="T133">Pakeisti 6</text:span><text:span text:style-name="T134">.</text:span><text:span text:style-name="T135">166</text:span><text:span text:style-name="T136"><text:s/>straipsn</text:span><text:span text:style-name="T137">į ir jį</text:span><text:span text:style-name="T138"><text:s/>išdėstyti taip:</text:span></text:p>
      <text:p text:style-name="P139">„6.166 straipsnis.<text:s/>Žinojimo prezumpcija</text:p>
      <text:p text:style-name="P140">Preziumuojama, kad oferta, akceptas, jų atšaukimas ar<text:s/>kitoks pranešimas tapo žinomi adresatui tuo momentu, kai jie pasiekė adresato gyvenamąją ar verslo vietą (buveinę) ar elektroninio pristatymo dėžutę, išskyrus atvejus, kai adresatas įrodo, kad ne dėl jo ar ne dėl jo darbuotojų kaltės jam nebuvo įmanoma gauti tokio pranešimo.“</text:p>
      <text:p text:style-name="P141"/>
      <text:p text:style-name="P142"><text:bookmark-start text:name="straipsnis8"/>8<text:s/>straipsnis. 6.192 straipsnio pakeitimas</text:p>
      <text:p text:style-name="P143"><text:bookmark-end text:name="straipsnis8"/>Pakeisti<text:s/>6.192 straipsnio 2 dalį<text:s/>ir ją<text:s/>išdėstyti taip:</text:p>
      <text:p text:style-name="P144">„<text:bookmark-start text:name="part_41c516801bc742e7af8ef632a346d3b9"/><text:bookmark-start text:name="part_a7c9e220064a4763ae778e27ffaf8159"/><text:bookmark-end text:name="part_41c516801bc742e7af8ef632a346d3b9"/><text:bookmark-end text:name="part_a7c9e220064a4763ae778e27ffaf8159"/>2.<text:s/>Kai pagal įstatymus ar šalių susitarimą sutartis turi būti paprastos rašytinės formos, ji gali būti sudaroma tiek surašant vieną šalių pasirašomą dokumentą, tiek ir apsikeičiant raštais ar telekomunikacijų galiniais įrenginiais perduodama informacija, jeigu yra užtikrinta teksto apsauga ir galima identifikuoti jį siuntusios šalies parašą.“</text:p>
      <text:p text:style-name="P145"/>
      <text:p text:style-name="P146"/>
      <text:p text:style-name="P147"><text:bookmark-start text:name="straipsnis9"/><text:span text:style-name="T148">9</text:span><text:span text:style-name="T149"><text:s/>straipsnis</text:span><text:span text:style-name="T150">.<text:s/></text:span><text:span text:style-name="T151">6.228</text:span><text:span text:style-name="T152">7</text:span><text:span text:style-name="T153"><text:s/></text:span><text:span text:style-name="T154">straipsnio</text:span><text:span text:style-name="T155"><text:s/>pakeitimas</text:span></text:p>
      <text:p text:style-name="P156"><text:bookmark-end text:name="straipsnis9"/><text:span text:style-name="T157">Pakeist</text:span><text:span text:style-name="T158">i<text:s/></text:span><text:span text:style-name="T159">6.228</text:span><text:span text:style-name="T160">7</text:span><text:span text:style-name="T161"><text:s/></text:span><text:span text:style-name="T162">straipsnio</text:span><text:span text:style-name="T163"><text:s/></text:span><text:span text:style-name="T164">1</text:span><text:span text:style-name="T165"><text:s/>dal</text:span><text:span text:style-name="T166">ies 3 punktą</text:span><text:span text:style-name="T167"><text:s/>ir j</text:span><text:span text:style-name="T168">į</text:span><text:span text:style-name="T169"><text:s/>išdėstyti taip:</text:span></text:p>
      <text:p text:style-name="P170">„3) verslininko buveinės adresas, elektroninio pristatymo dėžutės adresas<text:s/>ir, jei turi, telefono ryšio, fakso numeriai ir elektroninio pašto adresas, kuriais vartotojas gali susisiekti su verslininku, ir, jeigu reikalinga, duomenys apie verslininką, kurio vardu veikiama (vardas ir pavardė ar pavadinimas, buveinės adresas). Verslininko ir, jeigu reikalinga, verslininko, kurio vardu veikiama, ekonominės veiklos vietos adresas, kuriuo vartotojas gali pateikti skundus, nurodomas, jeigu ekonominės veiklos vietos adresas skiriasi nuo buveinės adreso;“.</text:p>
      <text:p text:style-name="P171"/>
      <text:p text:style-name="P172"><text:bookmark-start text:name="straipsnis10"/><text:span text:style-name="T173">10</text:span><text:span text:style-name="T174"><text:s/>straipsnis</text:span><text:span text:style-name="T175">.<text:s/></text:span><text:span text:style-name="T176">6.228</text:span><text:span text:style-name="T177">14</text:span><text:span text:style-name="T178"><text:s/></text:span><text:span text:style-name="T179">straipsnio</text:span><text:span text:style-name="T180"><text:s/>pakeitimas</text:span></text:p>
      <text:p text:style-name="P181"><text:bookmark-end text:name="straipsnis10"/><text:span text:style-name="T182">Pakeisti<text:s/></text:span><text:span text:style-name="T183">6.228</text:span><text:span text:style-name="T184">14</text:span><text:span text:style-name="T185"><text:s/></text:span><text:span text:style-name="T186">straipsnio</text:span><text:span text:style-name="T187"><text:s/></text:span><text:span text:style-name="T188">3</text:span><text:span text:style-name="T189"><text:s/>dalį ir ją išdėstyti taip:</text:span></text:p>
      <text:p text:style-name="P190">„3. Kokybės garantija turi būti pateikta valstybine kalba. Joje turi būti nurodyta, kad kokybės garantija nevaržo vartotojo teisių įsigijus<text:s/>netinkamos kokybės prekę ar paslaugą, taip pat kokybės garantijoje aiškiai ir suprantamai turi būti nurodytas garantijos teikėjo pavadinimas,<text:s/>buveinės adresas, elektroninio pristatymo dėžutės adresas<text:s/>ir išdėstytos garantijos sąlygos, įskaitant trukmę, taikymo teritoriją, informaciją, reikalingą reikalavimams<text:s/>dėl garantijos pareikšti.“</text:p>
      <text:p text:style-name="P191"/>
      <text:p text:style-name="P192"><text:bookmark-start text:name="straipsnis11"/><text:span text:style-name="T193">1</text:span><text:span text:style-name="T194">1</text:span><text:span text:style-name="T195"><text:s/>straipsnis</text:span><text:span text:style-name="T196">.<text:s/></text:span><text:span text:style-name="T197">6.901</text:span><text:span text:style-name="T198"><text:s/></text:span><text:span text:style-name="T199">straipsnio</text:span><text:span text:style-name="T200"><text:s/>pakeitimas</text:span></text:p>
      <text:p text:style-name="P201"><text:bookmark-end text:name="straipsnis11"/><text:span text:style-name="T202">Pakeisti<text:s/></text:span><text:span text:style-name="T203">6.</text:span><text:span text:style-name="T204">901</text:span><text:span text:style-name="T205"><text:s/></text:span><text:span text:style-name="T206">straipsnio</text:span><text:span text:style-name="T207"><text:s/></text:span><text:span text:style-name="T208">2</text:span><text:span text:style-name="T209"><text:s/>dalį ir ją išdėstyti taip:</text:span></text:p>
      <text:p text:style-name="P210">„2. Indėlininko knygelėje privalo būti nurodytas banko ar kitos kredito įstaigos pavadinimas,<text:s/>adresas, elektroninio pristatymo dėžutės adresas<text:s/>ir kiti jų rekvizitai, indėlininkas, indėlio dydis, visos<text:s/>sutarties sąlygos, taip pat tvarkoma įmokėtų ir išmokėtų pinigų sumų apskaita, nurodomos apskaičiuotos ir išmokėtos palūkanos.“</text:p>
      <text:p text:style-name="P211"/>
      <text:p text:style-name="P212"><text:bookmark-start text:name="straipsnis12"/><text:span text:style-name="T213">1</text:span><text:span text:style-name="T214">2</text:span><text:span text:style-name="T215"><text:s/>straipsnis</text:span><text:span text:style-name="T216">.<text:s/></text:span><text:span text:style-name="T217">6.991</text:span><text:span text:style-name="T218"><text:s/></text:span><text:span text:style-name="T219">straipsnio</text:span><text:span text:style-name="T220"><text:s/>pakeitimas</text:span></text:p>
      <text:p text:style-name="P221"><text:bookmark-end text:name="straipsnis12"/><text:span text:style-name="T222">Pakeisti<text:s/></text:span><text:span text:style-name="T223">6.</text:span><text:span text:style-name="T224">991</text:span><text:span text:style-name="T225"><text:s/></text:span><text:span text:style-name="T226">straipsnio</text:span><text:span text:style-name="T227"><text:s/></text:span><text:span text:style-name="T228">1</text:span><text:span text:style-name="T229"><text:s/>dal</text:span><text:span text:style-name="T230">ies</text:span><text:span text:style-name="T231"><text:s/></text:span><text:span text:style-name="T232">2 punktą<text:s/></text:span><text:span text:style-name="T233">ir j</text:span><text:span text:style-name="T234">į</text:span><text:span text:style-name="T235"><text:s/>išdėstyti taip:</text:span></text:p>
      <text:p text:style-name="P236"><text:span text:style-name="T237">„</text:span><text:span text:style-name="T238">2) draudiko pavadinimas</text:span><text:span text:style-name="T239">,</text:span><text:span text:style-name="T240"><text:s/>buveinės adresas</text:span><text:span text:style-name="T241"><text:s/></text:span><text:span text:style-name="T242">ir elektroninio pristatymo dėžutės adresas</text:span><text:span text:style-name="T243">;</text:span><text:span text:style-name="T244">“</text:span><text:span text:style-name="T245">.</text:span></text:p>
      <text:p text:style-name="P246"/>
      <text:p text:style-name="P247"><text:bookmark-start text:name="straipsnis13"/><text:span text:style-name="T248">1</text:span><text:span text:style-name="T249">3</text:span><text:span text:style-name="T250"><text:s/>straipsnis</text:span><text:span text:style-name="T251">.<text:s/></text:span><text:span text:style-name="T252">6.993</text:span><text:span text:style-name="T253"><text:s/></text:span><text:span text:style-name="T254">straipsnio</text:span><text:span text:style-name="T255"><text:s/>pakeitimas</text:span></text:p>
      <text:p text:style-name="P256"><text:bookmark-end text:name="straipsnis13"/><text:span text:style-name="T257">Pakeisti<text:s/></text:span><text:span text:style-name="T258">6.</text:span><text:span text:style-name="T259">993</text:span><text:span text:style-name="T260"><text:s/></text:span><text:span text:style-name="T261">straipsnio</text:span><text:span text:style-name="T262"><text:s/></text:span><text:span text:style-name="T263">8</text:span><text:span text:style-name="T264"><text:s/>dalį ir ją išdėstyti taip:</text:span></text:p>
      <text:p text:style-name="P265">„8. Sudarant draudimo sutartį ir jos galiojimo metu draudikas privalo suteikti draudėjui šią informaciją: draudiko pavadinimą, draudiko įmonės rūšį,<text:s/>adresą,<text:s/>elektroninio pristatymo dėžutės adresą,<text:s/>draudiko padalinio ar draudiko atstovo adresą (jei draudimo sutartis sudaroma ne draudiko buveinėje), iš draudimo sutarties kylančių ar su ja susijusių ginčų<text:s/>sprendimo tvarką, draudiko elgesį, kai draudėjas pažeidžia draudimo sutarties sąlygas, galimus draudimo rizikos padidėjimo atvejus bei kitą draudimo veiklą reglamentuojančiuose teisės aktuose nurodytą informaciją.“</text:p>
      <text:p text:style-name="P266"/>
      <text:p text:style-name="P267"><text:bookmark-start text:name="straipsnis14"/><text:span text:style-name="T268">1</text:span><text:span text:style-name="T269">4</text:span><text:span text:style-name="T270"><text:s/>straipsnis.<text:s/></text:span><text:span text:style-name="T271">Įstatymo įsigaliojimas</text:span><text:span text:style-name="T272">, taikymas</text:span><text:span text:style-name="T273"><text:s/></text:span><text:bookmark-start text:name="part_3da753675b8f40cf87ffe2dc78728da4"/><text:bookmark-end text:name="part_3da753675b8f40cf87ffe2dc78728da4"/><text:span text:style-name="T274">ir įgyvendinimas</text:span></text:p>
      <text:p text:style-name="P275"><text:bookmark-end text:name="straipsnis14"/>1.<text:s/>Šis įstatymas, išskyrus šio straipsnio<text:s/>3<text:s/>dalį,<text:s/>įsigalioja 2022<text:s/>m.<text:s/>sausio<text:s/>1 d.</text:p>
      <text:p text:style-name="P276">2. Šio įstatymo 3, 4, 5, 6, 7, 9, 10, 11, 12, 13 straipsnių nuostatos taikomos juridiniams asmenims, registruotiems<text:s/>Juridinių asmenų registre<text:s/>po šio įstatymo įsigaliojimo dienos,<text:s/>ir juridiniams asmenims, po šio įstatymo įsigaliojimo dienos keičiantiems Juridinių asmenų registre nurodytus duomenis.<text:s/></text:p>
      <text:p text:style-name="P277"><text:span text:style-name="T278">3.<text:s/></text:span><text:span text:style-name="T279">Lietuvos Respublikos Vyriausybė</text:span><text:span text:style-name="T280"><text:s/>iki<text:s/></text:span><text:span text:style-name="T281">2021 m. gruodžio 31 d.<text:s/></text:span><text:span text:style-name="T282">priima šio įstatymo įgyvendinamuosius teisės aktus.</text:span></text:p>
      <text:p text:style-name="P283"/>
      <text:p text:style-name="P284"/>
      <text:p text:style-name="P285"/>
      <text:p text:style-name="P286"><text:span text:style-name="T287">Skelbiu šį Lietuvos Respublikos Seimo priimtą įstatymą.</text:span><text:span text:style-name="T288"> </text:span></text:p>
      <text:p text:style-name="P289"/>
      <text:p text:style-name="P290"/>
      <text:p text:style-name="P291"/>
      <text:p text:style-name="P292">Respublikos Prezidentas</text:p>
      <text:p text:style-name="P293"/>
      <text:list text:style-name="LFO9" text:continue-numbering="true">
        <text:list-item>
          <text:p text:style-name="P294"><text:span text:style-name="T295">Seimo kanceliarijos Teisės departamentas 2021-06-11:</text:span></text:p>
        </text:list-item>
      </text:list>
      <text:p text:style-name="P296"><text:span text:style-name="T297"> Įvertinę projekto atitiktį Konstitucijai, galiojantiems įstatymams, teisėkūros principams ir teisės technikos taisyklėms, atkreipiame dėmesį, kad projektas teikiamas kartu su įstatymų projektais reg. Nr. XIIIP-4069(2), XIIIP-4073(2) – XIIIP-4076(2), kuriuose nustatyta jau parėjusi įstatymų įsigaliojimo data – 2021 m. sausio 1 d. Atsižvelgiant į tai, kartu teikiamų projektų nuostatos dėl įstatymų įsigaliojimo datos derintinos tarpusavyje.</text:span></text:p>
      <text:p text:style-name="P298"><text:span text:style-name="T299">Komiteto nuomonė -<text:s/></text:span><text:span text:style-name="T300">Pritarti</text:span><text:span text:style-name="T301">.</text:span></text:p>
      <text:p text:style-name="P302"><text:bookmark-start text:name="p_end"/><text:bookmark-end text:name="p_end"/></text:p>
      <text:p text:style-name="P303"> </text:p>
      <text:p text:style-name="P304"><text:span text:style-name="T305"><text:tab/></text:span><text:span text:style-name="T306"><text:tab/></text:span><text:span text:style-name="T307"><text:tab/></text:span><text:span text:style-name="T308"><text:tab/><text:s text:c="15"/></text:span><text:span text:style-name="T309"><text:s text:c="6"/></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language="en" fo:country="GB"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5LVL1" style:family="text">
      <style:text-properties style:use-window-font-color="true" fo:font-size="12pt" style:font-size-asian="12pt"/>
    </style:style>
    <style:style style:name="WW_CharLFO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6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21-06-16T10:50:00Z</meta:creation-date>
    <dc:date>2021-06-16T10:50:00Z</dc:date>
    <meta:print-date>2021-03-29T16:53:00Z</meta:print-date>
    <meta:template xlink:href="Normal.dotm" xlink:type="simple"/>
    <meta:editing-cycles>2</meta:editing-cycles>
    <meta:editing-duration>PT0S</meta:editing-duration>
    <meta:document-statistic meta:page-count="1" meta:paragraph-count="106" meta:word-count="840" meta:character-count="7045" meta:row-count="315" meta:non-whitespace-character-count="6311"/>
  </office:meta>
</office:document-meta>
</file>