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1.2805in" text:min-label-width="0.625in"/>
      </text:list-level-style-number>
      <text:list-level-style-number text:level="2" text:style-name="WW_CharLFO1LVL2" style:num-suffix="." style:num-format="a" style:num-letter-sync="true">
        <style:list-level-properties text:space-before="1.7805in" text:min-label-width="0.25in"/>
      </text:list-level-style-number>
      <text:list-level-style-number text:level="3" text:style-name="WW_CharLFO1LVL3" style:num-suffix="." style:num-format="i">
        <style:list-level-properties fo:text-align="end" text:space-before="2.4055in" text:min-label-width="0.125in"/>
      </text:list-level-style-number>
      <text:list-level-style-number text:level="4" text:style-name="WW_CharLFO1LVL4" style:num-suffix="." style:num-format="1">
        <style:list-level-properties text:space-before="2.7805in" text:min-label-width="0.25in"/>
      </text:list-level-style-number>
      <text:list-level-style-number text:level="5" text:style-name="WW_CharLFO1LVL5" style:num-suffix="." style:num-format="a" style:num-letter-sync="true">
        <style:list-level-properties text:space-before="3.2805in" text:min-label-width="0.25in"/>
      </text:list-level-style-number>
      <text:list-level-style-number text:level="6" text:style-name="WW_CharLFO1LVL6" style:num-suffix="." style:num-format="i">
        <style:list-level-properties fo:text-align="end" text:space-before="3.9055in" text:min-label-width="0.125in"/>
      </text:list-level-style-number>
      <text:list-level-style-number text:level="7" text:style-name="WW_CharLFO1LVL7" style:num-suffix="." style:num-format="1">
        <style:list-level-properties text:space-before="4.2805in" text:min-label-width="0.25in"/>
      </text:list-level-style-number>
      <text:list-level-style-number text:level="8" text:style-name="WW_CharLFO1LVL8" style:num-suffix="." style:num-format="a" style:num-letter-sync="true">
        <style:list-level-properties text:space-before="4.7805in" text:min-label-width="0.25in"/>
      </text:list-level-style-number>
      <text:list-level-style-number text:level="9" text:style-name="WW_CharLFO1LVL9" style:num-suffix="." style:num-format="i">
        <style:list-level-properties fo:text-align="end" text:space-before="5.4055in" text:min-label-width="0.125in"/>
      </text:list-level-style-number>
    </text:list-style>
    <text:list-style style:name="LFO2">
      <text:list-level-style-number text:level="1" text:style-name="WW_CharLFO2LVL1" style:num-suffix="." style:num-format="1" text:start-value="3">
        <style:list-level-properties text:space-before="0.4472in" text:min-label-width="0.25in"/>
      </text:list-level-style-number>
      <text:list-level-style-number text:level="2" text:style-name="WW_CharLFO2LVL2" style:num-suffix="." style:num-format="a" style:num-letter-sync="true">
        <style:list-level-properties text:space-before="0.9472in" text:min-label-width="0.25in"/>
      </text:list-level-style-number>
      <text:list-level-style-number text:level="3" text:style-name="WW_CharLFO2LVL3" style:num-suffix="." style:num-format="i">
        <style:list-level-properties fo:text-align="end" text:space-before="1.5722in" text:min-label-width="0.125in"/>
      </text:list-level-style-number>
      <text:list-level-style-number text:level="4" text:style-name="WW_CharLFO2LVL4" style:num-suffix="." style:num-format="1">
        <style:list-level-properties text:space-before="1.9472in" text:min-label-width="0.25in"/>
      </text:list-level-style-number>
      <text:list-level-style-number text:level="5" text:style-name="WW_CharLFO2LVL5" style:num-suffix="." style:num-format="a" style:num-letter-sync="true">
        <style:list-level-properties text:space-before="2.4472in" text:min-label-width="0.25in"/>
      </text:list-level-style-number>
      <text:list-level-style-number text:level="6" text:style-name="WW_CharLFO2LVL6" style:num-suffix="." style:num-format="i">
        <style:list-level-properties fo:text-align="end" text:space-before="3.0722in" text:min-label-width="0.125in"/>
      </text:list-level-style-number>
      <text:list-level-style-number text:level="7" text:style-name="WW_CharLFO2LVL7" style:num-suffix="." style:num-format="1">
        <style:list-level-properties text:space-before="3.4472in" text:min-label-width="0.25in"/>
      </text:list-level-style-number>
      <text:list-level-style-number text:level="8" text:style-name="WW_CharLFO2LVL8" style:num-suffix="." style:num-format="a" style:num-letter-sync="true">
        <style:list-level-properties text:space-before="3.9472in" text:min-label-width="0.25in"/>
      </text:list-level-style-number>
      <text:list-level-style-number text:level="9" text:style-name="WW_CharLFO2LVL9" style:num-suffix="." style:num-format="i">
        <style:list-level-properties fo:text-align="end" text:space-before="4.57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style style:name="P1" style:parent-style-name="Normal" style:master-page-name="MPF0" style:family="paragraph">
      <style:paragraph-properties fo:break-before="page" fo:text-align="center" fo:line-height="100%"/>
      <style:text-properties fo:font-weight="bold" style:font-weight-asian="bold" style:font-size-complex="12pt"/>
    </style:style>
    <style:style style:name="P3" style:parent-style-name="Normal" style:family="paragraph">
      <style:paragraph-properties fo:text-align="center" fo:line-height="100%"/>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text-position="super 62.5%"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0%"/>
      <style:text-properties fo:font-weight="bold" style:font-weight-asian="bold" style:font-weight-complex="bold" style:font-size-complex="12pt"/>
    </style:style>
    <style:style style:name="P13" style:parent-style-name="Normal" style:family="paragraph">
      <style:paragraph-properties fo:text-align="center" fo:line-height="100%"/>
    </style:style>
    <style:style style:name="T14" style:parent-style-name="DefaultParagraphFont" style:family="text">
      <style:text-properties fo:font-weight="bold" style:font-weight-asian="bold" style:font-weight-complex="bold" style:letter-kerning="true" style:font-size-complex="12pt" style:language-asian="ko" style:country-asian="KR"/>
    </style:style>
    <style:style style:name="P15" style:parent-style-name="Normal" style:family="paragraph">
      <style:paragraph-properties style:text-autospace="none" fo:text-align="start" fo:line-height="100%" fo:text-indent="0in" fo:background-color="#FFFFFF"/>
      <style:text-properties fo:font-weight="bold" style:font-weight-asian="bold" style:font-weight-complex="bold" fo:text-transform="uppercase" style:letter-kerning="true" style:font-size-complex="12pt" style:language-asian="ko" style:country-asian="KR"/>
    </style:style>
    <style:style style:name="P16" style:parent-style-name="Normal" style:family="paragraph">
      <style:paragraph-properties fo:widows="0" fo:orphans="0" style:text-autospace="none" fo:line-height="100%" fo:text-indent="0.4923in">
        <style:tab-stops>
          <style:tab-stop style:type="left" style:position="0in"/>
        </style:tab-stops>
      </style:paragraph-properties>
      <style:text-properties fo:font-weight="bold" style:font-weight-asian="bold" style:font-weight-complex="bold" style:font-size-complex="12pt"/>
    </style:style>
    <style:style style:name="P17" style:parent-style-name="Normal" style:family="paragraph">
      <style:paragraph-properties fo:line-height="100%"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0%"/>
      <style:text-properties style:font-size-complex="12pt"/>
    </style:style>
    <style:style style:name="P43" style:parent-style-name="Normal" style:family="paragraph">
      <style:paragraph-properties style:vertical-align="baseline" fo:line-height="100%"/>
      <style:text-properties style:font-size-complex="12pt"/>
    </style:style>
    <style:style style:name="P44" style:parent-style-name="Normal" style:family="paragraph">
      <style:paragraph-properties style:vertical-align="baseline" fo:line-height="100%"/>
      <style:text-properties style:font-size-complex="12pt"/>
    </style:style>
    <style:style style:name="P45" style:parent-style-name="Normal" style:family="paragraph">
      <style:paragraph-properties style:vertical-align="baseline" fo:line-height="100%"/>
      <style:text-properties style:font-size-complex="12pt"/>
    </style:style>
    <style:style style:name="P46" style:parent-style-name="Normal" style:family="paragraph">
      <style:paragraph-properties style:vertical-align="baseline" fo:line-height="100%"/>
      <style:text-properties style:font-size-complex="12pt"/>
    </style:style>
    <style:style style:name="P47" style:parent-style-name="Normal" style:family="paragraph">
      <style:paragraph-properties style:vertical-align="baseline" fo:line-height="100%"/>
      <style:text-properties style:font-size-complex="12pt"/>
    </style:style>
    <style:style style:name="P48" style:parent-style-name="Normal" style:family="paragraph">
      <style:paragraph-properties fo:line-height="1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00%"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line-height="100%" fo:background-color="#FFFFFF"/>
      <style:text-properties style:font-size-complex="12pt" style:language-asian="lt" style:country-asian="LT"/>
    </style:style>
    <style:style style:name="P81" style:parent-style-name="Normal" style:family="paragraph">
      <style:paragraph-properties fo:widows="0" fo:orphans="0" style:text-autospace="none" fo:line-height="100%" fo:text-indent="0.4923in">
        <style:tab-stops>
          <style:tab-stop style:type="left" style:position="0in"/>
          <style:tab-stop style:type="left" style:position="0.375in"/>
        </style:tab-stops>
      </style:paragraph-properties>
    </style:style>
    <style:style style:name="T82" style:parent-style-name="DefaultParagraphFont" style:family="text">
      <style:text-properties fo:font-weight="bold" style:font-weight-asian="bold" style:font-weight-complex="bold" style:letter-kerning="true" style:font-size-complex="12pt" style:language-asian="ko" style:country-asian="KR"/>
    </style:style>
    <style:style style:name="P83" style:parent-style-name="Normal" style:family="paragraph">
      <style:paragraph-properties fo:line-height="100%" fo:text-indent="0.4722in"/>
    </style:style>
    <style:style style:name="T84" style:parent-style-name="DefaultParagraphFont" style:family="text">
      <style:text-properties style:letter-kerning="true" style:font-size-complex="12pt" style:language-asian="ko" style:country-asian="KR"/>
    </style:style>
    <style:style style:name="T85" style:parent-style-name="DefaultParagraphFont" style:family="text">
      <style:text-properties style:letter-kerning="true" style:font-size-complex="12pt" style:language-asian="ko" style:country-asian="KR"/>
    </style:style>
    <style:style style:name="T86" style:parent-style-name="DefaultParagraphFont" style:family="text">
      <style:text-properties style:letter-kerning="true" style:font-size-complex="12pt" style:language-asian="ko" style:country-asian="KR"/>
    </style:style>
    <style:style style:name="T87" style:parent-style-name="DefaultParagraphFont" style:family="text">
      <style:text-properties style:letter-kerning="true" style:font-size-complex="12pt" style:language-asian="ko" style:country-asian="KR"/>
    </style:style>
    <style:style style:name="T88" style:parent-style-name="DefaultParagraphFont" style:family="text">
      <style:text-properties style:letter-kerning="true" style:font-size-complex="12pt" style:language-asian="ko" style:country-asian="KR"/>
    </style:style>
    <style:style style:name="T89" style:parent-style-name="DefaultParagraphFont" style:family="text">
      <style:text-properties style:letter-kerning="true" style:font-size-complex="12pt" style:language-asian="ko" style:country-asian="K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Hyperlink"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Hyperlink" style:family="text">
      <style:text-properties style:use-window-font-color="true" style:font-size-complex="12pt" style:text-underline-type="none" style:language-asian="lt" style:country-asian="LT"/>
    </style:style>
    <style:style style:name="T106" style:parent-style-name="DefaultParagraphFont" style:family="text">
      <style:text-properties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Hyperlink"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line-height="100%" fo:text-indent="0.4722in"/>
      <style:text-properties style:letter-kerning="true" style:font-size-complex="12pt" style:language-asian="ko" style:country-asian="KR"/>
    </style:style>
    <style:style style:name="P111" style:parent-style-name="Normal" style:family="paragraph">
      <style:paragraph-properties fo:widows="0" fo:orphans="0" style:text-autospace="none" fo:line-height="100%" fo:text-indent="0.4923in">
        <style:tab-stops>
          <style:tab-stop style:type="left" style:position="0in"/>
          <style:tab-stop style:type="left" style:position="0.375in"/>
        </style:tab-stops>
      </style:paragraph-properties>
      <style:text-properties fo:font-weight="bold" style:font-weight-asian="bold" style:font-weight-complex="bold" style:font-size-complex="12pt"/>
    </style:style>
    <style:style style:name="P112" style:parent-style-name="Normal" style:family="paragraph">
      <style:paragraph-properties fo:line-height="100%" fo:text-indent="0in">
        <style:tab-stops>
          <style:tab-stop style:type="left" style:position="0in"/>
        </style:tab-stops>
      </style:paragraph-properties>
      <style:text-properties style:font-size-complex="12pt"/>
    </style:style>
    <style:style style:name="P113" style:parent-style-name="Normal" style:family="paragraph">
      <style:paragraph-properties fo:line-height="100%" fo:text-indent="0in">
        <style:tab-stops>
          <style:tab-stop style:type="left" style:position="0in"/>
        </style:tab-stops>
      </style:paragraph-properties>
      <style:text-properties style:font-size-complex="12pt"/>
    </style:style>
    <style:style style:name="P114" style:parent-style-name="Normal" style:family="paragraph">
      <style:paragraph-properties fo:line-height="100%" fo:text-indent="0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line-height="100%" fo:text-indent="0.4923in">
        <style:tab-stops>
          <style:tab-stop style:type="left" style:position="0in"/>
          <style:tab-stop style:type="left" style:position="0.3937in"/>
          <style:tab-stop style:type="left" style:position="0.5909in"/>
        </style:tab-stops>
      </style:paragraph-properties>
      <style:text-properties style:font-weight-complex="bold" style:font-size-complex="12pt"/>
    </style:style>
    <style:style style:name="P118" style:parent-style-name="ListParagraph" style:family="paragraph">
      <style:paragraph-properties fo:widows="0" fo:orphans="0" fo:line-height="100%" fo:text-indent="-0.0076in">
        <style:tab-stops>
          <style:tab-stop style:type="left" style:position="-0.5in"/>
          <style:tab-stop style:type="left" style:position="0.1895in"/>
        </style:tab-stops>
      </style:paragraph-properties>
      <style:text-properties style:font-weight-complex="bold" style:font-size-complex="12pt"/>
    </style:style>
    <style:style style:name="P119" style:parent-style-name="ListParagraph" style:family="paragraph">
      <style:paragraph-properties fo:widows="0" fo:orphans="0" fo:line-height="100%" fo:margin-left="0in" fo:text-indent="0.4923in">
        <style:tab-stops>
          <style:tab-stop style:type="left" style:position="0in"/>
          <style:tab-stop style:type="left" style:position="0.6895in"/>
        </style:tab-stops>
      </style:paragraph-properties>
      <style:text-properties style:font-weight-complex="bold" style:font-size-complex="12pt"/>
    </style:style>
    <style:style style:name="P120" style:parent-style-name="ListParagraph" style:family="paragraph">
      <style:paragraph-properties fo:widows="0" fo:orphans="0" fo:line-height="100%" fo:margin-left="0in" fo:text-indent="0.4923in">
        <style:tab-stops>
          <style:tab-stop style:type="left" style:position="0in"/>
          <style:tab-stop style:type="left" style:position="0.6895in"/>
        </style:tab-stops>
      </style:paragraph-properties>
      <style:text-properties style:font-weight-complex="bold" style:font-size-complex="12pt"/>
    </style:style>
    <style:style style:name="P121" style:parent-style-name="ListParagraph" style:family="paragraph">
      <style:paragraph-properties fo:widows="0" fo:orphans="0" fo:line-height="100%" fo:text-indent="-0.0076in">
        <style:tab-stops>
          <style:tab-stop style:type="left" style:position="-0.5in"/>
          <style:tab-stop style:type="left" style:position="0.1895in"/>
        </style:tab-stops>
      </style:paragraph-properties>
      <style:text-properties style:font-weight-complex="bold" style:font-size-complex="12pt"/>
    </style:style>
    <style:style style:name="P122" style:parent-style-name="Normal" style:family="paragraph">
      <style:paragraph-properties fo:line-height="100%" fo:text-indent="0.4923in"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00%" fo:text-indent="0.4923in" fo:background-color="#FFFFFF"/>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line-height="100%" fo:text-indent="0.4923in">
        <style:tab-stops>
          <style:tab-stop style:type="left" style:position="0in"/>
          <style:tab-stop style:type="left" style:position="0.3937in"/>
          <style:tab-stop style:type="left" style:position="0.59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weight-complex="bold" style:font-size-complex="12pt"/>
    </style:style>
    <style:style style:name="P144" style:parent-style-name="Normal" style:family="paragraph">
      <style:paragraph-properties fo:widows="0" fo:orphans="0" fo:line-height="100%" fo:text-indent="0.5909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145" style:parent-style-name="Normal" style:family="paragraph">
      <style:paragraph-properties style:text-autospace="none" fo:line-height="100%" fo:text-indent="0.5909in">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146" style:parent-style-name="Normal" style:family="paragraph">
      <style:paragraph-properties style:text-autospace="none" fo:line-height="100%" fo:text-indent="0in">
        <style:tab-stops>
          <style:tab-stop style:type="left" style:position="0in"/>
          <style:tab-stop style:type="left" style:position="0.2958in"/>
        </style:tab-stops>
      </style:paragraph-properties>
      <style:text-properties style:letter-kerning="true" style:font-size-complex="12pt" style:language-asian="ko" style:country-asian="KR"/>
    </style:style>
    <style:style style:name="P147" style:parent-style-name="Normal" style:family="paragraph">
      <style:paragraph-properties fo:widows="0" fo:orphans="0" fo:line-height="100%" fo:text-indent="0.5909in">
        <style:tab-stops>
          <style:tab-stop style:type="left" style:position="0in"/>
          <style:tab-stop style:type="left" style:position="0.2958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style:text-autospace="none" fo:line-height="100%" fo:text-indent="0.5909in">
        <style:tab-stops>
          <style:tab-stop style:type="left" style:position="0in"/>
          <style:tab-stop style:type="left" style:position="0.2958in"/>
        </style:tab-stops>
      </style:paragraph-propertie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letter-kerning="true" style:font-size-complex="12pt" style:language-asian="ko" style:country-asian="KR"/>
    </style:style>
    <style:style style:name="T151" style:parent-style-name="DefaultParagraphFont" style:family="text">
      <style:text-properties style:letter-kerning="true" style:font-size-complex="12pt"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letter-kerning="true" style:font-size-complex="12pt" style:language-asian="ko" style:country-asian="KR"/>
    </style:style>
    <style:style style:name="T154" style:parent-style-name="DefaultParagraphFont" style:family="text">
      <style:text-properties style:letter-kerning="true" style:font-size-complex="12pt" style:language-asian="ko" style:country-asian="KR"/>
    </style:style>
    <style:style style:name="T155" style:parent-style-name="DefaultParagraphFont" style:family="text">
      <style:text-properties style:letter-kerning="true" style:font-size-complex="12pt" style:language-asian="ko" style:country-asian="KR"/>
    </style:style>
    <style:style style:name="T156" style:parent-style-name="DefaultParagraphFont" style:family="text">
      <style:text-properties style:letter-kerning="true" style:font-size-complex="12pt" style:language-asian="ko" style:country-asian="KR"/>
    </style:style>
    <style:style style:name="T157" style:parent-style-name="DefaultParagraphFont" style:family="text">
      <style:text-properties style:letter-kerning="true" style:font-size-complex="12pt"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line-height="100%" fo:text-indent="0in">
        <style:tab-stops>
          <style:tab-stop style:type="left" style:position="0in"/>
          <style:tab-stop style:type="left" style:position="0.2958in"/>
          <style:tab-stop style:type="left" style:position="0.3937in"/>
        </style:tab-stops>
      </style:paragraph-properties>
      <style:text-properties style:letter-kerning="true" style:font-size-complex="12pt" style:language-asian="ko" style:country-asian="KR"/>
    </style:style>
    <style:style style:name="P164" style:parent-style-name="Normal" style:family="paragraph">
      <style:paragraph-properties fo:widows="0" fo:orphans="0" fo:line-height="100%" fo:text-indent="0.5909in">
        <style:tab-stops>
          <style:tab-stop style:type="left" style:position="0in"/>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165" style:parent-style-name="Normal" style:family="paragraph">
      <style:paragraph-properties fo:widows="0" fo:orphans="0" fo:line-height="100%" fo:text-indent="0.5909in">
        <style:tab-stops>
          <style:tab-stop style:type="left" style:position="0in"/>
          <style:tab-stop style:type="left" style:position="0.3937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line-height="100%" fo:text-indent="0.5909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177"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78" style:parent-style-name="Normal" style:family="paragraph">
      <style:paragraph-properties style:text-autospace="none" fo:line-height="100%" fo:text-indent="0in">
        <style:tab-stops>
          <style:tab-stop style:type="left" style:position="0in"/>
        </style:tab-stops>
      </style:paragraph-properties>
      <style:text-properties style:letter-kerning="true" style:font-size-complex="12pt" style:language-asian="ko" style:country-asian="KR"/>
    </style:style>
    <style:style style:name="P179" style:parent-style-name="Normal" style:family="paragraph">
      <style:paragraph-properties fo:widows="0" fo:orphans="0" fo:line-height="100%" fo:text-indent="0.5909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180"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81"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font-size-complex="12pt"/>
    </style:style>
    <style:style style:name="P182" style:parent-style-name="Normal" style:family="paragraph">
      <style:paragraph-properties style:text-autospace="none" fo:line-height="100%" fo:text-indent="0.5909in">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letter-kerning="true" style:font-size-complex="12pt" style:language-asian="ko" style:country-asian="KR"/>
    </style:style>
    <style:style style:name="P185" style:parent-style-name="Normal" style:family="paragraph">
      <style:paragraph-properties style:text-autospace="none" fo:line-height="100%" fo:text-indent="0.4923in">
        <style:tab-stops>
          <style:tab-stop style:type="left" style:position="0in"/>
        </style:tab-stops>
      </style:paragraph-properties>
      <style:text-properties style:letter-kerning="true" style:font-size-complex="12pt" style:language-asian="ko" style:country-asian="KR"/>
    </style:style>
    <style:style style:name="P186"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187" style:parent-style-name="Normal" style:family="paragraph">
      <style:paragraph-properties style:text-autospace="none" fo:line-height="100%" fo:text-indent="0.5909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188" style:parent-style-name="Normal" style:family="paragraph">
      <style:paragraph-properties style:text-autospace="none" fo:line-height="100%" fo:text-indent="0.5909in">
        <style:tab-stops>
          <style:tab-stop style:type="left" style:position="0in"/>
        </style:tab-stops>
      </style:paragraph-properties>
      <style:text-properties style:letter-kerning="true" style:font-size-complex="12pt" style:language-asian="ko" style:country-asian="KR"/>
    </style:style>
    <style:style style:name="P189" style:parent-style-name="Normal" style:family="paragraph">
      <style:paragraph-properties style:text-autospace="none" fo:line-height="100%" fo:text-indent="0in">
        <style:tab-stops>
          <style:tab-stop style:type="left" style:position="0in"/>
        </style:tab-stops>
      </style:paragraph-properties>
      <style:text-properties fo:color="#000000" style:letter-kerning="true" style:font-size-complex="12pt" style:language-asian="ko" style:country-asian="KR"/>
    </style:style>
    <style:style style:name="P190" style:parent-style-name="Normal" style:family="paragraph">
      <style:paragraph-properties style:text-autospace="none" fo:line-height="100%" fo:text-indent="0.5909in">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style:letter-kerning="true" style:font-size-complex="12pt" style:language-asian="ko" style:country-asian="KR"/>
    </style:style>
    <style:style style:name="P192" style:parent-style-name="Normal" style:family="paragraph">
      <style:paragraph-properties fo:line-height="100%" fo:text-indent="0.5909in">
        <style:tab-stops>
          <style:tab-stop style:type="left" style:position="0.3937in"/>
        </style:tab-stops>
      </style:paragraph-properties>
      <style:text-properties style:font-size-complex="12pt"/>
    </style:style>
    <style:style style:name="P193" style:parent-style-name="Normal" style:family="paragraph">
      <style:paragraph-properties fo:line-height="100%"/>
      <style:text-properties style:font-size-complex="12pt"/>
    </style:style>
    <style:style style:name="P194" style:parent-style-name="Normal" style:family="paragraph">
      <style:paragraph-properties fo:line-height="100%" fo:text-indent="0.4923in"/>
    </style:style>
    <style:style style:name="T195" style:parent-style-name="DefaultParagraphFont" style:family="text">
      <style:text-properties fo:font-weight="bold" style:font-weight-asian="bold" fo:color="#000000" style:letter-kerning="true" style:font-size-complex="12pt" style:language-asian="ko" style:country-asian="KR"/>
    </style:style>
    <style:style style:name="T196" style:parent-style-name="DefaultParagraphFont" style:family="text">
      <style:text-properties fo:font-weight="bold" style:font-weight-asian="bold" fo:color="#000000" style:letter-kerning="true" style:font-size-complex="12pt" style:language-asian="ko" style:country-asian="KR"/>
    </style:style>
    <style:style style:name="T197" style:parent-style-name="DefaultParagraphFont" style:family="text">
      <style:text-properties fo:color="#000000" style:letter-kerning="true" style:font-size-complex="12pt" style:language-asian="ko" style:country-asian="K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text-autospace="none" fo:line-height="100%" fo:text-indent="0.4923in">
        <style:tab-stops>
          <style:tab-stop style:type="left" style:position="0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ext-autospace="none" fo:line-height="100%" fo:text-indent="0.3937in">
        <style:tab-stops>
          <style:tab-stop style:type="left" style:position="0in"/>
        </style:tab-stops>
      </style:paragraph-properties>
      <style:text-properties fo:font-weight="bold" style:font-weight-asian="bold" style:font-weight-complex="bold" style:letter-kerning="true" style:font-size-complex="12pt" style:language-asian="ko" style:country-asian="KR"/>
    </style:style>
    <style:style style:name="P202" style:parent-style-name="Normal" style:family="paragraph">
      <style:paragraph-properties style:text-autospace="none" fo:line-height="100%" fo:text-indent="0.4923in">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letter-kerning="true" style:font-size-complex="12pt" style:language-asian="ko" style:country-asian="KR"/>
    </style:style>
    <style:style style:name="P204" style:parent-style-name="Normal" style:family="paragraph">
      <style:paragraph-properties style:text-autospace="none" fo:line-height="100%" fo:text-indent="0.4923in">
        <style:tab-stops>
          <style:tab-stop style:type="left" style:position="0in"/>
        </style:tab-stops>
      </style:paragraph-properties>
      <style:text-properties style:letter-kerning="true" style:font-size-complex="12pt" style:language-asian="ko" style:country-asian="KR"/>
    </style:style>
    <style:style style:name="P205"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6" style:parent-style-name="Normal" style:family="paragraph">
      <style:paragraph-properties fo:widows="0" fo:orphans="0" fo:line-height="100%"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7" style:parent-style-name="Normal" style:family="paragraph">
      <style:paragraph-properties fo:line-height="100%"/>
    </style:style>
    <style:style style:name="T208" style:parent-style-name="DefaultParagraphFont" style:family="text">
      <style:text-properties style:font-size-complex="12pt"/>
    </style:style>
    <style:style style:name="P209" style:parent-style-name="Normal" style:family="paragraph">
      <style:paragraph-properties fo:line-height="100%"/>
    </style:style>
    <style:style style:name="P210" style:parent-style-name="Normal" style:family="paragraph">
      <style:paragraph-properties fo:line-height="100%" fo:text-indent="0in"/>
      <style:text-properties style:font-size-complex="12pt"/>
    </style:style>
  </office:automatic-styles>
  <office:body>
    <office:text text:use-soft-page-breaks="true">
      <text:p text:style-name="P1"/>
      <text:p text:style-name="P3"><text:span text:style-name="T4">LIETUVOS RESPUBLIKOS TABAKO, TABAKO GAMINIŲ IR SU JAIS SUSIJUSIŲ GAMINIŲ KONTROLĖS ĮSTATYMO NR. I-1143 1, 2, 3, 9</text:span><text:span text:style-name="T5">1</text:span><text:span text:style-name="T6">, 10, 11, 12, 14, 25, 26 STRAIPSNIŲ PAKEITIMO, II SKYRIAUS PAVADINIMO,<text:s/></text:span><text:span text:style-name="T7">II SKYRIAUS PIRMOJO SKIRSNIO PAVADINIMO,<text:s/></text:span><text:span text:style-name="T8">IV SKYRIAUS PAVADINIMO PAKEITIMO ĮSTATYMO PROJEKTO</text:span><text:span text:style-name="T9"><text:s/>IR<text:s/></text:span><text:span text:style-name="T10">LIETUVOS RESPUBLIKOS ADMINISTRACINIŲ NUSIŽENGIMŲ KODEKSO 132 IR</text:span><text:span text:style-name="T11"><text:s/>170 STRAIPSNIŲ PAKEITIMO ĮSTATYMO PROJEKTO</text:span></text:p>
      <text:p text:style-name="P12"/>
      <text:p text:style-name="P13"><text:span text:style-name="T14">AIŠKINAMASIS RAŠTAS</text:span></text:p>
      <text:p text:style-name="P15"/>
      <text:p text:style-name="P16">1. Įstatymo projekto rengimą paskatinusios priežastys, parengto projekto tikslai ir uždaviniai:</text:p>
      <text:p text:style-name="P17"><text:span text:style-name="T18">Pagrindinis L</text:span><text:span text:style-name="T19">ietuvos Respublikos tabako, tabako gaminių ir su jais susijusių gaminių kontrolės įstatymo Nr. I-1143<text:s/></text:span><text:span text:style-name="T20">(toliau – Įstatymas)<text:s/></text:span><text:span text:style-name="T21">1, 2, 3, 9</text:span><text:span text:style-name="T22">1</text:span><text:span text:style-name="T23">, 10, 11, 12, 14, 25, 26 straipsnių pakeitimo, II skyriaus pavadinimo,<text:s/></text:span><text:span text:style-name="T24">II skyriaus pirmojo skirsnio pavadinimo,<text:s/></text:span><text:span text:style-name="T25">IV skyriaus pavadinimo pakeitimo įstatymo projekto</text:span><text:span text:style-name="T26"><text:s/>(toliau – Įstatymo projektas) tikslas – užkirsti kelią piktnaudžiavimo atvejams, kai neapdorotas tabakas (tabako</text:span><text:span text:style-name="T27"><text:s/>žaliava) panaudojamas nelegaliai tabako gaminių gamybai, reglamentuoti kitas su neapdoroto tabako prekyba susijusias veiklas: neapdoroto tabako įvežimą į Lietuvos Respubliką, gabenimą, laikymą ir pardavimą šalies viduje.</text:span></text:p>
      <text:p text:style-name="P28"><text:span text:style-name="T29">P</text:span><text:span text:style-name="T30">agal Muitinės departamento, Valstybinės mokesčių inspekcijos pateiktus duomenis, neapdorotas tabakas, įvežtas iš kitų valstybių, Lietuvoje panaudojamas neteisėtai tabako gaminių gamybai ir nesant licencijavimo mechanizmo, t. y. nežinant vietų, kuriose leidžiama verstis veikla su neapdorotu tabaku, procesą sunku sukontroliuoti ir identifikuoti subjektus, užsiimančius šia veikla. Lietuvos Respublikos ūkio subjektai, kaip priedangos bendrovės, įtraukiami į galimai fiktyvius Europos Sąjungos<text:s/></text:span><text:span text:style-name="T31">(toliau –<text:s/></text:span><text:span text:style-name="T32">ES</text:span><text:span text:style-name="T33">)</text:span><text:span text:style-name="T34"><text:s/>vidaus prekybos tabaku sandorius su kaimyninių šalių (ypač Lenkijos) ūkio subjektais, susijusiais su neteisėta tabako apyvarta. Pagal Muitinės departamento duomenis, muitinės pareigūnai nuo 2002 m. sulaikė 102 tonas tabako žaliavos (iš jų galima pagaminti apie 9 mln. pakelių cigarečių), likvidavo 6 nelegalius tabako fabrikus, o nuo 2011 metų, padedant Muitinės kriminalinės tarnybos pareigūnams, ES šalyse (Lenkijoje, Latvijoje, Jungtinėje Karalystėje, Belgijoje) buvo likviduoti 5 nelegalūs tabako fabrikai. 2018 m. Lietuvos muitinėje sulaikyta 96 760 kg tabako, t. y. beveik 8 kartus daugiau negu per 5 metų laikotarpį. Taip pat sulaikyti tabako apdorojimo įrenginiai (5 vnt</text:span><text:span text:style-name="T35">.</text:span><text:span text:style-name="T36">) skirti tabako lap</text:span><text:span text:style-name="T37">ams</text:span><text:span text:style-name="T38"><text:s/>smulkin</text:span><text:span text:style-name="T39">ti</text:span><text:span text:style-name="T40"><text:s/>ir kit</text:span><text:span text:style-name="T41">aip apdoroti. Įsigijus pakankamai nesudėtingą ir sąlyginai pigią apdorojimo įrangą ir minimaliai apdorojus tabako žaliavą, ji tampa apdorotu tabaku, kuris naudojamas tabako gaminių nelegaliai gamybai.</text:span></text:p>
      <text:p text:style-name="P42">Valstybinės mokesčių inspekcijos duomenimis, surinktais iš kitų ES valstybių narių mokesčių administratorių dėl tabako žaliavos licencijavimo, iš 18 šalių, 9 šalyse taikomos akcizų prievolės<text:s/>(pvz., Lenkija, Estija, Slovėnija), 2 šalyse nustatytas muito mokestis<text:s/>(Prancūzija, Liuksemburgas), 6 šalyse taikomas licencijavimas<text:s/>(ar veiklos vietos registravimas)<text:s/>ir akcizų prievolės<text:s/>(Slovakija, Kipras, Rumunija, Didžioji Britanija, Latvija, Graikija).<text:s/></text:p>
      <text:p text:style-name="P43">Valstybė, išduodama (arba ne) licencijas,<text:s/>galės įsitikinti<text:s/>ir užtikrinti, kad<text:s/>šia veikla galės verstis tik<text:s/>patikimi asmenys, kadangi prieš išduodant licencijas bus tikrinama subjektų nepriekaištinga reputacija, t. y. subjekto atitiktis tam tikroms<text:s/>sąlygoms, tokioms<text:s/>kaip<text:s/>baustumas<text:s/>už Įstatymo ar kitų teisės aktų nusižengimus, mokestinių prievolių vykdymas.<text:s/></text:p>
      <text:p text:style-name="P44">2016 m. lapkričio 3 d.<text:s/>Lietuvos Respublikos įstatymu<text:s/>dėl Protokolo dėl neteisėtos prekybos tabako gaminiais panaikinimo ratifikavimo<text:s/>buvo ratifikuotas 2012 m. lapkričio 12 d. Protokolas dėl neteisėtos prekybos tabako gaminiais panaikinimo (toliau – Protokolas), kuris yra 2003 m. gegužės<text:s/><text:line-break/>21 d. Pasaulio sveikatos organizacijos (toliau – PSO) priimtos Tabako kontrolės pagrindų konvencijos priedas. Protokolas įsigaliojo 2018 m. rugsėjo 25 d. Protokolo 6 straipsnio 1 punkte numatyta, kad siekiant įgyvendinti PSO tabako kontrolės pagrindų konvencijos tikslus ir panaikinti neteisėtą prekybą tabako gaminiais ir gamybos įranga, kiekviena šalis uždraudžia toliau pateikiamas veiklas, išskyrus veiklą, vykdomą pagal licenciją ar lygiavertį leidimą (toliau – licencija) arba kontrolės sistemą, kurią vadovaudamasi nacionaline teise išdavė ar įgyvendino kompetentinga institucija:</text:p>
      <text:p text:style-name="P45">a) tabako gaminių ir gamybos įrangos gamyba;</text:p>
      <text:soft-page-break/>
      <text:p text:style-name="P46">b) tabako gaminių ir gamybos įrangos įvežimas ar išvežimas.</text:p>
      <text:p text:style-name="P47">Protokolo 1 straipsnio 12 punkte numatyta, kad šalies sprendimu tiekimo grandinės sąvoka gali būti praplėsta ir apimti šiame punkte pateiktas veiklos rūšis, įskaitant didmeninę prekybą tabaku ir tabako gaminiais ar gamybos įranga, tarpininkavimą prekiaujant tabaku ir tabako gaminiais ar gamybos įranga, tabako ir tabako gaminių ar gamybos įrangos laikymą sandėlyje ar platinimą (Protokolo 1 straipsnio 12 punkto d dalis). Taigi, kaip priemonė, panaikinanti neteisėtą prekybą tabako gaminiais, siūloma net ir tabako gaminių gamybos įrangos licencijavimas.<text:s/></text:p>
      <text:p text:style-name="P48"><text:span text:style-name="T49">Pažymėtina, kad<text:s/></text:span><text:span text:style-name="T50">Valstybinė</text:span><text:span text:style-name="T51">s</text:span><text:span text:style-name="T52"><text:s/>narkotikų, tabako ir alkoholio kontrolės ir vartojimo prevencijos 2018–2028 metų program</text:span><text:span text:style-name="T53">os</text:span><text:span text:style-name="T54">, patvirtintos<text:s/></text:span><text:span text:style-name="T55">Lietuvos Respublikos Seimo 2018 m. gruodžio 13 d. nutarim</text:span><text:span text:style-name="T56">u</text:span><text:span text:style-name="T57"><text:s/>Nr. XIII-1765 „Dėl Valstybinės narkotikų, tabako ir alkoholio kontrolės ir vartojimo prevencijos 2018–2028 metų programos patvirtinimo“</text:span><text:span text:style-name="T58"><text:s/></text:span><text:span text:style-name="T59">(toliau – Programa), 67 punkte nurodyta, kad trečiasis</text:span><text:span text:style-name="T60"><text:s/></text:span><text:span text:style-name="T61">Programos tikslas yra<text:s/></text:span><text:span text:style-name="T62">sumažinti alkoholio, tabako gaminių ir su tabako gaminiais susijusių gaminių prieinamumą (fizinį ir ekonominį), siekiant apsaugoti visuomenės ir asmens sveikatą. Šiam tikslui pasiekti numatytos<text:s/></text:span><text:span text:style-name="T63">tokios<text:s/></text:span><text:span text:style-name="T64">įgyvendinimo<text:s/></text:span><text:span text:style-name="T65">kryptys:</text:span><text:span text:style-name="T66"><text:s/>nuolat tobulinti veiklos su alkoholio produktais ir tabako gaminiais licencijavimo mechanizmą, atsižvelgiant į ES taikomą praktiką<text:s/></text:span><text:span text:style-name="T67">(Programos 68.3 p.)</text:span><text:span text:style-name="T68">, tobulinti tabako žaliavos priežiūros mechanizmą, atsižvelgiant į ES v</text:span><text:span text:style-name="T69">alstybių narių gerąją patirtį (Programos 68.4 p.). Taip pat pabrėžtina, kad<text:s/></text:span><text:span text:style-name="T70">Šešėlinės ekonomikos mažinimo koordinavimo komisijos</text:span><text:span text:style-name="T71"><text:s/>2018 m. gruodžio 7 d. posėdyje (proto</text:span><text:span text:style-name="T72">kolo 2.2 papunktis) buvo nutarta, kad Ekonomikos ir inovacijų ministerija kartu su Finansų ministerija parengs ir pateiks Vyriausybei teisės aktų projektus, susijusius su<text:s/></text:span><text:span text:style-name="T73">veiklų, kurios yra sudedamosios tabako apyvartos</text:span><text:span text:style-name="T74"><text:s/>(</text:span><text:span text:style-name="T75">pvz., tabako žaliavos apyvartos, tabako gaminių gamybos įrangos gamybos, įvežimo, išvežimo, laikymo, tarpininkavimo laikant) dalys, licencijavimu.<text:s/></text:span></text:p>
      <text:p text:style-name="P76"><text:bookmark-start text:name="_Hlk39835313"/><text:span text:style-name="T77">Prie lydimųjų dokumentų taip pat pridedamas<text:s/></text:span><text:span text:style-name="T78">Lietuvos Respublikos administracinių nusižengimų kodekso 132 ir 170 straipsnių pakeitimo įstatymo projektas, kuriuo siekiama pakeisti Lietuvos Respublikos administracinių nusižengimų kodekso nuostatas, atsižvelgiant į Įstatymo projektu siūlomus pakeitimus – numatyti administracinę atsakomybę už<text:s/></text:span><text:span text:style-name="T79">neapdoroto tabako gamybos, importo ir prekybos licencijavimo tvarkos ir prekybos neapdorotu tabaku pažeidimus.</text:span></text:p>
      <text:p text:style-name="P80"><text:bookmark-end text:name="_Hlk39835313"/></text:p>
      <text:p text:style-name="P81"><text:span text:style-name="T82">2. Įstatymo projekto iniciatoriai (institucija, asmenys ar piliečių įgalioti atstovai) ir rengėjai:</text:span></text:p>
      <text:p text:style-name="P83"><text:span text:style-name="T84">Įstatym</text:span><text:span text:style-name="T85">ų</text:span><text:span text:style-name="T86"><text:s/>projekt</text:span><text:span text:style-name="T87">ų</text:span><text:span text:style-name="T88"><text:s/>iniciatoriai ir rengėjai –</text:span><text:span text:style-name="T89"><text:s/></text:span><text:span text:style-name="T90">Sveikatos apsaugos ministerijos Visuomenės sveikatos priežiūros departamento (direktorius – Audrius Ščeponavičius, tel.<text:s/></text:span><text:span text:style-name="T91">(8 5)<text:s/></text:span><text:span text:style-name="T92">266 1466, el. p.<text:s/></text:span><text:a xlink:href="mailto:audrius.sceponavicius@sam.lt" office:target-frame-name="_top" xlink:show="replace"><text:span text:style-name="T93">audrius.sceponavicius@sam.lt</text:span></text:a><text:span text:style-name="T94">)</text:span><text:span text:style-name="T95"><text:s/>Psichikos sveikatos skyriaus<text:s/></text:span><text:span text:style-name="T96">(vedėjas Ignas Rubikas, tel. (8 5) 205 3611, el. p. ignas.rubikas</text:span><text:span text:style-name="T97">@sam.lt)</text:span><text:span text:style-name="T98"><text:s/></text:span><text:span text:style-name="T99">patarėja</text:span><text:span text:style-name="T100"><text:s/></text:span><text:span text:style-name="T101">Jelena Talačkienė</text:span><text:span text:style-name="T102"><text:s/>(</text:span><text:span text:style-name="T103">tel. (8 5) 219 3315, el. p.<text:s/></text:span><text:a xlink:href="mailto:jelena.talackiene@sam.lt" office:target-frame-name="_top" xlink:show="replace"><text:span text:style-name="T104">jelena.talackiene@sam.lt</text:span></text:a><text:span text:style-name="T105">)</text:span><text:span text:style-name="T106">, tiesioginė rengėja – Narkotikų, tabako ir alkoholio kontrolės departamento Tabako, alkoholio, narkotinių ir psichotropinių medžiagų prekursorių licencijų skyriaus vedėja Violeta Verseckienė (tel. 8 7066 80 91, el. p.<text:s/></text:span><text:a xlink:href="mailto:violeta.verseckiene@ntakd.lt" office:target-frame-name="_top" xlink:show="replace"><text:span text:style-name="T107">violeta.verseckiene</text:span><text:span text:style-name="T108">@ntakd.lt</text:span></text:a><text:span text:style-name="T109">).</text:span></text:p>
      <text:p text:style-name="P110"/>
      <text:p text:style-name="P111">3. Kaip šiuo metu yra reguliuojami įstatymo projekte aptarti teisiniai santykiai:</text:p>
      <text:p text:style-name="P112"><text:tab/>Pagal šiuo metu galiojančias Įstatymo nuostatas, didmeninės prekybos veikla su neapdorotu tabaku nėra licencijuojama. Įstatyme numatytas vienintelis su neapdoroto tabako prekyba susijęs ribojimas, t. y. reglamentuota, kad neapdorotą tabaką galima parduoti tik licencijų verstis tabako gaminių gamyba turėtojams ir juridiniams asmenims ar užsienio juridinių asmenų filialams, išvežantiems neapdorotą tabaką iš Lietuvos Respublikos.<text:s/>Tačiau Įstatymu nėra nustatyti neapdoroto tabako kontrolės pagrindai ar nuostatos, kurios reglamentuotų kitas su neapdoroto tabako prekyba susijusias veiklas: neapdoroto tabako įvežimą į Lietuvos Respubliką, gabenimą, laikymą ir pardavimą šalies viduje.<text:s/></text:p>
      <text:p text:style-name="P113"/>
      <text:p text:style-name="P114"><text:span text:style-name="T115"><text:tab/></text:span><text:span text:style-name="T116">4. Kokios siūlomos naujos teisinio reguliavimo nuostatos ir kokių teigiamų rezultatų laukiama:</text:span></text:p>
      <text:p text:style-name="P117"><text:bookmark-start text:name="_Hlk25850200"/>Įstatymo projektu siūloma:</text:p>
      <text:list text:style-name="LFO4" text:continue-numbering="true">
        <text:list-item>
          <text:p text:style-name="P118">Įtvirtinti neapdoroto tabako didmeninės prekybos licencijavimą.<text:s/></text:p>
        </text:list-item>
        <text:list-item>
          <text:p text:style-name="P119">Nustatyti reikalavimus subjektams, norintiems įsigyti licencijas verstis didmenine<text:s/><text:soft-page-break/>prekyba neapdorotu tabaku.</text:p>
        </text:list-item>
        <text:list-item>
          <text:p text:style-name="P120">Nustatyti licencijuojamos veiklos sąlygas, neapdoroto tabako pardavimo, laikymo ir gabenimo reikalavimus.<text:s/></text:p>
        </text:list-item>
        <text:list-item>
          <text:p text:style-name="P121">Įtvirtinti ekonomines sankcijas už veiklos su neapdorotu tabaku reikalavimų nesilaikymą.<text:s/></text:p>
        </text:list-item>
      </text:list>
      <text:p text:style-name="P122"><text:span text:style-name="T123">Įstatymo projektu<text:s/></text:span><text:span text:style-name="T124">inter alia</text:span><text:span text:style-name="T125"><text:s/></text:span><text:span text:style-name="T126">siūloma drausti neapdoroto tabako mažmeninę prekybą, kadangi</text:span><text:span text:style-name="T127"><text:s/></text:span>su labai nesudėtinga ir nebrangia įranga labai nesudėtingai ir nedaug apdorojus tabako žaliavą, iš jos galima pasigaminti apdorotą tabaką, kuris gali būti naudojamas nelegaliai tabako gaminių gamybai, taigi neapdoroto tabako mažmeninės prekybos draudimas yra nukreiptas siekiant užkirsti nelegalių tabako gaminių gamybą.</text:p>
      <text:p text:style-name="P128"><text:bookmark-end text:name="_Hlk25850200"/><text:span text:style-name="T129">A</text:span><text:span text:style-name="T130">tsižvelgiant į Įstatymo projektu siūlomus pakeitimus<text:s/></text:span><text:span text:style-name="T131">siūloma atitinkamai keisti<text:s/></text:span><text:span text:style-name="T132">Lietuvos Respublikos administracinių nusižengimų kodekso 132 ir 170 straipsnių</text:span><text:span text:style-name="T133"><text:s/>nuostatas ir<text:s/></text:span><text:span text:style-name="T134">numatyti administracinę atsakomybę už<text:s/></text:span><text:span text:style-name="T135">neapdoroto tabako gamybos, importo ir prekybos licencijavimo tvarkos ir prekybos neapdorotu tabaku pažeidimus.</text:span></text:p>
      <text:p text:style-name="P136"><text:span text:style-name="T137">Šiomis priemonėmis</text:span><text:span text:style-name="T138"><text:s/></text:span><text:span text:style-name="T139">siekiama</text:span><text:span text:style-name="T140"><text:s/></text:span><text:span text:style-name="T141">užkirsti kelią neapdorotą tabaką (</text:span><text:span text:style-name="T142">tabako žaliavą) panaudoti nelegaliai tabako gaminių gamybai ir neteisėtai tabako apyvartai bei kad versle, susijusiame su neapdorotu tabaku, dalyvautų tik nepriekaištingos reputacijos subjektai.</text:span></text:p>
      <text:p text:style-name="P143"><text:s/></text:p>
      <text:p text:style-name="P14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45">Neigiamų pasekmių nenumatoma.<text:s/></text:p>
      <text:p text:style-name="P146"/>
      <text:p text:style-name="P147">6. Kokią įtaką priimtas įstatymas turės kriminogeninei situacijai, korupcijai:</text:p>
      <text:p text:style-name="P148"><text:span text:style-name="T149">Įstatym</text:span><text:span text:style-name="T150">ų</text:span><text:span text:style-name="T151"><text:s/>projekt</text:span><text:span text:style-name="T152">ų</text:span><text:span text:style-name="T153"><text:s/>priėmimas neturės neigiamos įtakos korupcijai ar kriminogeninei situacijai</text:span><text:span text:style-name="T154">. Įstatym</text:span><text:span text:style-name="T155">ų</text:span><text:span text:style-name="T156"><text:s/>projekta</text:span><text:span text:style-name="T157">i</text:span><text:span text:style-name="T158"><text:s/>turės teigiamą įtaką kriminogeninės situacijos valdymui – <text:s/>siūlomos</text:span><text:span text:style-name="T159"><text:s/></text:span><text:span text:style-name="T160">priemonės<text:s/></text:span><text:span text:style-name="T161">leis užkirsti kelią neapdorotą tabaką (</text:span><text:span text:style-name="T162">tabako žaliavą) panaudoti nelegaliai tabako gaminių gamybai ir neteisėtai tabako apyvartai.</text:span></text:p>
      <text:p text:style-name="P163"/>
      <text:p text:style-name="P164">7. Kaip įstatymo įgyvendinimas atsilieps verslo sąlygoms ir jo plėtrai</text:p>
      <text:p text:style-name="P165"><text:span text:style-name="T166">Įstatym</text:span><text:span text:style-name="T167">ų</text:span><text:span text:style-name="T168"><text:s/>projekt</text:span><text:span text:style-name="T169">ų</text:span><text:span text:style-name="T170"><text:s/>priėmimas neturės neigiamos įtakos verslo sąlygoms ir jo plėtrai,<text:s/></text:span><text:span text:style-name="T171"><text:line-break/></text:span><text:span text:style-name="T172">priešingai – lems sąžiningas ir objektyvias verslo sąlygas visiems<text:s/></text:span><text:span text:style-name="T173">tabako ir tabako gaminių verslo<text:s/></text:span><text:span text:style-name="T174">rinkoje veikiantiems subjektams.</text:span></text:p>
      <text:p text:style-name="P175"><text:tab/></text:p>
      <text:p text:style-name="P176">8. Įstatymo inkorporavimas į teisinę sistemą, kokius teisės aktus būtina priimti, kokius galiojančius teisės aktus reikia pakeisti ar pripažinti netekusiais galios:</text:p>
      <text:p text:style-name="P177">Priėmus Įstatymo projektą, reikės keisti Lietuvos Respublikos Vyriausybės 2012 m. gruodžio 5 d. nutarimą Nr. 1450 „Dėl<text:s/>Didmeninės ir mažmeninės prekybos tabako gaminiais licencijavimo taisyklių patvirtinimo“<text:s/>ir Lietuvos Respublikos Vyriausybės 2000 m. gruodžio 15 d. nutarimą Nr. 1458 „Dėl Konkrečių valstybės rinkliavos dydžių sąrašo ir Valstybės rinkliavos mokėjimo ir grąžinimo taisyklių patvirtinimo“.</text:p>
      <text:p text:style-name="P178"/>
      <text:p text:style-name="P17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80">Įstatymų<text:s/>projektai<text:s/>parengti<text:s/>laikantis nustatytų reikalavimų.</text:p>
      <text:p text:style-name="P181"/>
      <text:p text:style-name="P182"><text:span text:style-name="T183">10.<text:s/></text:span><text:span text:style-name="T184">Ar įstatymo projektas atitinka Žmogaus teisių ir pagrindinių laisvių apsaugos konvencijos nuostatas ir Europos Sąjungos dokumentus:</text:span></text:p>
      <text:p text:style-name="P185">Įstatymų<text:s/>projektai<text:s/>neprieštarauja Europos žmogaus teisių ir pagrindinių laisvių apsaugos konvencijos nuostatoms ir ES teisės aktams.</text:p>
      <text:p text:style-name="P186"/>
      <text:soft-page-break/>
      <text:p text:style-name="P187">11. Jeigu įstatymui įgyvendinti reikia įgyvendinamųjų teisės aktų, – kas ir kada juos turėtų priimti:</text:p>
      <text:p text:style-name="P188">Iki įstatymo įsigaliojimo Lietuvos Respublikos Vyriausybė turės pakeisti Lietuvos Respublikos Vyriausybės 2012 m. gruodžio 5 d. nutarimą Nr. 1450 „Dėl<text:s/>Didmeninės ir mažmeninės prekybos tabako gaminiais licencijavimo taisyklių patvirtinimo“<text:s/>ir Lietuvos Respublikos Vyriausybės 2000 m. gruodžio 15 d. nutarimą Nr. 1458 „Dėl Konkrečių valstybės rinkliavos dydžių sąrašo ir Valstybės rinkliavos mokėjimo ir grąžinimo taisyklių patvirtinimo“.</text:p>
      <text:p text:style-name="P189"/>
      <text:p text:style-name="P190"><text:span text:style-name="T191">12. Kiek valstybės, savivaldybių biudžetų ir kitų valstybės įsteigtų fondų lėšų prireiks įstatymui įgyvendinti, ar bus galima sutaupyti (pateikiami prognozuojami rodikliai einamaisiais ir artimiausiais 3 biudžetiniais metais):</text:span></text:p>
      <text:p text:style-name="P192">Valstybei papildomų lėšų iš biudžeto neprireiks, nes už administracinių<text:s/>paslaugų<text:s/>suteikimą (licencijų<text:s/>išdavimą) bus numatyta atitinkama rinkliava.</text:p>
      <text:p text:style-name="P193"/>
      <text:p text:style-name="P194"><text:span text:style-name="T195">1</text:span><text:span text:style-name="T196">3.</text:span><text:span text:style-name="T197"><text:s/></text:span><text:span text:style-name="T198">Įstatymo projekto rengimo metu gauti specialistų vertinimai ir išvados:</text:span></text:p>
      <text:p text:style-name="P199"><text:span text:style-name="T200">Nėra gauta.</text:span></text:p>
      <text:p text:style-name="P201"/>
      <text:p text:style-name="P202"><text:span text:style-name="T203">14. Reikšminiai žodžiai, kurių reikia šiam projektui įtraukti į kompiuterinę paieškos sistemą, įskaitant Europos žodyno „Eurovoc“ terminus, temas bei sritis:<text:s/></text:span></text:p>
      <text:p text:style-name="P204"><text:s/>„neapdorotas tabakas“,<text:s/>„neapdoroto tabako didmeninė prekyba“.</text:p>
      <text:p text:style-name="P205"/>
      <text:p text:style-name="P206">15. Kiti, iniciatorių nuomone, reikalingi pagrindimai ir paaiškinimai</text:p>
      <text:p text:style-name="P207"><text:span text:style-name="T208">Vadovaujantis Lietuvos Respublikos paslaugų įstatymo 4 straipsnio 3 dalimi, Pranešimų ir informacijos apie nustatomus įsisteigimo arba nustatomus ar panaikinamus paslaugų teikimo laisvei taikomus reikalavimus teikimo aprašo, patvirtinto Lietuvos Respublikos Vyriausybės 2011 m. lapkričio 30 d. nutarimu Nr. 1389 „Dėl Pranešimų ir informacijos apie nustatomus įsisteigimo arba nustatomus ar panaikinamus paslaugų teikimo laisvei taikomus reikalavimus teikimo“, nustatyta tvarka po Įstatymo projekto priėmimo turės būti teikiamas pranešimas dėl Įstatymo projektu keičiamo Įstatymo 11 straipsnio 1 dalyje įtvirtinto įsisteigimo reikalavimo.</text:span></text:p>
      <text:p text:style-name="P209">Įstatymo projektu siūloma licencijuoti neapdoroto tabako didmeninę prekybą, todėl Įstatymo projektas notifikuotinas Europos Komisijai pagal Lietuvos Respublikos Vyriausybės 1999 m. gegužės 20 d. nutarimo Nr. 617 „Dėl Keitimosi informacija apie standartus, techninius reglamentus ir atitikties įvertinimo procedūras taisyklių patvirtinimo“ reikalavimu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line-height="150%" fo:text-indent="0.5in"/>
      <style:text-properties style:font-name="Times New Roman" fo:font-size="12pt" style:font-size-asian="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fo:font-size="12pt" style:font-size-asian="12pt"/>
    </style:style>
    <style:style style:name="Komitetas" style:display-name="Komitetas" style:family="paragraph" style:parent-style-name="Normal">
      <style:paragraph-properties fo:text-align="center" fo:line-height="100%" fo:text-indent="0in"/>
      <style:text-properties style:font-name-asian="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fo:text-transform="uppercase" style:use-window-font-color="true" style:font-size-complex="10pt" fo:hyphenate="false"/>
    </style:style>
    <style:style style:name="Dalyviai" style:display-name="Dalyviai" style:family="paragraph" style:parent-style-name="Normal">
      <style:paragraph-properties fo:line-height="100%" fo:text-indent="0in"/>
      <style:text-properties style:font-name-asian="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roman" style:display-name="roman" style:family="paragraph" style:parent-style-name="Normal">
      <style:paragraph-properties fo:text-align="start" fo:margin-top="0.0694in" fo:margin-bottom="0.0694in" fo:line-height="100%" fo:text-indent="0in"/>
      <style:text-properties style:font-name-asian="Times New Roman" style:font-size-complex="12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minėjimas1" style:display-name="Paminėjimas1" style:family="text" style:parent-style-name="DefaultParagraphFont">
      <style:text-properties style:font-name-complex="Times New Roman" fo:color="#2B579A" fo:background-color="#E6E6E6"/>
    </style:style>
    <style:style style:name="bkg-highlight-red" style:display-name="bkg-highlight-red" style:family="text" style:parent-style-name="DefaultParagraphFont">
      <style:text-properties style:font-name-complex="Times New Roman"/>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Times New Roman" fo:font-size="12pt" style:font-size-asian="12pt" style:language-asian="en" style:country-asian="US" fo:hyphenate="false"/>
    </style:style>
    <style:style style:name="Neapdorotaspaminėjimas1" style:display-name="Neapdorotas paminėjimas1" style:family="text" style:parent-style-name="DefaultParagraphFont">
      <style:text-properties style:font-name-complex="Times New Roman" fo:color="#605E5C" fo:background-color="#E1DFDD"/>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text-align="start" fo:margin-top="0.0694in" fo:margin-bottom="0.0694in" fo:line-height="100%" fo:text-indent="0in"/>
      <style:text-properties style:font-name-asian="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2"/>
    </style:style>
    <style:style style:name="WW_CharLFO5LVL2" style:family="text">
      <style:text-properties style:font-name="Wingdings 2"/>
    </style:style>
    <style:style style:name="WW_CharLFO5LVL3" style:family="text">
      <style:text-properties style:font-name="Wingdings 2"/>
    </style:style>
    <style:style style:name="WW_CharLFO5LVL4" style:family="text">
      <style:text-properties style:font-name="Wingdings 2"/>
    </style:style>
    <style:style style:name="WW_CharLFO5LVL5" style:family="text">
      <style:text-properties style:font-name="Wingdings 2"/>
    </style:style>
    <style:style style:name="WW_CharLFO5LVL6" style:family="text">
      <style:text-properties style:font-name="Wingdings 2"/>
    </style:style>
    <style:style style:name="WW_CharLFO5LVL7" style:family="text">
      <style:text-properties style:font-name="Wingdings 2"/>
    </style:style>
    <style:style style:name="WW_CharLFO5LVL8" style:family="text">
      <style:text-properties style:font-name="Wingdings 2"/>
    </style:style>
    <style:style style:name="WW_CharLFO5LVL9" style:family="text">
      <style:text-properties style:font-name="Wingdings 2"/>
    </style:style>
    <style:style style:name="WW_CharLFO6LVL1" style:family="text">
      <style:text-properties style:font-name="Times New Roman" style:font-name-asian="Times New Roman" fo:color="#00000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2805in" text:min-label-width="0.625in"/>
      </text:list-level-style-number>
      <text:list-level-style-number text:level="2" text:style-name="WW_CharLFO1LVL2" style:num-suffix="." style:num-format="a" style:num-letter-sync="true">
        <style:list-level-properties text:space-before="1.7805in" text:min-label-width="0.25in"/>
      </text:list-level-style-number>
      <text:list-level-style-number text:level="3" text:style-name="WW_CharLFO1LVL3" style:num-suffix="." style:num-format="i">
        <style:list-level-properties fo:text-align="end" text:space-before="2.4055in" text:min-label-width="0.125in"/>
      </text:list-level-style-number>
      <text:list-level-style-number text:level="4" text:style-name="WW_CharLFO1LVL4" style:num-suffix="." style:num-format="1">
        <style:list-level-properties text:space-before="2.7805in" text:min-label-width="0.25in"/>
      </text:list-level-style-number>
      <text:list-level-style-number text:level="5" text:style-name="WW_CharLFO1LVL5" style:num-suffix="." style:num-format="a" style:num-letter-sync="true">
        <style:list-level-properties text:space-before="3.2805in" text:min-label-width="0.25in"/>
      </text:list-level-style-number>
      <text:list-level-style-number text:level="6" text:style-name="WW_CharLFO1LVL6" style:num-suffix="." style:num-format="i">
        <style:list-level-properties fo:text-align="end" text:space-before="3.9055in" text:min-label-width="0.125in"/>
      </text:list-level-style-number>
      <text:list-level-style-number text:level="7" text:style-name="WW_CharLFO1LVL7" style:num-suffix="." style:num-format="1">
        <style:list-level-properties text:space-before="4.2805in" text:min-label-width="0.25in"/>
      </text:list-level-style-number>
      <text:list-level-style-number text:level="8" text:style-name="WW_CharLFO1LVL8" style:num-suffix="." style:num-format="a" style:num-letter-sync="true">
        <style:list-level-properties text:space-before="4.7805in" text:min-label-width="0.25in"/>
      </text:list-level-style-number>
      <text:list-level-style-number text:level="9" text:style-name="WW_CharLFO1LVL9" style:num-suffix="." style:num-format="i">
        <style:list-level-properties fo:text-align="end" text:space-before="5.4055in" text:min-label-width="0.125in"/>
      </text:list-level-style-number>
    </text:list-style>
    <text:list-style style:name="LFO2">
      <text:list-level-style-number text:level="1" text:style-name="WW_CharLFO2LVL1" style:num-suffix="." style:num-format="1" text:start-value="3">
        <style:list-level-properties text:space-before="0.4472in" text:min-label-width="0.25in"/>
      </text:list-level-style-number>
      <text:list-level-style-number text:level="2" text:style-name="WW_CharLFO2LVL2" style:num-suffix="." style:num-format="a" style:num-letter-sync="true">
        <style:list-level-properties text:space-before="0.9472in" text:min-label-width="0.25in"/>
      </text:list-level-style-number>
      <text:list-level-style-number text:level="3" text:style-name="WW_CharLFO2LVL3" style:num-suffix="." style:num-format="i">
        <style:list-level-properties fo:text-align="end" text:space-before="1.5722in" text:min-label-width="0.125in"/>
      </text:list-level-style-number>
      <text:list-level-style-number text:level="4" text:style-name="WW_CharLFO2LVL4" style:num-suffix="." style:num-format="1">
        <style:list-level-properties text:space-before="1.9472in" text:min-label-width="0.25in"/>
      </text:list-level-style-number>
      <text:list-level-style-number text:level="5" text:style-name="WW_CharLFO2LVL5" style:num-suffix="." style:num-format="a" style:num-letter-sync="true">
        <style:list-level-properties text:space-before="2.4472in" text:min-label-width="0.25in"/>
      </text:list-level-style-number>
      <text:list-level-style-number text:level="6" text:style-name="WW_CharLFO2LVL6" style:num-suffix="." style:num-format="i">
        <style:list-level-properties fo:text-align="end" text:space-before="3.0722in" text:min-label-width="0.125in"/>
      </text:list-level-style-number>
      <text:list-level-style-number text:level="7" text:style-name="WW_CharLFO2LVL7" style:num-suffix="." style:num-format="1">
        <style:list-level-properties text:space-before="3.4472in" text:min-label-width="0.25in"/>
      </text:list-level-style-number>
      <text:list-level-style-number text:level="8" text:style-name="WW_CharLFO2LVL8" style:num-suffix="." style:num-format="a" style:num-letter-sync="true">
        <style:list-level-properties text:space-before="3.9472in" text:min-label-width="0.25in"/>
      </text:list-level-style-number>
      <text:list-level-style-number text:level="9" text:style-name="WW_CharLFO2LVL9" style:num-suffix="." style:num-format="i">
        <style:list-level-properties fo:text-align="end" text:space-before="4.5722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TABAKO GAMINIŲ IR SU JAIS SUSIJUSIŲ GAMINIŲ KONTROLĖS ĮSTATYMO NR</dc:title>
    <dc:creator/>
    <meta:creation-date>2020-08-24T05:52:00Z</meta:creation-date>
    <dc:date>2020-08-24T05:52:00Z</dc:date>
    <meta:template xlink:href="Normal.dotm" xlink:type="simple"/>
    <meta:editing-cycles>1</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2</meta:user-defined>
    <meta:user-defined meta:name="DISTaskPaneUrl">http://edvs.epaslaugos.lt/cs/idcplg?ClientControlled=DocMan&amp;coreContentOnly=1&amp;WebdavRequest=1&amp;IdcService=DOC_INFO&amp;dID=576002</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2</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4" meta:paragraph-count="189" meta:word-count="1943" meta:character-count="14214" meta:row-count="415" meta:non-whitespace-character-count="12460"/>
  </office:meta>
</office:document-meta>
</file>