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language-asian="en" style:country-asian="GB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size-complex="12pt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006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006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006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00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006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006in"/>
      <style:text-properties style:font-size-complex="12pt"/>
    </style:style>
    <style:style style:name="P111" style:parent-style-name="Normal" style:family="paragraph">
      <style:paragraph-properties fo:text-align="justify" fo:text-indent="0.4006in"/>
      <style:text-properties style:font-size-complex="12pt"/>
    </style:style>
    <style:style style:name="P112" style:parent-style-name="Normal" style:family="paragraph">
      <style:paragraph-properties fo:text-align="justify" fo:text-indent="0.4006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4006in"/>
      <style:text-properties style:font-weight-complex="bold"/>
    </style:style>
    <style:style style:name="P114" style:parent-style-name="Normal" style:family="paragraph">
      <style:paragraph-properties fo:text-align="justify" fo:text-indent="0.4006in"/>
    </style:style>
    <style:style style:name="P115" style:parent-style-name="Normal" style:family="paragraph">
      <style:paragraph-properties fo:text-align="justify" fo:text-indent="0.4006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22" style:parent-style-name="Normal" style:family="paragraph">
      <style:paragraph-properties fo:text-align="justify" fo:text-indent="0.4006in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P128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30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32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justify" fo:text-indent="0.4006in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P139" style:parent-style-name="Normal" style:family="paragraph">
      <style:paragraph-properties fo:text-align="justify" fo:text-indent="0.4006in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T141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P143" style:parent-style-name="Normal" style:family="paragraph">
      <style:paragraph-properties fo:text-align="justify" fo:text-indent="0.4006in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T147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P149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justify" fo:text-indent="0.4006in"/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ASIŪLYMAS</text:p>
      <text:p text:style-name="P2">DĖL LIETUVOS RESPUBLIKOS</text:p>
      <text:p text:style-name="P3"><text:span text:style-name="T4"><text:s/>ĮSTATYMO „DĖL UŽSIENIEČIŲ TEISINĖS PADĖTIES“<text:s/></text:span><text:span text:style-name="T5">NR. IX-2206 PAKEITIMO</text:span><text:span text:style-name="T6"><text:s/>įstatymo<text:s/></text:span><text:span text:style-name="T7">PROJEKTO<text:s/></text:span></text:p>
      <text:p text:style-name="P8"><text:span text:style-name="T9">Nr.<text:s/></text:span><text:span text:style-name="T10">XIVP-1648</text:span><text:span text:style-name="T11">(2)</text:span></text:p>
      <text:p text:style-name="P12"/>
      <text:p text:style-name="P13">20<text:span text:style-name="T14">2</text:span><text:span text:style-name="T15">2-</text:span>0<text:span text:style-name="T16">6</text:span>-16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13</text:p>
            <text:p text:style-name="P49"><text:span text:style-name="T50">(33)</text:span></text:p>
          </table:table-cell>
          <table:table-cell table:style-name="TableCell51">
            <text:p text:style-name="P52">1</text:p>
            <text:p text:style-name="P53">(1)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Siūloma nepritarti pagrindinio komiteto patobulinto įstatymo nuostatai, keičiančiai galiojančio įstatymo 33 straipsnio 1 dalį ir numatančiai, kad užsieniečių prašymai išduoti ir pakeisti l</text:span><text:span text:style-name="T60">eidimu</text:span><text:span text:style-name="T61">s</text:span><text:span text:style-name="T62"><text:s/></text:span><text:span text:style-name="T63">gyventi<text:s/></text:span><text:span text:style-name="T64">(dėl leidimo laikinai ar nuolat gyventi)<text:s/></text:span><text:span text:style-name="T65">visais atvejais būtų <text:s/></text:span><text:span text:style-name="T66">nagrinėjami ne ilgiau kaip<text:s/></text:span><text:span text:style-name="T67">30 kalendorinių dienų nuo prašymo pateikimo dienos</text:span><text:span text:style-name="T68">.</text:span></text:p>
            <text:p text:style-name="P69"><text:span text:style-name="T70">Atkreiptinas dėmesys, kad<text:s/></text:span><text:span text:style-name="T71">Vyriausybės Seimui pateiktame</text:span><text:s/>Į<text:span text:style-name="T72">statymo „Dėl užsieniečių teisinės padėties“ Nr. IX-2206 pakeitimo įstatymo<text:s/></text:span><text:span text:style-name="T73">projekte<text:s/></text:span><text:span text:style-name="T74">N</text:span><text:span text:style-name="T75">r</text:span><text:span text:style-name="T76">. XIVP-1648</text:span><text:span text:style-name="T77"><text:s/>buvo<text:s/></text:span><text:span text:style-name="T78">siūloma trumpinti prašymų išduoti leidimus laikinai gyventi nagrinė</text:span><text:span text:style-name="T79">jimo terminus<text:s/></text:span><text:span text:style-name="T80">1 mėnesiu</text:span><text:span text:style-name="T81"><text:s/>ir buvo paskaičiuota</text:span><text:span text:style-name="T82">, kad tokiam siūlymui įgyvendinti<text:s/></text:span><text:span text:style-name="T83">iš valstybės biudžeto prireiks 74 tūkst. eurų 2022 m., 1,517 mln. eurų 2023 m., 2,407 mln. eurų 2024 m. ir 1,437 mln. eurų 2025 m.</text:span><text:span text:style-name="T84"><text:s/>ir t.t. Papildomai turės būti<text:s/></text:span><text:span text:style-name="T85">steigiamos parei</text:span><text:span text:style-name="T86">gybės Migracijos departamente (53</text:span><text:span text:style-name="T87">) ir Valstybės sienos apsaugos tarnyboje (2).<text:s/></text:span><text:span text:style-name="T88">Pažymėtina, kad s</text:span><text:span text:style-name="T89">iekiant dar labiau trumpinti terminus, turi būti iš naujo vertinamos visų migracijos procedūrose dalyvaujančių<text:s/></text:span><text:soft-page-break/><text:span text:style-name="T90">institucijų – Migracijos departamento, Valstybės sienos apsaugos tarnybos, Policijos departamento ir Valstybės saugumo departamento galimybės įvertinti užsieniečio prašymą bei užsieniečio keliamą<text:s/></text:span><text:span text:style-name="T91">grėsmę</text:span><text:span text:style-name="T92"><text:s/>valstybės saugumui, viešajai tvarkai ar visuomenei ir laiku priimti reikiamus sprendimus. Pa</text:span><text:span text:style-name="T93">brėžtina</text:span><text:span text:style-name="T94">, kad vertinant užsieniečio keliamą grėsmę, laikas, per kurį priimamas sprendimas priklauso ne tik nuo vertinimą atliekančios institucijos, bet ir nuo<text:s/></text:span><text:span text:style-name="T95">užsienio institucijų</text:span><text:span text:style-name="T96">. Minėtus vertinimus atliekančios institucijos<text:s/></text:span><text:span text:style-name="T97">pagrindinio komiteto posėdyje išreiškė griežtą<text:s/></text:span><text:span text:style-name="T98">nepritari</text:span><text:span text:style-name="T99">mą tokiam termino trumpinimui</text:span><text:span text:style-name="T100">.<text:s/></text:span></text:p>
            <text:p text:style-name="P101"><text:span text:style-name="T102">Preliminariais skaičiavimais</text:span><text:span text:style-name="T103">, jeigu Seimas pritartų<text:s/></text:span><text:span text:style-name="T104">1 mėnesio prašymų išduoti lei</text:span><text:span text:style-name="T105">dimą gyventi nagrinėjimo terminui</text:span><text:span text:style-name="T106">, vien tik Migracijos departamentui per metus papildomai<text:s/></text:span><text:span text:style-name="T107">reikėtų skirti 4,5 mln. eurų.<text:s/></text:span></text:p>
            <text:p text:style-name="P108"><text:span text:style-name="T109">Dėl šio pasiūlymo, remiantis Seimo statuto 145 straipsnio nuostatomis, Seimo valdybos paprašyta kreiptis Vyriausybės išvados dėl patobulinto Įstatymo „Dėl užsieniečių teisinės padėties“ Nr. IX-2206 pakeitimo įstatymo projekto Nr. XIVP-1648(2) 13 straipsnio (kuriuo keičiamas įstatymo 33 straipsnis), parengto pagal Seimo narių J. Džiugelio ir A. Syso pasiūlymą, atsižvelgiant į tai, kad priimto įstatymo įgyvendinimas gali pareikalauti papildomų valstybės biudžeto lėšų.</text:span></text:p>
            <text:p text:style-name="P110">Todėl siūloma keičiamo įstatymo 33 straipsnio 1 dalies nuostatą dėstyti taip, kaip pradiniame įstatymo projekte buvo pateikusi Vyriausybė.</text:p>
            <text:p text:style-name="P111"/>
            <text:p text:style-name="P112">Pasiūlymas:</text:p>
            <text:p text:style-name="P113">Patikslinti Įstatymo projekto 13 straipsnio 1 dalį ir ją<text:s/>išdėstyti taip:</text:p>
            <text:p text:style-name="P114">„1. Pakeisti 33 straipsnio 1 dalį ir ją išdėstyti taip:</text:p>
            <text:p text:style-name="P115">„1. Užsieniečio prašymas išduoti ar pakeisti leidimą gyventi turi būti išnagrinėtas ir leidimas gyventi turi būti išduotas, pakeistas arba atsisakyta jį išduoti ar pakeisti<text:span text:style-name="T116">:</text:span><text:span text:style-name="T117"><text:s/></text:span><text:span text:style-name="T118">ne vėliau kaip per 30 kalendorinių dienų nuo prašymo pateikimo dienos</text:span><text:span text:style-name="T119">.</text:span></text:p>
            <text:soft-page-break/>
            <text:p text:style-name="P120">1) dėl leidimo laikinai gyventi išdavimo, išskyrus šios dalies 2 ir 3 punktuose nurodytus atvejus, – ne vėliau kaip per 3 mėnesius nuo prašymo pateikimo dienos;</text:p>
            <text:p text:style-name="P121">2) dėl leidimo laikinai gyventi išdavimo ‒ ne vėliau kaip per 2 mėnesius nuo prašymo pateikimo dienos:</text:p>
            <text:p text:style-name="P122"><text:span text:style-name="T123">a) šio Įstatymo 40 straipsnio 1 dalies 4</text:span><text:span text:style-name="T124">2</text:span><text:span text:style-name="T125"> punkte nustatytu pagrindu, kai užsienietis yra perkeliamas įmonės viduje, ir yra šio Įstatymo 44</text:span><text:span text:style-name="T126">2</text:span><text:span text:style-name="T127"> straipsnio 1 dalies 3 punkte nurodytas atvejis, taip pat šio Įstatymo 40 straipsnio 1 dalies 16 punkte nustatytu pagrindu;</text:span></text:p>
            <text:p text:style-name="P128">b) šio punkto a papunktyje nurodyto užsieniečio šeimos nariui;</text:p>
            <text:p text:style-name="P129">c) šio Įstatymo 40 straipsnio 1 dalies 5 punkte nustatytu pagrindu, kai yra šio Įstatymo 45 straipsnio 1 dalies 8 punkte nurodytas atvejis, taip pat šio Įstatymo 40 straipsnio 1 dalies 6 punkte nustatytu pagrindu, kai yra šio Įstatymo 46 straipsnio 1 dalies 1 ar 3 punkte nurodytas atvejis;</text:p>
            <text:p text:style-name="P130">d) šio Įstatymo 40 straipsnio 1 dalies 4 punkte nustatytu pagrindu, kai užsienietis yra studijas ar mokymąsi pagal formaliojo profesinio mokymo programą pabaigęs Lietuvos Respublikoje;</text:p>
            <text:p text:style-name="P131">3) dėl leidimo laikinai gyventi išdavimo ar keitimo – ne vėliau kaip per vieną mėnesį nuo prašymo pateikimo dienos:</text:p>
            <text:p text:style-name="P132">a) kai užsienietis ketina dirbti aukštos profesinės kvalifikacijos reikalaujantį darbą;</text:p>
            <text:p text:style-name="P133"><text:span text:style-name="T134">b) šio Įstatymo 40 straipsnio 1 dalies 4</text:span><text:span text:style-name="T135">2</text:span><text:span text:style-name="T136"> punkte nustatytu pagrindu, kai užsienietis yra perkeliamas įmonės viduje, ir yra šio Įstatymo 44</text:span><text:span text:style-name="T137">2</text:span><text:span text:style-name="T138"> straipsnio 1 dalies 1 ar 2 punkte nurodytas atvejis;</text:span></text:p>
            <text:p text:style-name="P139"><text:span text:style-name="T140">c) šio Įstatymo 40 straipsnio 1 dalies 5</text:span><text:span text:style-name="T141">1</text:span><text:span text:style-name="T142">, 13 ir 15 punktuose nustatytais pagrindais;<text:s/></text:span></text:p>
            <text:p text:style-name="P143"><text:span text:style-name="T144">d) šio Įstatymo 45 straipsnio 1 dalies 2</text:span><text:span text:style-name="T145">1</text:span><text:span text:style-name="T146"> ir 2</text:span><text:span text:style-name="T147">2</text:span><text:span text:style-name="T148"> punktuose nustatytais pagrindais;</text:span></text:p>
            <text:soft-page-break/>
            <text:p text:style-name="P149">e) šio punkto a, b, c ir d papunkčiuose nurodyto užsieniečio šeimos nariui;</text:p>
            <text:p text:style-name="P150">4) dėl leidimo nuolat gyventi išdavimo – ne vėliau kaip per 3 mėnesius nuo prašymo pateikimo dienos;</text:p>
            <text:p text:style-name="P151"><text:span text:style-name="T152">5) dėl leidimo laikinai gyventi keitimo</text:span><text:span text:style-name="T153">, išskyrus šios dalies 3 punkte nurodytus atvejus</text:span><text:span text:style-name="T154">, <text:s/>– ne vėliau kaip per 2 mėnesius nuo prašymo pateikimo dienos.</text:span><text:span text:style-name="T155">“</text:span></text:p>
          </table:table-cell>
        </table:table-row>
      </table:table>
      <text:p text:style-name="P156"/>
      <text:p text:style-name="P157"/>
      <text:p text:style-name="P158">Teikia</text:p>
      <text:p text:style-name="P159">Seimo nariai<text:tab/><text:tab/><text:tab/><text:tab/><text:tab/><text:tab/><text:tab/><text:tab/><text:tab/>Audronius Ažubalis</text:p>
      <text:p text:style-name="P160"><text:s text:c="120"/>Žygimantas Pavilioni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1.1812in" fo:margin-bottom="0.984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06-16T11:17:00Z</meta:creation-date>
    <dc:date>2022-06-16T11:17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4" meta:paragraph-count="141" meta:word-count="644" meta:character-count="5111" meta:row-count="219" meta:non-whitespace-character-count="4608"/>
  </office:meta>
</office:document-meta>
</file>