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text-transform="uppercase" fo:language="lt" fo:country="LT"/>
    </style:style>
    <style:style style:name="T12" style:parent-style-name="DefaultParagraphFont" style:family="text">
      <style:text-properties fo:font-weight="bold" style:font-weight-asian="bold" style:font-weight-complex="bold" fo:text-transform="uppercase" fo:language="lt" fo:country="LT"/>
    </style:style>
    <style:style style:name="T13" style:parent-style-name="DefaultParagraphFont" style:family="text">
      <style:text-properties fo:font-weight="bold" style:font-weight-asian="bold" style:font-weight-complex="bold" fo:text-transform="uppercase" fo:language="lt" fo:country="LT"/>
    </style:style>
    <style:style style:name="T14" style:parent-style-name="DefaultParagraphFont" style:family="text">
      <style:text-properties fo:font-weight="bold" style:font-weight-asian="bold" style:font-weight-complex="bold" fo:text-transform="uppercase" fo:language="lt" fo:country="LT"/>
    </style:style>
    <style:style style:name="T15" style:parent-style-name="DefaultParagraphFont" style:family="text">
      <style:text-properties fo:font-weight="bold" style:font-weight-asian="bold" style:font-weight-complex="bold" fo:text-transform="uppercase" fo:language="lt" fo:country="LT"/>
    </style:style>
    <style:style style:name="T16" style:parent-style-name="DefaultParagraphFont" style:family="text">
      <style:text-properties fo:font-weight="bold" style:font-weight-asian="bold" style:font-weight-complex="bold" fo:text-transform="uppercase" fo:language="lt" fo:country="LT"/>
    </style:style>
    <style:style style:name="T17" style:parent-style-name="DefaultParagraphFont" style:family="text">
      <style:text-properties fo:font-weight="bold" style:font-weight-asian="bold" style:font-weight-complex="bold" fo:text-transform="uppercase" fo:language="lt" fo:country="LT"/>
    </style:style>
    <style:style style:name="T18" style:parent-style-name="DefaultParagraphFont" style:family="text">
      <style:text-properties fo:font-weight="bold" style:font-weight-asian="bold" style:font-weight-complex="bold" fo:language="lt" fo:country="LT"/>
    </style:style>
    <style:style style:name="P19" style:parent-style-name="Normal" style:family="paragraph">
      <style:paragraph-properties fo:text-align="center" fo:line-height="115%"/>
      <style:text-properties fo:language="lt" fo:country="LT"/>
    </style:style>
    <style:style style:name="P20" style:parent-style-name="Normal" style:family="paragraph">
      <style:paragraph-properties fo:text-align="center" fo:line-height="115%"/>
      <style:text-properties fo:language="lt" fo:country="LT"/>
    </style:style>
    <style:style style:name="P21" style:parent-style-name="Normal" style:family="paragraph">
      <style:paragraph-properties fo:text-align="center"/>
      <style:text-properties fo:language="lt" fo:country="LT"/>
    </style:style>
    <style:style style:name="P22" style:parent-style-name="Normal" style:family="paragraph">
      <style:paragraph-properties fo:text-align="center" fo:line-height="150%"/>
      <style:text-properties fo:language="lt" fo:country="LT"/>
    </style:style>
    <style:style style:name="P23" style:parent-style-name="BodyText" style:family="paragraph">
      <style:paragraph-properties fo:line-height="150%" fo:text-indent="0.5909in"/>
      <style:text-properties style:font-name="Times New Roman" style:font-size-complex="12pt"/>
    </style:style>
    <style:style style:name="P24" style:parent-style-name="BodyText" style:family="paragraph">
      <style:paragraph-properties fo:line-height="150%" fo:margin-left="0in" fo:text-indent="0.5909in">
        <style:tab-stops>
          <style:tab-stop style:type="left" style:position="0.7875in"/>
        </style:tab-stops>
      </style:paragraph-properties>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weight-complex="bold" style:font-size-complex="12pt"/>
    </style:style>
    <style:style style:name="T29" style:parent-style-name="DefaultParagraphFont" style:family="text">
      <style:text-properties style:font-name="Times New Roman" style:font-weight-complex="bold"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weight-complex="bold" fo:color="#000000" style:font-size-complex="12pt"/>
    </style:style>
    <style:style style:name="T32" style:parent-style-name="DefaultParagraphFont" style:family="text">
      <style:text-properties style:font-name="Times New Roman" fo:color="#000000" style:font-size-complex="12pt"/>
    </style:style>
    <style:style style:name="T33" style:parent-style-name="DefaultParagraphFont" style:family="text">
      <style:text-properties style:font-name="Times New Roman" style:font-weight-complex="bold" fo:color="#000000" style:font-size-complex="12pt"/>
    </style:style>
    <style:style style:name="T34" style:parent-style-name="DefaultParagraphFont" style:family="text">
      <style:text-properties style:font-name="Times New Roman" style:font-weight-complex="bold" fo:color="#000000" style:font-size-complex="12pt"/>
    </style:style>
    <style:style style:name="T35" style:parent-style-name="DefaultParagraphFont" style:family="text">
      <style:text-properties style:font-name="Times New Roman" style:font-weight-complex="bold" fo:color="#000000" style:font-size-complex="12pt"/>
    </style:style>
    <style:style style:name="T36" style:parent-style-name="DefaultParagraphFont" style:family="text">
      <style:text-properties style:font-name="Times New Roman" style:font-weight-complex="bold" fo:color="#000000" style:font-size-complex="12pt"/>
    </style:style>
    <style:style style:name="T37" style:parent-style-name="DefaultParagraphFont" style:family="text">
      <style:text-properties style:font-name="Times New Roman" style:font-weight-complex="bold" style:font-size-complex="12pt"/>
    </style:style>
    <style:style style:name="T38" style:parent-style-name="DefaultParagraphFont" style:family="text">
      <style:text-properties style:font-name="Times New Roman" style:font-weight-complex="bold" style:font-size-complex="12pt"/>
    </style:style>
    <style:style style:name="T39" style:parent-style-name="DefaultParagraphFont" style:family="text">
      <style:text-properties style:font-name="Times New Roman" style:font-weight-complex="bold" style:font-size-complex="12pt"/>
    </style:style>
    <style:style style:name="T40" style:parent-style-name="DefaultParagraphFont" style:family="text">
      <style:text-properties style:font-name="Times New Roman" style:font-weight-complex="bold" style:font-size-complex="12pt"/>
    </style:style>
    <style:style style:name="T41" style:parent-style-name="DefaultParagraphFont" style:family="text">
      <style:text-properties style:font-name="Times New Roman" style:font-weight-complex="bold" style:font-size-complex="12pt"/>
    </style:style>
    <style:style style:name="T42" style:parent-style-name="DefaultParagraphFont" style:family="text">
      <style:text-properties style:font-name="Times New Roman" style:font-weight-complex="bold" style:font-size-complex="12pt"/>
    </style:style>
    <style:style style:name="T43" style:parent-style-name="DefaultParagraphFont" style:family="text">
      <style:text-properties style:font-name="Times New Roman" style:font-weight-complex="bold" style:font-size-complex="12pt"/>
    </style:style>
    <style:style style:name="T44" style:parent-style-name="DefaultParagraphFont" style:family="text">
      <style:text-properties style:font-name="Times New Roman" style:font-weight-complex="bold" style:font-size-complex="12pt"/>
    </style:style>
    <style:style style:name="P45" style:parent-style-name="BodyText" style:family="paragraph">
      <style:paragraph-properties fo:line-height="150%" fo:text-indent="0.5909in"/>
    </style:style>
    <style:style style:name="T46" style:parent-style-name="DefaultParagraphFont" style:family="text">
      <style:text-properties style:font-name="Times New Roman" style:font-weight-complex="bold" style:font-size-complex="12pt"/>
    </style:style>
    <style:style style:name="T47" style:parent-style-name="DefaultParagraphFont" style:family="text">
      <style:text-properties style:font-name="Times New Roman" style:font-weight-complex="bold"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style:font-weight-complex="bold"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P63" style:parent-style-name="Normal" style:family="paragraph">
      <style:paragraph-properties fo:text-align="justify" fo:line-height="150%" fo:text-indent="0.5909in"/>
    </style:style>
    <style:style style:name="T64" style:parent-style-name="DefaultParagraphFont" style:family="text">
      <style:text-properties fo:language="lt" fo:country="LT"/>
    </style:style>
    <style:style style:name="T65" style:parent-style-name="DefaultParagraphFont" style:family="text">
      <style:text-properties style:font-weight-complex="bold"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font-weight="bold" style:font-weight-asian="bold" style:font-weight-complex="bold" fo:language="lt" fo:country="LT"/>
    </style:style>
    <style:style style:name="T70" style:parent-style-name="DefaultParagraphFont" style:family="text">
      <style:text-properties fo:language="lt" fo:country="LT"/>
    </style:style>
    <style:style style:name="P71" style:parent-style-name="Normal" style:family="paragraph">
      <style:paragraph-properties fo:text-align="justify" fo:line-height="150%" fo:text-indent="0.5909in"/>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font-weight="bold" style:font-weight-asian="bold" style:font-weight-complex="bold"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P79" style:parent-style-name="Normal" style:family="paragraph">
      <style:paragraph-properties fo:text-align="justify" fo:line-height="150%" fo:text-indent="0.5909in"/>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style:font-weight-complex="bold"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background-color="#FFFFFF" fo:language="lt" fo:country="LT"/>
    </style:style>
    <style:style style:name="T97" style:parent-style-name="DefaultParagraphFont" style:family="text">
      <style:text-properties fo:background-color="#FFFFFF" fo:language="lt" fo:country="LT"/>
    </style:style>
    <style:style style:name="T98" style:parent-style-name="DefaultParagraphFont" style:family="text">
      <style:text-properties fo:background-color="#FFFFFF" fo:language="lt" fo:country="LT"/>
    </style:style>
    <style:style style:name="T99" style:parent-style-name="DefaultParagraphFont" style:family="text">
      <style:text-properties fo:background-color="#FFFFFF" fo:language="lt" fo:country="LT"/>
    </style:style>
    <style:style style:name="T100" style:parent-style-name="DefaultParagraphFont" style:family="text">
      <style:text-properties fo:background-color="#FFFFFF" fo:language="lt" fo:country="LT"/>
    </style:style>
    <style:style style:name="T101" style:parent-style-name="DefaultParagraphFont" style:family="text">
      <style:text-properties fo:language="lt" fo:country="LT"/>
    </style:style>
    <style:style style:name="T102" style:parent-style-name="DefaultParagraphFont" style:family="text">
      <style:text-properties style:font-weight-complex="bold" fo:language="lt" fo:country="LT"/>
    </style:style>
    <style:style style:name="T103" style:parent-style-name="DefaultParagraphFont" style:family="text">
      <style:text-properties fo:language="lt" fo:country="LT"/>
    </style:style>
    <style:style style:name="T104" style:parent-style-name="DefaultParagraphFont" style:family="text">
      <style:text-properties style:font-weight-complex="bold" fo:language="lt" fo:country="LT"/>
    </style:style>
    <style:style style:name="T105" style:parent-style-name="DefaultParagraphFont" style:family="text">
      <style:text-properties style:font-weight-complex="bold" fo:language="lt" fo:country="LT"/>
    </style:style>
    <style:style style:name="T106" style:parent-style-name="DefaultParagraphFont" style:family="text">
      <style:text-properties fo:background-color="#FFFFFF"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style:font-weight-complex="bold"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style:font-weight-complex="bold"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P133" style:parent-style-name="Normal" style:family="paragraph">
      <style:paragraph-properties fo:text-align="justify" fo:line-height="150%" fo:text-indent="0.5909in"/>
      <style:text-properties fo:language="lt" fo:country="LT"/>
    </style:style>
    <style:style style:name="P134" style:parent-style-name="BodyText" style:family="paragraph">
      <style:paragraph-properties fo:line-height="150%" fo:margin-left="0in" fo:text-indent="0.5909in">
        <style:tab-stops>
          <style:tab-stop style:type="left" style:position="0.7875in"/>
        </style:tab-stops>
      </style:paragraph-properties>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fo:font-weight="bold" style:font-weight-asian="bold" fo:font-style="italic" style:font-style-asian="italic"/>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font-weight-complex="bold"/>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language-asian="lt" style:country-asian="LT"/>
    </style:style>
    <style:style style:name="T149" style:parent-style-name="DefaultParagraphFont" style:family="text">
      <style:text-properties style:font-name="Times New Roman" style:language-asian="lt" style:country-asian="LT"/>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font-weight-complex="bold"/>
    </style:style>
    <style:style style:name="T152" style:parent-style-name="DefaultParagraphFont" style:family="text">
      <style:text-properties style:font-name="Times New Roman"/>
    </style:style>
    <style:style style:name="P153" style:parent-style-name="Normal" style:family="paragraph">
      <style:paragraph-properties fo:text-align="justify" fo:line-height="150%" fo:text-indent="0.5in"/>
      <style:text-properties fo:language="lt" fo:country="LT" style:language-asian="lt" style:country-asian="LT"/>
    </style:style>
    <style:style style:name="P154" style:parent-style-name="BodyText" style:family="paragraph">
      <style:paragraph-properties fo:line-height="150%" fo:margin-left="0in" fo:text-indent="0.5909in">
        <style:tab-stops>
          <style:tab-stop style:type="left" style:position="0.7875in"/>
        </style:tab-stops>
      </style:paragraph-properties>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fo:font-weight="bold" style:font-weight-asian="bold" fo:font-style="italic" style:font-style-asian="italic"/>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fo:font-weight="bold" style:font-weight-asian="bold" style:font-weight-complex="bold"/>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P161" style:parent-style-name="Normal" style:family="paragraph">
      <style:paragraph-properties fo:text-align="justify" fo:line-height="150%" fo:text-indent="0.5in"/>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font-weight="bold" style:font-weight-asian="bold" fo:font-style="italic" style:font-style-asian="italic"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font-weight="bold" style:font-weight-asian="bold" fo:font-style="italic" style:font-style-asian="italic" fo:language="lt" fo:country="LT"/>
    </style:style>
    <style:style style:name="T169" style:parent-style-name="DefaultParagraphFont" style:family="text">
      <style:text-properties fo:language="lt" fo:country="LT"/>
    </style:style>
    <style:style style:name="T170" style:parent-style-name="DefaultParagraphFont" style:family="text">
      <style:text-properties fo:font-weight="bold" style:font-weight-asian="bold" fo:font-style="italic" style:font-style-asian="italic"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P175" style:parent-style-name="BodyText" style:family="paragraph">
      <style:paragraph-properties fo:line-height="150%" fo:margin-left="0in" fo:text-indent="0.5909in">
        <style:tab-stops>
          <style:tab-stop style:type="left" style:position="0.7875in"/>
        </style:tab-stops>
      </style:paragraph-properties>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style:font-weight-complex="bold"/>
    </style:style>
    <style:style style:name="T178" style:parent-style-name="DefaultParagraphFont" style:family="text">
      <style:text-properties style:font-name="Times New Roman"/>
    </style:style>
    <style:style style:name="P179" style:parent-style-name="BodyText" style:family="paragraph">
      <style:paragraph-properties fo:line-height="150%" fo:margin-left="0in" fo:text-indent="0.5909in">
        <style:tab-stops>
          <style:tab-stop style:type="left" style:position="0.7875in"/>
        </style:tab-stops>
      </style:paragraph-properties>
      <style:text-properties style:font-name="Times New Roman" style:font-size-complex="12pt"/>
    </style:style>
    <style:style style:name="P180" style:parent-style-name="BodyText" style:family="paragraph">
      <style:paragraph-properties fo:line-height="150%" fo:margin-left="0in" fo:text-indent="0.5909in">
        <style:tab-stops>
          <style:tab-stop style:type="left" style:position="0.7875in"/>
        </style:tab-stops>
      </style:paragraph-properties>
      <style:text-properties style:font-name="Times New Roman" style:font-size-complex="12pt"/>
    </style:style>
    <style:style style:name="P181"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82" style:parent-style-name="Normal" style:family="paragraph">
      <style:paragraph-properties fo:text-align="justify" fo:line-height="150%" fo:text-indent="0.5in"/>
      <style:text-properties fo:language="lt" fo:country="LT" style:language-asian="lt" style:country-asian="LT"/>
    </style:style>
    <style:style style:name="P183" style:parent-style-name="Normal" style:family="paragraph">
      <style:paragraph-properties fo:text-align="justify" fo:line-height="150%" fo:text-indent="0.5in"/>
      <style:text-properties fo:language="lt" fo:country="LT" style:language-asian="lt" style:country-asian="LT"/>
    </style:style>
    <style:style style:name="P184" style:parent-style-name="Normal" style:family="paragraph">
      <style:paragraph-properties fo:line-height="150%">
        <style:tab-stops>
          <style:tab-stop style:type="left" style:position="0.9in"/>
        </style:tab-stops>
      </style:paragraph-properties>
    </style:style>
    <style:style style:name="T185" style:parent-style-name="Hyperlink" style:family="text">
      <style:text-properties style:use-window-font-color="true" style:text-underline-type="none" fo:language="lt" fo:country="LT" style:language-asian="lt" style:country-asian="LT"/>
    </style:style>
    <style:style style:name="T186" style:parent-style-name="Hyperlink" style:family="text">
      <style:text-properties style:use-window-font-color="true" style:text-underline-type="none" fo:language="lt" fo:country="LT" style:language-asian="lt" style:country-asian="LT"/>
    </style:style>
    <style:style style:name="T187" style:parent-style-name="Hyperlink" style:family="text">
      <style:text-properties style:use-window-font-color="true" style:text-underline-type="none" fo:language="lt" fo:country="LT" style:language-asian="lt" style:country-asian="LT"/>
    </style:style>
    <style:style style:name="T188" style:parent-style-name="Hyperlink" style:family="text">
      <style:text-properties style:use-window-font-color="true" style:text-underline-type="none" fo:language="lt" fo:country="LT" style:language-asian="lt" style:country-asian="LT"/>
    </style:style>
    <style:style style:name="P189" style:parent-style-name="Normal" style:family="paragraph">
      <style:paragraph-properties fo:line-height="150%">
        <style:tab-stops>
          <style:tab-stop style:type="left" style:position="0.9in"/>
        </style:tab-stops>
      </style:paragraph-properties>
    </style:style>
    <style:style style:name="P190" style:parent-style-name="Normal" style:family="paragraph">
      <style:paragraph-properties fo:line-height="150%">
        <style:tab-stops>
          <style:tab-stop style:type="left" style:position="0.9in"/>
        </style:tab-stops>
      </style:paragraph-properties>
    </style:style>
    <style:style style:name="P191" style:parent-style-name="Normal" style:family="paragraph">
      <style:paragraph-properties fo:line-height="150%">
        <style:tab-stops>
          <style:tab-stop style:type="left" style:position="0.9in"/>
        </style:tab-stops>
      </style:paragraph-properties>
    </style:style>
    <style:style style:name="P192" style:parent-style-name="Normal" style:family="paragraph">
      <style:paragraph-properties fo:line-height="150%">
        <style:tab-stops>
          <style:tab-stop style:type="left" style:position="0.9in"/>
        </style:tab-stops>
      </style:paragraph-properties>
    </style:style>
    <style:style style:name="P193" style:parent-style-name="Normal" style:family="paragraph">
      <style:paragraph-properties fo:line-height="150%">
        <style:tab-stops>
          <style:tab-stop style:type="left" style:position="0.9in"/>
        </style:tab-stops>
      </style:paragraph-properties>
    </style:style>
    <style:style style:name="P194" style:parent-style-name="Preformatted" style:family="paragraph">
      <style:paragraph-properties fo:text-align="justify" fo:margin-left="-0.3937in">
        <style:tab-stops>
          <style:tab-stop style:type="left" style:position="0.3937in"/>
          <style:tab-stop style:type="left" style:position="1.0597in"/>
          <style:tab-stop style:type="left" style:position="1.7256in"/>
          <style:tab-stop style:type="left" style:position="2.3916in"/>
          <style:tab-stop style:type="left" style:position="3.0576in"/>
          <style:tab-stop style:type="left" style:position="3.7236in"/>
          <style:tab-stop style:type="left" style:position="4.3895in"/>
          <style:tab-stop style:type="left" style:position="5.0555in"/>
          <style:tab-stop style:type="left" style:position="5.7215in"/>
          <style:tab-stop style:type="left" style:position="6.3875in"/>
          <style:tab-stop style:type="left" style:position="7.0534in"/>
        </style:tab-stops>
      </style:paragraph-properties>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Hyperlink" style:family="text">
      <style:text-properties style:font-name="Times New Roman" fo:font-size="11pt" style:font-size-asian="11pt" style:font-size-complex="11pt" style:text-underline-type="none"/>
    </style:style>
    <style:style style:name="P199" style:parent-style-name="Preformatted" style:family="paragraph">
      <style:paragraph-properties fo:text-align="justify" fo:margin-left="-0.3937in">
        <style:tab-stops>
          <style:tab-stop style:type="left" style:position="0.3937in"/>
          <style:tab-stop style:type="left" style:position="1.0597in"/>
          <style:tab-stop style:type="left" style:position="1.7256in"/>
          <style:tab-stop style:type="left" style:position="2.3916in"/>
          <style:tab-stop style:type="left" style:position="3.0576in"/>
          <style:tab-stop style:type="left" style:position="3.7236in"/>
          <style:tab-stop style:type="left" style:position="4.3895in"/>
          <style:tab-stop style:type="left" style:position="5.0555in"/>
          <style:tab-stop style:type="left" style:position="5.7215in"/>
          <style:tab-stop style:type="left" style:position="6.3875in"/>
          <style:tab-stop style:type="left" style:position="7.0534in"/>
        </style:tab-stops>
      </style:paragraph-properties>
      <style:text-properties style:font-name="Times New Roman" fo:font-size="12pt" style:font-size-asian="12pt" style:font-size-complex="12pt" style:language-asian="lt" style:country-asian="LT"/>
    </style:style>
    <style:style style:name="P20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
      <text:p text:style-name="P8">IŠVADA</text:p>
      <text:p text:style-name="P9"><text:span text:style-name="T10">DĖL<text:s/></text:span><text:span text:style-name="T11">LIETUVOS RESPUBLIKOS</text:span><text:span text:style-name="T12"><text:s/></text:span><text:span text:style-name="T13">ŽMONIŲ UŽKREČIAMŲJŲ LIGŲ PROFILAKTIKOS IR KONTROLĖS įstatymo Nr.<text:s/></text:span><text:span text:style-name="T14">I-1553<text:s/></text:span><text:span text:style-name="T15">IV SKYRIAUS<text:s/></text:span><text:span text:style-name="T16">aštuntojo skirsnio pakeitimo</text:span><text:span text:style-name="T17"><text:s/></text:span><text:span text:style-name="T18">ĮSTATYMO PROJEKTO</text:span></text:p>
      <text:p text:style-name="P19"/>
      <text:p text:style-name="P20">2020-03-17<text:s/>Nr. XIIIP-4631</text:p>
      <text:p text:style-name="P21">Vilnius</text:p>
      <text:p text:style-name="P22"/>
      <text:p text:style-name="P23">Įvertinę įstatymo projekto atitiktį Konstitucijai, įstatymams, teisėkūros principams<text:s/>ir teisės technikos taisyklių reikalavimams,<text:s/>teikiame šias<text:s/>pastabas:</text:p>
      <text:list text:style-name="LFO24" text:continue-numbering="true">
        <text:list-item>
          <text:p text:style-name="P24"><text:span text:style-name="T25">K</text:span><text:span text:style-name="T26">eičiamo</text:span><text:span text:style-name="T27"><text:s/>Lietuvos Respublikos<text:s/></text:span><text:span text:style-name="T28">žmonių užkrečiamųjų ligų profilaktikos ir kontrolės įstatymo (toliau – keičiamas įstatymas)<text:s/></text:span><text:span text:style-name="T29">aštuntojo skirsnio<text:s/></text:span><text:span text:style-name="T30">normos buvo nustatytos 2001 m. gruodžio 13 d. priimtu L</text:span><text:span text:style-name="T31">ietuvos Respublikos žmonių užkrečiamųjų ligų profilaktikos ir kontrolės įstatymo pakeitimo įstatymu</text:span><text:span text:style-name="T32"><text:s/>Nr. IX-649</text:span><text:span text:style-name="T33">, kuriuo keičiamas įstatymas buvo išdėstytas nauja redakcija.</text:span><text:span text:style-name="T34"><text:s/></text:span><text:span text:style-name="T35">Pažymėtina, kad šiuose straipsniuose nustatytas teisinis reguliavimas yra perteklinis ir nedera su<text:s/></text:span><text:bookmark-start text:name="part_b536ec0792f14df392265717df6afcfb"/><text:bookmark-end text:name="part_b536ec0792f14df392265717df6afcfb"/><text:span text:style-name="T36">L</text:span><text:span text:style-name="T37">ietuvos Respublikos nelaimingų atsitikimų darbe ir profesinių ligų socialinio draudimo įstatym</text:span><text:span text:style-name="T38">u</text:span><text:span text:style-name="T39"><text:s/>nustatytu teisiniu reguliavimu. Pagal<text:s/></text:span><text:span text:style-name="T40">minėto</text:span><text:span text:style-name="T41"><text:s/>įstatymo nuostatas, sveikatos priežiūros įstaigų darbuotojai yra draudžiami darbdavio lėšomis</text:span><text:span text:style-name="T42">, o įvykus draudiminiam įvykiui, išmokas</text:span><text:span text:style-name="T43"><text:s/>jiems</text:span><text:span text:style-name="T44"><text:s/>skiria ir moka Valstybinio socialinio draudimo fondo valdyba.<text:s/></text:span></text:p>
        </text:list-item>
      </text:list>
      <text:p text:style-name="P45"><text:span text:style-name="T46">Pagal Nelaimingų atsitikimų darbe ir profesinių ligų socialinio draudimo įstatymo 11 straipsnį,<text:s/></text:span><text:bookmark-start text:name="part_4a1fd9fdfb2644e1aab06a39f27b777b"/><text:bookmark-end text:name="part_4a1fd9fdfb2644e1aab06a39f27b777b"/><text:span text:style-name="T47">a</text:span><text:span text:style-name="T48">pdraustajam asmeniui, dėl įvykio, pripažinto draudžiamuoju šio įstatymo 6 straipsnyje nustatyta tvarka, netekusiam dalies ar viso darbingumo, pagal šį įstatymą iš Valstybinio socialinio draudimo fondo biudžeto nelaimingų atsitikimų darbe socialiniam draudimui skirtų lėšų išmokama:</text:span><text:span text:style-name="T49"><text:s/></text:span><text:bookmark-start text:name="part_cf9ee8decd2543b19f5db97fdace500a"/><text:bookmark-end text:name="part_cf9ee8decd2543b19f5db97fdace500a"/><text:span text:style-name="T50">1) ligos dėl nelaimingo atsitikimo darbe, pakeliui į darbą ar iš darbo arba profesinės ligos išmoka);</text:span><text:span text:style-name="T51"><text:s/></text:span><text:bookmark-start text:name="part_6e4be905e2f84bc6a48d83ff649d2642"/><text:bookmark-end text:name="part_6e4be905e2f84bc6a48d83ff649d2642"/><text:span text:style-name="T52">2) netekto darbingumo vienkartinė kompensacija;</text:span><text:span text:style-name="T53"><text:s/></text:span><text:bookmark-start text:name="part_2fd34ebb7b39479d97c0c0f82ce4c4ec"/><text:bookmark-end text:name="part_2fd34ebb7b39479d97c0c0f82ce4c4ec"/><text:span text:style-name="T54">3) netekto darbingumo periodinė kompensacija.</text:span></text:p>
      <text:p text:style-name="P55"><text:bookmark-start text:name="part_e668124f97c94e818d076d79a85c209f"/><text:bookmark-end text:name="part_e668124f97c94e818d076d79a85c209f"/><text:span text:style-name="T56">Be to, a</text:span><text:span text:style-name="T57">pdraustajam asmeniui mirus dėl draudžiamojo įvykio, kiekvienam jo šeimos nariui išmokama vienkartinė draudimo išmoka<text:s/></text:span><text:span text:style-name="T58">N</text:span><text:span text:style-name="T59">elaimingų atsitikimų darbe ir profesinių ligų socialinio draudimo<text:s/></text:span><text:span text:style-name="T60">įstatymo 27 straipsnyje nustatyta tvarka.</text:span><text:span text:style-name="T61"><text:s/></text:span><text:bookmark-start text:name="part_4672720708fa4638aef31c11b9143d03"/><text:bookmark-end text:name="part_4672720708fa4638aef31c11b9143d03"/><text:span text:style-name="T62">Apdraustajam asmeniui mirus dėl draudžiamojo įvykio, jo šeimos nariams lygiomis dalimis mokama periodinė draudimo išmoka šio įstatymo 26 straipsnyje nustatyta tvarka.<text:s/></text:span></text:p>
      <text:soft-page-break/>
      <text:p text:style-name="P63"><text:span text:style-name="T64">N</text:span><text:span text:style-name="T65">elaimingų atsitikimų darbe ir profesinių ligų socialinio draudimo<text:s/></text:span><text:span text:style-name="T66">įstatymo 27 straipsnyje nustatyta, kad<text:s/></text:span><text:bookmark-start text:name="part_46e8c504091348868a0c2fff95dfb8a6"/><text:bookmark-start text:name="part_40c4ec6dc4bc45cc905f7cbf6f6937c4"/><text:bookmark-end text:name="part_46e8c504091348868a0c2fff95dfb8a6"/><text:bookmark-end text:name="part_40c4ec6dc4bc45cc905f7cbf6f6937c4"/><text:span text:style-name="T67">a</text:span><text:span text:style-name="T68">pdraustajam asmeniui mirus dėl nelaimingo atsitikimo darbe, pakeliui į darbą ar iš darbo arba ūmios profesinės ligos, pripažintų draudžiamaisiais įvykiais, mirusiojo šeimai išmokama vienkartinė draudimo išmoka, lygi vidutinio šalies darbo užmokesčio (D), galiojusio mirties dėl nelaimingo atsitikimo darbe, pakeliui į darbą ar iš darbo arba ūmios profesinės ligos mėnesį, 46,55</text:span><text:span text:style-name="T69"><text:s/></text:span><text:span text:style-name="T70">dydžių. Ši išmoka lygiomis dalimis išmokama kiekvienam mirusiojo šeimos nariui.</text:span></text:p>
      <text:p text:style-name="P71"><text:bookmark-start text:name="part_763815e80ddd492aa35191785ea0ffcd"/><text:bookmark-end text:name="part_763815e80ddd492aa35191785ea0ffcd"/><text:span text:style-name="T72">Mirusiojo šeimos nariais laikomi jo sutuoktinis, nepilnamečiai vaikai (įvaikiai), iki jiems sukaks<text:s/></text:span><text:span text:style-name="T73">18</text:span><text:span text:style-name="T74"><text:s/>metų, taip pat nustatyta tvarka įregistruotose švietimo įstaigose pagal bendrojo ugdymo programą ar formaliojo profesinio mokymo programą besimokantys mokiniai ir pagal nuolatinės formos</text:span><text:span text:style-name="T75"><text:s/></text:span><text:span text:style-name="T76">studijų programą studijuojantys studentai – iki mokymosi ar studijų pagal šias programas baigimo, bet ne ilgiau kaip iki jiems sukaks 24 metai, mirusiojo vaikai (įvaikiai), vyresni kaip<text:s/></text:span><text:span text:style-name="T77">18</text:span><text:span text:style-name="T78"><text:s/>metų, jeigu jie pripažinti neįgaliaisiais (iki 2005 m. liepos 1 d. – invalidais) iki 18 metų, mirusiojo vaikai, gimę po jo mirties, tėvas (įtėvis) ir motina (įmotė).</text:span></text:p>
      <text:p text:style-name="P79"><text:span text:style-name="T80"> </text:span><text:span text:style-name="T81">Atsižvelgiant į tai,<text:s/></text:span><text:span text:style-name="T82">kad<text:s/></text:span><text:span text:style-name="T83">keičiamo Lietuvos Respublikos<text:s/></text:span><text:span text:style-name="T84">žmonių užkrečiamųjų ligų profilaktikos ir kontrolės įstatymo<text:s/></text:span><text:span text:style-name="T85">32 ir 33 straipsni</text:span><text:span text:style-name="T86">ų normos buvo aktualios iki<text:s/></text:span><text:span text:style-name="T87">buvo<text:s/></text:span><text:span text:style-name="T88">nustat</text:span><text:span text:style-name="T89">ytas</text:span><text:span text:style-name="T90"><text:s/>dėl šių įvykių patirtos žalos atlyginim</text:span><text:span text:style-name="T91">as</text:span><text:span text:style-name="T92"><text:s/>valstybinio socialinio draudimo</text:span><text:span text:style-name="T93"><text:s/>fondo</text:span><text:span text:style-name="T94"><text:s/>lėšomis,<text:s/></text:span><text:span text:style-name="T95">ir šiuo metu<text:s/></text:span><text:span text:style-name="T96">tuos pačius </text:span><text:a office:title="Visuomeniniai santykiai" xlink:href="https://lt.wikipedia.org/wiki/Visuomeniniai_santykiai" office:target-frame-name="_top" xlink:show="replace"><text:span text:style-name="T97">visuomeninius santykius</text:span></text:a><text:span text:style-name="T98"> reguliuoja skirting</text:span><text:span text:style-name="T99">ų įstatymų<text:s/></text:span><text:span text:style-name="T100"> </text:span><text:span text:style-name="T101">(N</text:span><text:span text:style-name="T102">elaimingų atsitikimų darbe ir profesinių ligų socialinio draudimo<text:s/></text:span><text:span text:style-name="T103">įstatymo bei Ž</text:span><text:span text:style-name="T104">monių užkrečiamųjų ligų profilaktikos ir kontrolės įstatymo)</text:span><text:span text:style-name="T105"><text:s/></text:span><text:a office:title="Teisės normos" xlink:href="https://lt.wikipedia.org/wiki/Teis%C4%97s_normos" office:target-frame-name="_top" xlink:show="replace"><text:span text:style-name="T106">teisės normos</text:span></text:a><text:span text:style-name="T107">,<text:s/></text:span><text:span text:style-name="T108">keičiamo įstatymo 32 ir 33 straipsnius</text:span><text:span text:style-name="T109"><text:s/>reikėtų<text:s/></text:span><text:span text:style-name="T110">pripažinti<text:s/></text:span><text:span text:style-name="T111">netekusiais galios</text:span><text:span text:style-name="T112">. Jeigu, vis dėlto</text:span><text:span text:style-name="T113">,<text:s/></text:span><text:span text:style-name="T114">keičiamame įstatyme siekiama nustatyti specialiąsias darbuotojų, teikiančių<text:s/></text:span><text:span text:style-name="T115">tam tikras<text:s/></text:span><text:span text:style-name="T116">paslaugas ypač padidintos rizikos<text:s/></text:span><text:span text:style-name="T117">(ypač pavojingų ligų sergantiems asmenims ar tokių ligų židiniuose)<text:s/></text:span><text:span text:style-name="T118">sąlygomis</text:span><text:span text:style-name="T119">, socialines garantijas bendrųjų valstybinio socialinio draudimo normų dėl nelaimingų atsitikimų darbe ir susirgimo profesinėmis ligomis, nustatytų<text:s/></text:span><text:span text:style-name="T120">N</text:span><text:span text:style-name="T121">elaimingų atsitikimų darbe ir profesinių ligų socialinio draudimo<text:s/></text:span><text:span text:style-name="T122">įstatym</text:span><text:span text:style-name="T123">e,</text:span><text:span text:style-name="T124"><text:s/>atžvilgiu,</text:span><text:span text:style-name="T125"><text:s/>privalu<text:s/></text:span><text:span text:style-name="T126">aiškiai nustatyti įstatymų<text:s/></text:span><text:span text:style-name="T127">normų</text:span><text:span text:style-name="T128"><text:s/>taikymo viršenybę</text:span><text:span text:style-name="T129"><text:s/>vienas kito atžvilgiu</text:span><text:span text:style-name="T130">, esant šių įstatyminių teisės normų konkurencijai</text:span><text:span text:style-name="T131">.</text:span><text:span text:style-name="T132"><text:s/></text:span></text:p>
      <text:p text:style-name="P133">Pabrėžtina, kad projekte siūlomas teisinis reguliavimas, kaip beje ir<text:s/>šiuo metu galiojantis teisinis reguliavimas,<text:s/>galimai<text:s/>pažeidžia ir dvigubo<text:s/>draudimo valstybės lėšomis dėl to paties draudžiamojo įvykio bei dvigubų<text:s/>išmokų<text:s/>jam įvykus<text:s/>mokėjimo vengimo principą.<text:s/><text:s/></text:p>
      <text:list text:style-name="LFO24" text:continue-numbering="true">
        <text:list-item>
          <text:p text:style-name="P134"><text:span text:style-name="T135">Keičiamo įstatymo 32 straipsnio 1 dalyje numatyta, kad</text:span><text:span text:style-name="T136"><text:s/>sveikatos priežiūros įstaigų darbuotojai yra draudžiami<text:s/></text:span><text:span text:style-name="T137">darbingumo netekimo atvejams</text:span><text:span text:style-name="T138"><text:s/>valstybės biudžeto lėšomis suma, lygia jų paskutinių 3 mėnesių darbo užmokesčio vidurkiui, padaugintam iš 12, bet ne didesne kaip 48 Vyriausybės nustatytos minimalios mėnesinės algos.<text:s/></text:span><text:span text:style-name="T139">Š</text:span><text:span text:style-name="T140">io straipsnio 2 dalyje numatyta, kad<text:s/></text:span><text:span text:style-name="T141">Pripažinimo draudiminiais įvykiais atvejus, draudimo išmokų dydžius, atsižvelgiant į sveikatos ir darbingumo netekimo laipsnį, ir išmokėjimo tvarką nustato Vyriausybė arba jos įgaliota institucija.</text:span><text:span text:style-name="T142"><text:s/></text:span><text:span text:style-name="T143">Be to, kad šios nuostatos nedera su<text:s/></text:span><text:span text:style-name="T144">Nelaimingų atsitikimų darbe ir profesinių ligų socialinio draudimo įstatymu,</text:span><text:span text:style-name="T145"><text:s/></text:span><text:soft-page-break/><text:span text:style-name="T146">a</text:span><text:span text:style-name="T147">tkreiptinas dėmesys į tai, kad<text:s/></text:span><text:span text:style-name="T148">Konstitucinis Teismas ne kartą yra konstatavęs, jog su žmogaus teisių ir laisvių turinio apibrėžimu bei jų įgyvendinimo garantijomis susijęs teisinis reguliavimas nustatomas įstatymu (Konstitucinio Teismo 2004 m. gruodžio 13 d., 2007 m. gegužės 5 d. nutarimai). <text:s/></text:span><text:span text:style-name="T149">Atsižvelgiant į tai, konstatuotina, kad būtent keičiamame įstatyme turi būti įtvirtinti visi draudiminių įvykių atvejai, draudimo išmokų dydžiai bei jų mokėjimo tvarka (analogiškai, kaip tai sureguliuota<text:s/></text:span><text:span text:style-name="T150">N</text:span><text:span text:style-name="T151">elaimingų atsitikimų darbe ir profesinių ligų socialinio draudimo<text:s/></text:span><text:span text:style-name="T152">įstatyme).</text:span></text:p>
        </text:list-item>
      </text:list>
      <text:p text:style-name="P153">Analogiška pastaba teiktina keičiamo įstatymo 33 straipsnio<text:s/>1 ir<text:s/>2 dalyse nustatytam teisiniam reguliavimui.</text:p>
      <text:list text:style-name="LFO24" text:continue-numbering="true">
        <text:list-item>
          <text:p text:style-name="P154"><text:span text:style-name="T155">Keičiamo įstatymo 32 straipsnio 1 dalyje numatyta, kad „Šis draudimas mokamas tik tais atvejais, kai sveikatos priežiūros įstaigų darbuotojų<text:s/></text:span><text:span text:style-name="T156">sveikatos ar jos dalies praradimas</text:span><text:span text:style-name="T157"><text:s/>yra tiesiogiai susijęs su apsikrėtimu ypač pavojinga ir pavojinga užkrečiamąja liga nuo paciento arba aplinkos ypač pavojingos ir pavojingo</text:span><text:span text:style-name="T158">s</text:span><text:span text:style-name="T159"><text:s/>užkrečiamosios ligos židinyje.“</text:span><text:span text:style-name="T160"><text:s/></text:span></text:p>
        </text:list-item>
      </text:list>
      <text:p text:style-name="P161"><text:span text:style-name="T162">Pažymėtina, kad</text:span><text:span text:style-name="T163"><text:s/>šioje dalyje formuluotė</text:span><text:span text:style-name="T164"><text:s/>„</text:span><text:span text:style-name="T165">sveikatos ar jos dalies praradimas</text:span><text:span text:style-name="T166">“</text:span><text:span text:style-name="T167"><text:s/>bei keičiamo įstatymo 33 straipsnio pavadinime ir turinyje formuluotės „</text:span><text:span text:style-name="T168">netekus sveikatos</text:span><text:span text:style-name="T169">“, „</text:span><text:span text:style-name="T170">netekus dalies sveikatos</text:span><text:span text:style-name="T171">“<text:s/></text:span><text:span text:style-name="T172">teisės požiūriu nėra tiksli</text:span><text:span text:style-name="T173">os,<text:s/></text:span><text:span text:style-name="T174">todėl neaišku, apie kokius draudiminius įvykius čia kalbama.</text:span></text:p>
      <text:list text:style-name="LFO24" text:continue-numbering="true">
        <text:list-item>
          <text:p text:style-name="P175"><text:span text:style-name="T176">Atkreiptinas dėmesys į tai, kad keičiamo įstatymo 33 straipsnio 1 dalyje nurodyti asmenys, kuriems mokėtina šioje dalyje nurodyta kompensacija, apibrėžti skirtingai, nei N</text:span><text:span text:style-name="T177">elaimingų atsitikimų darbe ir profesinių ligų socialinio draudimo<text:s/></text:span><text:span text:style-name="T178">įstatymo 27 straipsnyje nurodyti mirusiojo šeimos nariai.</text:span></text:p>
        </text:list-item>
        <text:list-item>
          <text:p text:style-name="P179">Projektas<text:s/>pildytinas,<text:s/>įtvirtinant įpareigojimą kompetentingoms institucijoms iki įstatymo įsigaliojimo priimti jo įgyvendinimui reikalingus teisės aktus.<text:s/></text:p>
        </text:list-item>
        <text:list-item>
          <text:p text:style-name="P180">Atsižvelgiant į teisės technikos taisykles, įstatymo pavadinime, 1 straipsnio pavadinime ir jo pakeitimų esmėje brauktini skaičius ir žodis „IV skyriaus“.</text:p>
        </text:list-item>
      </text:list>
      <text:p text:style-name="P181"/>
      <text:p text:style-name="P182"/>
      <text:p text:style-name="P183"/>
      <text:p text:style-name="P184"><text:bookmark-start text:name="part_d7f8f818d35645988542115585662e59"/><text:bookmark-start text:name="part_34bdfdf4c03541079a1c92d78315cb1c"/><text:bookmark-end text:name="part_d7f8f818d35645988542115585662e59"/><text:bookmark-end text:name="part_34bdfdf4c03541079a1c92d78315cb1c"/><text:span text:style-name="T185">Departamento direktorius <text:s text:c="87"/></text:span><text:span text:style-name="T186"><text:s text:c="4"/></text:span><text:span text:style-name="T187"><text:s text:c="2"/></text:span><text:span text:style-name="T188">Andrius Kabišaitis <text:s text:c="69"/></text:span></text:p>
      <text:p text:style-name="P189"/>
      <text:p text:style-name="P190"/>
      <text:p text:style-name="P191"/>
      <text:p text:style-name="P192"/>
      <text:p text:style-name="P193"/>
      <text:p text:style-name="P194"><text:span text:style-name="T195"><text:s text:c="9"/></text:span><text:span text:style-name="T196"><text:s/></text:span><text:span text:style-name="T197">E. Mušinskis, tel. (8 5) 239 6356 , el. p.<text:s/></text:span><text:a xlink:href="mailto:edvinas.musinskis@lrs.lt" office:target-frame-name="_top" xlink:show="replace"><text:span text:style-name="T198">edvinas.musinskis@lrs.lt</text:span></text:a></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02in" style:print-orientation="portrait" fo:margin-top="0.4722in" fo:margin-left="0.8861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0-03-17T06:46:00Z</meta:creation-date>
    <dc:date>2020-03-17T06:46:00Z</dc:date>
    <meta:print-date>2017-07-05T11:06:00Z</meta:print-date>
    <meta:template xlink:href="Normal.dotm" xlink:type="simple"/>
    <meta:editing-cycles>2</meta:editing-cycles>
    <meta:editing-duration>PT0S</meta:editing-duration>
    <meta:document-statistic meta:page-count="3" meta:paragraph-count="86" meta:word-count="991" meta:character-count="7892" meta:row-count="205" meta:non-whitespace-character-count="6987"/>
  </office:meta>
</office:document-meta>
</file>