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justify" fo:margin-bottom="0.0833in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5951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4.259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677in" style:use-optimal-column-width="false"/>
    </style:style>
    <style:style style:name="Table26" style:family="table">
      <style:table-properties style:width="10.5333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4" style:parent-style-name="Pasiūlymai2" style:family="paragraph">
      <style:paragraph-properties fo:text-align="center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Pasiūlymai2" style:family="paragraph">
      <style:paragraph-properties fo:text-align="center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7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Pasiūlymai3" style:family="paragraph">
      <style:text-properties fo:font-size="12pt" style:font-size-asian="12pt" style:font-size-complex="12pt"/>
    </style:style>
    <style:style style:name="P89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TableColumn91" style:family="table-column">
      <style:table-column-properties style:column-width="0.3958in" style:use-optimal-column-width="false"/>
    </style:style>
    <style:style style:name="TableColumn92" style:family="table-column">
      <style:table-column-properties style:column-width="1.5951in" style:use-optimal-column-width="false"/>
    </style:style>
    <style:style style:name="TableColumn93" style:family="table-column">
      <style:table-column-properties style:column-width="0.475in" style:use-optimal-column-width="false"/>
    </style:style>
    <style:style style:name="TableColumn94" style:family="table-column">
      <style:table-column-properties style:column-width="0.475in" style:use-optimal-column-width="false"/>
    </style:style>
    <style:style style:name="TableColumn95" style:family="table-column">
      <style:table-column-properties style:column-width="0.475in" style:use-optimal-column-width="false"/>
    </style:style>
    <style:style style:name="TableColumn96" style:family="table-column">
      <style:table-column-properties style:column-width="3.85in" style:use-optimal-column-width="false"/>
    </style:style>
    <style:style style:name="TableColumn97" style:family="table-column">
      <style:table-column-properties style:column-width="1.3062in" style:use-optimal-column-width="false"/>
    </style:style>
    <style:style style:name="TableColumn98" style:family="table-column">
      <style:table-column-properties style:column-width="1.9611in" style:use-optimal-column-width="false"/>
    </style:style>
    <style:style style:name="Table90" style:family="table">
      <style:table-properties style:width="10.5333in" fo:margin-left="0in" table:align="center"/>
    </style:style>
    <style:style style:name="TableRow99" style:family="table-row">
      <style:table-row-properties style:min-row-height="0.327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327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P128" style:parent-style-name="Pasiūlymai4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4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41" style:parent-style-name="Normal" style:family="paragraph">
      <style:paragraph-properties fo:keep-with-next="always" fo:text-align="justify" fo:line-height="115%" fo:text-indent="0.5in"/>
    </style:style>
    <style:style style:name="P142" style:parent-style-name="Normal" style:family="paragraph">
      <style:paragraph-properties fo:keep-with-next="always"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center" fo:text-indent="7.5in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DĖL Seimo nutarimo „Dėl Lietuvos Respublikos 2023 metų nacionalinio metinių ataskaitų rinkinio patvirtinimo“ projekto<text:s/>NR.<text:s/>XIVP-4214</text:p>
      <text:p text:style-name="P16"/>
      <text:p text:style-name="P17">2023-10-23<text:s/>Nr.<text:s/>110-P-32</text:p>
      <text:p text:style-name="P18">Vilnius</text:p>
      <text:p text:style-name="P19"/>
      <text:p text:style-name="P20"><text:span text:style-name="T21">1. Komiteto<text:s/></text:span><text:span text:style-name="T22">posėdyje</text:span><text:span text:style-name="T23"><text:s/>dalyvavo:</text:span><text:s/>Komiteto<text:s/>pirmininkas Viktoras Pranckietis, Komiteto pirmininko<text:s/>pavaduotojas Vidmantas Kanopa, Komiteto nariai:<text:s/>Jonas Gudauskas, Vigilijus Jukna,<text:s/>Sergejus Jovaiša.</text:p>
      <text:h text:style-name="P24" text:outline-level="6"><text:span text:style-name="T25">2. Ekspertų, konsultantų, specialistų išvados, pasiūlymai, pataisos, pastabos<text:s/></text:span>(toliau – pasiūlymai):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<text:s/>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eimo kanceliarijos</text:p>
            <text:p text:style-name="P64"><text:span text:style-name="T65">Teisės departamentas,<text:s/></text:span></text:p>
            <text:p text:style-name="P66"><text:span text:style-name="T67">2024</text:span><text:span text:style-name="T68">-10-16</text:span><text:span text:style-name="T69">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 pastabų neturime.</text:p>
            <text:p text:style-name="P78"/>
          </table:table-cell>
          <table:table-cell table:style-name="TableCell79">
            <text:p text:style-name="P80">Atsižvelgti</text:p>
          </table:table-cell>
          <table:table-cell table:style-name="TableCell81">
            <text:p text:style-name="P82"/>
          </table:table-cell>
        </table:table-row>
      </table:table>
      <text:p text:style-name="P83"/>
      <text:h text:style-name="P84" text:outline-level="6"><text:span text:style-name="T85">3. Piliečių, asociacijų, politinių partijų, lobistų ir kitų suinteresuotų asmenų pasiūlymai:</text:span><text:span text:style-name="T86"><text:s/></text:span><text:span text:style-name="T87">negauta.</text:span></text:h>
      <text:p text:style-name="P88"/>
      <text:soft-page-break/>
      <text:h text:style-name="P89" text:outline-level="6">4. Valstybės ir savivaldybių institucijų ir įstaigų pasiūlymai:<text:s/></text:h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p text:style-name="Normal">Eil.</text:p>
              <text:p text:style-name="P101">Nr.</text:p>
            </table:table-cell>
            <table:table-cell table:style-name="TableCell102" table:number-rows-spanned="2">
              <text:p text:style-name="P103">Pasiūlymo teikėjas, data</text:p>
            </table:table-cell>
            <table:table-cell table:style-name="TableCell104" table:number-columns-spanned="3">
              <text:p text:style-name="P105">Siūloma keisti</text:p>
            </table:table-cell>
            <table:covered-table-cell/>
            <table:covered-table-cell/>
            <table:table-cell table:style-name="TableCell106" table:number-rows-spanned="2">
              <text:p text:style-name="P107"/>
              <text:p text:style-name="P108">Pasiūlymo turinys</text:p>
              <text:p text:style-name="P109"/>
            </table:table-cell>
            <table:table-cell table:style-name="TableCell110" table:number-rows-spanned="2">
              <text:p text:style-name="P111">Komiteto nuomonė</text:p>
            </table:table-cell>
            <table:table-cell table:style-name="TableCell112" table:number-rows-spanned="2">
              <text:p text:style-name="P113">Argumentai,<text:s/></text:p>
              <text:p text:style-name="P114">pagrindžiantys nuomonę</text:p>
            </table:table-cell>
          </table:table-row>
          <table:table-row table:style-name="TableRow11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6">
              <text:p text:style-name="P117">str.</text:p>
            </table:table-cell>
            <table:table-cell table:style-name="TableCell118">
              <text:p text:style-name="P119">str. d.</text:p>
            </table:table-cell>
            <table:table-cell table:style-name="TableCell120">
              <text:p text:style-name="P12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asiūlymai4"><text:span text:style-name="T126">Lietuvos Respubliko</text:span><text:span text:style-name="T127">s valstybės kontrolė,<text:s/></text:span></text:p>
            <text:p text:style-name="P128">2024-10-1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Valstybinio audito ataskaita „2023 metų nacionalinio ataskaitų rinkinio<text:s/>finansinio audito rezultatai“</text:p>
          </table:table-cell>
          <table:table-cell table:style-name="TableCell137">
            <text:p text:style-name="P138">Atsižvelgti</text:p>
          </table:table-cell>
          <table:table-cell table:style-name="TableCell139">
            <text:p text:style-name="P140"/>
          </table:table-cell>
        </table:table-row>
      </table:table>
      <text:h text:style-name="P141" text:outline-level="6"/>
      <text:h text:style-name="P142" text:outline-level="6"><text:span text:style-name="T143">5. Subjektų, turinčių įstatymų leidybos iniciatyvos teisę, pasiūlymai:</text:span><text:span text:style-name="T144"><text:s/></text:span><text:span text:style-name="T145">negauta.</text:span></text:h>
      <text:p text:style-name="P146"><text:span text:style-name="T147">6</text:span><text:span text:style-name="T148">. Komiteto sprendimas:</text:span><text:span text:style-name="T149"><text:s/></text:span>pritarti Seimo nutarimo<text:s/>„Dėl Lietuvos Respublikos 2023 metų nacionalinio metinių ataskaitų<text:s/>rinkinio patvirtinimo“ projektui<text:s/>Nr. XIVP-4214<text:s/>ir komiteto išvadoms;</text:p>
      <text:p text:style-name="P150"><text:span text:style-name="T151">7</text:span><text:span text:style-name="T152">. Balsavimo rezultatai:</text:span><text:s/>už<text:s/>–<text:span text:style-name="T153">5</text:span>,<text:s/>prieš<text:s/>–0,<text:s/>susilaikė<text:s/>–<text:s/>0.</text:p>
      <text:p text:style-name="Pranešėjas"><text:span text:style-name="T154">8</text:span><text:span text:style-name="T155">. Komiteto paskirti pranešėjai:</text:span><text:s/>Viktoras Pranckietis.</text:p>
      <text:p text:style-name="P156"/>
      <text:p text:style-name="P157">Komiteto<text:s/>pirmininkas<text:tab/><text:tab/><text:tab/><text:tab/><text:tab/><text:tab/><text:tab/><text:tab/><text:tab/><text:tab/><text:tab/><text:tab/><text:tab/><text:tab/>Viktoras Pranckietis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Komiteto biuro patarėja Donata Černiav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ULEVIČIENĖ Augustė</meta:initial-creator>
    <dc:creator>adlibuser</dc:creator>
    <meta:creation-date>2024-10-23T08:43:00Z</meta:creation-date>
    <dc:date>2024-10-23T08:4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3B2FD243BF1AFA4B98FDDC15C0A1382E</meta:user-defined>
    <meta:user-defined meta:name="_dlc_DocIdItemGuid">9613580a-2542-4d59-b84b-54e6fdcd5f41</meta:user-defined>
    <meta:document-statistic meta:page-count="2" meta:paragraph-count="11" meta:word-count="233" meta:character-count="1856" meta:row-count="68" meta:non-whitespace-character-count="1634"/>
  </office:meta>
</office:document-meta>
</file>