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486in" fo:margin-left="-0.175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0451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44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P58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style:text-autospace="none" fo:text-align="justify" fo:line-height="150%"/>
      <style:text-properties fo:language="lt" fo:country="LT"/>
    </style:style>
    <style:style style:name="P60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61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P69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fo:language="lt" fo:country="LT"/>
    </style:style>
    <style:style style:name="P70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fo:language="lt" fo:country="LT"/>
    </style:style>
    <style:style style:name="P71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72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73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P87" style:parent-style-name="Normal" style:family="paragraph">
      <style:paragraph-properties fo:text-align="justify" fo:line-height="150%"/>
      <style:text-properties fo:language="lt" fo:country="LT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P89" style:parent-style-name="Normal" style:family="paragraph">
      <style:paragraph-properties fo:text-align="justify" fo:line-height="150%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8-11-15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</text:span><text:span text:style-name="T9">9</text:span><text:span text:style-name="T10"><text:s/>METŲ VALSTYBĖS BIUDŽETO IR SAVIVALDYBIŲ BIUDŽETŲ FINANSINIŲ RODIKLIŲ PATVIRTINIMO</text:span></text:p>
      <text:p text:style-name="P11">ĮSTATYMO PROJEKTO</text:p>
      <text:p text:style-name="P12"><text:span text:style-name="T13">NR.<text:s/></text:span><text:span text:style-name="T14">XIIIP-2715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44"><text:span text:style-name="T45">Nors per pastaruosius metus pasiekta nemaža pažanga, patyčių ir smurto problema mokyklose išlieka viena aktu</text:span><text:span text:style-name="T46">aliausių švietimo problemų.</text:span><text:span text:style-name="T47"><text:s/>L</text:span><text:span text:style-name="T48">ietuvos<text:s/></text:span><text:span text:style-name="T49">R</text:span><text:span text:style-name="T50">espublikos</text:span><text:span text:style-name="T51"><text:s/>švietimo įstatymo 43 straipsnis įsakmiai įtvirtina, kad<text:s/></text:span><text:span text:style-name="T52">kiekvienas mokinys</text:span><text:span text:style-name="T53"><text:s/>turi dalyvauti bent vienoje patyčių prevencijos programoje ir ši nuostata turi būti įgyvendinta jau nuo 2017 metų rugsėjo 1</text:span><text:span text:style-name="T54"><text:s/></text:span><text:span text:style-name="T55">d.,<text:s/></text:span><text:span text:style-name="T56">bet<text:s/></text:span><text:span text:style-name="T57">ši nuostata išlieka neįgyvendinta. Efektyviausių prevencijos programų diegimas akivaizdžiai pademonstravo, kad patyčių lygis dalyvavusiose mokyklose ženkliai mažėja.<text:s/></text:span></text:p>
            <text:p text:style-name="P58">Švietimo ir mokslo ministerija<text:s/>įgyvendina ES „Saugios aplinkos mokykloje kūrimas II“ <text:s/>projektą, kuris<text:s/>2018 m. turi aprėpti 70 proc. mokyklų ir turi įtraukti 55 procentų mokinių. <text:s/>Deja, finansavimas vėluoja<text:s/>ir bus skirtas ne visoms mokykloms. Be deramos valstybinės paramos, daugelyje mokyklų patyčių išgyvendinimas bus tik formalus. Manome, kad tikslinga nustatyti aiškią<text:s/>ir skaidrią finansavimo sistemą, kuri finansavimą skirtų kiekvienam mokiniui ir pagal mokyklų finansavimo metodiką<text:s/>pasiektų kiekvieną mokyklą. 2018-2019<text:s/>metais mokinių skaičius yra 323,6 tūkst. ir vienam mokiniui skyrus po 5 eurus, kiekviena mokykla sistemingai imtųsi patyčių ir smurto išgyvendinimo programų diegimo.</text:p>
            <text:p text:style-name="P59"/>
            <text:p text:style-name="P60">Pasiūlymas:</text:p>
            <text:p text:style-name="P61"><text:span text:style-name="T62">Nuo 201</text:span><text:span text:style-name="T63">9 m. sausio 1 d. skirti</text:span><text:span text:style-name="T64"><text:s/>1,618 mln. e</text:span><text:span text:style-name="T65">urų<text:s/></text:span><text:span text:style-name="T66">prevencinių programų įgyvendinimo ir psichologinės pagalbos mokyklose plėtrai</text:span><text:span text:style-name="T67">.</text:span><text:span text:style-name="T68"><text:s text:c="3"/></text:span></text:p>
            <text:p text:style-name="P69"/>
            <text:p text:style-name="P70"/>
            <text:soft-page-break/>
            <text:p text:style-name="P71">Lėšų šaltinis:</text:p>
            <text:p text:style-name="P72">Viršplaninių<text:s/>biudžeto pajamų<text:s/>ir pajamų<text:s/>gautų<text:s/>iš akcizų<text:s/>už<text:s/>alkoholinius gėrimus ir tabako gaminius<text:s/>panaudojimas.</text:p>
            <text:p text:style-name="P73"/>
            <text:p text:style-name="P74"/>
          </table:table-cell>
        </table:table-row>
      </table:table>
      <text:p text:style-name="P75"/>
      <text:p text:style-name="P76"/>
      <text:p text:style-name="P77">Teikia:<text:s/></text:p>
      <text:p text:style-name="P78"/>
      <text:p text:style-name="P79">Seimo<text:s/>nariai</text:p>
      <text:p text:style-name="P80">Gintaras Steponavičius</text:p>
      <text:p text:style-name="P81">Edmundas Pupinis</text:p>
      <text:p text:style-name="P82">Arūnas Gelūnas</text:p>
      <text:p text:style-name="P83">Vytautas Juozapaitis</text:p>
      <text:p text:style-name="P84">Viktorija Čmilytė-Nielsen</text:p>
      <text:p text:style-name="P85">Bronislovas Matelis</text:p>
      <text:p text:style-name="P86">Aušra Papirtienė</text:p>
      <text:p text:style-name="P87">Raminta Popovienė</text:p>
      <text:p text:style-name="P88">Rasa Budbergytė</text:p>
      <text:p text:style-name="P89">Levutė Staniuvienė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8-11-15T12:43:00Z</meta:creation-date>
    <dc:date>2018-11-15T12:43:00Z</dc:date>
    <meta:print-date>2018-11-15T11:03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66" meta:character-count="1898" meta:row-count="121" meta:non-whitespace-character-count="1707"/>
  </office:meta>
</office:document-meta>
</file>