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2">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text-indent="0.3937in">
        <style:tab-stops>
          <style:tab-stop style:type="left" style:position="0in"/>
          <style:tab-stop style:type="left" style:position="0.393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Times New Roman" fo:font-weight="bold" style:font-weight-asian="bold" style:font-size-complex="14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text-indent="0.3937in">
        <style:tab-stops>
          <style:tab-stop style:type="left" style:position="0in"/>
          <style:tab-stop style:type="left" style:position="0.3937in"/>
        </style:tab-stops>
      </style:paragraph-properties>
      <style:text-properties fo:font-weight="bold" style:font-weight-asian="bold"/>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30"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31" style:parent-style-name="ListParagraph" style:family="paragraph">
      <style:paragraph-properties fo:text-align="justify" fo:margin-left="0.3937in" fo:text-indent="0.3937in">
        <style:tab-stops>
          <style:tab-stop style:type="left" style:position="-0.3937in"/>
          <style:tab-stop style:type="left" style:position="0in"/>
          <style:tab-stop style:type="left" style:position="0.2958in"/>
        </style:tab-stops>
      </style:paragraph-properties>
    </style:style>
    <style:style style:name="P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text-position="super 62.5%"/>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tyle="italic" style:font-style-asian="italic"/>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weight-complex="bold"/>
    </style:style>
    <style:style style:name="P1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weight-complex="bold"/>
    </style:style>
    <style:style style:name="P1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weight-complex="bold"/>
    </style:style>
    <style:style style:name="P145"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146"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147"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148"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149"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150"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2.5%"/>
    </style:style>
    <style:style style:name="T159" style:parent-style-name="DefaultParagraphFont" style:family="text">
      <style:text-properties style:font-weight-complex="bold" style:text-position="super 62.5%"/>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weight-complex="bold"/>
    </style:style>
    <style:style style:name="P19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background-color="#FFFF00"/>
    </style:style>
    <style:style style:name="P196"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197"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9" style:parent-style-name="DefaultParagraphFont" style:family="text">
      <style:text-properties style:font-name-asian="MinionPro-Regular" style:language-asian="lt" style:country-asian="LT"/>
    </style:style>
    <style:style style:name="T200" style:parent-style-name="DefaultParagraphFont" style:family="text">
      <style:text-properties style:font-name-asian="MinionPro-Regular" style:language-asian="lt" style:country-asian="LT"/>
    </style:style>
    <style:style style:name="T201" style:parent-style-name="DefaultParagraphFont" style:family="text">
      <style:text-properties style:font-name-asian="MinionPro-Regular" style:language-asian="lt" style:country-asian="LT"/>
    </style:style>
    <style:style style:name="T202" style:parent-style-name="DefaultParagraphFont" style:family="text">
      <style:text-properties style:font-name-asian="MinionPro-Regular" style:language-asian="lt" style:country-asian="LT"/>
    </style:style>
    <style:style style:name="T203" style:parent-style-name="DefaultParagraphFont" style:family="text">
      <style:text-properties style:font-name-asian="MinionPro-Regular" style:language-asian="lt" style:country-asian="LT"/>
    </style:style>
    <style:style style:name="T204" style:parent-style-name="DefaultParagraphFont" style:family="text">
      <style:text-properties style:font-name-asian="MinionPro-Regular" style:language-asian="lt" style:country-asian="LT"/>
    </style:style>
    <style:style style:name="T205" style:parent-style-name="DefaultParagraphFont" style:family="text">
      <style:text-properties style:font-name-asian="MinionPro-Regular" style:language-asian="lt" style:country-asian="LT"/>
    </style:style>
    <style:style style:name="T206" style:parent-style-name="DefaultParagraphFont" style:family="text">
      <style:text-properties style:font-name-asian="MinionPro-Regular" style:language-asian="lt" style:country-asian="LT"/>
    </style:style>
    <style:style style:name="T207" style:parent-style-name="DefaultParagraphFont" style:family="text">
      <style:text-properties style:font-name-asian="MinionPro-Regular" style:language-asian="lt" style:country-asian="LT"/>
    </style:style>
    <style:style style:name="T208" style:parent-style-name="DefaultParagraphFont" style:family="text">
      <style:text-properties style:font-name-asian="MinionPro-Regular" style:language-asian="lt" style:country-asian="LT"/>
    </style:style>
    <style:style style:name="T209" style:parent-style-name="DefaultParagraphFont" style:family="text">
      <style:text-properties style:font-name-asian="MinionPro-Regular" style:language-asian="lt" style:country-asian="LT"/>
    </style:style>
    <style:style style:name="T210" style:parent-style-name="DefaultParagraphFont" style:family="text">
      <style:text-properties style:font-name-asian="MinionPro-Regular" style:language-asian="lt" style:country-asian="LT"/>
    </style:style>
    <style:style style:name="T211" style:parent-style-name="DefaultParagraphFont" style:family="text">
      <style:text-properties style:font-name-asian="MinionPro-Regular"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1" style:parent-style-name="DefaultParagraphFont" style:family="text">
      <style:text-properties style:text-position="super 62.5%"/>
    </style:style>
    <style:style style:name="TableColumn223" style:family="table-column">
      <style:table-column-properties style:column-width="3.343in"/>
    </style:style>
    <style:style style:name="TableColumn224" style:family="table-column">
      <style:table-column-properties style:column-width="3.343in"/>
    </style:style>
    <style:style style:name="Table222"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4"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75"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76"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77"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78"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79"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0"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1"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2"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83"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4"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5"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86"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87" style:parent-style-name="ListParagraph"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text-properties fo:font-weight="bold" style:font-weight-asian="bold"/>
    </style:style>
    <style:style style:name="P288" style:parent-style-name="HTMLPreformatted"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91"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92" style:parent-style-name="ListParagraph"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text-properties fo:font-weight="bold" style:font-weight-asian="bold"/>
    </style:style>
    <style:style style:name="P293"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94"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95"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96"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97"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298" style:parent-style-name="ListParagraph" style:list-style-name="LFO1"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299"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00"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ListParagraph" style:list-style-name="LFO3"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04" style:parent-style-name="ListParagraph" style:list-style-name="LFO3"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ListParagraph" style:list-style-name="LFO3"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ListParagraph" style:family="paragraph">
      <style:paragraph-properties fo:text-align="justify" fo:margin-left="0in" fo:text-indent="0.3937in">
        <style:tab-stops>
          <style:tab-stop style:type="left" style:position="0in"/>
          <style:tab-stop style:type="left" style:position="0.4923in"/>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P328"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P333"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P334"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P335"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P336"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P345"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ListParagraph" style:list-style-name="LFO5" style:family="paragraph">
      <style:paragraph-properties fo:text-align="justify" fo:margin-left="0in" fo:text-indent="0.4923in">
        <style:tab-stops>
          <style:tab-stop style:type="left" style:position="0in"/>
          <style:tab-stop style:type="left" style:position="0.3937in"/>
          <style:tab-stop style:type="left" style:position="0.6895in"/>
        </style:tab-stops>
      </style:paragraph-properties>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53" style:parent-style-name="ListParagraph" style:list-style-name="LFO6" style:family="paragraph">
      <style:paragraph-properties fo:text-align="justify" fo:margin-left="0in" fo:text-indent="0.3937in">
        <style:tab-stops>
          <style:tab-stop style:type="left" style:position="0in"/>
          <style:tab-stop style:type="left" style:position="0.3937in"/>
        </style:tab-stops>
      </style:paragraph-properties>
      <style:text-properties fo:font-weight="bold" style:font-weight-asian="bold"/>
    </style:style>
    <style:style style:name="P354"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 style:parent-style-name="DefaultParagraphFont" style:family="text">
      <style:text-properties style:font-name-asian="MinionPro-Regular" style:language-asian="lt" style:country-asian="LT"/>
    </style:style>
    <style:style style:name="T357" style:parent-style-name="DefaultParagraphFont" style:family="text">
      <style:text-properties style:font-name-asian="MinionPro-Regular" style:language-asian="lt" style:country-asian="LT"/>
    </style:style>
    <style:style style:name="T358" style:parent-style-name="DefaultParagraphFont" style:family="text">
      <style:text-properties style:font-name-asian="MinionPro-Regular" style:language-asian="lt" style:country-asian="LT"/>
    </style:style>
    <style:style style:name="T359" style:parent-style-name="DefaultParagraphFont" style:family="text">
      <style:text-properties style:font-name-asian="MinionPro-Regular" style:language-asian="lt" style:country-asian="LT"/>
    </style:style>
    <style:style style:name="T360" style:parent-style-name="DefaultParagraphFont" style:family="text">
      <style:text-properties style:font-name-asian="Times New Roman"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P362" style:parent-style-name="ListParagraph" style:list-style-name="LFO6"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363" style:parent-style-name="ListParagraph" style:family="paragraph">
      <style:paragraph-properties fo:text-align="justify" fo:margin-left="0.3937in" fo:text-indent="0.3937in">
        <style:tab-stops>
          <style:tab-stop style:type="left" style:position="-0.3937in"/>
          <style:tab-stop style:type="left" style:position="0in"/>
          <style:tab-stop style:type="left" style:position="0.2958in"/>
        </style:tab-stops>
      </style:paragraph-properties>
    </style:style>
    <style:style style:name="P364" style:parent-style-name="ListParagraph"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style>
    <style:style style:name="P365" style:parent-style-name="ListParagraph" style:family="paragraph">
      <style:paragraph-properties fo:text-align="justify" fo:margin-left="0.3937in" fo:text-indent="0.3937in">
        <style:tab-stops>
          <style:tab-stop style:type="left" style:position="-0.3937in"/>
          <style:tab-stop style:type="left" style:position="0in"/>
          <style:tab-stop style:type="left" style:position="0.2958in"/>
        </style:tab-stops>
      </style:paragraph-properties>
    </style:style>
    <style:style style:name="P366" style:parent-style-name="ListParagraph" style:list-style-name="LFO6"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367"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68"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69"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70" style:parent-style-name="ListParagraph" style:list-style-name="LFO6"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text-properties fo:font-weight="bold" style:font-weight-asian="bold"/>
    </style:style>
    <style:style style:name="P371"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72" style:parent-style-name="ListParagraph" style:family="paragraph">
      <style:paragraph-properties fo:text-align="justify" fo:margin-left="0in" fo:text-indent="0.3937in">
        <style:tab-stops>
          <style:tab-stop style:type="left" style:position="0in"/>
          <style:tab-stop style:type="left" style:position="0.3937in"/>
          <style:tab-stop style:type="left" style:position="0.6895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office:automatic-styles>
  <office:body>
    <office:text text:use-soft-page-breaks="true">
      <text:p text:style-name="P1"><text:bookmark-start text:name="_Hlk531105278"/><text:span text:style-name="T3">LIETUVOS RESPUBLIKOS<text:s/></text:span><text:span text:style-name="T4">MAISTO ĮSTATYMO NR. VIII-1608<text:s/></text:span><text:bookmark-end text:name="_Hlk531105278"/><text:span text:style-name="T5">2,<text:s/></text:span><text:span text:style-name="T6">4,<text:s/></text:span><text:span text:style-name="T7">6, 7, 9, 11, 12, 12</text:span><text:span text:style-name="T8">1</text:span><text:span text:style-name="T9">, 12</text:span><text:span text:style-name="T10">2</text:span><text:span text:style-name="T11">, 12</text:span><text:span text:style-name="T12">3</text:span><text:span text:style-name="T13">, 12</text:span><text:span text:style-name="T14">4</text:span><text:span text:style-name="T15">, 12</text:span><text:span text:style-name="T16">7<text:s/></text:span><text:span text:style-name="T17">STRAIPSNIŲ</text:span><text:span text:style-name="T18"><text:s/></text:span><text:span text:style-name="T19">PAKEITIMO</text:span><text:span text:style-name="T20">, ĮSTATYMO PAPILDYMO 4</text:span><text:span text:style-name="T21">1</text:span><text:span text:style-name="T22">, 4</text:span><text:span text:style-name="T23">2</text:span><text:span text:style-name="T24">, 4</text:span><text:span text:style-name="T25">3</text:span><text:span text:style-name="T26"><text:s/>STRAIPSNI</text:span><text:span text:style-name="T27">AIS IR PRIEDO PAKEITIMO ĮSTATYMO</text:span></text:p>
      <text:p text:style-name="P28">AIŠKINAMASIS RAŠTAS</text:p>
      <text:p text:style-name="P29"/>
      <text:list text:style-name="LFO1" text:continue-numbering="true">
        <text:list-item>
          <text:p text:style-name="P30">Įstatymo<text:s/>projekto<text:s/>rengimą paskatinusios priežastys,<text:s/>parengto<text:s/>projekto<text:s/>tikslai ir uždaviniai.</text:p>
        </text:list-item>
      </text:list>
      <text:p text:style-name="P31"/>
      <text:p text:style-name="P32"><text:span text:style-name="T33">Nuo 2019 m. gruodžio 14 d.<text:s/></text:span><text:span text:style-name="T34">visoje Europos Sąjungoje</text:span><text:span text:style-name="T35"><text:s/>oficialiai maisto kontrolei organizuoti</text:span><text:span text:style-name="T36"><text:s/></text:span><text:span text:style-name="T37">bus<text:s/></text:span><text:span text:style-name="T38">pradėtas taikyti 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text:span text:style-name="T39">OL 2017 L 95, p. 1</text:span><text:span text:style-name="T40">), kuris pakeis galiojusį oficialiai kontrolei taikomą teisinį reguliavimą.</text:span></text:p>
      <text:p text:style-name="P41"><text:span text:style-name="T42"><text:tab/></text:span><text:s/><text:span text:style-name="T43">Be to, siūloma<text:s/></text:span><text:span text:style-name="T44">koreguoti</text:span><text:span text:style-name="T45"><text:s/></text:span><text:span text:style-name="T46">Lietuvos Respublikos maisto įstatym</text:span><text:span text:style-name="T47">o</text:span><text:span text:style-name="T48"><text:s/>Nr. VIII-1608 (toliau – Įstatymas)<text:s/></text:span><text:span text:style-name="T49">ketvirtąjame</text:span><text:span text:style-name="T50">1</text:span><text:span text:style-name="T51"><text:s/></text:span><text:span text:style-name="T52">skirsnyje</text:span><text:span text:style-name="T53"><text:s/></text:span><text:span text:style-name="T54">numatytą atsakomybę už šio įstatymo pažeidimus ir</text:span><text:span text:style-name="T55"><text:s/>padidinti jame numatytas baudas, skiriamas,</text:span><text:span text:style-name="T56"><text:s/></text:span><text:span text:style-name="T57">kai<text:s/></text:span><text:span text:style-name="T58">į<text:s/></text:span><text:span text:style-name="T59">rink</text:span><text:span text:style-name="T60">ą</text:span><text:span text:style-name="T61"><text:s/></text:span><text:span text:style-name="T62">pa</text:span><text:span text:style-name="T63">te</text:span><text:span text:style-name="T64">i</text:span><text:span text:style-name="T65">kiamas<text:s/></text:span><text:span text:style-name="T66">maistas</text:span><text:span text:style-name="T67"><text:s/>ar su maistu besiliečiantys gaminiai ir medžiagos<text:s/></text:span><text:span text:style-name="T68">nesaugūs vartotojų sveikatai ar gyvybei</text:span><text:span text:style-name="T69">,</text:span><text:span text:style-name="T70"><text:s/>taip pat patikslin</text:span><text:span text:style-name="T71">ti</text:span><text:span text:style-name="T72"><text:s/>atsakomybę lengvinančias ir sunkinančias aplinkybes, nuobaudų skyrimo terminus ir baudų išieškojimo tvarką.</text:span><text:span text:style-name="T73"><text:s/></text:span></text:p>
      <text:p text:style-name="P74"><text:span text:style-name="T75">Atkreiptinas dėmesys, kad Lietuvos Respublikos reklamos įstatymas numato, kad priežiūros institucijos už Reklamos įstatymo<text:s/></text:span><text:span text:style-name="T76">nustatytų reikalavimų pažeidimus skiria baudas, kuri</text:span><text:span text:style-name="T77">ų</text:span><text:span text:style-name="T78"><text:s/>minimalus dydis yra 289 eurai. Lietuvos Respublikos alkoholio kontrolės įstatymas taip pat numato,<text:s/></text:span><text:span text:style-name="T79">kad priežiūros institucijos už Alkoholio kontrolės įstatymo<text:s/></text:span><text:span text:style-name="T80">nustatytų reikalavimų pažeidimus skiria baudas, kuri</text:span><text:span text:style-name="T81">ų</text:span><text:span text:style-name="T82"><text:s/>minimalus dydis yra 289 eurai</text:span><text:span text:style-name="T83">. Tuo tarpu šiuo metu galiojančioje Maisto įstatymo redakcijoje numatyta minimali bauda<text:s/></text:span><text:span text:style-name="T84">už pažeidimus, susijusius su maisto ar su maistu besiliečiančių gaminių ir medžiagų sauga</text:span><text:span text:style-name="T85">, siekia 144 eurus – tai palyginus su galiojančiu teisiniu reguliavimu maisto reklamos ir alkoholio kontrolės srityse yra neproporcingai maža ir neatgrasanti priemonė.<text:s/></text:span><text:span text:style-name="T86">Įgyvendinant<text:s/></text:span><text:bookmark-start text:name="_Hlk531099286"/><text:span text:style-name="T87">R</text:span><text:span text:style-name="T88">eglament</text:span><text:span text:style-name="T89">o</text:span><text:span text:style-name="T90"><text:s/>(ES) 2017/625<text:s/></text:span><text:span text:style-name="T91">13</text:span><text:span text:style-name="T92">9</text:span><text:span text:style-name="T93"><text:s/>straipsnio<text:s/></text:span><text:bookmark-end text:name="_Hlk531099286"/><text:span text:style-name="T94">nuostatas valstybės narės<text:s/></text:span><text:span text:style-name="T95">privalo<text:s/></text:span><text:span text:style-name="T96">nustat</text:span><text:span text:style-name="T97">yti</text:span><text:span text:style-name="T98"><text:s/>sankcijas, kurios<text:s/></text:span><text:span text:style-name="T99">turi</text:span><text:span text:style-name="T100"><text:s/>būti veiksmingos, propor</text:span><text:span text:style-name="T101">cingos ir</text:span><text:span text:style-name="T102"><text:s/>atgrasančios,</text:span><text:span text:style-name="T103"><text:s/></text:span><text:span text:style-name="T104">todėl<text:s/></text:span><text:span text:style-name="T105">teikiamu Įstatymo pakeitimo projektu</text:span><text:span text:style-name="T106"><text:s/>(toliau – Projektas)</text:span><text:span text:style-name="T107"><text:s/>siūloma padidinti baudas</text:span><text:span text:style-name="T108"><text:s/>už pažeidimus, susijusiu</text:span><text:span text:style-name="T109">s su maisto ar su maistu besiliečiančių gaminių ir medžiagų sauga</text:span><text:span text:style-name="T110">.<text:s/></text:span><text:span text:style-name="T111">Atsižvelgiant į 2016 m. lapkričio 9 d. Lietuvos Respublikos Vyriausybės nutarimo Nr. 1115 „Dėl Lietuvos Respublikos baudžiamojo kodekso 202 straipsnio pakeitimo įstatymo projekto Nr. XIIP-4369“ 3 punktą, kuriame nurodoma, kad „</text:span><text:span text:style-name="T112">[s]</text:span><text:span text:style-name="T113">iekiant užtikrinti teisinį nuoseklumą ir aiškumą dėl pirmiau minėto Kodekso normų taikymo ir atsižvelgiant į tai, kad teisės aktuose nenustatyta, kokia veikla laikytina maisto klastojimu, tikslinga parengti Lietuvos Respublikos maisto įstatymo pakeitimo projektą, jame apibrėžiant sąvoką „maisto klastojimas“ ir nurodant, kad maisto klastojimas yra Lietuvos Respublikoje draudžiama ūkinė (komercinė) veikla. Šį projektą Lietuvos Respublikos Seimui pateiks Lietuvos Respublikos Vyriausybė</text:span>“, siūloma pakeisti<text:s/>Įstatymo<text:s/>2 straipsnį<text:s/>jame<text:s/>apibrėžiant ir sąvokas<text:s/>„maisto klastojimas“<text:s/>ir „suklastotas maistas“, taip pat papildant<text:s/>Įstatymą<text:s/>6<text:span text:style-name="T114"><text:s/></text:span>straipsnio 3 dalimi, įtvirtinančia<text:s/>maisto klastojimą kaip Lietuvos Respublikoje draudžiamą ūkinę (komercinę) veiklą. Atitinkamai patikslintos ir<text:s/>pareigas bei<text:s/>atsakomybę už<text:s/>Įstatymo<text:s/>pažeidimus nustatančios<text:s/>7,<text:s/>12<text:span text:style-name="T115">1</text:span>, 12<text:span text:style-name="T116">2</text:span>,<text:span text:style-name="T117"><text:s/></text:span>12<text:span text:style-name="T118">3</text:span>, 12<text:span text:style-name="T119">4<text:s/></text:span>ir<text:s/>12<text:span text:style-name="T120">7</text:span><text:s/>straipsnių nuostatos.<text:s/>Sąvokos<text:s/>„maisto klastojimas“ ir „suklastotas maistas“<text:s/><text:s/>suformuotos<text:s/>atsižvelgiant į Europos Komisijos pateiktus maisto klastojimo kriterijus (paskelbta EK tinklalapyje<text:s/>adresu:<text:s/><text:a xlink:href="https://ec.europa.eu/food/safety/food-fraud_en" office:target-frame-name="_top" xlink:show="replace"><text:span text:style-name="Hyperlink">https://ec.europa.eu/food/safety/food-fraud_en</text:span></text:a>)<text:s/>ir į 2011 m. spalio 25 d. Europos<text:s/><text:soft-page-break/>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7 straipsnio 1 dalies nuostatas.</text:p>
      <text:p text:style-name="P121"><text:span text:style-name="T122">A</text:span><text:span text:style-name="T123">tsižvelg</text:span><text:span text:style-name="T124">iant</text:span><text:span text:style-name="T125"><text:s/>į tai, kad Europos Sąjungos institucijos per pastaruosius keletą metų priėmė reglamentų, kuriuose naujai įvardijamos kai kurios<text:s/></text:span><text:span text:style-name="T126">Lietuvos Respublikos s</text:span><text:span text:style-name="T127">veikatos apsaugos ministerijos kuruojamos teisėkūros sritys</text:span><text:span text:style-name="T128">,</text:span><text:span text:style-name="T129"><text:s/>bei tai, kad<text:s/></text:span><text:span text:style-name="T130">Lietuvos Respublikos s</text:span><text:span text:style-name="T131">veikatos apsaugos ministerija<text:s/></text:span><text:span text:style-name="T132">de facto</text:span><text:span text:style-name="T133"><text:s/>jau<text:s/></text:span><text:span text:style-name="T134">daugelį</text:span><text:span text:style-name="T135"><text:s/>metų atlieka kai kurias kitas su gyventojų mitybos gerinimu susijusias funkcijas</text:span><text:span text:style-name="T136">,</text:span><text:span text:style-name="T137"><text:s/></text:span><text:span text:style-name="T138">siūloma patikslinti Įstatymo 9 straipsnio<text:s/></text:span><text:span text:style-name="T139">2</text:span><text:span text:style-name="T140"><text:s/>dalies nuostatose įtvirtintas</text:span><text:span text:style-name="T141"><text:s/>Lietuvos Respublikos sveikatos ministerijos funkcijas.</text:span></text:p>
      <text:p text:style-name="P142">Taip pat atsižvelgiant į šių dienų realijas ir<text:s/>vartojamą<text:s/>terminologiją<text:s/>siūloma<text:s/>tikslinti<text:s/>Lietuvos Respublikos žemės ūkio ministerijos funkcijas,<text:s/>išdėstytas Įstatymo 9 straipsnio 3 dalyje.</text:p>
      <text:p text:style-name="P143">Siūloma patikslinti<text:s/>Įstatymo<text:s/>9 straipsnio 5 dalies nuostatose įtvirtintas<text:s/>Valstybinei maisto ir veterinarijos tarnybai priskirtas funkcijas, atsisakant nebetikslingo išankstinio valgiaraščių derinimo.<text:s/></text:p>
      <text:p text:style-name="P144"/>
      <text:list text:style-name="LFO1" text:continue-numbering="true">
        <text:list-item>
          <text:p text:style-name="P145">Įstatymo<text:s/>projekto<text:s/>iniciatoriai (institucija, asmenys ar piliečių įgalioti atstovai) ir rengėjai.</text:p>
        </text:list-item>
      </text:list>
      <text:p text:style-name="P146"/>
      <text:p text:style-name="P147">Įstatymo<text:s/>projekto<text:s/>iniciatorė<text:s/>– Lietuvos Respublikos žemės ūkio ministerija,<text:s/>Įstatymo<text:s/>projekto<text:s/>rengėjai<text:s/>– Lietuvos Respublikos žemės ūkio ministerijos Maisto pramonės ir kokybės skyriaus (patarėja Jolita Martutaitytė, tel. (8 5) 239 1162, el. p. jolita.martutaityte@zum.lt) vyriausioji specialistė Loreta Mačytė, tel. (8 5) 239 1282, el. p. loreta.macyte@zum.lt,</text:p>
      <text:p text:style-name="P148"/>
      <text:list text:style-name="LFO1" text:continue-numbering="true">
        <text:list-item>
          <text:p text:style-name="P149">Kaip šiuo metu yra<text:s/>reguliuojami<text:s/>įstatymo<text:s/>projekte<text:s/>aptarti<text:s/>teisiniai santykiai.</text:p>
        </text:list-item>
      </text:list>
      <text:p text:style-name="P150"/>
      <text:p text:style-name="P151">Šiuo metu oficialios kontrolės organizavimui taikomas 2004 m. balandžio 29 d. Europos Parlamento ir Tarybos<text:s/>reglamentas (EB) Nr. 882/2004 dėl oficialios kontrolės, kuri atliekama siekiant užtikrinti, kad būtų įvertinama, ar laikomasi pašarus ir maistą reglamentuojančių teisės aktų, gyvūnų sveikatos ir gerovės taisyklių (OL 2004 m.<text:s/><text:span text:style-name="T152">specialusis leidimas</text:span>, 3 skyrius, 45 tomas, p. 200) (ir<text:s/>Įstatymas<text:s/>bei<text:s/>poįstatyminiai teisės aktai).<text:s/><text:bookmark-start text:name="_Hlk530762637"/><text:s/></text:p>
      <text:p text:style-name="P153">Galiojančioje<text:s/>Įstatymo<text:s/>redakcijoje (11 straipsnyje) numatyta, kad<text:s/>valstybinė maisto kontrolė yra atliekama Valstybinės maisto ir veterinarijos tarnybos be išankstinio įspėjimo, o Reglamento (ES) 2017/625<text:s/>9 straipsnio 4 dalyje yra numatyta išlygų.<text:s/>Šiuo metu kontroliniai pirkimai maisto teisės aktuose nėra reglamentuoti.<text:s/></text:p>
      <text:p text:style-name="P154">Galiojančioje<text:s/>Įstatymo<text:s/>redakcijoje (12 straipsnyje) numatyta, kad valstybinei maisto kontrolei atrinktų mėginių laboratorinius tyrimus atlieka Vyriausybės nustatyta tvarka akredituotos laboratorijos,<text:s/>o patys valstybiniai mėginiai ir jų paėmimas turi atitikti<text:s/>Valstybinių mėginių paėmimo laboratoriniam tyrimui nurodymus, patvirtintus Valstybinės maisto ir veterinarijos tarnybos direktoriaus 2007 m. gruodžio 22 d. įsakymu Nr. B1-883 „Dėl Valstybinių mėginių paėmimo laboratoriniam<text:s/>tyrimui nurodymų patvirtinimo“,<text:s/>bei<text:s/>Gaminių bandinių paėmimo ir apmokėjimo tvarkos<text:s/>aprašo,<text:s/>patvirtinto<text:s/>Lietuvos Respublikos Vyriausybės 2001 m. rugsėjo 13 d. nutarimu<text:s/>Nr. 1103 „Dėl Gaminių bandinių paėmimo ir apmokėjimo tvarkos aprašo patvirtinimo“,<text:s/>reikalavimus.<text:s/><text:span text:style-name="T155">Įstatymo</text:span><text:span text:style-name="T156"><text:s/></text:span><text:span text:style-name="T157">ketvirtąjame</text:span><text:span text:style-name="T158">1</text:span><text:span text:style-name="T159"><text:s/></text:span><text:span text:style-name="T160">skirsnyje<text:s/></text:span><text:span text:style-name="T161">numatyt</text:span><text:span text:style-name="T162">a</text:span><text:span text:style-name="T163"><text:s/>atsakomyb</text:span><text:span text:style-name="T164">ė</text:span><text:span text:style-name="T165"><text:s/></text:span><text:span text:style-name="T166">už šio įstatymo pažeidimus ir numatyt</text:span><text:span text:style-name="T167">o</text:span><text:span text:style-name="T168">s baud</text:span><text:span text:style-name="T169">o</text:span><text:span text:style-name="T170">s,<text:s/></text:span><text:span text:style-name="T171">skiriam</text:span><text:span text:style-name="T172">o</text:span><text:span text:style-name="T173">s</text:span><text:span text:style-name="T174">, kai<text:s/></text:span><text:span text:style-name="T175">į<text:s/></text:span><text:span text:style-name="T176">rink</text:span><text:span text:style-name="T177">ą</text:span><text:span text:style-name="T178"><text:s/></text:span><text:span text:style-name="T179">pa</text:span><text:span text:style-name="T180">te</text:span><text:span text:style-name="T181">i</text:span><text:span text:style-name="T182">kiamas</text:span><text:span text:style-name="T183"><text:s/>maistas ar su maistu besiliečiantys gaminiai ir medžiagos nesaugūs vartotojų sveikatai ar gyvybei,<text:s/></text:span><text:span text:style-name="T184">nurodytos</text:span><text:span text:style-name="T185"><text:s/>atsakomybę lengvinanči</text:span><text:span text:style-name="T186">o</text:span><text:span text:style-name="T187">s ir sunkinanči</text:span><text:span text:style-name="T188">o</text:span><text:span text:style-name="T189">s aplinkyb</text:span><text:span text:style-name="T190">ė</text:span><text:span text:style-name="T191">s</text:span><text:span text:style-name="T192">.</text:span></text:p>
      <text:p text:style-name="P193">Šiuo metu teisiniai santykiai, susiję su<text:s/>maisto klastojimu,<text:s/>teisės aktuose nėra aiškiai apibrėžti,<text:s/>taip pat ir<text:s/>„maisto klastojimo“ sąvoka.<text:s/></text:p>
      <text:soft-page-break/>
      <text:p text:style-name="P194">Įstatymo<text:s/>9 straipsnio 5 dalies 11 punkte numatyta, kad Valstybinė maisto ir veterinarijos tarnyba, be kitų jai paskirtų funkcijų, derina vaikų ugdymo įstaigų, vaikų socialinės globos įstaigų ir vaikų poilsio stovyklų valgiaraščius.<text:s/>Taip pat pažymėtina, kad Lietuvos Respublikos sveikatos apsaugos ministerija parengė pritaikyto maitinimo bei vegetarinių valgiaraščių sudarymo rekomendacijas, kurios skelbiamos viešai<text:s/>Lietuvos Respublikos sveikatos apsaugos ministerijos interneto svetainėje.<text:s/></text:p>
      <text:p text:style-name="P195"><text:bookmark-end text:name="_Hlk530762637"/></text:p>
      <text:list text:style-name="LFO1" text:continue-numbering="true">
        <text:list-item>
          <text:p text:style-name="P196">Kokios<text:s/>siūlomos<text:s/>naujos teisinio reguliavimo nuostatos<text:s/>ir kokių teigiamų rezultatų laukiama.</text:p>
        </text:list-item>
      </text:list>
      <text:p text:style-name="P197"/>
      <text:p text:style-name="P198"><text:span text:style-name="T199">Siūlom</text:span><text:span text:style-name="T200">as</text:span><text:span text:style-name="T201"><text:s/>nauj</text:span><text:span text:style-name="T202">as</text:span><text:span text:style-name="T203"><text:s/>teisini</text:span><text:span text:style-name="T204">s</text:span><text:span text:style-name="T205"><text:s/>reguliavim</text:span><text:span text:style-name="T206">as</text:span><text:span text:style-name="T207"><text:s/>yra</text:span><text:span text:style-name="T208"><text:s/></text:span>suderintas<text:s/>su<text:s/>nuo 2019 m. gruodžio 14 d.<text:s/>taikytino<text:s/>Reglamento (ES) 2017/625 reikalavimais, susijusiais su laboratorinių tyrimų vykdymu, valstybinės maisto kontrolės organizavimo tvarka, kontroliniais<text:s/>pirkimais, nuostatomis dėl atsakomybės už pažeidimus, padarytus užsiimant nesąžininga arba klaidinančia praktika.<text:s/><text:span text:style-name="T209">Naujas teisinis reguliavimas, susijęs su maisto klastojimo draudimu, įgyvendina ne tik<text:s/></text:span>rezoliucijos Nr. 2013/2091(INI) rekomendacijas,<text:s/><text:span text:style-name="T210">R</text:span><text:span text:style-name="T211">eglamento (ES) 2017/625 reikalavimus, bet ir<text:s/></text:span>2016 m. lapkričio 9 d. Lietuvos Respublikos Vyriausybės nutarimo Nr. 1115 „Dėl Lietuvos Respublikos baudžiamojo kodekso 202 straipsnio pakeitimo įstatymo projekto Nr. XIIP-4369“ 3 punktą. Tai užtikrins teisinį nuoseklumą ir aiškumą dėl pirmiau minėto BK normų taikymo ir palengvins atsakomybės už pažeidimus, padarytus užsiimant nesąžininga arba klaidinančia praktika, taikymą. Tuo tarpu siūlomas naujas teisinis reguliavimas patikslinti<text:s/>Įstatymo<text:s/>9 straipsnio 5 dalies nuostatose įtvirtintas Valstybinei maisto ir veterinarijos tarnybai priskirtas funkcijas, atsisakant nebetikslingo išankstinio valgiaraščių derinimo, padės sumažinti administracinės naštos verslui lygį.<text:s/></text:p>
      <text:p text:style-name="P212">Atsižvelgiant į tai, galiojančioje Įstatymo redakcijoje (2 ir 11 straipsniuose) pateiktos nuorodos į Reglamentą (EB) Nr. 882/2004 tikslintinos nuorodomis į nuo 2019 m. gruodžio 14 d. oficialiai maisto kontrolei organizuoti taikytiną<text:s/>Reglamentą (ES) 2017/625, taip pat šiuo reglamentu papildomas Įstatymo priedas.</text:p>
      <text:p text:style-name="P213">Vadovaujantis Licencijavimo pagrindų aprašo, patvirtinto Lietuvos Respublikos Vyriausybės 2012 m. liepos 18 d. nutarimu Nr. 937 „Dėl Licencijavimo pagrindų aprašo patvirtinimo“ (toliau – Licencijavimo pagrindų aprašas), nuostatomis siūloma patikslinti<text:s/>Įstatymo<text:s/>4 straipsnį ir papildyti Maisto įstatymą Nr. VIII-1608 4<text:span text:style-name="T214">1</text:span>, 4<text:span text:style-name="T215">2</text:span>, 4<text:span text:style-name="T216">3</text:span><text:s/>straipsniais numatant maisto tvarkymo subjektų registravimo ir<text:s/>(ar)<text:s/>patvirtinimo galiojimo sustabdymo, galiojimo sustabdymo panaikinimo ir galiojimo panaikinimo bei su maistu besiliečiančių gaminių ir medžiagų gamintojų ir (ar) tiekėjų pranešimo pagrindus. Pažymėtina, kad prievolė registruoti negyvūninio maisto tvarkymo subjektus, o gyvūninio maisto tvarkymo subjektus patvirtinti, yra nustatyta šiuo metu galiojančiame Reglamento (ES) 882/2004 31 straipsnyje, kuriame nurodyta, kad „kompetentingos institucijos nustato procedūras, kurių turi laikytis &lt;...&gt; maisto verslo operatoriai, pateikdami prašymą įregistruoti jų įmones &lt;...&gt;“, „kompetentingos institucijos nustato procedūras, kurių turi laikytis &lt;...&gt; maisto verslo operatoriai, pateikdami prašymą patvirtinti jų įmones &lt;...&gt;“ (atitinkamai šios nuostatos yra perkeltos ir į įsigaliosiantį Reglamentą (ES) 2017/625). <text:s/>Prievolė patvirtinti daigus auginančias įmones yra nustatyta 2013 m. kovo 11 d. Komisijos reglamento (ES) Nr. 210/2013 dėl daigus auginančių įmonių patvirtinimo pagal Europos Parlamento ir Tarybos reglamentą (EB) Nr. 852/2004 (OL 2013 L 68, p. 24) 2 straipsnyje („maisto tvarkymo subjektai užtikrina, kad kompetentinga institucija patvirtina daigus auginančias įmones pagal Reglamento (EB) Nr. 852/2004 6 straipsnį“). Projekto 4<text:span text:style-name="T217">1</text:span><text:s/>straipsnio 7 dalies 2 punktas suformuotas atsižvelgiant į <text:s/>Civilinio proceso kodekso 123 straipsnio 4 dalį (atitinkamai proporcingai numatyta, kad dokumentas dėl maisto tvarkymo subjekto registracijos ar patvirtinimo panaikinimo gali būti įteikiamas bet kuriam kitam įteikimo vietoje esančiam maisto tvarkymo subjekto darbuotojui). Taip pat atitinkamai numatyta, kad tais atvejais, kai siunčiamas dokumentas dėl maisto tvarkymo subjekto registracijos ar patvirtinimo panaikinimo, jis turi būti siunčiamas registruotąja pašto siunta, siekiant užtikrinti minėto dokumento gavimo faktą.<text:s/></text:p>
      <text:soft-page-break/>
      <text:p text:style-name="P218">Atsižvelgiant į Reglamente (ES) 2017/625 įtvirtintus naujus reikalavimus, taikytinus oficialiai kontrolei, siūloma atitinkamai pakeisti<text:s/>Įstatymo<text:s/>2, 11 ir 12 straipsnių nuostatas, susijusias su laboratorinių tyrimų vykdymu, valstybinės maisto kontrolės organizavimo tvarka, taip pat įtraukti naujas nuostatas, leisiančias kompetentingai institucijai atlikti kontrolinius pirkimus. Pažymėtina, kad pagal Reglamento (ES) 2017/625 79 ir 80 straipsnių nuostatas, valstybės narės gali rinkti mokesčius ar rinkliavas, kurie būtų skirti oficialios kontrolės ir kitos oficialios veiklos išlaidoms padengti. Atsižvelgiant į tai siūloma pakeisti Įstatymo 12 straipsnio 2 dalį ir numatyti, kad valstybinės maisto kontrolės metu maisto ir su maistu besiliečiančių gaminių ir medžiagų mėginiai laboratoriniams tyrimams atlikti imami neatlygintinai. Taip pat pažymėtina, kad siūloma pakeisti Įstatymo 12 straipsnio 3 dalį, diferencijuojant atvejus, kada laboratorinių tyrimų išlaidas apmoka Valstybinė maisto ir veterinarijos tarnyba, o kada maisto tvarkymo subjektai ir su maistu besiliečiančių gaminių ir medžiagų gamintojai ar tiekėjai, iš kurių paimti mėginiai valstybinei maisto kontrolei (taikant Valstybinių mėginių paėmimo laboratoriniam tyrimui nurodymus, patvirtintus Valstybinės maisto ir veterinarijos tarnybos direktoriaus 2007 m. gruodžio 22 d. įsakymu Nr. B1-883 „Dėl Valstybinių mėginių paėmimo laboratoriniam tyrimui nurodymų patvirtinimo“).</text:p>
      <text:p text:style-name="P219">Tikslinamos Įstatymo 11 straipsnio nuostatos, papildomai į šį straipsnį įtraukiant ir<text:s/>Reglamento (ES) 2017/625 9 straipsnio 2 dalyje įtvirtintą valstybinei maisto kontrolei taikytiną principą, numatantį, kad kontrolės dažnumas nustatomas remiantis rizika. <text:s/>Kadangi<text:s/>Reglamento (ES) 2017/625 36 straipsnio 1 dalyje numatyta, kad „&lt;...&gt; oficialiai kontrolei gali būti naudojami mėginiai, kompetentingų institucijų, joms neatskleidus savo tapatybės, užsakyti iš veiklos vykdytojų“, atitinkamai papildyta Įstatymo 11 straipsnio 5 dalis numatant, kad Valstybinė maisto ir veterinarijos tarnyba galės atlikti ir kontrolinius pirkimus. Šiuo metu kontroliniai pirkimai maisto teisės aktuose nėra reglamentuoti.<text:s/></text:p>
      <text:p text:style-name="P220">Įstatymo 12 straipsnis<text:s/>tikslinamas<text:s/>numatant, kad valstybinei maisto kontrolei atrinktų mėginių laboratorinius tyrimus atlieka<text:s/>Reglamento (ES) 2017/625 reikalavimus atitinkančios laboratorijos.<text:s/>Atsižvelgiant į galiojančią praktiką papildyti ir patikslinti Įstatymo 12 straipsnio 2 ir 3 punktai, numatant, kokiais atvejais maisto tvarkymo subjektai ir su maistu besiliečiančių gaminių ir medžiagų gamintojai ir tiekėjai apmoka maisto ir su maistu besiliečiančių gaminių ir medžiagų mėginių paėmimo laboratoriniams tyrimams ir mėginių tyrimų<text:s/>išlaidas. Be to, įgyvendinant Reglamento (ES) 2017/625 139 straipsnio 1 dalį, kurioje nustatyta, kad numatytos sankcijos, taikytinos už šio reglamento pažeidimus, turi būti veiksmingos, proporcingos ir atgrasomos, koreguojama<text:s/>Įstatymo ketvirtąjame<text:span text:style-name="T221">1</text:span><text:s/>skirsnyje numatyta<text:s/>atsakomybė<text:s/>už šio įstatymo pažeidimus. Atsižvelgiant į baudų taikymo praktiką Lietuvoje ir kitose Europos Sąjungos valstybėse<text:s/>padidinamos<text:s/>numatytos baudos, skiriamos, kai<text:s/>į rinką<text:s/>pateikiamas<text:s/>maistas ar su maistu besiliečiantys gaminiai ir medžiagos nesaugūs vartotojų sveikatai ar gyvybei, taip pat patikslinamos<text:s/>atsakomybę lengvinančios ir sunkinančios aplinkybės, nuobaudų skyrimo terminai<text:s/>ir baudų išieškojimo tvarka. Baudų dydžių pokyčiai:<text:s/></text:p>
      <table:table table:style-name="Table222">
        <table:table-columns>
          <table:table-column table:style-name="TableColumn223"/>
          <table:table-column table:style-name="TableColumn224"/>
        </table:table-columns>
        <table:table-row table:style-name="TableRow225">
          <table:table-cell table:style-name="TableCell226">
            <text:p text:style-name="P227">Įstatyme nustatytos baudos</text:p>
          </table:table-cell>
          <table:table-cell table:style-name="TableCell228">
            <text:p text:style-name="P229">Įstatymo projekte siūlomos baudos</text:p>
          </table:table-cell>
        </table:table-row>
        <table:table-row table:style-name="TableRow230">
          <table:table-cell table:style-name="TableCell231">
            <text:p text:style-name="P232">Maisto tvarkymo subjektams ar su maistu besiliečiančių gaminių ir medžiagų gamintojams arba tiekėjams, pateikusiems į rinką nesaugų maistą ar nesaugius su maistu besiliečiančius gaminius ir medžiagas, skiriama nuo 144 iki 1 448 eurų bauda.</text:p>
          </table:table-cell>
          <table:table-cell table:style-name="TableCell233">
            <text:p text:style-name="P234">Maisto tvarkymo subjektams ar su maistu besiliečiančių gaminių ir medžiagų gamintojams ir (ar) tiekėjams,<text:s/>pateikusiems<text:s/>į<text:s/>rinką<text:s/>nesaugų maistą ar nesaugius su maistu besiliečiančius gaminius ir medžiagas, skiriamas įspėjimas arba nuo 300 iki 3 000 eurų <text:s/>bauda.<text:s/></text:p>
          </table:table-cell>
        </table:table-row>
        <table:table-row table:style-name="TableRow235">
          <table:table-cell table:style-name="TableCell236">
            <text:p text:style-name="P237">-</text:p>
          </table:table-cell>
          <table:table-cell table:style-name="TableCell238">
            <text:p text:style-name="P239">Maisto tvarkymo subjektams, gaminantiems ir (ar)<text:s/>patiekusiems<text:s/>į<text:s/>rinką<text:s/>suklastotą maistą, skiriama nuo 3 000 iki 14 000 eurų bauda.</text:p>
          </table:table-cell>
        </table:table-row>
        <table:table-row table:style-name="TableRow240">
          <table:table-cell table:style-name="TableCell241">
            <text:p text:style-name="P242">Maisto tvarkymo subjektams ar su maistu<text:s/><text:soft-page-break/>besiliečiančių gaminių ir medžiagų gamintojams arba tiekėjams, pateikusiems į rinką nesaugų maistą ar nesaugius su maistu besiliečiančius gaminius ir medžiagas, už įpareigojimo nutraukti jų realizavimą nesilaikymą skiriama nuo 868 iki 4 344 eurų bauda.</text:p>
          </table:table-cell>
          <table:table-cell table:style-name="TableCell243">
            <text:p text:style-name="P244">Maisto tvarkymo subjektams ar su maistu<text:s/><text:soft-page-break/>besiliečiančių gaminių ir medžiagų gamintojams ir (ar) tiekėjams,<text:s/>pateikusiems<text:s/>į<text:s/>rinką<text:s/>nesaugų maistą ar nesaugius su maistu besiliečiančius gaminius ir medžiagas, už įpareigojimo nutraukti jų realizavimą nesilaikymą skiriama nuo 1 000 iki 5 000 eurų bauda. Maisto tvarkymo subjektams, gaminantiems ir (ar) pateikusiems<text:s/>į<text:s/>rinką<text:s/>suklastotą maistą, už įpareigojimo nutraukti jo realizavimą nesilaikymą skiriama<text:s/>nuo 2000 iki 6000<text:s/>eurų bauda.</text:p>
            <text:p text:style-name="P245"/>
          </table:table-cell>
        </table:table-row>
        <table:table-row table:style-name="TableRow246">
          <table:table-cell table:style-name="TableCell247">
            <text:p text:style-name="P248">Maisto tvarkymo subjektams ar su maistu besiliečiančių gaminių ir medžiagų gamintojams arba tiekėjams, nevykdantiems Valstybinės maisto ir veterinarijos tarnybos reikalavimų pašalinti nesaugų maistą ar nesaugius su maistu besiliečiančius gaminius ir medžiagas iš rinkos ar jį (juos) sunaikinti, skiriama nuo 1 448 iki 5 792 eurų bauda.</text:p>
          </table:table-cell>
          <table:table-cell table:style-name="TableCell249">
            <text:p text:style-name="P250">Maisto tvarkymo subjektams ar su maistu besiliečiančių gaminių ir medžiagų gamintojams ir (ar) tiekėjams, nevykdantiems Valstybinės maisto ir veterinarijos tarnybos reikalavimų pašalinti nesaugų maistą ar nesaugius su maistu besiliečiančius gaminius ir medžiagas iš rinkos ar jį (juos) sunaikinti, skiriama nuo 2 000 iki 6 000 eurų bauda. Maisto tvarkymo subjektams, nevykdantiems Valstybinės maisto ir veterinarijos tarnybos reikalavimų pašalinti suklastotą maistą iš rinkos ar jį sunaikinti, skiriama nuo 3 000 iki 7 000 eurų bauda.</text:p>
          </table:table-cell>
        </table:table-row>
        <table:table-row table:style-name="TableRow251">
          <table:table-cell table:style-name="TableCell252">
            <text:p text:style-name="P253">Maisto tvarkymo subjektams ar su maistu besiliečiančių gaminių ir medžiagų gamintojams arba tiekėjams, pateikusiems į rinką nesaugų maistą ar nesaugius su maistu besiliečiančius gaminius ir medžiagas, jeigu šis (šie) pažeidimas (pažeidimai) padarė žalos vartotojo sveikatai, skiriama nuo 1 448 iki 11 584 eurų bauda.</text:p>
          </table:table-cell>
          <table:table-cell table:style-name="TableCell254">
            <text:p text:style-name="P255">Maisto tvarkymo subjektams ar su maistu besiliečiančių gaminių ir medžiagų gamintojams ir (ar) tiekėjams, pateikusiems<text:s/>į<text:s/>rinką<text:s/>nesaugų maistą ar nesaugius su maistu besiliečiančius gaminius ir medžiagas, jeigu šis (šie) pažeidimas (pažeidimai) padarė žalos vartotojo sveikatai, skiriama nuo 3 000 iki 12 000 eurų bauda. Maisto tvarkymo subjektams, gaminantiems ir (ar) pateikusiems<text:s/>į<text:s/>rinką<text:s/>suklastotą maistą, jeigu šis (šie) pažeidimas (pažeidimai) padarė žalos vartotojo sveikatai, skiriama nuo 6 000 iki 20 000 eurų bauda.</text:p>
            <text:p text:style-name="P256"/>
          </table:table-cell>
        </table:table-row>
        <table:table-row table:style-name="TableRow257">
          <table:table-cell table:style-name="TableCell258">
            <text:p text:style-name="P259">Maisto tvarkymo subjektams ar su maistu besiliečiančių gaminių ir medžiagų gamintojams arba tiekėjams, pateikusiems į rinką nesaugų maistą ar nesaugius su maistu besiliečiančius gaminius ir medžiagas, jeigu šis (šie) pažeidimas (pažeidimai) sukėlė vartotojo mirtį, skiriama nuo 5 792 iki 23 169 eurų bauda.</text:p>
          </table:table-cell>
          <table:table-cell table:style-name="TableCell260">
            <text:p text:style-name="P261">Maisto tvarkymo subjektams ar su maistu besiliečiančių gaminių ir medžiagų gamintojams ir (ar) tiekėjams, pateikusiems<text:s/>į rinką<text:s/>nesaugų maistą ar nesaugius su maistu besiliečiančius gaminius ir medžiagas, jeigu šis (šie) pažeidimas (pažeidimai) sukėlė vartotojo mirtį, skiriama nuo 6 000 iki 24 000 eurų bauda. Maisto tvarkymo subjektams, gaminantiems ir (ar) patiekusiems<text:s/>į<text:s/>rinką<text:s/>suklastotą maistą, jeigu šis (šie) pažeidimas (pažeidimai) sukėlė vartotojo mirtį, skiriama ne didesnė negu 15 procentų bendrųjų metinių pajamų, gautų praėjusiais ūkiniais metais, dydžio bauda. Ši bauda negali būti mažesnė nei<text:s/><text:soft-page-break/>7 000 eurų.</text:p>
            <text:p text:style-name="P262"/>
          </table:table-cell>
        </table:table-row>
      </table:table>
      <text:p text:style-name="P263"/>
      <text:p text:style-name="P264">Atsižvelgiant į Reglamento (ES) 2017/625 139 straipsnio 2 dalį, kurioje nustatyta, kad „valstybės narės užtikrina, kad finansinės sankcijos, taikomos už šio reglamento pažeidimus ir už 1 straipsnio 2 dalyje nurodytų taisyklių pažeidimus, padarytus užsiimant nesąžininga arba klaidinančia praktika, atspindėtų, laikantis nacionalinės teisės, bent veiklos vykdytojo gautą ekonominę naudą arba, kai tikslinga, veiklos vykdytojo apyvartos procentinę dalį“, Projektas papildytas nuostatomis, numatančiomis baudas, kurios išreikštos procentais nuo bendrųjų ūkio subjekto gautų praėjusiais ūkiniais metais pajamų, už suklastoto maisto gamybą ir pateikimą į rinką, kai šis pažeidimas sukėlė vartotojo mirtį. Projekte numatytos atitinkamai didesnės baudos už suklastoto maisto gamybą ir pateikimą į rinką atsižvelgiant į tai, kad šie pažeidimai padaromi užsiimant nesąžininga ir klaidinančia praktika, kuri kelia grėsmę vartotojų sveikatai, ir sudaro sąlygas nelygiai konkurencinei kovai. Įstatymo projekte siūloma nustatyti, kad Vyriausybė patvirtina baudų, kurios išreikštos procentais nuo bendrųjų ūkio subjekto gautų praėjusiais ūkiniais metais pajamų, už suklastoto maisto gamybą ir pateikimą į rinką dydžio nustatymo tvarkos aprašą.<text:s/>Atkreiptinas<text:s/>dėmesys į tai, kad analogiška nuostata yra įtvirtinta Lietuvos Respublikos konkurencijos įstatymo 37 straipsnio 4 dalyje.</text:p>
      <text:p text:style-name="P265">Šiuo metu teisiniai santykiai, susiję su maisto klastojimu, teisės aktuose nėra aiškiai apibrėžti. Europos Parlamento 2014 m. sausio 14 d. rezoliucijos Nr. 2013/2091(INI) dėl maisto krizės, sukčiavimo maisto grandinėje ir jo kontrolės 63 punkte pateikta rekomendacija, kad Europos Sąjungos valstybės narės, kaip papildomą atgrasymo priemonę, nustatytų dar didesnes sankcijas, įskaitant ir baudžiamąją atsakomybę, už maisto klastojimą, kai tyčia sukeliamas pavojus visuomenės sveikatai ar suklastoti produktai pateikiami pažeidžiamai visuomenės daliai. Siūlomi Įstatymo pakeitimai (pakeisti Įstatymo 2 straipsnį apibrėžiant sąvoką „maisto klastojimas“ ir papildyti Įstatymo 6<text:s/>straipsnį 3 dalimi, įtvirtinančia maisto klastojimą kaip Lietuvos Respublikoje draudžiamą ūkinę (komercinę) veiklą, bei atitinkamai patikslinti ir pareigas bei atsakomybę už Įstatymo pažeidimus nustatančių 7, 12<text:span text:style-name="T266">1</text:span>, 12<text:span text:style-name="T267">2</text:span>, 12<text:span text:style-name="T268">3</text:span>, 12<text:span text:style-name="T269">4</text:span><text:s/>ir 12<text:span text:style-name="T270">7<text:s/></text:span>straipsnių nuostatas) neprieštarautų Įstatymo paskirčiai. Numatyta atsakomybė suderinta su Reglamento (ES) 2017/625 139 straipsnio 2 dalimi, kurioje nustatyta, kad „[v]alstybės narės užtikrina, kad finansinės sankcijos, taikomos už šio reglamento pažeidimus ir už 1 straipsnio 2 dalyje nurodytų taisyklių pažeidimus, padarytus užsiimant nesąžininga arba klaidinančia praktika, atspindėtų, laikantis nacionalinės teisės, bent veiklos vykdytojo gautą ekonominę naudą arba, kai tikslinga, veiklos vykdytojo apyvartos procentinę dalį“.</text:p>
      <text:p text:style-name="P271">Taip pat pažymėtina, kad Įstatymo 9 straipsnio 5 dalies 11 punkte numatyta, kad Valstybinė maisto ir veterinarijos tarnyba, be kitų jai paskirtų funkcijų, derina vaikų ugdymo įstaigų, vaikų socialinės globos įstaigų ir vaikų poilsio stovyklų valgiaraščius. Vadovaujantis Lietuvos Respublikos švietimo įstatymo (toliau – Švietimo įstatymas) 36 straipsnio 9 dalimi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 Švietimo įstatymo 36 straipsnio 7 dalis numato, kad „ikimokyklinio ugdymo, bendrojo ugdymo mokyklose, profesinio mokymo įstaigose, vykdančiose pirminį profesinį mokymą, mokinių maitinimas turi atitikti sveikatos apsaugos ministro nustatytus reikalavimus.“ Teisės aktai numato bendruosius ir specialiuosius reikalavimus, kuriais vadovaujantis ugdymo įstaigos turi organizuoti maitinimą arba parengti sąlygas maitinimo paslaugą teikiančiai įmonei, kai ši paslauga perkama. Nustatyti reikalavimai maisto produktų tiekėjams, patiekalų gaminimui ir patiekimui, valgiaraščių sudarymui, numatyti vaikų maitinimui rekomenduojami, draudžiami maisto produktai ir jų grupės. Vadovaujantis Maitinimo organizavimo ikimokyklinio ugdymo, bendrojo ugdymo mokyklose ir vaikų socialinės globos įstaigose tvarkos aprašo, patvirtinto Lietuvos Respublikos sveikatos<text:s/><text:soft-page-break/>apsaugos ministro 2011 m. lapkričio 11 d. įsakymu Nr. V-964 „Dėl Maitinimo organizavimo ikimokyklinio ugdymo, bendrojo ugdymo mokyklose ir vaikų socialinės globos įstaigose tvarkos aprašo patvirtinimo“, 42 punktu bendrojo ugdymo mokyklų valgiaraščiuose prie kiekvieno patiekalo privaloma pateikti tik patiekalo kiekį, nenurodant maistinės ir energinės vertės. Atsižvelgiant į tai, kad valgiaraštyje patiekalo maistinė ir energinė vertė nenurodoma, konstatuotina, kad mitybos reguliavimo aspektu išankstinis valgiaraščio derinimas nesukuria papildomos pridėtinės vertės. Taip pat pažymėtina, kad Lietuvos Respublikos sveikatos apsaugos ministerija parengė pritaikyto maitinimo bei vegetarinių valgiaraščių sudarymo rekomendacijas, kurios skelbiamos viešai Lietuvos Respublikos sveikatos apsaugos ministerijos interneto svetainėje. Pagal rekomendacijas parengtų valgiaraščių derinimas taip pat nėra tikslingas. Be to, vadovaujantis Vaisių ir daržovių bei pieno ir pieno produktų vartojimo skatinimo vaikų ugdymo įstaigose programos įgyvendinimo taisyklėmis, patvirtintomis Lietuvos Respublikos žemės ūkio ministro 2017 m. rugsėjo 21 d. įsakymu Nr. 3D-599 „Dėl Vaisių ir daržovių bei pieno ir pieno produktų vartojimo skatinimo vaikų ugdymo įstaigose programos įgyvendinimo taisyklių patvirtinimo“, patvirtintoje Vaisių ir daržovių bei pieno produktų vartojimo skatinimo vaikų ugdymo įstaigose programoje gali dalyvauti vaikai, lankantys ikimokyklinio ugdymo įstaigas ir bendrojo lavinimo mokyklas, t. y. ikimokyklinio ir priešmokyklinio amžiaus vaikai bei pradinių klasių mokiniai. Atkreiptinas dėmesys, kad maisto produktai pagal šias programas neįtraukiami į valgiaraštį ir nėra skaičiuojamas šių produktų kaloringumas.</text:p>
      <text:p text:style-name="P272">Atsižvelgiant į tai, kas išdėstyta pirmiau, ir siekiant įgyvendinti Lietuvos Respublikos Vyriausybės viešojo sektoriaus efektyvumo didinimo gairėse 2018–2020 metams nurodytas kryptis ir mažinti administracinės naštos verslui lygį, siūloma patikslinti Įstatymo 9 straipsnio 5 dalies nuostatose ir Valstybinės maisto ir veterinarijos tarnybos nuostatuose, patvirtintuose Lietuvos Respublikos Vyriausybės 2000 m. birželio 28 d. nutarimu Nr. 744 „Dėl Valstybinės maisto ir veterinarijos tarnybos nuostatų patvirtinimo“, įtvirtintas Valstybinei maisto ir veterinarijos tarnybai priskirtas funkcijas, atsisakant nebetikslingo išankstinio valgiaraščių derinimo. Vaikų ugdymo įstaigose patiekalų gaminimo, pateikimo reikalavimus Valstybinė maisto ir veterinarijos tarnyba ir toliau vertins valstybinės maisto kontrolės metu (be išankstinio vertinimo).</text:p>
      <text:p text:style-name="P273"/>
      <text:list text:style-name="LFO1" text:continue-numbering="true">
        <text:list-item>
          <text:p text:style-name="P274">Numatomo teisinio reguliavimo poveikio vertinimo rezultatai (jeigu rengiant<text:s/>įstatymų<text:s/>projektus toks vertinimas turi būti atliktas ir jo rezultatai nepateikiami atskiru dokumentu), galimos neigiamos priimtų įstatymų pasekmės ir kokių<text:s/>priemonių reikėtų imtis, kad tokių pasekmių būtų išvengta.</text:p>
        </text:list-item>
      </text:list>
      <text:p text:style-name="P275"/>
      <text:p text:style-name="P276">Neigiamų priimto<text:s/>įstatymo<text:s/>pasekmių nenumatoma.</text:p>
      <text:p text:style-name="P277"/>
      <text:list text:style-name="LFO1" text:continue-numbering="true">
        <text:list-item>
          <text:p text:style-name="P278">Kokią įtaką<text:s/>priimtas<text:s/>įstatymas<text:s/>turės kriminogeninei situacijai, korupcijai</text:p>
        </text:list-item>
      </text:list>
      <text:p text:style-name="P279"/>
      <text:p text:style-name="P280">Priimtas<text:s/>įstatymas<text:s/>turės<text:s/>teigiamos<text:s/>įtakos kriminogeninei situacijai<text:s/>ir<text:s/>korupcijos prevencijai.</text:p>
      <text:p text:style-name="P281"/>
      <text:list text:style-name="LFO1" text:continue-numbering="true">
        <text:list-item>
          <text:p text:style-name="P282">Kaip<text:s/>įstatymo<text:s/>įgyvendinimas atsilieps verslo sąlygoms ir jo plėtrai.</text:p>
        </text:list-item>
      </text:list>
      <text:p text:style-name="P283"/>
      <text:p text:style-name="P284">Atsisakius nebetikslingo išankstinio valgiaraščių derinimo,<text:s/>sumažės administracinės naštos verslui lygis.</text:p>
      <text:p text:style-name="P285"/>
      <text:list text:style-name="LFO1" text:continue-numbering="true">
        <text:list-item>
          <text:p text:style-name="P286">Įstatymo<text:s/>inkorporavimas į teisinę sistemą, kokius<text:s/>teisės aktus būtina priimti, kokius<text:s/>galiojančius teisės aktus reikia pakeisti ar pripažinti netekusiais galios:</text:p>
        </text:list-item>
      </text:list>
      <text:p text:style-name="P287"/>
      <text:p text:style-name="P288"><text:span text:style-name="T289">Siekiant į teisinę sistemą inkorporuoti Įstatymo projektu keičiamą Įstatymą, naujų įstatymų priimti, keisti ar pripažinti netekusiais galios galiojančių įstatymų nereikės.</text:span></text:p>
      <text:p text:style-name="P290"/>
      <text:soft-page-break/>
      <text:list text:style-name="LFO1" text:continue-numbering="true">
        <text:list-item>
          <text:p text:style-name="P291">Ar<text:s/>įstatymo<text:s/>projektas<text:s/>parengtas<text:s/>laikantis<text:s/>Lietuvos Respublikos<text:s/>valstybinės<text:s/>kalbos,<text:s/>Teisėkūros pagrindų<text:s/>įstatymų reikalavimų, o<text:s/>įstatymo<text:s/>projekto<text:s/>sąvokos ir jas įvardijantys terminai įvertinti Terminų banko įstatymo ir jo įgyvendinamųjų teisės aktų nustatyta tvarka.</text:p>
        </text:list-item>
      </text:list>
      <text:p text:style-name="P292"/>
      <text:p text:style-name="P293">Įstatymo<text:s/>projektas<text:s/>parengtas<text:s/>laikantis Lietuvos Respublikos valstybinės kalbos, Teisėkūros pagrindų įstatymo, kitų teisės aktų reikalavimų.<text:s/>Įstatymo<text:s/>projekto<text:s/>sąvokos įvertintos Terminų banko įstatymo ir jo įgyvendinamųjų teisės aktų nustatyta tvarka.</text:p>
      <text:p text:style-name="P294"/>
      <text:list text:style-name="LFO1" text:continue-numbering="true">
        <text:list-item>
          <text:p text:style-name="P295">Ar<text:s/>įstatymo<text:s/>projektas<text:s/>atitinka<text:s/>Europos žmogaus teisių ir pagrindinių laisvių<text:s/>apsaugos konvencijos nuostatas<text:s/>ir<text:s/>Europos Sąjungos dokumentus.</text:p>
        </text:list-item>
      </text:list>
      <text:p text:style-name="P296">Įstatymo<text:s/>projektas<text:s/>atitinka Europos žmogaus teisių ir pagrindinių laisvių apsaugos konvencijos nuostatas<text:s/>ir<text:s/>Europos Sąjungos dokumentų nuostatas.</text:p>
      <text:p text:style-name="P297"/>
      <text:list text:style-name="LFO1" text:continue-numbering="true">
        <text:list-item>
          <text:p text:style-name="P298">Jeigu<text:s/>įstatymui<text:s/>įgyvendinti reikia<text:s/>įgyvendinamųjų teisės aktų,<text:s/>kas<text:s/>ir kada juos turėtų priimti.</text:p>
        </text:list-item>
      </text:list>
      <text:p text:style-name="P299"/>
      <text:p text:style-name="P300">Priėmus<text:s/>siūlomus<text:s/>pakeitimus<text:s/>iki<text:s/><text:span text:style-name="T301">įstatymo įsigaliojimo dienos</text:span><text:span text:style-name="T302"><text:s/></text:span>Lietuvos Respublikos Vyriausybė turėtų nustatyti<text:s/>baudų, kurios išreikštos procentais nuo bendrųjų ūkio subjekto gautų praėjusiais ūkiniais metais pajamų, už suklastoto maisto gamybą ir pateikimą į rinką dydžio nustatymo tvarkos aprašą<text:s/>ir pakeisti:</text:p>
      <text:list text:style-name="LFO3" text:continue-numbering="true">
        <text:list-item>
          <text:p text:style-name="P303">Valstybinės maisto ir veterinarijos tarnybos nuostatus, patvirtintus<text:s/>Lietuvos Respublikos Vyriausybės 2000 m. birželio 28 d. nutarimu Nr. 744 „Dėl Valstybinės maisto ir veterinarijos tarnybos nuostatų patvirtinimo“;</text:p>
        </text:list-item>
        <text:list-item>
          <text:p text:style-name="P304"><text:s/><text:span text:style-name="T305">Lietuvos Respublikos Vyriausybės</text:span><text:span text:style-name="T306"><text:s/>2000 m. gruodžio 15 d. nutarimą</text:span><text:span text:style-name="T307"><text:s/>Nr. 1458 „Dėl<text:s/></text:span><text:span text:style-name="T308">K</text:span><text:span text:style-name="T309">onkrečių valstybės rinkliavos dydžių ir šios rinkliavos mokėjimo ir grąžinimo taisyklių patvirtinimo“</text:span><text:span text:style-name="T310">;</text:span></text:p>
        </text:list-item>
        <text:list-item>
          <text:p text:style-name="P311"><text:span text:style-name="T312"><text:s/></text:span>Lietuvos Respublikos Vyriausybės 2001 m. rugsėjo 13 d. nutarimą Nr. 1103 „Dėl Gaminių bandinių paėmimo ir apmokėjimo tvarkos aprašo patvirtinimo“;</text:p>
        </text:list-item>
      </text:list>
      <text:p text:style-name="P313"><text:s/>Lietuvos Respublikos<text:s/>sveikatos apsaugos ministerija<text:s/>turės<text:s/>pakeisti<text:s/><text:span text:style-name="T314">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315">.</text:span></text:p>
      <text:p text:style-name="P316"><text:span text:style-name="T317">Lietuvos Respublikos žemės ūkio ministerija</text:span><text:span text:style-name="T318"><text:s/></text:span><text:span text:style-name="T319">turės<text:s/></text:span><text:span text:style-name="T320">pakeisti<text:s/></text:span><text:span text:style-name="T321">Importuojamų, eksportuojamų ir vidaus rinkai tiekiamų šviežių vaisių ir daržovių atitikties prekybos standartams patikros taisykl</text:span><text:span text:style-name="T322">es</text:span><text:span text:style-name="T323">,<text:s/></text:span><text:span text:style-name="T324">patvirtintas</text:span><text:span text:style-name="T325"><text:s/></text:span><text:span text:style-name="T326">Lietuvos Respublikos žemės ūkio ministro 2009 m. liepos 10 d. įsakymu Nr. 3D-488 „Dėl Importuojamų, eksportuojamų ir vidaus rinkai tiekiamų šviežių vaisių ir daržovių atitikties prekybos standartams patikros taisyklių patvirtinimo“</text:span><text:span text:style-name="T327">.</text:span></text:p>
      <text:p text:style-name="P328"><text:span text:style-name="T329">Valstybinė maisto ir veterinarijos tarnyba turėtų nustatyti<text:s/></text:span>kontrolinių pirkimų tvarką<text:span text:style-name="T330">, pakeisti</text:span><text:span text:style-name="T331">:</text:span></text:p>
      <text:list text:style-name="LFO5" text:continue-numbering="true">
        <text:list-item>
          <text:p text:style-name="P332">Ūkio subjektų veiklos patikrinimų taisykles, patvirtintas<text:s/>Valstybinės maisto ir veterinarijos tarnybos direktoriaus 2015 m. sausio 28 d. įsakymu Nr. B1-59 „Dėl Ūkio subjektų veiklos patikrinimų taisyklių patvirtinimo“;</text:p>
        </text:list-item>
        <text:list-item>
          <text:p text:style-name="P333">Lietuvos Respublikos maisto įstatymo pažeidimų nagrinėjimo tvarkos aprašą, patvirtintą<text:s/>Valstybinės maisto ir veterinarijos tarnybos direktoriaus 2015 m. birželio 29 d. įsakymu Nr. B1-648 „Dėl Lietuvos Respublikos maisto įstatymo pažeidimų nagrinėjimo tvarkos aprašo patvirtinimo“;</text:p>
        </text:list-item>
        <text:list-item>
          <text:p text:style-name="P334">Produktų tiekimo rinkai ribojimo priemonių taikymo tvarkos aprašą, patvirtintą<text:s/>Valstybinės maisto ir veterinarijos tarnybos direktoriaus 2013 m. liepos 19 d. įsakymu Nr. B1-487 „Dėl Produktų tiekimo rinkai ribojimo priemonių taikymo tvarkos aprašo patvirtinimo“;</text:p>
        </text:list-item>
        <text:list-item>
          <text:p text:style-name="P335">Valstybinės maisto ir veterinarijos tarnybos direktoriaus 2015 m. balandžio 1 d. įsakymą<text:s/>Nr. B1-308 „Dėl informacijos apie nesaugų ar galimai nesaugų maistą, su maistu besiliečiančius gaminius ir medžiagas ar pašarus teikimo“;</text:p>
        </text:list-item>
        <text:list-item>
          <text:p text:style-name="P336"><text:span text:style-name="T337">Vaikų ugdymo įstaigų, vaikų socialinės globos įstaigų ir vaikų poilsio stovyklų valgiaraščių derinimo tvarkos apraš</text:span><text:span text:style-name="T338">ą</text:span><text:span text:style-name="T339">, patvirtint</text:span><text:span text:style-name="T340">ą</text:span><text:span text:style-name="T341"><text:s/>Valstybinės maisto ir veterinarijos tarnybos direktoriaus 2015 m. birželio 22 d. įsakymu Nr. B1-610<text:s/></text:span><text:span text:style-name="T342">„Dėl Vaikų ugdymo įstaigų, vaikų socialinės globos įstaigų ir vaikų poilsio stovyklų valgiaraščių derinimo tvarkos aprašo patvirtinimo</text:span><text:span text:style-name="T343">“</text:span>;</text:p>
        </text:list-item>
        <text:list-item>
          <text:p text:style-name="P344"><text:s/>Maisto tvarkymo subjektų patvirtinimo ir registravimo tvarkos aprašą, patvirtintą<text:s/>Valstybinės maisto ir veterinarijos tarnybos direktoriaus 2008 m. spalio 15 d. įsakymu Nr. B1-527 „Dėl Maisto tvarkymo subjektų patvirtinimo ir registravimo tvarkos aprašo patvirtinimo“;</text:p>
        </text:list-item>
        <text:list-item>
          <text:p text:style-name="P345"><text:s/><text:span text:style-name="T346">Gyvūninio maisto tvarkymo subjektų veterinarinio patvirtinim</text:span><text:span text:style-name="T347">o ir registravimo tvarkos aprašą, patvirtintą</text:span><text:span text:style-name="T348"><text:s/>Valstybinės maisto ir veterinarijos tarnybos direktoriaus 2005 m. gruodžio 30 d. įsakymu Nr. B1-738<text:s/></text:span>„Dėl Gyvūninio maisto tvarkymo subjektų veterinarinio patvirtinimo ir registravimo tvarkos aprašo patvirtinimo“;</text:p>
        </text:list-item>
        <text:list-item>
          <text:p text:style-name="P349"><text:span text:style-name="T350"><text:s/></text:span>Maisto tvarkymo reikalavimus<text:s/>kaimo turizmo<text:s/>paslaugos teikėjams, patvirtintus<text:s/>Valstybinės maisto ir veterinarijos tarnybos direktoriaus 2008 m. gruodžio 31 d. įsakymu Nr. B1-670 „Dėl Maisto tvarkymo reikalavimų kaimo turizmo paslaugos teikėjams patvirtinimo“<text:span text:style-name="T351">.</text:span></text:p>
        </text:list-item>
      </text:list>
      <text:p text:style-name="P352"/>
      <text:list text:style-name="LFO6" text:continue-numbering="true">
        <text:list-item>
          <text:p text:style-name="P353">Kiek<text:s/>valstybės, savivaldybių<text:s/>biudžetų ir kitų valstybės įsteigtų fondų<text:s/>lėšų<text:s/>prireiks<text:s/>įstatymui<text:s/>įgyvendinti,<text:s/>ar<text:s/>bus galima<text:s/>sutaupyti (pateikiami<text:s/>prognozuojami rodikliai einamaisiais ir artimiausiais 3 biudžetiniais<text:s/>metais).</text:p>
        </text:list-item>
      </text:list>
      <text:p text:style-name="P354"/>
      <text:p text:style-name="P355"><text:span text:style-name="T356">Priėmus<text:s/></text:span><text:span text:style-name="T357">Įstatymo projektą</text:span><text:span text:style-name="T358">,</text:span><text:span text:style-name="T359"><text:s/>valstybės biudžeto</text:span><text:s/>lėšų<text:s/><text:span text:style-name="T360">nereikės</text:span>.</text:p>
      <text:p text:style-name="P361"/>
      <text:list text:style-name="LFO6" text:continue-numbering="true">
        <text:list-item>
          <text:p text:style-name="P362">Įstatymo<text:s/>projekto<text:s/>rengimo metu gauti specialistų vertinimai ir išvados:</text:p>
        </text:list-item>
      </text:list>
      <text:p text:style-name="P363"/>
      <text:p text:style-name="P364">Specialistų vertinimų ir išvadų negauta.<text:s/></text:p>
      <text:p text:style-name="P365"/>
      <text:list text:style-name="LFO6" text:continue-numbering="true">
        <text:list-item>
          <text:p text:style-name="P366">Reikšminiai žodžiai, kurių reikia<text:s/>šiam<text:s/>projektui<text:s/>įtraukti į kompiuterinę paieškos sistemą, įskaitant<text:s/>Europos žodyno<text:s/>„Eurovoc“<text:s/>terminus, temas bei sritis:</text:p>
        </text:list-item>
      </text:list>
      <text:p text:style-name="P367"/>
      <text:p text:style-name="P368">„Maisto kontrolė“, „maisto sauga“,<text:s/>„klastojimas“.</text:p>
      <text:p text:style-name="P369"/>
      <text:list text:style-name="LFO6" text:continue-numbering="true">
        <text:list-item>
          <text:p text:style-name="P370">Kiti, iniciatorių nuomone, reikalingi pagrindimai ir paaiškinimai:</text:p>
        </text:list-item>
      </text:list>
      <text:p text:style-name="P371"/>
      <text:p text:style-name="P372">Nėra.</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name-asian="Times New Roman" style:language-asian="lt" style:country-asian="LT" fo:hyphenate="false"/>
    </style:style>
    <style:style style:name="tactin" style:display-name="tactin" style:family="paragraph" style:parent-style-name="Normal">
      <style:paragraph-properties fo:margin-top="0.0694in" fo:margin-bottom="0.0694in"/>
      <style:text-properties style:font-name-asian="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2">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8-12-04T07:12:00Z</meta:creation-date>
    <dc:date>2018-12-04T07:12:00Z</dc:date>
    <meta:print-date>2018-11-28T07:17:00Z</meta:print-date>
    <meta:template xlink:href="Normal.dotm" xlink:type="simple"/>
    <meta:editing-cycles>2</meta:editing-cycles>
    <meta:editing-duration>PT0S</meta:editing-duration>
    <meta:document-statistic meta:page-count="9" meta:paragraph-count="721" meta:word-count="4407" meta:character-count="33213" meta:row-count="1342" meta:non-whitespace-character-count="29527"/>
  </office:meta>
</office:document-meta>
</file>