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text-indent="0.5in"/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P133" style:parent-style-name="Normal" style:family="paragraph">
      <style:paragraph-properties fo:text-indent="0.5in"/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5in"/>
      <style:text-properties style:font-size-complex="12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  <style:text-properties fo:font-style="italic" style:font-style-asian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  <style:text-properties fo:font-style="italic" style:font-style-asian="italic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  <style:text-properties fo:font-style="italic" style:font-style-asian="italic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  <style:text-properties fo:font-style="italic" style:font-style-asian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  <style:text-properties fo:font-style="italic" style:font-style-asian="italic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  <style:text-properties fo:font-style="italic" style:font-style-asian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indent="0.5in"/>
      <style:text-properties fo:font-style="italic" style:font-style-asian="italic"/>
    </style:style>
    <style:style style:name="P237" style:parent-style-name="Normal" style:family="paragraph">
      <style:paragraph-properties fo:text-indent="0.5in"/>
      <style:text-properties fo:font-style="italic" style:font-style-asian="italic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paragraph-properties fo:text-indent="0.5in"/>
      <style:text-properties fo:font-style="italic" style:font-style-asian="italic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  <style:text-properties fo:font-style="italic" style:font-style-asian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text-position="super 66.6%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  <style:text-properties fo:font-style="italic" style:font-style-asian="italic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  <style:text-properties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in"/>
      <style:text-properties style:font-size-complex="12pt"/>
    </style:style>
    <style:style style:name="P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indent="0.5in"/>
      <style:text-properties fo:font-style="italic" style:font-style-asian="italic"/>
    </style:style>
    <style:style style:name="P2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  <style:text-properties fo:font-style="italic" style:font-style-asian="italic"/>
    </style:style>
    <style:style style:name="P302" style:parent-style-name="Normal" style:family="paragraph">
      <style:paragraph-properties fo:text-indent="0.5in"/>
      <style:text-properties fo:font-weight="bold" style:font-weight-asian="bold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  <style:text-properties fo:font-style="italic" style:font-style-asian="italic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  <style:text-properties style:font-size-complex="12pt"/>
    </style:style>
    <style:style style:name="P3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50" style:parent-style-name="Normal" style:family="paragraph">
      <style:paragraph-properties fo:text-indent="0.5in"/>
      <style:text-properties style:font-size-complex="12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P391" style:parent-style-name="Normal" style:family="paragraph">
      <style:paragraph-properties fo:text-indent="0.5in"/>
      <style:text-properties style:font-size-complex="12pt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39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fo:font-style="italic" style:font-style-asian="italic"/>
    </style:style>
    <style:style style:name="T408" style:parent-style-name="DefaultParagraphFont" style:family="text">
      <style:text-properties style:font-weight-complex="bold" style:font-style-complex="italic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</style:style>
    <style:style style:name="P4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weight-complex="bold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  <style:text-properties fo:font-style="italic" style:font-style-asian="italic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style:text-position="super 66.6%"/>
    </style:style>
    <style:style style:name="T447" style:parent-style-name="DefaultParagraphFont" style:family="text">
      <style:text-properties style:text-position="super 66.6%"/>
    </style:style>
    <style:style style:name="T448" style:parent-style-name="DefaultParagraphFont" style:family="text">
      <style:text-properties style:text-position="super 66.6%"/>
    </style:style>
    <style:style style:name="T449" style:parent-style-name="DefaultParagraphFont" style:family="text">
      <style:text-properties style:text-position="super 66.6%"/>
    </style:style>
    <style:style style:name="T450" style:parent-style-name="DefaultParagraphFont" style:family="text">
      <style:text-properties style:text-position="super 66.6%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  <style:text-properties style:font-size-complex="12pt"/>
    </style:style>
    <style:style style:name="P468" style:parent-style-name="Normal" style:family="paragraph">
      <style:paragraph-properties fo:text-indent="0.5in"/>
      <style:text-properties style:font-size-complex="12pt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 fo:text-indent="0.5in"/>
      <style:text-properties fo:font-style="italic" style:font-style-asian="italic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style:text-position="super 66.6%"/>
    </style:style>
    <style:style style:name="T497" style:parent-style-name="DefaultParagraphFont" style:family="text">
      <style:text-properties style:text-position="super 66.6%"/>
    </style:style>
    <style:style style:name="T498" style:parent-style-name="DefaultParagraphFont" style:family="text">
      <style:text-properties style:text-position="super 66.6%"/>
    </style:style>
    <style:style style:name="T499" style:parent-style-name="DefaultParagraphFont" style:family="text">
      <style:text-properties style:text-position="super 66.6%"/>
    </style:style>
    <style:style style:name="T500" style:parent-style-name="DefaultParagraphFont" style:family="text">
      <style:text-properties style:text-position="super 66.6%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  <style:text-properties fo:font-style="italic" style:font-style-asian="italic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indent="0.5in"/>
    </style:style>
    <style:style style:name="P5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5in"/>
      <style:text-properties fo:font-style="italic" style:font-style-asian="italic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/>
      <style:text-properties fo:font-style="italic" style:font-style-asian="italic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  <style:text-properties fo:font-style="italic" style:font-style-asian="italic"/>
    </style:style>
    <style:style style:name="P575" style:parent-style-name="Normal" style:family="paragraph">
      <style:paragraph-properties fo:text-indent="0.5in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5in"/>
      <style:text-properties fo:font-style="italic" style:font-style-asian="italic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  <style:text-properties fo:font-style="italic" style:font-style-asian="italic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P630" style:parent-style-name="Normal" style:family="paragraph">
      <style:paragraph-properties fo:text-indent="0.5in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  <style:text-properties fo:font-style="italic" style:font-style-asian="italic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/>
      <style:text-properties fo:font-style="italic" style:font-style-asian="italic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P668" style:parent-style-name="Normal" style:family="paragraph">
      <style:paragraph-properties fo:text-indent="0.5in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/>
      <style:text-properties fo:font-style="italic" style:font-style-asian="italic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indent="0.5in"/>
    </style:style>
    <style:style style:name="P683" style:parent-style-name="Normal" style:family="paragraph">
      <style:paragraph-properties fo:text-indent="0.5in"/>
      <style:text-properties fo:font-style="italic" style:font-style-asian="italic"/>
    </style:style>
    <style:style style:name="P684" style:parent-style-name="Normal" style:family="paragraph">
      <style:paragraph-properties fo:text-indent="0.5in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5in"/>
    </style:style>
    <style:style style:name="P707" style:parent-style-name="Normal" style:family="paragraph">
      <style:paragraph-properties fo:text-indent="0.5in"/>
      <style:text-properties fo:font-style="italic" style:font-style-asian="italic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indent="0.5in"/>
    </style:style>
    <style:style style:name="P722" style:parent-style-name="Normal" style:family="paragraph">
      <style:paragraph-properties fo:text-indent="0.5in"/>
      <style:text-properties fo:font-style="italic" style:font-style-asian="italic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P744" style:parent-style-name="Normal" style:family="paragraph">
      <style:paragraph-properties fo:text-indent="0.5in"/>
    </style:style>
    <style:style style:name="P745" style:parent-style-name="Normal" style:family="paragraph">
      <style:paragraph-properties fo:text-indent="0.5in"/>
    </style:style>
    <style:style style:name="P746" style:parent-style-name="Normal" style:family="paragraph">
      <style:paragraph-properties fo:text-indent="0.5in"/>
      <style:text-properties fo:font-style="italic" style:font-style-asian="italic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style:text-position="super 66.6%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5in"/>
      <style:text-properties fo:font-style="italic" style:font-style-asian="italic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style:text-position="super 66.6%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indent="0.5in"/>
    </style:style>
    <style:style style:name="P789" style:parent-style-name="Normal" style:family="paragraph">
      <style:paragraph-properties fo:text-indent="0.5in"/>
      <style:text-properties fo:font-style="italic" style:font-style-asian="italic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indent="0.5in"/>
      <style:text-properties style:font-size-complex="12pt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P822" style:parent-style-name="Normal" style:family="paragraph">
      <style:paragraph-properties fo:text-indent="0.5in"/>
    </style:style>
    <style:style style:name="P8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paragraph-properties fo:text-indent="0.5in"/>
      <style:text-properties fo:font-style="italic" style:font-style-asian="italic"/>
    </style:style>
    <style:style style:name="P826" style:parent-style-name="Normal" style:family="paragraph">
      <style:paragraph-properties fo:text-indent="0.5in"/>
    </style:style>
    <style:style style:name="P827" style:parent-style-name="Normal" style:family="paragraph">
      <style:paragraph-properties fo:text-indent="0.5in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P847" style:parent-style-name="Normal" style:family="paragraph">
      <style:paragraph-properties fo:text-indent="0.5in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5in"/>
      <style:text-properties fo:font-style="italic" style:font-style-asian="italic"/>
    </style:style>
    <style:style style:name="P850" style:parent-style-name="Normal" style:family="paragraph">
      <style:paragraph-properties fo:text-indent="0.5in"/>
      <style:text-properties fo:font-weight="bold" style:font-weight-asian="bold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indent="0.5in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indent="0.5in"/>
    </style:style>
    <style:style style:name="P889" style:parent-style-name="Normal" style:family="paragraph">
      <style:paragraph-properties fo:text-indent="0.5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indent="0.5in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indent="0.5in"/>
    </style:style>
    <style:style style:name="P916" style:parent-style-name="Normal" style:family="paragraph">
      <style:paragraph-properties fo:text-indent="0.5in"/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P918" style:parent-style-name="Normal" style:family="paragraph">
      <style:paragraph-properties fo:text-indent="0.5in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P964" style:parent-style-name="Normal" style:family="paragraph">
      <style:paragraph-properties fo:text-indent="0.5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P979" style:parent-style-name="Normal" style:family="paragraph">
      <style:paragraph-properties fo:text-indent="0.5in"/>
    </style:style>
    <style:style style:name="P980" style:parent-style-name="Normal" style:family="paragraph">
      <style:paragraph-properties fo:text-indent="0.5in"/>
    </style:style>
    <style:style style:name="P981" style:parent-style-name="Normal" style:family="paragraph">
      <style:paragraph-properties fo:text-indent="0.5in"/>
      <style:text-properties fo:font-style="italic" style:font-style-asian="italic"/>
    </style:style>
    <style:style style:name="P9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P989" style:parent-style-name="Normal" style:family="paragraph">
      <style:paragraph-properties fo:text-indent="0.5in"/>
      <style:text-properties style:font-size-complex="12pt"/>
    </style:style>
    <style:style style:name="P990" style:parent-style-name="Normal" style:family="paragraph">
      <style:paragraph-properties fo:text-indent="0.5in"/>
      <style:text-properties style:font-size-complex="12pt"/>
    </style:style>
    <style:style style:name="P991" style:parent-style-name="Normal" style:family="paragraph">
      <style:paragraph-properties fo:text-indent="0.5in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indent="0.5in"/>
      <style:text-properties style:font-size-complex="12pt"/>
    </style:style>
    <style:style style:name="P999" style:parent-style-name="Normal" style:family="paragraph">
      <style:paragraph-properties fo:text-indent="0.5in"/>
    </style:style>
    <style:style style:name="T1000" style:parent-style-name="DefaultParagraphFont" style:family="text">
      <style:text-properties fo:font-weight="bold" style:font-weight-asian="bold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  <style:text-properties fo:font-style="italic" style:font-style-asian="italic"/>
    </style:style>
    <style:style style:name="P1006" style:parent-style-name="Normal" style:family="paragraph">
      <style:paragraph-properties fo:text-indent="0.5in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P1024" style:parent-style-name="Normal" style:family="paragraph">
      <style:paragraph-properties fo:text-indent="0.5in"/>
      <style:text-properties style:font-size-complex="12pt"/>
    </style:style>
    <style:style style:name="P1025" style:parent-style-name="Normal" style:family="paragraph">
      <style:paragraph-properties fo:text-indent="0.5in"/>
    </style:style>
    <style:style style:name="P1026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027" style:parent-style-name="Normal" style:family="paragraph">
      <style:paragraph-properties fo:text-indent="0.5in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indent="0.5in"/>
      <style:text-properties style:font-size-complex="12pt"/>
    </style:style>
    <style:style style:name="P1044" style:parent-style-name="Normal" style:family="paragraph">
      <style:paragraph-properties fo:text-indent="0.5in"/>
      <style:text-properties style:font-size-complex="12pt"/>
    </style:style>
    <style:style style:name="P10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46" style:parent-style-name="Normal" style:family="paragraph">
      <style:paragraph-properties fo:text-indent="0.5in"/>
      <style:text-properties style:font-size-complex="12pt"/>
    </style:style>
    <style:style style:name="P1047" style:parent-style-name="Normal" style:family="paragraph">
      <style:paragraph-properties fo:text-indent="0.5in"/>
    </style:style>
    <style:style style:name="T1048" style:parent-style-name="DefaultParagraphFont" style:family="text">
      <style:text-properties fo:font-weight="bold" style:font-weight-asian="bold" style:font-weight-complex="bold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066" style:parent-style-name="Normal" style:family="paragraph">
      <style:paragraph-properties fo:text-indent="0.5in"/>
    </style:style>
    <style:style style:name="P1067" style:parent-style-name="Normal" style:family="paragraph">
      <style:paragraph-properties fo:text-indent="0.5in"/>
    </style:style>
    <style:style style:name="P1068" style:parent-style-name="Normal" style:family="paragraph">
      <style:paragraph-properties fo:text-indent="0.5in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P1074" style:parent-style-name="Normal" style:family="paragraph">
      <style:paragraph-properties fo:text-indent="0.5in"/>
    </style:style>
    <style:style style:name="T1075" style:parent-style-name="DefaultParagraphFont" style:family="text">
      <style:text-properties fo:font-weight="bold" style:font-weight-asian="bold" style:font-size-complex="12pt"/>
    </style:style>
    <style:style style:name="P1076" style:parent-style-name="Normal" style:family="paragraph">
      <style:paragraph-properties fo:text-indent="0.5in"/>
    </style:style>
    <style:style style:name="P1077" style:parent-style-name="Normal" style:family="paragraph">
      <style:paragraph-properties fo:text-indent="0.5in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indent="0.5in"/>
    </style:style>
    <style:style style:name="P1082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083" style:parent-style-name="Normal" style:family="paragraph">
      <style:paragraph-properties fo:text-indent="0.5in"/>
      <style:text-properties style:font-size-complex="12pt"/>
    </style:style>
    <style:style style:name="P1084" style:parent-style-name="Normal" style:family="paragraph">
      <style:paragraph-properties fo:text-indent="0.5in"/>
      <style:text-properties style:font-size-complex="12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P1086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087" style:parent-style-name="Normal" style:family="paragraph">
      <style:paragraph-properties fo:text-indent="0.5in"/>
    </style:style>
    <style:style style:name="P1088" style:parent-style-name="Normal" style:family="paragraph">
      <style:paragraph-properties fo:text-indent="0.5in"/>
    </style:style>
    <style:style style:name="P10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0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0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94" style:parent-style-name="DefaultParagraphFont" style:family="text">
      <style:text-properties style:font-style-complex="italic" style:font-size-complex="12pt"/>
    </style:style>
    <style:style style:name="T1095" style:parent-style-name="DefaultParagraphFont" style:family="text">
      <style:text-properties style:font-style-complex="italic" style:font-size-complex="12pt"/>
    </style:style>
    <style:style style:name="T1096" style:parent-style-name="DefaultParagraphFont" style:family="text">
      <style:text-properties style:font-style-complex="italic" style:font-size-complex="12pt"/>
    </style:style>
    <style:style style:name="T1097" style:parent-style-name="DefaultParagraphFont" style:family="text">
      <style:text-properties style:font-style-complex="italic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tyle-complex="italic" style:font-size-complex="12pt"/>
    </style:style>
    <style:style style:name="P11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10" style:parent-style-name="DefaultParagraphFont" style:family="text">
      <style:text-properties style:font-style-complex="italic" style:font-size-complex="12pt"/>
    </style:style>
    <style:style style:name="T1111" style:parent-style-name="DefaultParagraphFont" style:family="text">
      <style:text-properties style:font-style-complex="italic" style:font-size-complex="12pt"/>
    </style:style>
    <style:style style:name="T1112" style:parent-style-name="DefaultParagraphFont" style:family="text">
      <style:text-properties style:font-style-complex="italic" style:font-size-complex="12pt"/>
    </style:style>
    <style:style style:name="T1113" style:parent-style-name="DefaultParagraphFont" style:family="text">
      <style:text-properties style:font-style-complex="italic" style:font-size-complex="12pt"/>
    </style:style>
    <style:style style:name="T1114" style:parent-style-name="DefaultParagraphFont" style:family="text">
      <style:text-properties style:font-style-complex="italic"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tyle-complex="italic" style:font-size-complex="12pt"/>
    </style:style>
    <style:style style:name="T1125" style:parent-style-name="DefaultParagraphFont" style:family="text">
      <style:text-properties style:font-style-complex="italic" style:font-size-complex="12pt"/>
    </style:style>
    <style:style style:name="T1126" style:parent-style-name="DefaultParagraphFont" style:family="text">
      <style:text-properties style:font-style-complex="italic" style:font-size-complex="12pt"/>
    </style:style>
    <style:style style:name="T1127" style:parent-style-name="DefaultParagraphFont" style:family="text">
      <style:text-properties style:font-style-complex="italic" style:font-size-complex="12pt"/>
    </style:style>
    <style:style style:name="T1128" style:parent-style-name="DefaultParagraphFont" style:family="text">
      <style:text-properties style:font-style-complex="italic" style:font-size-complex="12pt"/>
    </style:style>
    <style:style style:name="T1129" style:parent-style-name="DefaultParagraphFont" style:family="text">
      <style:text-properties style:font-style-complex="italic" style:font-size-complex="12pt"/>
    </style:style>
    <style:style style:name="T1130" style:parent-style-name="DefaultParagraphFont" style:family="text">
      <style:text-properties style:font-style-complex="italic" style:font-size-complex="12pt"/>
    </style:style>
    <style:style style:name="T1131" style:parent-style-name="DefaultParagraphFont" style:family="text">
      <style:text-properties style:font-style-complex="italic" style:font-size-complex="12pt"/>
    </style:style>
    <style:style style:name="T1132" style:parent-style-name="DefaultParagraphFont" style:family="text">
      <style:text-properties style:font-style-complex="italic" style:font-size-complex="12pt"/>
    </style:style>
    <style:style style:name="T1133" style:parent-style-name="DefaultParagraphFont" style:family="text">
      <style:text-properties style:font-style-complex="italic" style:font-size-complex="12pt"/>
    </style:style>
    <style:style style:name="T1134" style:parent-style-name="DefaultParagraphFont" style:family="text">
      <style:text-properties style:font-style-complex="italic" style:font-size-complex="12pt"/>
    </style:style>
    <style:style style:name="T1135" style:parent-style-name="DefaultParagraphFont" style:family="text">
      <style:text-properties style:font-style-complex="italic" style:font-size-complex="12pt"/>
    </style:style>
    <style:style style:name="T1136" style:parent-style-name="DefaultParagraphFont" style:family="text">
      <style:text-properties style:font-style-complex="italic" style:font-size-complex="12pt"/>
    </style:style>
    <style:style style:name="T1137" style:parent-style-name="DefaultParagraphFont" style:family="text">
      <style:text-properties style:font-style-complex="italic" style:font-size-complex="12pt"/>
    </style:style>
    <style:style style:name="T1138" style:parent-style-name="DefaultParagraphFont" style:family="text">
      <style:text-properties style:font-style-complex="italic" style:font-size-complex="12pt"/>
    </style:style>
    <style:style style:name="T1139" style:parent-style-name="DefaultParagraphFont" style:family="text">
      <style:text-properties style:font-style-complex="italic" style:font-size-complex="12pt"/>
    </style:style>
    <style:style style:name="T1140" style:parent-style-name="DefaultParagraphFont" style:family="text">
      <style:text-properties style:font-style-complex="italic" style:font-size-complex="12pt"/>
    </style:style>
    <style:style style:name="T1141" style:parent-style-name="DefaultParagraphFont" style:family="text">
      <style:text-properties style:font-style-complex="italic" style:font-size-complex="12pt"/>
    </style:style>
    <style:style style:name="T1142" style:parent-style-name="DefaultParagraphFont" style:family="text">
      <style:text-properties style:font-style-complex="italic" style:font-size-complex="12pt"/>
    </style:style>
    <style:style style:name="T1143" style:parent-style-name="DefaultParagraphFont" style:family="text">
      <style:text-properties style:font-style-complex="italic" style:font-size-complex="12pt"/>
    </style:style>
    <style:style style:name="T1144" style:parent-style-name="DefaultParagraphFont" style:family="text">
      <style:text-properties style:font-style-complex="italic" style:font-size-complex="12pt"/>
    </style:style>
    <style:style style:name="T1145" style:parent-style-name="DefaultParagraphFont" style:family="text">
      <style:text-properties style:font-style-complex="italic" style:font-size-complex="12pt"/>
    </style:style>
    <style:style style:name="P11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tyle-complex="italic"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tyle-complex="italic"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tyle-complex="italic" style:font-size-complex="12pt"/>
    </style:style>
    <style:style style:name="T1199" style:parent-style-name="DefaultParagraphFont" style:family="text">
      <style:text-properties style:font-style-complex="italic"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tyle-complex="italic"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indent="0.5in"/>
    </style:style>
    <style:style style:name="P1218" style:parent-style-name="Normal" style:family="paragraph">
      <style:paragraph-properties fo:text-indent="0.5in"/>
    </style:style>
    <style:style style:name="P1219" style:parent-style-name="Normal" style:family="paragraph">
      <style:paragraph-properties fo:text-align="center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style:font-style-complex="italic"/>
    </style:style>
    <style:style style:name="P1226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6" style:parent-style-name="Pareigos" style:family="text">
      <style:text-properties style:font-name="Times New Roman" fo:text-transform="none" style:font-size-complex="12pt"/>
    </style:style>
    <style:style style:name="P12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8" style:parent-style-name="Pareigos" style:family="text">
      <style:text-properties style:font-name="Times New Roman" fo:text-transform="none" style:font-size-complex="12pt"/>
    </style:style>
    <style:style style:name="P12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50" style:parent-style-name="Pareigos" style:family="text">
      <style:text-properties style:font-name="Times New Roman" fo:text-transform="none" style:font-size-complex="12pt"/>
    </style:style>
    <style:style style:name="P125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52" style:parent-style-name="Pareigos" style:family="text">
      <style:text-properties style:font-name="Times New Roman" fo:text-transform="none" style:font-size-complex="12pt"/>
    </style:style>
    <style:style style:name="T1253" style:parent-style-name="Pareigos" style:family="text">
      <style:text-properties style:font-name="Times New Roman" fo:text-transform="none" style:font-size-complex="12pt"/>
    </style:style>
    <style:style style:name="T1254" style:parent-style-name="Pareigos" style:family="text">
      <style:text-properties style:font-name="Times New Roman" fo:text-transform="none" style:font-size-complex="12pt"/>
    </style:style>
    <style:style style:name="T1255" style:parent-style-name="Pareigos" style:family="text">
      <style:text-properties style:font-name="Times New Roman" fo:text-transform="none" style:font-size-complex="12pt"/>
    </style:style>
    <style:style style:name="T1256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5</text:span><text:span text:style-name="T18">-</text:span><text:span text:style-name="T19">19</text:span><text:span text:style-name="T20"><text:s text:c="2"/></text:span><text:span text:style-name="T21">Nr. SPP-</text:span><text:span text:style-name="T22">171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02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>10.01<text:s/>val.</text:p>
      <text:p text:style-name="P42"><text:span text:style-name="T43">SVARSTYTA.</text:span><text:span text:style-name="T44"> Seimo s</text:span><text:span text:style-name="T45">eniūnų sueigos patikslinta 202</text:span><text:span text:style-name="T46">2 m. gegužės 19 </text:span><text:span text:style-name="T47">d. (ketvirtadienio) posėdžių darbotvarkė.</text:span></text:p>
      <text:p text:style-name="P48">Pranešėja<text:s/>–<text:s/>Seimo Pirmininkė V. Čmilytė-Nielsen.<text:s/></text:p>
      <text:p text:style-name="P49"/>
      <text:p text:style-name="P50">Kalbėjo Seimo nariai:<text:s/>M. Puidokas, A. Palionis (Lietuvos regionų frakcijos<text:s/>vardu<text:s/>siūlė išbraukti iš<text:s/>darbotvarkės<text:s/>1-2<text:s/>klausimą), J. Razma (dėl<text:s/>projekto Nr. XIVP-1704),<text:s/>A. Vyšniauskas,<text:s/><text:soft-page-break/>E. Zingeris<text:s/>(dėl<text:s/>pasveikinimo Litvakų<text:s/>suvažiavimui), L. Girskienė<text:s/>(Lietuvos valstiečių ir žaliųjų sąjungos frakcijos<text:s/>vardu<text:s/>siūlė<text:s/>išbraukti iš darbotvarkės<text:s/>1-2<text:s/>klausimą), A. Palionis.<text:s/></text:p>
      <text:p text:style-name="P51"/>
      <text:p text:style-name="P52"><text:span text:style-name="T53">Posėdžio pirmininkė</text:span><text:span text:style-name="T54"><text:s/>inform</text:span><text:span text:style-name="T55">avo,</text:span><text:s/>kad<text:s/><text:span text:style-name="T56">projektą Nr. </text:span><text:span text:style-name="T57">XIVP-1704, kuris galimai prieštarauja Konstitucijai, pirmiausia turėtų apsvarstyti Teisės ir teisėtvarkos komitetas</text:span><text:span text:style-name="T58">,</text:span><text:span text:style-name="T59"><text:s/>jis bus įtrauktas į artimiausią darbotvarkę</text:span><text:span text:style-name="T60">,<text:s/></text:span><text:span text:style-name="T61">kai Teisės ir teisėtvarkos komitetas pateiks savo išvadą</text:span><text:span text:style-name="T62">.</text:span></text:p>
      <text:p text:style-name="P63"/>
      <text:p text:style-name="P64">Posėdžio pirmininkė<text:s/>informavo,<text:s/>kad<text:s/>projektai<text:s/>Nr. XIVP-1379(4),<text:s/>Nr. XIVP-1158 ir<text:s/>Nr. XIVP-1659<text:s/>nėra<text:s/>įrašyti<text:s/>į<text:s/>IV<text:s/>(pavasario)<text:s/>Seimo<text:s/>sesijos darbų programą,<text:s/>ir<text:s/>reikia<text:s/>apsispręsti<text:s/>dėl<text:s/>jų<text:s/>svarstymo.</text:p>
      <text:p text:style-name="P65"/>
      <text:p text:style-name="P66"><text:span text:style-name="T67">NUTARTA</text:span><text:span text:style-name="T68">.</text:span><text:span text:style-name="T69"> </text:span><text:span text:style-name="T70">Įtraukti į darbotvarkę</text:span><text:span text:style-name="T71"><text:s/></text:span><text:span text:style-name="T72">Periodinės pensijos</text:span><text:span text:style-name="T73"><text:s/>išmokos įstatymo projektą Nr. </text:span><text:span text:style-name="T74">XIVP-1379(4), Valstybės įmonės Ignalinos atominės elektrinės darbuotojų papildomų užimtumo ir so</text:span><text:span text:style-name="T75">cialinių garantijų įstatymo Nr. </text:span><text:span text:style-name="T76">IX-1541 2 straipsnio p</text:span><text:span text:style-name="T77">akeitimo įstatymo projektą Nr. </text:span><text:span text:style-name="T78">XIVP-1158 ir Darbo kodekso patvirtinimo, įsigaliojimo ir įgyvendinimo įstatymo Nr.</text:span><text:span text:style-name="T79"> </text:span><text:span text:style-name="T80">XII-2603 123 straipsnio p</text:span><text:span text:style-name="T81">akeitimo įstatymo projektą Nr. </text:span><text:span text:style-name="T82">XIVP-1659</text:span><text:span text:style-name="T83">,<text:s/></text:span><text:span text:style-name="T84">kurie<text:s/></text:span><text:span text:style-name="T85">nėra įrašyt</text:span><text:span text:style-name="T86">i</text:span><text:span text:style-name="T87"><text:s/>į<text:s/></text:span><text:span text:style-name="T88">IV</text:span><text:span text:style-name="T89"><text:s/>(</text:span><text:span text:style-name="T90">pavasario</text:span><text:span text:style-name="T91">) Seimo sesijos darbų program</text:span><text:span text:style-name="T92">ą</text:span><text:span text:style-name="T93">.<text:s/></text:span><text:span text:style-name="T94">Pritarta bendru sutarimu.</text:span></text:p>
      <text:p text:style-name="P95"/>
      <text:p text:style-name="P96"><text:span text:style-name="T97">Balsuota dėl<text:s/></text:span><text:span text:style-name="T98">Lietuvos regionų frakcijos</text:span><text:span text:style-name="T99"><text:s/>ir<text:s/></text:span><text:span text:style-name="T100">Lietuvos valstiečių ir žaliųjų sąjungos frakcijos</text:span><text:span text:style-name="T101"><text:s/></text:span><text:span text:style-name="T102">pasiūlymo<text:s/></text:span><text:span text:style-name="T103">išbraukti iš darbotvarkės 1-2 klausim</text:span><text:span text:style-name="T104">ų paketą<text:s/></text:span><text:span text:style-name="T105">–<text:s/></text:span><text:span text:style-name="T106">Žemės ūkio, maisto ūkio ir kaimo plėtros įstatymo Nr. IX-987 4, 8, 10 ir 13 straipsnių pakeitimo įstatymo projekt</text:span><text:span text:style-name="T107">ą</text:span><text:span text:style-name="T108"><text:s/>Nr.</text:span><text:span text:style-name="T109"> </text:span><text:span text:style-name="T110">XIVP-1165(2)</text:span><text:span text:style-name="T111"><text:s/></text:span><text:span text:style-name="T112">ir lydimuosius<text:s/></text:span><text:span text:style-name="T113">projekt</text:span><text:span text:style-name="T114">us</text:span><text:span text:style-name="T115">:<text:s/></text:span><text:span text:style-name="T116">už –<text:s/></text:span><text:span text:style-name="T117">58</text:span><text:span text:style-name="T118">, prieš –<text:s/></text:span><text:span text:style-name="T119">42</text:span><text:span text:style-name="T120">, susilaikė<text:s/></text:span><text:span text:style-name="T121">15</text:span><text:span text:style-name="T122">.<text:s/></text:span><text:span text:style-name="T123">Pritarta</text:span><text:span text:style-name="T124">.<text:s/></text:span><text:span text:style-name="T125">Užsiregistravo<text:s/></text:span><text:span text:style-name="T126">115</text:span><text:span text:style-name="T127"><text:s/>Seimo nari</text:span><text:span text:style-name="T128">ų</text:span><text:span text:style-name="T129"><text:s/>(10.0</text:span><text:span text:style-name="T130">7</text:span><text:span text:style-name="T131"><text:s/>val.)</text:span><text:span text:style-name="T132">.</text:span></text:p>
      <text:p text:style-name="P133"/>
      <text:soft-page-break/>
      <text:p text:style-name="P134"><text:span text:style-name="T135">Pasiūlymui<text:s/></text:span><text:span text:style-name="T136">įrašyti į darbotvarkę<text:s/></text:span><text:span text:style-name="T137">Seimo rezoliucijos „Dėl padėkos p</text:span><text:span text:style-name="T138">asaulio litvakams“ projektą Nr. </text:span><text:span text:style-name="T139">XIVP-1706</text:span><text:span text:style-name="T140"><text:s/></text:span><text:span text:style-name="T141">pritarta</text:span><text:span text:style-name="T142"><text:s/>bendru sutarimu.</text:span></text:p>
      <text:p text:style-name="P143"/>
      <text:p text:style-name="P144"><text:span text:style-name="T145">NUTARTA.</text:span><text:span text:style-name="T146"> </text:span><text:span text:style-name="T147">Patvirtinti<text:s/></text:span><text:span text:style-name="T148">patikslintą<text:s/></text:span><text:span text:style-name="T149">Seimo<text:s/></text:span><text:span text:style-name="T150">202</text:span><text:span text:style-name="T151">2 </text:span><text:span text:style-name="T152">m.<text:s/></text:span><text:span text:style-name="T153">gegužės 19 d.<text:s/></text:span><text:span text:style-name="T154">(ketvirtadienio)<text:s/></text:span><text:span text:style-name="T155">posėdžių</text:span><text:span text:style-name="T156"><text:s/>darbotvarkę.<text:s/></text:span><text:span text:style-name="T157">Pritarta<text:s/></text:span><text:span text:style-name="T158">bendru sutarimu.</text:span></text:p>
      <text:p text:style-name="P159"/>
      <text:p text:style-name="P160"/>
      <text:p text:style-name="P161">10.08<text:s/>val.</text:p>
      <text:p text:style-name="P162"><text:span text:style-name="T163">SVARSTYTA.</text:span> Piniginės socialinės paramos nepasiturintiems gyventojams įstatymo Nr. IX-1675 3, 6, 7, 9, 10, 11, 15, 17, 21 ir 23 straipsnių pakeitimo įstatymo Nr. XIII-2883 11 straipsnio pakeitimo įstatymo projektas Nr. XIVP-1519(2)<text:s/><text:span text:style-name="T164">(teikėja</text:span><text:span text:style-name="T165">i</text:span><text:span text:style-name="T166"><text:s/>–<text:s/></text:span><text:span text:style-name="T167">Vyriausybė</text:span><text:span text:style-name="T168"><text:s/>/<text:s/></text:span><text:span text:style-name="T169">socialinės apsaugos ir darbo ministrė M. Navickienė</text:span><text:span text:style-name="T170">)<text:s/></text:span><text:span text:style-name="T171">(priėmimas)</text:span><text:span text:style-name="T172">.</text:span><text:s/></text:p>
      <text:p text:style-name="P173"/>
      <text:p text:style-name="P174">1 straipsnis priimtas bendru sutarimu.<text:s/></text:p>
      <text:p text:style-name="P175"/>
      <text:p text:style-name="P176">Dėl balsavimo motyvų kalbėjo Seimo nariai:<text:s/><text:span text:style-name="T177">R. Tamašunienė</text:span>,<text:s/><text:span text:style-name="T178">A. Sysas</text:span>, T. Tomilinas,<text:s/><text:span text:style-name="T179">M. Majauskas</text:span><text:span text:style-name="T180">.<text:s/></text:span></text:p>
      <text:p text:style-name="P181"/>
      <text:p text:style-name="P182">Posėdžio pirmininkė pranešė, kad balsavimas dėl<text:s/>visų projektų<text:s/>numatytas<text:s/>11.00<text:s/>val.<text:s/></text:p>
      <text:p text:style-name="P183"/>
      <text:p text:style-name="P184"/>
      <text:p text:style-name="P185">10.14<text:s/>val.</text:p>
      <text:p text:style-name="P186"><text:span text:style-name="T187">SVARSTYTA.</text:span> Lygių galimybių įstatymo Nr. IX-1826 2, 4, 6, 7, 8, 9 straipsnių ir priedo pakeitimo įstatymo projektas Nr. XIVP-1225(2)<text:s/><text:span text:style-name="T188">(teikėjai – A. Vyšniauskas, R.</text:span><text:span text:style-name="T189"> </text:span><text:span text:style-name="T190">Morkūnaitė-Mikulėnienė)<text:s/></text:span><text:span text:style-name="T191">(priėmimas)</text:span><text:span text:style-name="T192">.</text:span><text:s/></text:p>
      <text:p text:style-name="P193"/>
      <text:p text:style-name="P194">1–7<text:s/>straipsniai priimti bendru sutarimu.</text:p>
      <text:p text:style-name="P195"/>
      <text:p text:style-name="P196">Dėl balsavimo motyvų kalbėjo Seimo nariai:<text:s/>R. Žemaitaitis,<text:s/><text:span text:style-name="T197">T. V. Raskevičius</text:span>,<text:s/>A. Mazuronis, T. Tomilinas,<text:s/><text:span text:style-name="T198">A. Širinskienė</text:span>.<text:s/></text:p>
      <text:p text:style-name="P199"/>
      <text:p text:style-name="P200">Dėl posėdžio vedimo tvarkos kalbėjo Seimo narys<text:s/>T. V. Raskevičius.<text:s/></text:p>
      <text:p text:style-name="P201"/>
      <text:p text:style-name="P202">Balsavimas<text:s/>dėl šio įstatymo priėmimo<text:s/>vyks<text:s/>darbotvarkėje<text:s/>numatytu<text:s/>balsavimo<text:s/>laiku.</text:p>
      <text:p text:style-name="P203"/>
      <text:p text:style-name="P204"/>
      <text:p text:style-name="P205">10.24<text:s/>val.</text:p>
      <text:p text:style-name="P206"><text:span text:style-name="T207">SVARSTYTA.</text:span> Atmintinų dienų įstatymo Nr. VIII-397 1 straipsnio pakeitimo įstatymo projektas Nr. XIVP-702(2)<text:s/><text:span text:style-name="T208">(teikėja</text:span><text:span text:style-name="T209">i</text:span><text:span text:style-name="T210"><text:s/>–<text:s/></text:span><text:span text:style-name="T211">A. Navickas / 9<text:s/></text:span><text:span text:style-name="T212">Seimo nariai</text:span><text:span text:style-name="T213">)<text:s/></text:span><text:span text:style-name="T214">(priėmimas)</text:span><text:span text:style-name="T215">.</text:span><text:s/></text:p>
      <text:p text:style-name="P216"/>
      <text:p text:style-name="P217">1 straipsnis priimtas bendru sutarimu.<text:s/></text:p>
      <text:p text:style-name="P218"/>
      <text:p text:style-name="P219">Dėl balsavimo motyvų kalbėjo Seimo nariai:<text:s/>J. Sejonienė, P. Gražulis.<text:s/></text:p>
      <text:p text:style-name="P220"/>
      <text:p text:style-name="P221">Balsavimas<text:s/>dėl šio įstatymo priėmimo<text:s/>vyks<text:s/>darbotvarkėje<text:s/>numatytu<text:s/>balsavimo<text:s/>laiku.</text:p>
      <text:p text:style-name="P222"/>
      <text:p text:style-name="P223"/>
      <text:p text:style-name="P224">10.27<text:s/>val.</text:p>
      <text:p text:style-name="P225"><text:span text:style-name="T226">SVARSTYTA.</text:span> Valstybės tarnybos įstatymo Nr. VIII-1316 6 straipsnio pakeitimo įstatymo projektas Nr. XIIIP-3841(2)<text:s/><text:span text:style-name="T227">(teikėja</text:span><text:span text:style-name="T228">i</text:span><text:span text:style-name="T229"><text:s/>–<text:s/></text:span><text:span text:style-name="T230">Seimo nariai</text:span><text:span text:style-name="T231">)<text:s/></text:span><text:span text:style-name="T232">(priėmimas)</text:span><text:span text:style-name="T233">.</text:span><text:s/></text:p>
      <text:p text:style-name="P234"/>
      <text:p text:style-name="P235">1 straipsnis priimtas bendru sutarimu.<text:s/></text:p>
      <text:p text:style-name="P236"/>
      <text:p text:style-name="P237">Balsavimas<text:s/>dėl šio įstatymo priėmimo<text:s/>vyks<text:s/>darbotvarkėje<text:s/>numatytu<text:s/>balsavimo<text:s/>laiku.</text:p>
      <text:p text:style-name="P238"/>
      <text:p text:style-name="P239"/>
      <text:p text:style-name="P240">10.28<text:s/>val.</text:p>
      <text:p text:style-name="P241"><text:span text:style-name="T242">SVARSTYTA.</text:span> Sveikatos priežiūros įstaigų įstatymo Nr. I-1367 39 straipsnio pakeitimo įstatymo projektas Nr. XIVP-1396(2)<text:s/><text:span text:style-name="T243">(teikėja</text:span><text:span text:style-name="T244">i</text:span><text:span text:style-name="T245"><text:s/>–<text:s/></text:span><text:span text:style-name="T246">Vyriausybė</text:span><text:span text:style-name="T247"><text:s/>/ A. Matulas / 4<text:s/></text:span><text:span text:style-name="T248">Seimo nariai</text:span><text:span text:style-name="T249">)<text:s/></text:span><text:span text:style-name="T250">(priėmimas)</text:span><text:span text:style-name="T251">.</text:span><text:s/></text:p>
      <text:p text:style-name="P252"/>
      <text:p text:style-name="P253">1, 2<text:s/>straipsniai priimti bendru sutarimu.</text:p>
      <text:p text:style-name="P254"/>
      <text:p text:style-name="P255">Dėl balsavimo motyvų kalbėjo Seimo nariai:<text:s/>J. Razma,<text:s/>J. Sejonienė,<text:s/><text:span text:style-name="T256">M. Majauskas</text:span>,<text:s/>P. Gražulis.<text:s/></text:p>
      <text:p text:style-name="P257"/>
      <text:p text:style-name="P258">Balsavimas<text:s/>dėl šio įstatymo priėmimo<text:s/>vyks<text:s/>darbotvarkėje<text:s/>numatytu<text:s/>balsavimo laiku.</text:p>
      <text:p text:style-name="P259"/>
      <text:p text:style-name="P260"/>
      <text:p text:style-name="P261">10.33<text:s/>val.</text:p>
      <text:p text:style-name="P262"><text:span text:style-name="T263">SVARSTYTA.</text:span> Sveikatos sistemos įstatymo Nr. <text:s/>I-552 2 straipsnio pakeitimo ir Įstatymo papildymo 19<text:span text:style-name="T264">1</text:span><text:s/>straipsniu įstatymo projektas Nr. XIVP-1397(2)<text:s/><text:span text:style-name="T265">(teikėja</text:span><text:span text:style-name="T266">i</text:span><text:span text:style-name="T267"><text:s/>–<text:s/></text:span><text:span text:style-name="T268">Vyriausybė</text:span><text:span text:style-name="T269"> </text:span><text:span text:style-name="T270">/ A. Matulas / 4<text:s/></text:span><text:span text:style-name="T271">Seimo nariai</text:span><text:span text:style-name="T272">)<text:s/></text:span><text:span text:style-name="T273">(priėmimas)</text:span><text:span text:style-name="T274">.</text:span><text:s/></text:p>
      <text:p text:style-name="P275"/>
      <text:p text:style-name="P276">1–3 straipsniai priimti bendru sutarimu.</text:p>
      <text:p text:style-name="P277"/>
      <text:p text:style-name="P278">Balsavimas<text:s/>dėl šio įstatymo priėmimo<text:s/>vyks<text:s/>darbotvarkėje<text:s/>numatytu<text:s/>balsavimo<text:s/>laiku.</text:p>
      <text:p text:style-name="P279"/>
      <text:p text:style-name="P280"/>
      <text:p text:style-name="P281">10.33<text:s/>val.</text:p>
      <text:p text:style-name="P282"><text:span text:style-name="T283">SVARSTYTA.</text:span> Seimo nutarimo „Dėl Lietuvos Respublikos Seimo 2021 m. kovo 16 d. nutarimo Nr. XIV-194 „Dėl Lietuvos radijo ir televizijos komisijos narių paskyrimo ir Lietuvos radijo ir televizijos komisijos pavaduotojo atleidimo iš pareigų“ projektas Nr. XIVP-1673(2)<text:s/><text:span text:style-name="T284">(sujungti Nr. XIVP-1673 ir Nr. XIVP-1674)</text:span><text:s/><text:span text:style-name="T285">(teikėja</text:span><text:span text:style-name="T286">i</text:span><text:span text:style-name="T287"><text:s/>–<text:s/></text:span><text:span text:style-name="T288">V. Juozapaitis</text:span><text:span text:style-name="T289"><text:s/>/ Kultūros komitetas</text:span><text:span text:style-name="T290">)<text:s/></text:span><text:span text:style-name="T291">(</text:span><text:span text:style-name="T292">svarstymas</text:span><text:span text:style-name="T293">)</text:span><text:span text:style-name="T294">.</text:span><text:s/></text:p>
      <text:p text:style-name="P295"/>
      <text:p text:style-name="P296">Pagrindinio –<text:s/>Kultūros komiteto<text:s/>išvadą pateikė šio komiteto<text:s/>pirmininkas<text:s/>V. Juozapaitis.<text:s/></text:p>
      <text:p text:style-name="P297"/>
      <text:p text:style-name="P298">Balsavimas vyks<text:s/>darbotvarkėje<text:s/>numatytu<text:s/>balsavimo<text:s/>laiku.</text:p>
      <text:p text:style-name="P299"/>
      <text:p text:style-name="P300"/>
      <text:p text:style-name="P301">10.35<text:s/>val.</text:p>
      <text:p text:style-name="P302">SVARSTYTA:<text:s/></text:p>
      <text:p text:style-name="P303">1. Gyvūnų gerovės ir apsaugos įstatymo Nr. VIII-500 4 straipsnio pakeitimo įstatymo projektas Nr. XIVP-1682.<text:s/></text:p>
      <text:p text:style-name="P304">2. Administracinių nusižengimų kodekso 346 straipsnio pakeitimo įstatymo projektas Nr. XIVP-1683<text:s/><text:span text:style-name="T305">(</text:span><text:span text:style-name="T306">teikėja</text:span><text:span text:style-name="T307">i</text:span><text:span text:style-name="T308"><text:s/>–</text:span><text:span text:style-name="T309"><text:s/>I. Pakarklytė / 9<text:s/></text:span><text:span text:style-name="T310">Seimo nariai</text:span><text:span text:style-name="T311">)<text:s/></text:span><text:span text:style-name="T312">(pateikimas)</text:span><text:span text:style-name="T313">.</text:span><text:s/></text:p>
      <text:p text:style-name="P314"><text:span text:style-name="T315">Pranešėja<text:s/></text:span><text:span text:style-name="T316">–<text:s/></text:span><text:span text:style-name="T317">Seimo narė</text:span><text:span text:style-name="T318"><text:s/></text:span><text:span text:style-name="T319">I.</text:span> Pakarklytė.<text:s/></text:p>
      <text:p text:style-name="P320"/>
      <text:soft-page-break/>
      <text:p text:style-name="P321">Klausė Seimo nariai:<text:s/>K. Vilkauskas,<text:s/><text:span text:style-name="T322">E. Pupinis</text:span>,<text:s/>V. Pranckietis,<text:s/>V. Giraitytė-Juškevičienė,<text:s/>L. Girskienė.<text:s/></text:p>
      <text:p text:style-name="P323"/>
      <text:p text:style-name="P324">Dėl balsavimo motyvų kalbėjo Seimo nariai:<text:s/>L. Girskienė, P. Gražulis.<text:s/><text:s/></text:p>
      <text:p text:style-name="P325"/>
      <text:p text:style-name="P326">Balsavimas vyks darbotvarkėje numatytu balsavimo laiku.<text:s/></text:p>
      <text:p text:style-name="P327"/>
      <text:p text:style-name="P328"/>
      <text:p text:style-name="P329">10.51 val.<text:s/></text:p>
      <text:p text:style-name="P330"><text:span text:style-name="T331">SVARSTYTA.</text:span> Naftos produktų ir naftos<text:s/>valstybės atsargų įstatymo Nr. IX-986 10 straipsnio pakeitimo įstatymo projektas Nr. XIVP-1691<text:s/><text:span text:style-name="T332">(</text:span><text:span text:style-name="T333">teikėja</text:span><text:span text:style-name="T334">i</text:span><text:span text:style-name="T335"><text:s/>–</text:span><text:span text:style-name="T336"><text:s/></text:span><text:span text:style-name="T337">Vyriausybė</text:span><text:span text:style-name="T338"><text:s/>/<text:s/></text:span><text:span text:style-name="T339">energetikos ministras D. Kreivys</text:span><text:span text:style-name="T340">)<text:s/></text:span><text:span text:style-name="T341">(pateikimas)</text:span><text:span text:style-name="T342">.</text:span><text:s/></text:p>
      <text:p text:style-name="P343"><text:span text:style-name="T344">Pranešėjas<text:s/></text:span><text:span text:style-name="T345">–<text:s/></text:span>energetikos<text:s/>ministras<text:s/>D. Kreivys.<text:s/></text:p>
      <text:p text:style-name="P346"/>
      <text:p text:style-name="P347">Klausė Seimo nariai:<text:s/>A. Nekrošius, A. Skardžius,<text:s/>K. Vilkauskas,<text:s/>L. Nagienė.<text:s/></text:p>
      <text:p text:style-name="P348"/>
      <text:p text:style-name="P349">Toliau posėdžiui pirmininkavo Seimo Pirmininko pavaduotojas<text:s/>P. Saudargas.<text:s/></text:p>
      <text:p text:style-name="P350"/>
      <text:p text:style-name="P351"><text:span text:style-name="T352">NUTARTA:</text:span><text:span text:style-name="T353"> </text:span></text:p>
      <text:p text:style-name="P354"><text:span text:style-name="T355">1. </text:span><text:span text:style-name="T356">Pritarti šiam projektui po pateikimo ir pradėti jo svarstymo procedūrą.<text:s/></text:span><text:span text:style-name="T357">Balsavimo rezultatai: už –<text:s/></text:span><text:span text:style-name="T358">84</text:span><text:span text:style-name="T359">, prieš –<text:s/></text:span><text:span text:style-name="T360">0</text:span><text:span text:style-name="T361">, susilaikė<text:s/></text:span><text:span text:style-name="T362">16</text:span><text:span text:style-name="T363">.<text:s/></text:span><text:span text:style-name="T364">Užsiregistravo<text:s/></text:span><text:span text:style-name="T365">101</text:span><text:span text:style-name="T366"><text:s/>Seimo nar</text:span><text:span text:style-name="T367">ys</text:span><text:span text:style-name="T368"><text:s/>(1</text:span><text:span text:style-name="T369">1</text:span><text:span text:style-name="T370">.0</text:span><text:span text:style-name="T371">2</text:span><text:span text:style-name="T372"><text:s/>val.)</text:span><text:span text:style-name="T373">.</text:span></text:p>
      <text:p text:style-name="P374"><text:span text:style-name="T375">2. </text:span><text:span text:style-name="T376">Paskirti<text:s/></text:span><text:span text:style-name="T377">Ekonomikos komitetą</text:span><text:span text:style-name="T378"><text:s/>pagrindiniu komitetu šiam projektui svarstyti.<text:s/></text:span><text:span text:style-name="T379">Pritarta bendru sutarimu.</text:span><text:span text:style-name="T380"><text:s/></text:span></text:p>
      <text:p text:style-name="P381"><text:span text:style-name="T382">3. </text:span><text:span text:style-name="T383">Paskirti šio projekto preliminarią svarstymo Seimo posėdyje datą – 202</text:span><text:span text:style-name="T384">2</text:span><text:span text:style-name="T385">-0</text:span><text:span text:style-name="T386">6</text:span><text:span text:style-name="T387">-</text:span><text:span text:style-name="T388">09</text:span><text:span text:style-name="T389">.<text:s/></text:span><text:span text:style-name="T390">Pritarta bendru sutarimu.</text:span></text:p>
      <text:p text:style-name="P391"/>
      <text:p text:style-name="P392"/>
      <text:p text:style-name="P393">11.03<text:s/>val.<text:s/></text:p>
      <text:p text:style-name="P394"><text:span text:style-name="T395">SVARSTYTA.</text:span><text:span text:style-name="T396"> </text:span><text:span text:style-name="T397">Seimo rezoliucijos „Dėl padėkos pasaulio litvakams“ projektas Nr.</text:span><text:span text:style-name="T398"> </text:span><text:span text:style-name="T399">XIVP-1706(2)</text:span><text:s/><text:span text:style-name="T400">(</text:span><text:span text:style-name="T401">teikėja</text:span><text:span text:style-name="T402">s</text:span><text:span text:style-name="T403"><text:s/>–</text:span><text:span text:style-name="T404"><text:s/></text:span><text:span text:style-name="T405">E. Zingeris</text:span><text:span text:style-name="T406">)</text:span><text:s/><text:span text:style-name="T407">(pateikimas, svarstymas ir priėmimas)</text:span><text:span text:style-name="T408">.</text:span></text:p>
      <text:p text:style-name="P409">Pranešėjas –<text:s/><text:span text:style-name="T410">Seimo narys</text:span><text:span text:style-name="T411"><text:s/></text:span><text:span text:style-name="T412">E. Zingeris</text:span>.</text:p>
      <text:p text:style-name="P413"/>
      <text:p text:style-name="P414">Klausė Seimo nariai:<text:s/>S. Tumėnas,<text:s/>A. Skardžius.<text:s/></text:p>
      <text:p text:style-name="P415"/>
      <text:p text:style-name="P416">Dėl balsavimo motyvų kalbėjo Seimo nariai:<text:s/>M. Majauskas,<text:s/>K. Vilkauskas,<text:s/>J. Džiugelis.<text:s/></text:p>
      <text:p text:style-name="P417"/>
      <text:p text:style-name="P418">Balsuota, ar priimti šią rezoliuciją be pataisų:<text:s/><text:span text:style-name="T419">už –<text:s/></text:span><text:span text:style-name="T420">113</text:span><text:span text:style-name="T421">, prieš – 0, susilaikė 0</text:span>.<text:s/><text:span text:style-name="T422">Pritarta</text:span>.<text:s/><text:span text:style-name="T423">Užsiregistravo<text:s/></text:span><text:span text:style-name="T424">11</text:span><text:span text:style-name="T425">5</text:span><text:span text:style-name="T426"><text:s/>Seimo nari</text:span><text:span text:style-name="T427">ų</text:span><text:span text:style-name="T428"><text:s/>(1</text:span><text:span text:style-name="T429">1</text:span><text:span text:style-name="T430">.</text:span><text:span text:style-name="T431">10</text:span><text:span text:style-name="T432"> val.).<text:s/></text:span></text:p>
      <text:p text:style-name="P433"/>
      <text:p text:style-name="P434"><text:span text:style-name="T435">NUTARTA.</text:span> <text:span text:style-name="T436">Priimti<text:s/></text:span><text:span text:style-name="T437">Seimo rezoliucij</text:span><text:span text:style-name="T438">ą</text:span><text:span text:style-name="T439"><text:s/>„Dėl padėkos pasaulio litvakams“</text:span><text:span text:style-name="T440">.<text:s/></text:span></text:p>
      <text:p text:style-name="P441"/>
      <text:p text:style-name="P442"/>
      <text:p text:style-name="P443">11.11<text:s/>val.</text:p>
      <text:p text:style-name="P444"><text:span text:style-name="T445">SVARSTYTA.</text:span> Užimtumo įstatymo Nr. XII-2470 1, 12, 16, 20, 22, 24, 28, 29, 30, 31, 36, 37, 38, 39<text:span text:style-name="T446">1</text:span>, 40, 44, 46, 47, 48, 48<text:span text:style-name="T447">1</text:span><text:s/>straipsnių ir priedo pakeitimo ir Įstatymo papildymo 39<text:span text:style-name="T448">2</text:span>, 39<text:span text:style-name="T449">3</text:span><text:s/>ir 48<text:span text:style-name="T450">2</text:span><text:s/>straipsniais įstatymo projektas Nr. XIVP-1399(2)ES<text:s/><text:span text:style-name="T451">(teikėja</text:span><text:span text:style-name="T452">i</text:span><text:span text:style-name="T453"><text:s/>–<text:s/></text:span><text:span text:style-name="T454">Vyriausybė</text:span><text:span text:style-name="T455"><text:s/>/<text:s/></text:span><text:span text:style-name="T456">socialinės apsaugos ir darbo ministrė M. Navickienė</text:span><text:span text:style-name="T457">)<text:s/></text:span><text:span text:style-name="T458">(priėmimas)</text:span><text:span text:style-name="T459">.</text:span><text:s/></text:p>
      <text:p text:style-name="P460"><text:span text:style-name="T461">Pranešėjas<text:s/></text:span><text:span text:style-name="T462">–<text:s/></text:span><text:span text:style-name="T463">Socialinių reikalų ir darbo komiteto pirmininkas M. Lingė</text:span>.<text:s/></text:p>
      <text:p text:style-name="P464"/>
      <text:p text:style-name="P465">1–11<text:s/>straipsniai priimti bendru sutarimu.</text:p>
      <text:p text:style-name="P466"/>
      <text:p text:style-name="P467">Pranešėjas informavo apie Seimo narių L. Savicko ir L. Kukuraičio pasiūlymą dėl 12 straipsnio,<text:s/>kuriam<text:s/>pritarė<text:s/>pagrindinis komitetas.<text:s/></text:p>
      <text:p text:style-name="P468">Posėdžio pirmininkas pranešė, kad yra<text:s/>29<text:s/>Seimo nariai, pritariantys<text:s/>šio<text:s/>pasiūlymo<text:s/>svarstymui.</text:p>
      <text:p text:style-name="P469"><text:span text:style-name="T470">Seimo narių L. Savicko ir L. Kukuraičio pasiūlymui dėl 12 straipsnio,<text:s/></text:span><text:span text:style-name="T471">kuria</text:span><text:span text:style-name="T472">m</text:span><text:span text:style-name="T473"><text:s/></text:span><text:span text:style-name="T474">pritarė</text:span><text:span text:style-name="T475"><text:s/></text:span><text:span text:style-name="T476">pagrindinis komitetas</text:span><text:span text:style-name="T477">,<text:s/></text:span><text:span text:style-name="T478">pritarta</text:span><text:span text:style-name="T479"><text:s/>bendru sutarimu.</text:span></text:p>
      <text:p text:style-name="P480">12<text:s/>straipsnis<text:s/>priimtas bendru sutarimu.<text:s/></text:p>
      <text:p text:style-name="P481"/>
      <text:p text:style-name="P482">13–21<text:s/>straipsniai priimti bendru sutarimu.</text:p>
      <text:p text:style-name="P483"/>
      <text:p text:style-name="P484">Teisės departamento pasiūlymui dėl 22 straipsnio, kuriam pritarė<text:s/>pagrindinis komitetas, pritarta bendru sutarimu.</text:p>
      <text:p text:style-name="P485">22<text:s/>straipsnis priimtas bendru sutarimu.</text:p>
      <text:p text:style-name="P486"/>
      <text:p text:style-name="P487">23–26<text:s/>straipsniai priimti bendru sutarimu.</text:p>
      <text:p text:style-name="P488"/>
      <text:p text:style-name="P489">Dėl balsavimo motyvų kalbėjo Seimo narys<text:s/>A. Vinkus.<text:s/></text:p>
      <text:p text:style-name="P490"/>
      <text:p text:style-name="P491">Posėdžio pirmininkas paskelbė balsavimą dėl šio įstatymo priėmimo.</text:p>
      <text:p text:style-name="P492"/>
      <text:p text:style-name="P493"><text:span text:style-name="T494">NUTARTA</text:span><text:span text:style-name="T495">.</text:span> Priimti Užimtumo įstatymo Nr. XII-2470 1, 12, 16, 20, 22, 24, 28, 29, 30, 31, 36, 37, 38, 39<text:span text:style-name="T496">1</text:span>, 40, 44, 46, 47, 48, 48<text:span text:style-name="T497">1</text:span><text:s/>straipsnių ir priedo pakeitimo ir Įstatymo papildymo 39<text:span text:style-name="T498">2</text:span>, 39<text:span text:style-name="T499">3</text:span><text:s/>ir 48<text:span text:style-name="T500">2</text:span><text:s/>straipsniais įstatymą.<text:s/><text:span text:style-name="T501">Balsavimo rezultatai: už –<text:s/></text:span><text:span text:style-name="T502">110</text:span><text:span text:style-name="T503">, prieš –<text:s/></text:span><text:span text:style-name="T504">0</text:span><text:span text:style-name="T505">, susilaikė<text:s/></text:span><text:span text:style-name="T506">7</text:span><text:span text:style-name="T507">. Užsiregistravo<text:s/></text:span><text:span text:style-name="T508">119</text:span><text:span text:style-name="T509"><text:s/>Seimo nari</text:span><text:span text:style-name="T510">ų</text:span><text:span text:style-name="T511"><text:s/>(1</text:span><text:span text:style-name="T512">1</text:span><text:span text:style-name="T513">.</text:span><text:span text:style-name="T514">16</text:span><text:span text:style-name="T515"> </text:span><text:span text:style-name="T516">val.)</text:span><text:span text:style-name="T517">.<text:s/></text:span></text:p>
      <text:p text:style-name="P518"/>
      <text:p text:style-name="P519"/>
      <text:p text:style-name="P520">11.17<text:s/>val.</text:p>
      <text:p text:style-name="P521"><text:span text:style-name="T522">SVARSTYTA.</text:span> Sveikatos draudimo įstatymo Nr. I-1343 6 straipsnio pakeitimo įstatymo projektas Nr. XIVP-1400(2)<text:s/><text:span text:style-name="T523">(teikėja</text:span><text:span text:style-name="T524">i</text:span><text:span text:style-name="T525"><text:s/>–<text:s/></text:span><text:span text:style-name="T526">Vyriausybė</text:span><text:span text:style-name="T527"><text:s/>/<text:s/></text:span><text:span text:style-name="T528">socialinės apsaugos ir darbo ministrė M. Navickienė</text:span><text:span text:style-name="T529">)<text:s/></text:span><text:span text:style-name="T530">(priėmimas)</text:span><text:span text:style-name="T531">.</text:span><text:s/></text:p>
      <text:p text:style-name="P532"/>
      <text:p text:style-name="P533">1, 2<text:s/>straipsniai priimti bendru sutarimu.</text:p>
      <text:p text:style-name="P534"/>
      <text:p text:style-name="P535">Posėdžio pirmininkas paskelbė balsavimą dėl šio įstatymo priėmimo.</text:p>
      <text:p text:style-name="P536"/>
      <text:p text:style-name="P537"><text:span text:style-name="T538">NUTARTA</text:span><text:span text:style-name="T539">.</text:span> Priimti<text:s/>Sveikatos draudimo įstatymo Nr. I-1343 6 straipsnio pakeitimo įstatymą.<text:s/><text:span text:style-name="T540">Balsavimo rezultatai: už –<text:s/></text:span><text:span text:style-name="T541">113</text:span><text:span text:style-name="T542">, prieš –<text:s/></text:span><text:span text:style-name="T543">0</text:span><text:span text:style-name="T544">, susilaikė<text:s/></text:span><text:span text:style-name="T545">6</text:span><text:span text:style-name="T546">. Užsiregistravo<text:s/></text:span><text:span text:style-name="T547">12</text:span><text:span text:style-name="T548">0 Seimo nari</text:span><text:span text:style-name="T549">ų</text:span><text:span text:style-name="T550"><text:s/>(1</text:span><text:span text:style-name="T551">1</text:span><text:span text:style-name="T552">.</text:span><text:span text:style-name="T553">17</text:span><text:span text:style-name="T554"> </text:span><text:span text:style-name="T555">val.)</text:span><text:span text:style-name="T556">.<text:s/></text:span></text:p>
      <text:p text:style-name="P557"/>
      <text:p text:style-name="P558"/>
      <text:p text:style-name="P559">11.18<text:s/>val.</text:p>
      <text:p text:style-name="P560"><text:span text:style-name="T561">SVARSTYTA.</text:span> Piniginės socialinės paramos nepasiturintiems gyventojams įstatymo Nr. IX-1675 3, 6, 7, 9, 10, 11, 15, 17, 21 ir 23 straipsnių pakeitimo įstatymo Nr. XIII-2883 11 straipsnio pakeitimo įstatymo projektas Nr. XIVP-1519(2)<text:s/><text:span text:style-name="T562">(teikėja</text:span><text:span text:style-name="T563">i</text:span><text:span text:style-name="T564"><text:s/>–<text:s/></text:span><text:span text:style-name="T565">Vyriausybė</text:span><text:span text:style-name="T566"><text:s/>/<text:s/></text:span><text:span text:style-name="T567">socialinės apsaugos ir darbo ministrė M. Navickienė</text:span><text:span text:style-name="T568">)<text:s/></text:span><text:span text:style-name="T569">(priėmim</text:span><text:span text:style-name="T570">o tęsinys</text:span><text:span text:style-name="T571">)</text:span><text:span text:style-name="T572">.</text:span><text:s/></text:p>
      <text:p text:style-name="P573"/>
      <text:p text:style-name="P574">Posėdžio pirmininkas paskelbė balsavimą dėl šio įstatymo priėmimo.</text:p>
      <text:p text:style-name="P575"/>
      <text:soft-page-break/>
      <text:p text:style-name="P576"><text:span text:style-name="T577">NUTARTA</text:span><text:span text:style-name="T578">.</text:span> Priimti<text:s/>Piniginės socialinės paramos nepasiturintiems gyventojams įstatymo Nr. IX-1675 3, 6, 7, 9, 10, 11, 15, 17, 21 ir 23 straipsnių pakeitimo įstatymo Nr. XIII-2883 11 straipsnio pakeitimo įstatymą.<text:s/><text:span text:style-name="T579">Balsavimo rezultatai: už –<text:s/></text:span><text:span text:style-name="T580">122</text:span><text:span text:style-name="T581">, prieš –<text:s/></text:span><text:span text:style-name="T582">0</text:span><text:span text:style-name="T583">, susilaikė<text:s/></text:span><text:span text:style-name="T584">0</text:span><text:span text:style-name="T585">. Užsiregistravo<text:s/></text:span><text:span text:style-name="T586">122</text:span><text:span text:style-name="T587"><text:s/>Seimo nariai (1</text:span><text:span text:style-name="T588">1</text:span><text:span text:style-name="T589">.</text:span><text:span text:style-name="T590">18</text:span><text:span text:style-name="T591"> </text:span><text:span text:style-name="T592">val.)</text:span><text:span text:style-name="T593">.<text:s/></text:span></text:p>
      <text:p text:style-name="P594"/>
      <text:p text:style-name="P595"/>
      <text:p text:style-name="P596">11.18<text:s/>val.</text:p>
      <text:p text:style-name="P597"><text:span text:style-name="T598">SVARSTYTA.</text:span> Lygių galimybių įstatymo Nr. IX-1826 2, 4, 6, 7, 8, 9 straipsnių ir priedo pakeitimo įstatymo projektas Nr. XIVP-1225(2)<text:s/><text:span text:style-name="T599">(teikėjai – A. Vyšniauskas, R.</text:span><text:span text:style-name="T600"> </text:span><text:span text:style-name="T601">Morkūnaitė-Mikulėnienė)<text:s/></text:span><text:span text:style-name="T602">(priėmim</text:span><text:span text:style-name="T603">o tęsinys</text:span><text:span text:style-name="T604">)</text:span><text:span text:style-name="T605">.</text:span><text:s/></text:p>
      <text:p text:style-name="P606"/>
      <text:p text:style-name="P607">Posėdžio pirmininkas paskelbė balsavimą dėl šio įstatymo priėmimo.</text:p>
      <text:p text:style-name="P608"/>
      <text:p text:style-name="P609"><text:span text:style-name="T610">NUTARTA</text:span><text:span text:style-name="T611">.</text:span> Priimti Lygių galimybių įstatymo Nr. IX-1826 2, 4, 6, 7, 8, 9 straipsnių ir priedo pakeitimo įstatymą.<text:s/><text:span text:style-name="T612">Balsavimo rezultatai: už –<text:s/></text:span><text:span text:style-name="T613">71</text:span><text:span text:style-name="T614">, prieš –<text:s/></text:span><text:span text:style-name="T615">17</text:span><text:span text:style-name="T616">, susilaikė<text:s/></text:span><text:span text:style-name="T617">3</text:span><text:span text:style-name="T618">0</text:span><text:span text:style-name="T619">. Užsiregistravo<text:s/></text:span><text:span text:style-name="T620">118</text:span><text:span text:style-name="T621"><text:s/>Seimo nari</text:span><text:span text:style-name="T622">ų</text:span><text:span text:style-name="T623"><text:s/>(1</text:span><text:span text:style-name="T624">1</text:span><text:span text:style-name="T625">.</text:span><text:span text:style-name="T626">18</text:span><text:span text:style-name="T627"> </text:span><text:span text:style-name="T628">val.)</text:span><text:span text:style-name="T629">.<text:s/></text:span></text:p>
      <text:p text:style-name="P630"/>
      <text:p text:style-name="P631"/>
      <text:p text:style-name="P632">11.19<text:s/>val.</text:p>
      <text:p text:style-name="P633"><text:span text:style-name="T634">SVARSTYTA.</text:span> Atmintinų dienų įstatymo Nr. VIII-397 1 straipsnio pakeitimo įstatymo projektas Nr. XIVP-702(2)<text:s/><text:span text:style-name="T635">(teikėja</text:span><text:span text:style-name="T636">i</text:span><text:span text:style-name="T637"><text:s/>–<text:s/></text:span><text:span text:style-name="T638">A. Navickas / 9<text:s/></text:span><text:span text:style-name="T639">Seimo nariai</text:span><text:span text:style-name="T640">)<text:s/></text:span><text:span text:style-name="T641">(priėmim</text:span><text:span text:style-name="T642">o tęsinys</text:span><text:span text:style-name="T643">)</text:span><text:span text:style-name="T644">.</text:span><text:s/></text:p>
      <text:p text:style-name="P645"/>
      <text:p text:style-name="P646">Posėdžio pirmininkas paskelbė balsavimą dėl šio įstatymo priėmimo.</text:p>
      <text:p text:style-name="P647"/>
      <text:soft-page-break/>
      <text:p text:style-name="P648"><text:span text:style-name="T649">NUTARTA</text:span><text:span text:style-name="T650">.</text:span> Priimti Atmintinų dienų įstatymo Nr. VIII-397 1 straipsnio pakeitimo įstatymą.<text:s/><text:span text:style-name="T651">Balsavimo rezultatai: už –<text:s/></text:span><text:span text:style-name="T652">87</text:span><text:span text:style-name="T653">, prieš –<text:s/></text:span><text:span text:style-name="T654">0</text:span><text:span text:style-name="T655">, susilaikė<text:s/></text:span><text:span text:style-name="T656">23</text:span><text:span text:style-name="T657">. Užsiregistravo<text:s/></text:span><text:span text:style-name="T658">114</text:span><text:span text:style-name="T659"><text:s/>Seimo nari</text:span><text:span text:style-name="T660">ų</text:span><text:span text:style-name="T661"><text:s/>(1</text:span><text:span text:style-name="T662">1</text:span><text:span text:style-name="T663">.</text:span><text:span text:style-name="T664">19</text:span><text:span text:style-name="T665"> </text:span><text:span text:style-name="T666">val.)</text:span><text:span text:style-name="T667">.<text:s/></text:span></text:p>
      <text:p text:style-name="P668"/>
      <text:p text:style-name="P669"/>
      <text:p text:style-name="P670">11.20 val.</text:p>
      <text:p text:style-name="P671"><text:span text:style-name="T672">SVARSTYTA.</text:span> Valstybės tarnybos įstatymo Nr. VIII-1316 6 straipsnio pakeitimo įstatymo projektas Nr. XIIIP-3841(2)<text:s/><text:span text:style-name="T673">(teikėja</text:span><text:span text:style-name="T674">i</text:span><text:span text:style-name="T675"><text:s/>–<text:s/></text:span><text:span text:style-name="T676">Seimo nariai</text:span><text:span text:style-name="T677">)<text:s/></text:span><text:span text:style-name="T678">(priėmim</text:span><text:span text:style-name="T679">o tęsinys</text:span><text:span text:style-name="T680">)</text:span><text:span text:style-name="T681">.</text:span><text:s/></text:p>
      <text:p text:style-name="P682"/>
      <text:p text:style-name="P683">Posėdžio pirmininkas paskelbė balsavimą dėl šio įstatymo priėmimo.</text:p>
      <text:p text:style-name="P684"/>
      <text:p text:style-name="P685"><text:span text:style-name="T686">NUTARTA</text:span><text:span text:style-name="T687">.</text:span> Priimti Valstybės tarnybos įstatymo Nr. VIII-1316 6 straipsnio pakeitimo įstatymą.<text:s/><text:span text:style-name="T688">Balsavimo rezultatai: už –<text:s/></text:span><text:span text:style-name="T689">111</text:span><text:span text:style-name="T690">, prieš –<text:s/></text:span><text:span text:style-name="T691">0</text:span><text:span text:style-name="T692">, susilaikė<text:s/></text:span><text:span text:style-name="T693">1</text:span><text:span text:style-name="T694">. Užsiregistravo<text:s/></text:span><text:span text:style-name="T695">113</text:span><text:span text:style-name="T696"><text:s/>Seimo nari</text:span><text:span text:style-name="T697">ų</text:span><text:span text:style-name="T698"><text:s/>(1</text:span><text:span text:style-name="T699">1</text:span><text:span text:style-name="T700">.</text:span><text:span text:style-name="T701">2</text:span><text:span text:style-name="T702">0 </text:span><text:span text:style-name="T703">val.)</text:span><text:span text:style-name="T704">.<text:s/></text:span></text:p>
      <text:p text:style-name="P705"/>
      <text:p text:style-name="P706"/>
      <text:p text:style-name="P707">11.21<text:s/>val.</text:p>
      <text:p text:style-name="P708"><text:span text:style-name="T709">SVARSTYTA.</text:span> Sveikatos priežiūros įstaigų įstatymo Nr. I-1367 39 straipsnio pakeitimo įstatymo projektas Nr. XIVP-1396(2)<text:s/><text:span text:style-name="T710">(teikėja</text:span><text:span text:style-name="T711">i</text:span><text:span text:style-name="T712"><text:s/>–<text:s/></text:span><text:span text:style-name="T713">Vyriausybė</text:span><text:span text:style-name="T714"><text:s/>/ A. Matulas / 4<text:s/></text:span><text:span text:style-name="T715">Seimo nariai</text:span><text:span text:style-name="T716">)<text:s/></text:span><text:span text:style-name="T717">(priėmim</text:span><text:span text:style-name="T718">o tęsinys</text:span><text:span text:style-name="T719">)</text:span><text:span text:style-name="T720">.</text:span><text:s/></text:p>
      <text:p text:style-name="P721"/>
      <text:p text:style-name="P722">Posėdžio pirmininkas paskelbė balsavimą dėl šio įstatymo priėmimo.</text:p>
      <text:p text:style-name="P723"/>
      <text:p text:style-name="P724"><text:span text:style-name="T725">NUTARTA</text:span><text:span text:style-name="T726">.</text:span> Priimti<text:s/>Sveikatos priežiūros įstaigų įstatymo Nr. I-1367 39 straipsnio pakeitimo įstatymą.<text:s/><text:span text:style-name="T727">Balsavimo rezultatai: už –<text:s/></text:span><text:span text:style-name="T728">98</text:span><text:span text:style-name="T729">, prieš –<text:s/></text:span><text:span text:style-name="T730">2</text:span><text:span text:style-name="T731">, susilaikė<text:s/></text:span><text:span text:style-name="T732">17</text:span><text:span text:style-name="T733">. Užsiregistravo<text:s/></text:span><text:span text:style-name="T734">118</text:span><text:span text:style-name="T735"><text:s/>Seimo nari</text:span><text:span text:style-name="T736">ų</text:span><text:span text:style-name="T737"><text:s/>(1</text:span><text:span text:style-name="T738">1</text:span><text:span text:style-name="T739">.</text:span><text:span text:style-name="T740">21</text:span><text:span text:style-name="T741"> </text:span><text:span text:style-name="T742">val.)</text:span><text:span text:style-name="T743">.<text:s/></text:span></text:p>
      <text:p text:style-name="P744"/>
      <text:p text:style-name="P745"/>
      <text:p text:style-name="P746">11.22<text:s/>val.</text:p>
      <text:p text:style-name="P747"><text:span text:style-name="T748">SVARSTYTA.</text:span> Sveikatos sistemos įstatymo Nr. <text:s/>I-552 2 straipsnio pakeitimo ir Įstatymo papildymo 19<text:span text:style-name="T749">1</text:span><text:s/>straipsniu įstatymo projektas Nr. XIVP-1397(2)<text:s/><text:span text:style-name="T750">(teikėja</text:span><text:span text:style-name="T751">i</text:span><text:span text:style-name="T752"><text:s/>–<text:s/></text:span><text:span text:style-name="T753">Vyriausybė</text:span><text:span text:style-name="T754"> </text:span><text:span text:style-name="T755">/ A. Matulas / 4<text:s/></text:span><text:span text:style-name="T756">Seimo nariai</text:span><text:span text:style-name="T757">)<text:s/></text:span><text:span text:style-name="T758">(priėmim</text:span><text:span text:style-name="T759">o tęsinys</text:span><text:span text:style-name="T760">)</text:span><text:span text:style-name="T761">.</text:span><text:s/></text:p>
      <text:p text:style-name="P762"/>
      <text:p text:style-name="P763">Posėdžio pirmininkas paskelbė balsavimą dėl šio įstatymo priėmimo.</text:p>
      <text:p text:style-name="P764"/>
      <text:p text:style-name="P765"><text:span text:style-name="T766">NUTARTA</text:span><text:span text:style-name="T767">.</text:span> Priimti<text:s/>Sveikatos sistemos įstatymo Nr. <text:s/>I-552 2 straipsnio pakeitimo ir Įstatymo papildymo 19<text:span text:style-name="T768">1</text:span><text:s/>straipsniu įstatymą.<text:s/><text:span text:style-name="T769">Balsavimo rezultatai: už –<text:s/></text:span><text:span text:style-name="T770">98</text:span><text:span text:style-name="T771">, prieš –<text:s/></text:span><text:span text:style-name="T772">0</text:span><text:span text:style-name="T773">, susilaikė<text:s/></text:span><text:span text:style-name="T774">19</text:span><text:span text:style-name="T775">. Užsiregistravo<text:s/></text:span><text:span text:style-name="T776">118</text:span><text:span text:style-name="T777"><text:s/>Seimo nari</text:span><text:span text:style-name="T778">ų</text:span><text:span text:style-name="T779"><text:s/>(1</text:span><text:span text:style-name="T780">1</text:span><text:span text:style-name="T781">.</text:span><text:span text:style-name="T782">22</text:span><text:span text:style-name="T783"> </text:span><text:span text:style-name="T784">val.)</text:span><text:span text:style-name="T785">.<text:s/></text:span></text:p>
      <text:p text:style-name="P786"/>
      <text:p text:style-name="P787"/>
      <text:p text:style-name="P788"/>
      <text:p text:style-name="P789">11.22<text:s/>val.</text:p>
      <text:p text:style-name="P790"><text:span text:style-name="T791">SVARSTYTA.</text:span> Seimo nutarimo „Dėl Lietuvos Respublikos Seimo 2021 m. kovo 16 d. nutarimo Nr. XIV-194 „Dėl Lietuvos radijo ir televizijos komisijos narių paskyrimo ir Lietuvos radijo ir televizijos komisijos pavaduotojo atleidimo iš pareigų“ projektas Nr. XIVP-1673(2)<text:s/><text:span text:style-name="T792">(sujungti Nr. XIVP-1673 ir Nr. XIVP-1674)</text:span><text:s/><text:span text:style-name="T793">(teikėja</text:span><text:span text:style-name="T794">i</text:span><text:span text:style-name="T795"><text:s/>–<text:s/></text:span><text:span text:style-name="T796">V. Juozapaitis</text:span><text:span text:style-name="T797"><text:s/>/ Kultūros komitetas</text:span><text:span text:style-name="T798">)<text:s/></text:span><text:span text:style-name="T799">(</text:span><text:span text:style-name="T800">svarstym</text:span><text:span text:style-name="T801">o tęsinys ir<text:s/></text:span><text:span text:style-name="T802">priėmimas)</text:span><text:span text:style-name="T803">.</text:span><text:s/></text:p>
      <text:p text:style-name="P804"/>
      <text:p text:style-name="P805"><text:span text:style-name="T806">NUTARTA.</text:span><text:span text:style-name="T807"> </text:span><text:span text:style-name="T808">Pritarti šiam projektui po svarstymo Seimo posėdyje.</text:span><text:span text:style-name="T809"><text:s/></text:span><text:span text:style-name="T810">Balsavimo rezultatai: už –<text:s/></text:span><text:span text:style-name="T811">120</text:span><text:span text:style-name="T812">, prieš – 0, susilaikė<text:s/></text:span><text:span text:style-name="T813">1</text:span><text:span text:style-name="T814">. Užsiregistravo<text:s/></text:span><text:span text:style-name="T815">122</text:span><text:span text:style-name="T816"><text:s/>Seimo nariai (1</text:span><text:span text:style-name="T817">1</text:span><text:span text:style-name="T818">.</text:span><text:span text:style-name="T819">23</text:span><text:span text:style-name="T820"><text:s/>val.)</text:span><text:span text:style-name="T821">.</text:span></text:p>
      <text:p text:style-name="P822"/>
      <text:soft-page-break/>
      <text:p text:style-name="P823">1, 2<text:s/>straipsniai priimti bendru sutarimu.</text:p>
      <text:p text:style-name="P824"/>
      <text:p text:style-name="P825">Posėdžio pirmininkas paskelbė balsavimą dėl šio<text:s/>Seimo nutarimo<text:s/>priėmimo.</text:p>
      <text:p text:style-name="P826"/>
      <text:p text:style-name="P827"><text:span text:style-name="T828">NUTARTA</text:span><text:span text:style-name="T829">.</text:span> Priimti<text:s/>Seimo nutarimą<text:s/>„Dėl Lietuvos Respublikos Seimo 2021 m. kovo 16 d. nutarimo Nr. XIV-194 „Dėl Lietuvos radijo ir televizijos komisijos narių paskyrimo ir Lietuvos radijo ir televizijos komisijos pavaduotojo atleidimo iš pareigų“.<text:s/><text:span text:style-name="T830">Balsavimo rezultatai: už –<text:s/></text:span><text:span text:style-name="T831">120</text:span><text:span text:style-name="T832">, prieš –<text:s/></text:span><text:span text:style-name="T833">0</text:span><text:span text:style-name="T834">, susilaikė<text:s/></text:span><text:span text:style-name="T835">1</text:span><text:span text:style-name="T836">. Užsiregistravo<text:s/></text:span><text:span text:style-name="T837">121</text:span><text:span text:style-name="T838"><text:s/>Seimo nar</text:span><text:span text:style-name="T839">ys</text:span><text:span text:style-name="T840"><text:s/>(1</text:span><text:span text:style-name="T841">1</text:span><text:span text:style-name="T842">.</text:span><text:span text:style-name="T843">24</text:span><text:span text:style-name="T844"> </text:span><text:span text:style-name="T845">val.)</text:span><text:span text:style-name="T846">.<text:s/></text:span></text:p>
      <text:p text:style-name="P847"/>
      <text:p text:style-name="P848"/>
      <text:p text:style-name="P849">11.25<text:s/>val.</text:p>
      <text:p text:style-name="P850">SVARSTYTA:<text:s/></text:p>
      <text:p text:style-name="P851">1. Gyvūnų gerovės ir apsaugos įstatymo Nr. VIII-500 4 straipsnio pakeitimo įstatymo projektas Nr. XIVP-1682.<text:s/></text:p>
      <text:p text:style-name="P852">2. Administracinių nusižengimų kodekso 346 straipsnio pakeitimo įstatymo projektas Nr. XIVP-1683<text:s/><text:span text:style-name="T853">(</text:span><text:span text:style-name="T854">teikėja</text:span><text:span text:style-name="T855">i</text:span><text:span text:style-name="T856"><text:s/>–</text:span><text:span text:style-name="T857"><text:s/>I. Pakarklytė / 9<text:s/></text:span><text:span text:style-name="T858">Seimo nariai</text:span><text:span text:style-name="T859">)<text:s/></text:span><text:span text:style-name="T860">(pateikim</text:span><text:span text:style-name="T861">o tęsinys</text:span><text:span text:style-name="T862">)</text:span><text:span text:style-name="T863">.</text:span><text:s/></text:p>
      <text:p text:style-name="P864"/>
      <text:p text:style-name="P865">Balsuota<text:s/>dėl<text:s/>pritarimo<text:s/>šiems projektams po pateikimo:<text:s/><text:span text:style-name="T866">už –<text:s/></text:span><text:span text:style-name="T867">95</text:span><text:span text:style-name="T868">, prieš – 0, susilaikė<text:s/></text:span><text:span text:style-name="T869">19</text:span>.<text:s/><text:span text:style-name="T870">P</text:span><text:span text:style-name="T871">ritarta.</text:span><text:s/><text:span text:style-name="T872">Užsiregistravo<text:s/></text:span><text:span text:style-name="T873">115</text:span><text:span text:style-name="T874"><text:s/>Seimo nari</text:span><text:span text:style-name="T875">ų</text:span><text:span text:style-name="T876"><text:s/>(1</text:span><text:span text:style-name="T877">1</text:span><text:span text:style-name="T878">.</text:span><text:span text:style-name="T879">25</text:span><text:span text:style-name="T880"><text:s/>val.)</text:span><text:span text:style-name="T881">.</text:span><text:s/></text:p>
      <text:p text:style-name="P882"/>
      <text:p text:style-name="P883">Dėl<text:s/>pagrindinio komiteto<text:s/>projektui Nr. XIVP-1682 svarstyti<text:s/>kalbėjo Seimo nariai:<text:s/>V. Pranckietis (siūlė<text:s/>skirti<text:s/>Kaimo reikalų komitetą), J. Razma (siūlė<text:s/>skirti<text:s/><text:span text:style-name="T884">Aplinkos apsaugos komitet</text:span><text:span text:style-name="T885">ą</text:span>),<text:s/>I. Pakarklytė (siūlė<text:s/>skirti<text:s/><text:span text:style-name="T886">Aplinkos apsaugos komitet</text:span><text:span text:style-name="T887">ą</text:span>), P. Gražulis, S. Skvernelis (siūlė skirti<text:s/>Valstybės valdymo ir savivaldybių komitetą), A. Skardžius.<text:s/></text:p>
      <text:p text:style-name="P888"/>
      <text:soft-page-break/>
      <text:p text:style-name="P889">Posėdžio pirmininkas<text:s/>paskelbė<text:s/>alternatyvų<text:s/>balsavimą<text:s/>dėl pagrindinio<text:s/>komiteto<text:s/>skyrimo<text:s/>projektui Nr. XIVP-1682 svarstyti: kas balsuos už<text:s/>– balsuos už<text:s/>Kaimo reikalų komitetą, kas balsuos prieš – balsuos už<text:s/><text:span text:style-name="T890">Aplinkos apsaugos komitet</text:span><text:span text:style-name="T891">ą, kas susilaikys – balsuos už<text:s/></text:span><text:span text:style-name="T892">Valstybės<text:s/></text:span><text:span text:style-name="T893">valdymo ir savivaldybių komitetą.<text:s/></text:span></text:p>
      <text:p text:style-name="P894"/>
      <text:p text:style-name="P895">Alternatyvus balsavimas<text:s/>dėl pagrindinio komiteto<text:s/>skyrimo<text:s/>projektui Nr. XIVP-1682 svarstyti:<text:s/><text:span text:style-name="T896">už<text:s/></text:span><text:span text:style-name="T897">– 31</text:span><text:s/>(balsavo už<text:s/>Kaimo reikalų komitetą),<text:s/><text:span text:style-name="T898">prieš – 61</text:span><text:s/>(balsavo<text:s/>už<text:s/><text:span text:style-name="T899">Aplinkos apsaugos komitetą</text:span>),<text:s/><text:span text:style-name="T900">susilaikė 27</text:span><text:s/>(balsavo<text:s/>už Valstybės valdymo ir savivaldybių komitetą).<text:s/>Pritarta pasiūlymui<text:s/>pagrindiniu komitetu<text:s/>paskirti<text:s/><text:span text:style-name="T901">Aplinkos apsaugos komitetą</text:span>.<text:s/><text:span text:style-name="T902">Užsiregistravo<text:s/></text:span><text:span text:style-name="T903">119</text:span><text:span text:style-name="T904"><text:s/>Seimo nari</text:span><text:span text:style-name="T905">ų</text:span><text:span text:style-name="T906"><text:s/>(1</text:span><text:span text:style-name="T907">1</text:span><text:span text:style-name="T908">.</text:span><text:span text:style-name="T909">29</text:span><text:span text:style-name="T910"><text:s/>val.)</text:span><text:span text:style-name="T911">.</text:span><text:s/></text:p>
      <text:p text:style-name="P912"/>
      <text:p text:style-name="P913">Kalbėjo Seimo narys<text:s/>A. Vyšniauskas (siūlė skirti<text:s/>Kaimo reikalų komitetą<text:s/>papildomu<text:s/>komitetu),<text:s/><text:span text:style-name="T914">P. Gražulis.<text:s/></text:span></text:p>
      <text:p text:style-name="P915"/>
      <text:p text:style-name="P916"><text:span text:style-name="T917">NUTARTA:<text:s/></text:span></text:p>
      <text:p text:style-name="P918"><text:span text:style-name="T919">1. </text:span><text:span text:style-name="T920">Pritarti ši</text:span><text:span text:style-name="T921">e</text:span><text:span text:style-name="T922">m</text:span><text:span text:style-name="T923">s</text:span><text:span text:style-name="T924"><text:s/>projekt</text:span><text:span text:style-name="T925">ams</text:span><text:span text:style-name="T926"><text:s/>po pateikimo ir pradėti j</text:span><text:span text:style-name="T927">ų</text:span><text:span text:style-name="T928"><text:s/>svarstymo procedūrą.</text:span><text:span text:style-name="T929"><text:s/></text:span></text:p>
      <text:p text:style-name="P930"><text:span text:style-name="T931">2. </text:span><text:span text:style-name="T932">Paskirti<text:s/></text:span><text:span text:style-name="T933">Aplinkos<text:s/></text:span><text:span text:style-name="T934">apsaugos komitetą</text:span><text:span text:style-name="T935"><text:s/>pagrindiniu komitetu projekt</text:span><text:span text:style-name="T936">ui</text:span><text:span text:style-name="T937"><text:s/></text:span>Nr. XIVP-1682<text:s/><text:span text:style-name="T938">svarstyti.<text:s/></text:span><text:span text:style-name="T939">Pritarta bendru sutarimu.</text:span><text:span text:style-name="T940"><text:s/></text:span></text:p>
      <text:p text:style-name="P941"><text:span text:style-name="T942">3. </text:span><text:span text:style-name="T943">Paskirti<text:s/></text:span><text:span text:style-name="T944">Teisės ir teisėtvarkos komitet</text:span><text:span text:style-name="T945">ą</text:span><text:span text:style-name="T946"><text:s/>pagrindiniu komitetu projekt</text:span><text:span text:style-name="T947">ui<text:s/></text:span><text:span text:style-name="T948">Nr. XIVP-</text:span><text:span text:style-name="T949">1683</text:span><text:span text:style-name="T950"><text:s/>svarstyti.<text:s/></text:span><text:span text:style-name="T951">Pritarta bendru sutarimu.</text:span><text:span text:style-name="T952"><text:s/></text:span></text:p>
      <text:p text:style-name="P953"><text:span text:style-name="T954">4. </text:span><text:span text:style-name="T955">Paskirti<text:s/></text:span><text:span text:style-name="T956">Kaimo reikalų komitetą</text:span><text:span text:style-name="T957"><text:s/>papildomu komitetu<text:s/></text:span><text:span text:style-name="T958">šiems<text:s/></text:span><text:span text:style-name="T959">projekt</text:span><text:span text:style-name="T960">ams</text:span><text:span text:style-name="T961"><text:s/></text:span><text:span text:style-name="T962">svarstyti.<text:s/></text:span><text:span text:style-name="T963">Pritarta bendru sutarimu.</text:span></text:p>
      <text:p text:style-name="P964"><text:span text:style-name="T965">5</text:span><text:span text:style-name="T966">. </text:span><text:span text:style-name="T967">Paskirti ši</text:span><text:span text:style-name="T968">ų</text:span><text:span text:style-name="T969"><text:s/>projekt</text:span><text:span text:style-name="T970">ų</text:span><text:span text:style-name="T971"><text:s/>preliminarią svarstymo Seimo posėdyje datą – 202</text:span><text:span text:style-name="T972">2</text:span><text:span text:style-name="T973">-0</text:span><text:span text:style-name="T974">6</text:span><text:span text:style-name="T975">-</text:span><text:span text:style-name="T976">28</text:span><text:span text:style-name="T977">.<text:s/></text:span><text:span text:style-name="T978">Pritarta bendru sutarimu.</text:span></text:p>
      <text:p text:style-name="P979"/>
      <text:p text:style-name="P980"/>
      <text:p text:style-name="P981">11.32 val.</text:p>
      <text:p text:style-name="P982"><text:span text:style-name="T983">SVARSTYTA.</text:span> Seimo nutarimo „Dėl Lietuvos Respublikos Seimo 2020 m. gruodžio 10 d. nutarimo Nr. XIV-69 „Dėl Lietuvos Respublikos Seimo komitetų narių pavaduotojų patvirtinimo“ pakeitimo“ projektas Nr. XIVP-1705<text:s/><text:span text:style-name="T984">(</text:span><text:span text:style-name="T985">teikėjas – Seimo Pirmininko pirmasis pavaduotojas J. Razma</text:span><text:span text:style-name="T986">)<text:s/></text:span><text:span text:style-name="T987">(pateikimas, svarstymas ir priėmimas)</text:span><text:span text:style-name="T988">.<text:s/></text:span></text:p>
      <text:p text:style-name="P989">Pranešėjas<text:s/>–<text:s/>Seimo Pirmininko pirmasis pavaduotojas J. Razma.<text:s/></text:p>
      <text:p text:style-name="P990"/>
      <text:p text:style-name="P991"><text:span text:style-name="T992">NUTARTA.</text:span><text:span text:style-name="T993"> </text:span><text:span text:style-name="T994">Pritarti šiam projektui po pateikimo.</text:span><text:span text:style-name="T995"><text:s/></text:span><text:span text:style-name="T996">Pritarta bendru sutarimu.</text:span><text:span text:style-name="T997"><text:s/></text:span></text:p>
      <text:p text:style-name="P998"/>
      <text:p text:style-name="P999"><text:span text:style-name="T1000">NUTARTA.</text:span><text:span text:style-name="T1001"> </text:span><text:span text:style-name="T1002">Pritarti šiam projektui po svarstymo Seimo posėdyje.<text:s/></text:span><text:span text:style-name="T1003">Pritarta bendru sutarimu.</text:span></text:p>
      <text:p text:style-name="P1004"/>
      <text:p text:style-name="P1005">Posėdžio pirmininkas paskelbė balsavimą dėl šio<text:s/>Seimo nutarimo<text:s/>priėmimo.</text:p>
      <text:p text:style-name="P1006"/>
      <text:p text:style-name="P1007"><text:span text:style-name="T1008">NUTARTA</text:span><text:span text:style-name="T1009">.</text:span> Priimti Seimo nutarimą „Dėl Lietuvos Respublikos Seimo 2020 m. gruodžio 10 d. nutarimo Nr. XIV-69 „Dėl Lietuvos Respublikos Seimo komitetų narių pavaduotojų patvirtinimo“ pakeitimo“.<text:s/><text:span text:style-name="T1010">Balsavimo rezultatai: už –<text:s/></text:span><text:span text:style-name="T1011">102</text:span><text:span text:style-name="T1012">, prieš –<text:s/></text:span><text:span text:style-name="T1013">0</text:span><text:span text:style-name="T1014">, susilaikė<text:s/></text:span><text:span text:style-name="T1015">0.<text:s/></text:span><text:span text:style-name="T1016">Užsiregistravo<text:s/></text:span><text:span text:style-name="T1017">102</text:span><text:span text:style-name="T1018"><text:s/>Seimo nariai (1</text:span><text:span text:style-name="T1019">1</text:span><text:span text:style-name="T1020">.</text:span><text:span text:style-name="T1021">33</text:span><text:span text:style-name="T1022"><text:s/>val.)</text:span><text:span text:style-name="T1023">.<text:s/></text:span></text:p>
      <text:p text:style-name="P1024"/>
      <text:p text:style-name="P1025"/>
      <text:p text:style-name="P1026">11.34<text:s/>val.</text:p>
      <text:p text:style-name="P1027"><text:span text:style-name="T1028">SVARSTYTA</text:span><text:span text:style-name="T1029">. </text:span><text:span text:style-name="T1030">Seimo savaitės (202</text:span><text:span text:style-name="T1031">2</text:span><text:span text:style-name="T1032">-0</text:span><text:span text:style-name="T1033">5</text:span><text:span text:style-name="T1034">-</text:span><text:span text:style-name="T1035">23</text:span><text:span text:style-name="T1036">–202</text:span><text:span text:style-name="T1037">2</text:span><text:span text:style-name="T1038">-0</text:span><text:span text:style-name="T1039">5</text:span><text:span text:style-name="T1040">-</text:span><text:span text:style-name="T1041">27</text:span><text:span text:style-name="T1042">) posėdžių darbotvarkė.</text:span></text:p>
      <text:p text:style-name="P1043">Pranešėjas –<text:s/>Seimo Pirmininko pirmasis pavaduotojas J. Razma.<text:s/><text:s/></text:p>
      <text:p text:style-name="P1044"/>
      <text:p text:style-name="P1045">Klausė Seimo nariai:<text:s/>A. Nekrošius, A. Skardžius,<text:s/>P. Gražulis,<text:s/>A. Palionis (2 kartus).<text:s/></text:p>
      <text:p text:style-name="P1046"/>
      <text:p text:style-name="P1047"><text:span text:style-name="T1048">NUTARTA.</text:span><text:span text:style-name="T1049"> </text:span><text:span text:style-name="T1050">Patvirtinti<text:s/></text:span><text:span text:style-name="T1051">Seimo savaitės (202</text:span><text:span text:style-name="T1052">2</text:span><text:span text:style-name="T1053">-0</text:span><text:span text:style-name="T1054">5</text:span><text:span text:style-name="T1055">-</text:span><text:span text:style-name="T1056">23</text:span><text:span text:style-name="T1057">–202</text:span><text:span text:style-name="T1058">2</text:span><text:span text:style-name="T1059">-0</text:span><text:span text:style-name="T1060">5</text:span><text:span text:style-name="T1061">-</text:span><text:span text:style-name="T1062">27</text:span><text:span text:style-name="T1063">) posėdžių</text:span><text:span text:style-name="T1064"><text:s/>darbotvarkę.<text:s/></text:span><text:span text:style-name="T1065">Pritarta bendru sutarimu.</text:span></text:p>
      <text:p text:style-name="P1066"/>
      <text:p text:style-name="P1067"/>
      <text:p text:style-name="P1068"><text:span text:style-name="T1069">1</text:span><text:span text:style-name="T1070">1</text:span><text:span text:style-name="T1071">.</text:span><text:span text:style-name="T1072">42</text:span><text:span text:style-name="T1073"><text:s/>val.</text:span></text:p>
      <text:p text:style-name="P1074"><text:span text:style-name="T1075">Seimo narių pareiškimai<text:s/></text:span></text:p>
      <text:p text:style-name="P1076"/>
      <text:p text:style-name="P1077">Seimo narys<text:s/>P. Gražulis<text:s/>perskaitė<text:s/>pareiškimą.<text:s/></text:p>
      <text:p text:style-name="P1078"><text:span text:style-name="T1079">Seimo narė<text:s/></text:span><text:span text:style-name="T1080">L. Girskienė perskaitė</text:span><text:s/>pareiškimą<text:s/>ir<text:s/>pasveikino Lietuvos tautines bendrijas su<text:s/>Lietuvos<text:s/>tautinių bendrijų diena.<text:s/></text:p>
      <text:p text:style-name="P1081"/>
      <text:p text:style-name="P1082">Posėdžio pirmininkas paskelbė pertrauką ir pranešė, kad posėdis bus tęsiamas 12.00<text:s/>val.</text:p>
      <text:p text:style-name="P1083"/>
      <text:p text:style-name="P1084"/>
      <text:p text:style-name="P1085">PERTRAUKA</text:p>
      <text:p text:style-name="P1086">(11.51–12.02<text:s/>val.)</text:p>
      <text:p text:style-name="P1087"/>
      <text:p text:style-name="P1088"/>
      <text:p text:style-name="P1089">12.02<text:s/>val.</text:p>
      <text:p text:style-name="P1090">Vyriausybės valanda<text:s/></text:p>
      <text:p text:style-name="P1091"/>
      <text:p text:style-name="P1092">Seimo posėdyje dalyvavo Vyriausybės nariai:</text:p>
      <text:p text:style-name="P1093"><text:span text:style-name="T1094">Ministr</text:span><text:span text:style-name="T1095">ė</text:span><text:span text:style-name="T1096"><text:s/>Pirminink</text:span><text:span text:style-name="T1097">ė</text:span><text:span text:style-name="T1098"><text:s/></text:span><text:span text:style-name="T1099">I</text:span><text:span text:style-name="T1100">. </text:span><text:span text:style-name="T1101">Šimonytė</text:span><text:span text:style-name="T1102">,</text:span></text:p>
      <text:p text:style-name="P1103">aplinkos ministras<text:s/>S. Gentvilas,</text:p>
      <text:soft-page-break/>
      <text:p text:style-name="P1104">ekonomikos ir inovacijų ministrė A. Armonaitė,</text:p>
      <text:p text:style-name="P1105">energetikos ministras<text:s/>D. Kreivys,</text:p>
      <text:p text:style-name="P1106">finansų ministrė<text:s/>G. Skaistė,<text:s/></text:p>
      <text:p text:style-name="P1107">krašto apsaugos ministras<text:s/>A. Anušauskas,</text:p>
      <text:p text:style-name="P1108">socialinės apsaugos ir darbo ministrė<text:s/>M. Navickienė,</text:p>
      <text:p text:style-name="P1109"><text:span text:style-name="T1110">sveikatos apsaugos ministras</text:span><text:span text:style-name="T1111"><text:s/></text:span><text:span text:style-name="T1112">A</text:span><text:span text:style-name="T1113">. </text:span><text:span text:style-name="T1114">Dulkys</text:span><text:span text:style-name="T1115">,</text:span></text:p>
      <text:p text:style-name="P1116">švietimo, mokslo ir sporto ministrė<text:s/>J. Šiugždinienė,<text:s/></text:p>
      <text:p text:style-name="P1117">teisingumo ministrė<text:s/>E. Dobrovolska,</text:p>
      <text:p text:style-name="P1118">žemės ūkio ministras<text:s/>K. Navickas.</text:p>
      <text:p text:style-name="P1119"/>
      <text:p text:style-name="P1120"><text:span text:style-name="T1121">Posėdžio pirmininkas pranešė, kad<text:s/></text:span><text:span text:style-name="T1122">ne</text:span><text:span text:style-name="T1123">dalyvauja<text:s/></text:span><text:span text:style-name="T1124">užsienio reikalų ministras</text:span><text:span text:style-name="T1125"><text:s/></text:span><text:span text:style-name="T1126">G</text:span><text:span text:style-name="T1127">. </text:span><text:span text:style-name="T1128">Landsbergis</text:span><text:span text:style-name="T1129">,</text:span><text:span text:style-name="T1130"><text:s/></text:span><text:span text:style-name="T1131">kultūros ministras S. Kairys</text:span><text:span text:style-name="T1132">,<text:s/></text:span><text:span text:style-name="T1133">susisiekimo ministras</text:span><text:span text:style-name="T1134"><text:s/></text:span><text:span text:style-name="T1135">M</text:span><text:span text:style-name="T1136">. </text:span><text:span text:style-name="T1137">Skuodis</text:span><text:span text:style-name="T1138"><text:s/></text:span><text:span text:style-name="T1139">ir<text:s/></text:span><text:span text:style-name="T1140">vidaus reikalų ministrė</text:span><text:span text:style-name="T1141"><text:s/></text:span><text:span text:style-name="T1142">A</text:span><text:span text:style-name="T1143">. </text:span><text:span text:style-name="T1144">Bilotaitė</text:span><text:span text:style-name="T1145">.<text:s/></text:span></text:p>
      <text:p text:style-name="P1146"/>
      <text:p text:style-name="P1147">Į Seimo nario<text:s/>V. Ąžuolo<text:s/>klausimą (dėl<text:s/>europinių<text:s/>projektų<text:s/>finansavimo) atsakė<text:s/>Ministrė Pirmininkė I. Šimonytė.<text:s/></text:p>
      <text:p text:style-name="P1148">Į Seimo nario<text:s/>A. Butkevičiaus<text:s/>klausimą (dėl<text:s/>Lietuvos stabilumo<text:s/>2022 m.<text:s/>programos vertinimo) atsakė<text:s/>finansų ministrė G. Skaistė.<text:s/></text:p>
      <text:p text:style-name="P1149"><text:span text:style-name="T1150">Į Seimo nario<text:s/></text:span><text:span text:style-name="T1151">A.</text:span><text:span text:style-name="T1152"> </text:span>Skardžiaus<text:span text:style-name="T1153"><text:s/></text:span><text:span text:style-name="T1154">klausimą (dėl<text:s/></text:span><text:span text:style-name="T1155">dujų pirkimo</text:span><text:span text:style-name="T1156">) atsakė<text:s/></text:span><text:span text:style-name="T1157">energetikos ministras D. Kreivys</text:span><text:span text:style-name="T1158">.<text:s/></text:span></text:p>
      <text:p text:style-name="P1159">Į Seimo nario<text:s/>R. Žemaitaičio<text:s/>klausimą (dėl<text:s/>sankcijų<text:s/>Turkijai) atsakė<text:s/>Ministrė Pirmininkė I. Šimonytė.<text:s/></text:p>
      <text:p text:style-name="P1160">Į Seimo nario<text:s/>A. Nekrošiaus<text:s/>klausimą (dėl<text:s/>Lietuvos<text:s/>gyventojų, gaunančių<text:s/>pensijas<text:s/>iš<text:s/>Baltarusijos ir<text:s/>Rusijos) atsakė<text:s/>socialinės apsaugos ir darbo ministrė M. Navickienė.<text:s/></text:p>
      <text:soft-page-break/>
      <text:p text:style-name="P1161">Į Seimo narės<text:s/>V. Targamadzės<text:s/>klausimą (dėl<text:s/>mobingo situacijos Nacionaliniame vėžio institute ir dėl dienos chirurgijos) atsakė<text:s/>sveikatos apsaugos ministras A. Dulkys.<text:s/></text:p>
      <text:p text:style-name="P1162">Į Seimo nario<text:s/>K. Vilkausko<text:s/>klausimą (dėl<text:s/>PVM<text:s/>tarifo<text:s/>maisto produktams) atsakė<text:s/>Ministrė Pirmininkė I. Šimonytė.<text:s/></text:p>
      <text:p text:style-name="P1163">Į Seimo nario<text:s/>A. Gedvilo<text:s/>klausimą (dėl<text:s/>situacijos statybų sektoriuje) atsakė<text:s/>Ministrė Pirmininkė I. Šimonytė.<text:s/></text:p>
      <text:p text:style-name="P1164">Į Seimo narės<text:s/>B. Petkevič<text:s/>klausimą (dėl<text:s/>išaugusių<text:s/>trąšų kainų) atsakė<text:s/>žemės ūkio ministras K. Navickas.<text:s/></text:p>
      <text:p text:style-name="P1165">Į Seimo nario<text:s/>D. Kepenio<text:s/>klausimą (dėl<text:s/>Lietuvos pozicijos<text:s/>dėl PSO rengiamos tarptautinės sutarties dėl pandemijų prevencijos ir parengties joms) atsakė<text:s/>sveikatos apsaugos ministras A. Dulkys.<text:s/></text:p>
      <text:p text:style-name="P1166">Į Seimo nario<text:s/>Z. Balčyčio<text:s/>klausimą (dėl<text:s/>UAB<text:s/>„Šilutės<text:s/>polderiai“) atsakė<text:s/>žemės ūkio ministras K. Navickas.<text:s/></text:p>
      <text:p text:style-name="P1167">Į Seimo narės L. Girskienės<text:s/>klausimą (dėl<text:s/>paramos<text:s/>teikimo ir dokumentų išdavimo<text:s/>pabėgėliams iš Ukrainos) atsakė<text:s/>socialinės apsaugos ir darbo ministrė M. Navickienė.<text:s/></text:p>
      <text:p text:style-name="P1168">Replikavo Seimo narė<text:s/>L. Girskienė.<text:s/></text:p>
      <text:p text:style-name="P1169">Į Seimo nario<text:s/>K. Mažeikos<text:s/>klausimą (dėl<text:s/>geležinkelio<text:s/>„Rail Baltica“<text:s/>vėžės ir<text:s/>ūkininkų<text:s/>pasėlių deklaravimo) atsakė<text:s/>Ministrė Pirmininkė I. Šimonytė, atsakymą papildė<text:s/>žemės ūkio ministras K. Navickas.<text:s/></text:p>
      <text:p text:style-name="P1170">Kalbėjo<text:s/>socialinės apsaugos ir darbo ministrė M. Navickienė.<text:s/></text:p>
      <text:p text:style-name="P1171">Į Seimo nario<text:s/>S. Tumėno<text:s/>klausimą (dėl<text:s/>rezidentų kvotų ir poreikio problemos) atsakė<text:s/>sveikatos apsaugos ministras A. Dulkys, atsakymą papildė<text:s/>Ministrė Pirmininkė I. Šimonytė.<text:s/></text:p>
      <text:p text:style-name="P1172"><text:span text:style-name="T1173">Į Seimo nar</text:span><text:span text:style-name="T1174">ės L. Nagienės</text:span><text:span text:style-name="T1175"><text:s/>klausimą (dėl<text:s/></text:span><text:span text:style-name="T1176">mokes</text:span><text:span text:style-name="T1177">čio</text:span><text:span text:style-name="T1178"><text:s/>pagal pagamintą elektros energijos kiekį</text:span><text:span text:style-name="T1179">) atsakė<text:s/></text:span><text:span text:style-name="T1180">energetikos ministras D. Kreivys</text:span><text:span text:style-name="T1181">.<text:s/></text:span></text:p>
      <text:soft-page-break/>
      <text:p text:style-name="P1182"><text:span text:style-name="T1183">Į Seimo nario<text:s/></text:span><text:span text:style-name="T1184">A. Verygos<text:s/></text:span><text:span text:style-name="T1185">klausim</text:span><text:span text:style-name="T1186">us</text:span><text:span text:style-name="T1187"><text:s/>(dėl<text:s/></text:span><text:span text:style-name="T1188">nuotolinės prekybos</text:span><text:span text:style-name="T1189"><text:s/></text:span><text:span text:style-name="T1190">receptiniais<text:s/></text:span><text:span text:style-name="T1191">kompensuojamais</text:span><text:span text:style-name="T1192">iais</text:span><text:span text:style-name="T1193"><text:s/></text:span><text:span text:style-name="T1194">vaistais ir dėl bendradarbiavimo perkant<text:s/></text:span><text:span text:style-name="T1195">brangius<text:s/></text:span><text:span text:style-name="T1196">inovatyvius vaistus</text:span><text:span text:style-name="T1197">) atsakė<text:s/></text:span><text:span text:style-name="T1198">ekonomikos ir inovacijų ministrė A. Armonaitė</text:span><text:span text:style-name="T1199"><text:s/>(į pirmą klausimą)</text:span><text:span text:style-name="T1200"><text:s/>ir<text:s/></text:span><text:span text:style-name="T1201">sveikatos apsaugos ministras A. Dulkys</text:span><text:span text:style-name="T1202"><text:s/>(į antrą klausimą)</text:span><text:span text:style-name="T1203">.<text:s/></text:span></text:p>
      <text:p text:style-name="P1204">Į Seimo nario<text:s/>J. Sabatausko<text:s/>klausimus<text:s/>(dėl<text:s/>sanatorijos<text:s/>„Pušyno kelias“<text:s/>ir<text:s/>Vidaus reikalų ministerijos<text:s/>Vilniaus kultūros, pramogų ir sporto<text:s/>rūmų) atsakė<text:s/>švietimo, mokslo ir sporto ministrė J. Šiugždinienė<text:s/>ir<text:s/>Ministrė Pirmininkė I. Šimonytė<text:s/>(į<text:s/>antrą<text:s/>klausimą)<text:s/>ir<text:s/>sveikatos apsaugos ministras A. Dulkys<text:s/>(į<text:s/>pirmą<text:s/>klausimą).<text:s/></text:p>
      <text:p text:style-name="P1205">Į Seimo nario<text:s/>T. Tomilino<text:s/>klausimą (dėl<text:s/>jazidų<text:s/>situacijos) atsakė<text:s/>Ministrė Pirmininkė I. Šimonytė.<text:s/></text:p>
      <text:p text:style-name="P1206">Į Seimo nario<text:s/>A. Vinkaus<text:s/>klausimą (dėl<text:s/>privalomojo sveikatos draudimo įmokų) atsakė<text:s/>sveikatos apsaugos ministras A. Dulkys.</text:p>
      <text:p text:style-name="P1207">Į Seimo nario<text:s/>R. Šarknicko<text:s/>klausimą (dėl<text:s/>2022–2023 metų bendrojo ugdymo programoje<text:s/>numatyto<text:s/>fizinio ugdymo pamokų<text:s/>skaičiaus) atsakė<text:s/>švietimo, mokslo ir sporto ministrė J. Šiugždinienė.<text:s/></text:p>
      <text:p text:style-name="P1208"><text:span text:style-name="T1209">Į Seimo nario<text:s/></text:span><text:span text:style-name="T1210">J. Razmos<text:s/></text:span><text:span text:style-name="T1211">klausimą (dėl<text:s/></text:span><text:span text:style-name="T1212">Lietuvos atstovybės Taivane</text:span><text:span text:style-name="T1213"><text:s/>atidarymo</text:span><text:span text:style-name="T1214">) atsakė<text:s/></text:span><text:span text:style-name="T1215">ekonomikos ir inovacijų ministrė A. Armonaitė</text:span><text:span text:style-name="T1216">.<text:s/></text:span></text:p>
      <text:p text:style-name="P1217"/>
      <text:p text:style-name="P1218"/>
      <text:p text:style-name="P1219">Posėdis baigtas</text:p>
      <text:p text:style-name="P1220"><text:s/><text:span text:style-name="T1221">(</text:span><text:span text:style-name="T1222">1</text:span><text:span text:style-name="T1223">3</text:span><text:span text:style-name="T1224">.00 val.</text:span><text:span text:style-name="T1225">)</text:span></text:p>
      <text:p text:style-name="Normal"/>
      <text:p text:style-name="Normal"/>
      <text:p text:style-name="Normal"/>
      <text:p text:style-name="Normal"/>
      <text:soft-page-break/>
      <text:p text:style-name="P1226">Seimo Pirmininkė<text:tab/><text:tab/><text:span text:style-name="T1227">V</text:span><text:span text:style-name="T1228">iktorija<text:s/></text:span><text:span text:style-name="T1229">Čmilytė-Nielsen</text:span></text:p>
      <text:p text:style-name="P1230"/>
      <text:p text:style-name="P1231"/>
      <text:p text:style-name="P1232"/>
      <text:p text:style-name="P1233">Seimo Pirmininko pavaduotojas<text:tab/><text:tab/>Paulius Saudargas</text:p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><text:span text:style-name="T1246">Protokolą rašė</text:span></text:p>
      <text:p text:style-name="P1247"><text:span text:style-name="T1248">Dokumentų departamento</text:span></text:p>
      <text:p text:style-name="P1249"><text:span text:style-name="T1250">Stenogramų skyriaus</text:span></text:p>
      <text:p text:style-name="P1251"><text:span text:style-name="T1252">vyriausioji specialistė</text:span><text:span text:style-name="T1253"><text:tab/></text:span><text:span text:style-name="T1254"><text:tab/></text:span><text:span text:style-name="T1255">Rima Staričenkaitė</text:span><text:span text:style-name="T12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2-06-03T11:28:00Z</meta:creation-date>
    <dc:date>2022-06-03T11:28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21" meta:paragraph-count="117" meta:word-count="2661" meta:character-count="21518" meta:row-count="358" meta:non-whitespace-character-count="18974"/>
  </office:meta>
</office:document-meta>
</file>