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7" style:parent-style-name="DefaultParagraphFont" style:family="text">
      <style:text-properties style:font-weight-complex="bold" fo:letter-spacing="-0.0013in"/>
    </style:style>
    <style:style style:name="T48" style:parent-style-name="DefaultParagraphFont" style:family="text">
      <style:text-properties style:font-weight-complex="bold" fo:font-style="italic" style:font-style-asian="italic" style:font-style-complex="italic" fo:letter-spacing="-0.0013in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font-style="italic" style:font-style-asian="italic" fo:letter-spacing="-0.0013in"/>
    </style:style>
    <style:style style:name="T80" style:parent-style-name="DefaultParagraphFont" style:family="text">
      <style:text-properties fo:font-style="italic" style:font-style-asian="italic"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T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Roman" style:family="paragraph">
      <style:text-properties fo:letter-spacing="-0.0013in"/>
    </style:style>
    <style:style style:name="T107" style:parent-style-name="DefaultParagraphFont" style:family="text">
      <style:text-properties style:text-position="super 60%" fo:font-size="10pt" style:font-size-asian="10pt"/>
    </style:style>
    <style:style style:name="T108" style:parent-style-name="DefaultParagraphFont" style:family="text">
      <style:text-properties style:text-position="super 60%" fo:font-size="10pt" style:font-size-asian="10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style:text-position="super 60%" fo:font-size="10pt" style:font-size-asian="10pt"/>
    </style:style>
    <style:style style:name="T114" style:parent-style-name="DefaultParagraphFont" style:family="text">
      <style:text-properties style:text-position="super 60%"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text-position="super 60%" fo:font-size="10pt" style:font-size-asian="10pt"/>
    </style:style>
    <style:style style:name="T117" style:parent-style-name="DefaultParagraphFont" style:family="text">
      <style:text-properties style:text-position="super 60%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ize="10pt" style:font-size-asian="10pt"/>
    </style:style>
    <style:style style:name="T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ize="10pt" style:font-size-asian="10pt"/>
    </style:style>
    <style:style style:name="T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" style:parent-style-name="DefaultParagraphFont" style:family="text">
      <style:text-properties style:font-weight-complex="bold" fo:font-size="10pt" style:font-size-asian="10pt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 style:text-position="super 60%" fo:font-size="10pt" style:font-size-asian="10pt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0.0013in"/>
    </style:style>
    <style:style style:name="T209" style:parent-style-name="DefaultParagraphFont" style:family="text">
      <style:text-properties fo:letter-spacing="0.0013in"/>
    </style:style>
    <style:style style:name="T210" style:parent-style-name="DefaultParagraphFont" style:family="text">
      <style:text-properties fo:letter-spacing="0.0013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13in"/>
    </style:style>
    <style:style style:name="T213" style:parent-style-name="DefaultParagraphFont" style:family="text">
      <style:text-properties fo:letter-spacing="0.0013in"/>
    </style:style>
    <style:style style:name="T214" style:parent-style-name="DefaultParagraphFont" style:family="text">
      <style:text-properties fo:letter-spacing="0.0013in"/>
    </style:style>
    <style:style style:name="T215" style:parent-style-name="DefaultParagraphFont" style:family="text">
      <style:text-properties fo:letter-spacing="0.0013in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style:text-position="super 60%"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ize="10pt" style:font-size-asian="10pt"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5" style:parent-style-name="DefaultParagraphFont" style:family="text">
      <style:text-properties fo:font-size="10pt" style:font-size-asian="10pt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14" style:parent-style-name="DefaultParagraphFont" style:family="text">
      <style:text-properties style:font-weight-complex="bold" fo:color="#000000" style:font-size-complex="12pt"/>
    </style:style>
    <style:style style:name="T41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16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41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18" style:parent-style-name="DefaultParagraphFont" style:family="text">
      <style:text-properties style:font-weight-complex="bold" fo:color="#000000" style:font-size-complex="12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size="10pt" style:font-size-asian="10pt" style:font-size-complex="12pt"/>
    </style:style>
    <style:style style:name="T4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6" style:parent-style-name="DefaultParagraphFont" style:family="text">
      <style:text-properties fo:font-size="10pt" style:font-size-asian="10pt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74" style:parent-style-name="DefaultParagraphFont" style:family="text">
      <style:text-properties style:font-weight-complex="bold" fo:color="#000000"/>
    </style:style>
    <style:style style:name="T475" style:parent-style-name="DefaultParagraphFont" style:family="text">
      <style:text-properties style:font-weight-complex="bold" fo:color="#000000" fo:font-size="10pt" style:font-size-asian="10pt"/>
    </style:style>
    <style:style style:name="T4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77" style:parent-style-name="DefaultParagraphFont" style:family="text">
      <style:text-properties style:font-weight-complex="bold" fo:color="#000000" fo:font-size="10pt" style:font-size-asian="10pt"/>
    </style:style>
    <style:style style:name="T478" style:parent-style-name="DefaultParagraphFont" style:family="text">
      <style:text-properties style:font-weight-complex="bold" fo:color="#000000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tyle="italic" style:font-style-asian="italic"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letter-spacing="-0.0013in"/>
    </style:style>
    <style:style style:name="T589" style:parent-style-name="DefaultParagraphFont" style:family="text">
      <style:text-properties style:font-weight-complex="bold" fo:letter-spacing="-0.0013in"/>
    </style:style>
    <style:style style:name="T590" style:parent-style-name="DefaultParagraphFont" style:family="text">
      <style:text-properties style:font-weight-complex="bold" fo:letter-spacing="-0.0013in"/>
    </style:style>
    <style:style style:name="T591" style:parent-style-name="DefaultParagraphFont" style:family="text">
      <style:text-properties style:font-weight-complex="bold" fo:letter-spacing="-0.0013in"/>
    </style:style>
    <style:style style:name="T592" style:parent-style-name="DefaultParagraphFont" style:family="text">
      <style:text-properties style:font-weight-complex="bold" fo:letter-spacing="-0.0013in"/>
    </style:style>
    <style:style style:name="T593" style:parent-style-name="DefaultParagraphFont" style:family="text">
      <style:text-properties style:font-weight-complex="bold" fo:letter-spacing="-0.0013in"/>
    </style:style>
    <style:style style:name="T594" style:parent-style-name="DefaultParagraphFont" style:family="text">
      <style:text-properties style:font-weight-complex="bold" fo:letter-spacing="-0.0013in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fo:font-style="italic" style:font-style-asian="italic"/>
    </style:style>
    <style:style style:name="T597" style:parent-style-name="DefaultParagraphFont" style:family="text">
      <style:text-properties style:font-weight-complex="bold" fo:font-style="italic" style:font-style-asian="italic"/>
    </style:style>
    <style:style style:name="T598" style:parent-style-name="DefaultParagraphFont" style:family="text">
      <style:text-properties style:font-weight-complex="bold" fo:font-style="italic" style:font-style-asian="italic"/>
    </style:style>
    <style:style style:name="T599" style:parent-style-name="DefaultParagraphFont" style:family="text">
      <style:text-properties style:font-weight-complex="bold"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" style:parent-style-name="DefaultParagraphFont" style:family="text">
      <style:text-properties style:font-weight-complex="bold" fo:font-size="10pt" style:font-size-asian="10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 fo:letter-spacing="-0.0013in"/>
    </style:style>
    <style:style style:name="T609" style:parent-style-name="DefaultParagraphFont" style:family="text">
      <style:text-properties style:font-weight-complex="bold" fo:letter-spacing="-0.0013in"/>
    </style:style>
    <style:style style:name="T610" style:parent-style-name="DefaultParagraphFont" style:family="text">
      <style:text-properties style:font-weight-complex="bold" fo:letter-spacing="-0.0013in"/>
    </style:style>
    <style:style style:name="T611" style:parent-style-name="DefaultParagraphFont" style:family="text">
      <style:text-properties style:font-weight-complex="bold" fo:letter-spacing="-0.0013in"/>
    </style:style>
    <style:style style:name="T612" style:parent-style-name="DefaultParagraphFont" style:family="text">
      <style:text-properties style:font-weight-complex="bold" fo:letter-spacing="-0.0013in"/>
    </style:style>
    <style:style style:name="T613" style:parent-style-name="DefaultParagraphFont" style:family="text">
      <style:text-properties style:font-weight-complex="bold" fo:letter-spacing="-0.0013in"/>
    </style:style>
    <style:style style:name="T614" style:parent-style-name="DefaultParagraphFont" style:family="text">
      <style:text-properties style:font-weight-complex="bold" fo:letter-spacing="-0.0013in"/>
    </style:style>
    <style:style style:name="T615" style:parent-style-name="DefaultParagraphFont" style:family="text">
      <style:text-properties style:font-weight-complex="bold" fo:letter-spacing="-0.0013in"/>
    </style:style>
    <style:style style:name="T616" style:parent-style-name="DefaultParagraphFont" style:family="text">
      <style:text-properties style:font-weight-complex="bold" fo:letter-spacing="-0.0013in"/>
    </style:style>
    <style:style style:name="T617" style:parent-style-name="DefaultParagraphFont" style:family="text">
      <style:text-properties style:font-weight-complex="bold" fo:letter-spacing="-0.0013in"/>
    </style:style>
    <style:style style:name="T618" style:parent-style-name="DefaultParagraphFont" style:family="text">
      <style:text-properties style:font-weight-complex="bold" fo:letter-spacing="-0.0013in"/>
    </style:style>
    <style:style style:name="T619" style:parent-style-name="DefaultParagraphFont" style:family="text">
      <style:text-properties style:font-weight-complex="bold" fo:letter-spacing="-0.0013in"/>
    </style:style>
    <style:style style:name="T620" style:parent-style-name="DefaultParagraphFont" style:family="text">
      <style:text-properties style:font-weight-complex="bold" fo:letter-spacing="-0.0013in"/>
    </style:style>
    <style:style style:name="T621" style:parent-style-name="DefaultParagraphFont" style:family="text">
      <style:text-properties style:font-weight-complex="bold" fo:letter-spacing="-0.0013in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letter-spacing="-0.0013in"/>
    </style:style>
    <style:style style:name="T733" style:parent-style-name="DefaultParagraphFont" style:family="text">
      <style:text-properties style:font-weight-complex="bold" fo:letter-spacing="-0.0013in"/>
    </style:style>
    <style:style style:name="T734" style:parent-style-name="DefaultParagraphFont" style:family="text">
      <style:text-properties style:font-weight-complex="bold" fo:letter-spacing="-0.0013in"/>
    </style:style>
    <style:style style:name="T735" style:parent-style-name="DefaultParagraphFont" style:family="text">
      <style:text-properties style:font-weight-complex="bold" fo:letter-spacing="-0.0013in"/>
    </style:style>
    <style:style style:name="T736" style:parent-style-name="DefaultParagraphFont" style:family="text">
      <style:text-properties style:font-weight-complex="bold" fo:letter-spacing="-0.0013in"/>
    </style:style>
    <style:style style:name="T737" style:parent-style-name="DefaultParagraphFont" style:family="text">
      <style:text-properties style:font-weight-complex="bold" fo:letter-spacing="-0.0013in"/>
    </style:style>
    <style:style style:name="T738" style:parent-style-name="DefaultParagraphFont" style:family="text">
      <style:text-properties style:font-weight-complex="bold" fo:letter-spacing="-0.0013in"/>
    </style:style>
    <style:style style:name="T739" style:parent-style-name="DefaultParagraphFont" style:family="text">
      <style:text-properties style:font-weight-complex="bold" fo:letter-spacing="-0.0013in"/>
    </style:style>
    <style:style style:name="T740" style:parent-style-name="DefaultParagraphFont" style:family="text">
      <style:text-properties style:font-weight-complex="bold" fo:letter-spacing="-0.0013in"/>
    </style:style>
    <style:style style:name="T741" style:parent-style-name="DefaultParagraphFont" style:family="text">
      <style:text-properties style:font-weight-complex="bold" fo:letter-spacing="-0.0013in"/>
    </style:style>
    <style:style style:name="T742" style:parent-style-name="DefaultParagraphFont" style:family="text">
      <style:text-properties style:font-weight-complex="bold" fo:letter-spacing="-0.0013in"/>
    </style:style>
    <style:style style:name="T743" style:parent-style-name="DefaultParagraphFont" style:family="text">
      <style:text-properties style:font-weight-complex="bold" fo:letter-spacing="-0.0013in"/>
    </style:style>
    <style:style style:name="T744" style:parent-style-name="DefaultParagraphFont" style:family="text">
      <style:text-properties style:font-weight-complex="bold" fo:letter-spacing="-0.0013in"/>
    </style:style>
    <style:style style:name="T745" style:parent-style-name="DefaultParagraphFont" style:family="text">
      <style:text-properties style:font-weight-complex="bold" fo:letter-spacing="-0.0013in"/>
    </style:style>
    <style:style style:name="T746" style:parent-style-name="DefaultParagraphFont" style:family="text">
      <style:text-properties style:font-weight-complex="bold" fo:letter-spacing="-0.0013in"/>
    </style:style>
    <style:style style:name="T747" style:parent-style-name="DefaultParagraphFont" style:family="text">
      <style:text-properties style:font-weight-complex="bold" fo:letter-spacing="-0.0013in"/>
    </style:style>
    <style:style style:name="T748" style:parent-style-name="DefaultParagraphFont" style:family="text">
      <style:text-properties style:font-weight-complex="bold" fo:letter-spacing="-0.0013in"/>
    </style:style>
    <style:style style:name="T749" style:parent-style-name="DefaultParagraphFont" style:family="text">
      <style:text-properties style:font-weight-complex="bold" fo:letter-spacing="-0.0013in"/>
    </style:style>
    <style:style style:name="T750" style:parent-style-name="DefaultParagraphFont" style:family="text">
      <style:text-properties style:font-weight-complex="bold" fo:letter-spacing="-0.0013in"/>
    </style:style>
    <style:style style:name="T751" style:parent-style-name="DefaultParagraphFont" style:family="text">
      <style:text-properties style:font-weight-complex="bold" fo:letter-spacing="-0.0013in"/>
    </style:style>
    <style:style style:name="T752" style:parent-style-name="DefaultParagraphFont" style:family="text">
      <style:text-properties style:font-weight-complex="bold" fo:letter-spacing="-0.0013in"/>
    </style:style>
    <style:style style:name="T753" style:parent-style-name="DefaultParagraphFont" style:family="text">
      <style:text-properties style:font-weight-complex="bold" fo:letter-spacing="-0.0013in"/>
    </style:style>
    <style:style style:name="T754" style:parent-style-name="DefaultParagraphFont" style:family="text">
      <style:text-properties style:font-weight-complex="bold" fo:letter-spacing="-0.0013in"/>
    </style:style>
    <style:style style:name="T755" style:parent-style-name="DefaultParagraphFont" style:family="text">
      <style:text-properties style:font-weight-complex="bold" fo:letter-spacing="-0.0013in"/>
    </style:style>
    <style:style style:name="T756" style:parent-style-name="DefaultParagraphFont" style:family="text">
      <style:text-properties style:font-weight-complex="bold" fo:letter-spacing="-0.0013in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 fo:letter-spacing="-0.0013in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ize="10pt" style:font-size-asian="10pt"/>
    </style:style>
    <style:style style:name="T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0" style:parent-style-name="DefaultParagraphFont" style:family="text">
      <style:text-properties style:font-weight-complex="bold" fo:font-size="10pt" style:font-size-asian="10pt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tyle="italic" style:font-style-asian="italic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8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" style:parent-style-name="DefaultParagraphFont" style:family="text">
      <style:text-properties style:font-weight-complex="bold" fo:font-size="10pt" style:font-size-asian="10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P887" style:parent-style-name="Roman" style:family="paragraph">
      <style:text-properties fo:letter-spacing="-0.0013in"/>
    </style:style>
    <style:style style:name="T88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89" style:parent-style-name="DefaultParagraphFont" style:family="text">
      <style:text-properties style:font-weight-complex="bold"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27in"/>
    </style:style>
    <style:style style:name="T894" style:parent-style-name="DefaultParagraphFont" style:family="text">
      <style:text-properties fo:letter-spacing="-0.0027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27in"/>
    </style:style>
    <style:style style:name="T897" style:parent-style-name="DefaultParagraphFont" style:family="text">
      <style:text-properties fo:letter-spacing="-0.0027in"/>
    </style:style>
    <style:style style:name="T898" style:parent-style-name="DefaultParagraphFont" style:family="text">
      <style:text-properties fo:letter-spacing="-0.0027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27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27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P969" style:parent-style-name="Roman" style:family="paragraph">
      <style:text-properties fo:letter-spacing="-0.0013in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text-position="super 60%" fo:font-size="10pt" style:font-size-asian="10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style:text-position="super 60%"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3" style:parent-style-name="DefaultParagraphFont" style:family="text">
      <style:text-properties style:font-weight-complex="bold" fo:font-size="10pt" style:font-size-asian="10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 fo:font-size="10pt" style:font-size-asian="10pt"/>
    </style:style>
    <style:style style:name="T1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" style:parent-style-name="DefaultParagraphFont" style:family="text">
      <style:text-properties style:font-weight-complex="bold" fo:font-size="10pt" style:font-size-asian="10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letter-spacing="0.0027in"/>
    </style:style>
    <style:style style:name="T1049" style:parent-style-name="DefaultParagraphFont" style:family="text">
      <style:text-properties fo:letter-spacing="0.0027in"/>
    </style:style>
    <style:style style:name="T1050" style:parent-style-name="DefaultParagraphFont" style:family="text">
      <style:text-properties fo:letter-spacing="0.0027in"/>
    </style:style>
    <style:style style:name="T1051" style:parent-style-name="DefaultParagraphFont" style:family="text">
      <style:text-properties fo:letter-spacing="0.0027in"/>
    </style:style>
    <style:style style:name="T1052" style:parent-style-name="DefaultParagraphFont" style:family="text">
      <style:text-properties fo:letter-spacing="0.0027in"/>
    </style:style>
    <style:style style:name="T1053" style:parent-style-name="DefaultParagraphFont" style:family="text">
      <style:text-properties fo:letter-spacing="0.0027in"/>
    </style:style>
    <style:style style:name="T1054" style:parent-style-name="DefaultParagraphFont" style:family="text">
      <style:text-properties fo:letter-spacing="0.0027in"/>
    </style:style>
    <style:style style:name="T1055" style:parent-style-name="DefaultParagraphFont" style:family="text">
      <style:text-properties fo:letter-spacing="0.0027in"/>
    </style:style>
    <style:style style:name="T1056" style:parent-style-name="DefaultParagraphFont" style:family="text">
      <style:text-properties fo:letter-spacing="0.0027in"/>
    </style:style>
    <style:style style:name="T1057" style:parent-style-name="DefaultParagraphFont" style:family="text">
      <style:text-properties fo:letter-spacing="0.0027in"/>
    </style:style>
    <style:style style:name="T1058" style:parent-style-name="DefaultParagraphFont" style:family="text">
      <style:text-properties fo:letter-spacing="0.0027in"/>
    </style:style>
    <style:style style:name="T1059" style:parent-style-name="DefaultParagraphFont" style:family="text">
      <style:text-properties fo:letter-spacing="0.0027in"/>
    </style:style>
    <style:style style:name="T1060" style:parent-style-name="DefaultParagraphFont" style:family="text">
      <style:text-properties fo:letter-spacing="0.0027in"/>
    </style:style>
    <style:style style:name="T1061" style:parent-style-name="DefaultParagraphFont" style:family="text">
      <style:text-properties fo:letter-spacing="0.0027in"/>
    </style:style>
    <style:style style:name="T1062" style:parent-style-name="DefaultParagraphFont" style:family="text">
      <style:text-properties fo:letter-spacing="0.0027in"/>
    </style:style>
    <style:style style:name="T1063" style:parent-style-name="DefaultParagraphFont" style:family="text">
      <style:text-properties fo:letter-spacing="0.0027in"/>
    </style:style>
    <style:style style:name="T1064" style:parent-style-name="DefaultParagraphFont" style:family="text">
      <style:text-properties fo:letter-spacing="0.0027in"/>
    </style:style>
    <style:style style:name="T1065" style:parent-style-name="DefaultParagraphFont" style:family="text">
      <style:text-properties fo:letter-spacing="0.0027in"/>
    </style:style>
    <style:style style:name="T1066" style:parent-style-name="DefaultParagraphFont" style:family="text">
      <style:text-properties fo:letter-spacing="0.0027in"/>
    </style:style>
    <style:style style:name="T1067" style:parent-style-name="DefaultParagraphFont" style:family="text">
      <style:text-properties fo:letter-spacing="0.0027in"/>
    </style:style>
    <style:style style:name="T1068" style:parent-style-name="DefaultParagraphFont" style:family="text">
      <style:text-properties fo:font-weight="bold" style:font-weight-asian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fo:font-weight="bold" style:font-weight-asian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P1089" style:parent-style-name="Roman" style:family="paragraph">
      <style:paragraph-properties fo:keep-with-next="always" fo:keep-together="always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style:font-weight-complex="bold"/>
    </style:style>
    <style:style style:name="P1092" style:parent-style-name="Roman" style:family="paragraph">
      <style:paragraph-properties fo:keep-with-next="always" fo:keep-together="always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P1094" style:parent-style-name="Roman" style:family="paragraph">
      <style:paragraph-properties fo:keep-with-next="always" fo:keep-together="always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4</text:span><text:span text:style-name="T37">4</text:span><text:span text:style-name="T38">6</text:span></text:p>
      <text:p text:style-name="P39">STENOGRAMA</text:p>
      <text:p text:style-name="P40"/>
      <text:p text:style-name="P41">2020 m.<text:s/>spalio<text:s/>1 d.</text:p>
      <text:p text:style-name="P42"/>
      <text:p text:style-name="Pirmininkai">Pirmininkauja Lietuvos Respublikos Seimo Pirmininko pavaduotoja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Ė (I. ŠIAULIENĖ</text:span><text:span text:style-name="T47">,<text:s/></text:span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pan text:style-name="T70"><text:s/>Skel</text:span><text:span text:style-name="T71">­biu va</text:span><text:span text:style-name="T72">­ka</text:span><text:span text:style-name="T73">­ri</text:span><text:span text:style-name="T74">­nį spa</text:span><text:span text:style-name="T75">­lio 1 die</text:span><text:span text:style-name="T76">­nos po</text:span><text:span text:style-name="T77">­sė</text:span><text:span text:style-name="T78">­dį. (</text:span><text:span text:style-name="T79">Gon</text:span><text:span text:style-name="T80">­gas</text:span><text:span text:style-name="T81">)</text:span><text:s/>Pra­šom re­gist­ruo­tis.<text:s/></text:p>
        <text:p text:style-name="Roman">Už­si­re­gist­ra­vo 52 Sei­mo na­riai.</text:p>
        <text:p text:style-name="Roman"/>
        <text:p text:style-name="Laikas">14.04 val.</text:p>
        <text:p text:style-name="Roman12">Vien­kar­ti­nės iš­mo­kos so­cia­li­nio drau­di­mo pen­si­jų ir šal­pos iš­mo­kų ga­vė­jams įstatymo<text:s/>Nr. XIII-2886 pa­kei­ti­mo įsta­ty­mo pro­jek­tas<text:s/>Nr. XIIIP-5149 (<text:span text:style-name="T82">pa</text:span><text:span text:style-name="T83">­tei</text:span><text:span text:style-name="T84">­ki</text:span><text:span text:style-name="T85">­mo tę</text:span><text:span text:style-name="T86">­si</text:span><text:span text:style-name="T87">­nys</text:span>)</text:p>
        <text:p text:style-name="Roman"><text:s/></text:p>
        <text:p text:style-name="Roman">Ger­bia­mie­ji, ry­ti­nia­me po­sė­dy­je mes tu­rė­jo­me per­trau­ką iki šio po­sė­džio ir grįž­ta­me prie<text:s/>Vien­kar­ti­nės iš­mo­kos so­cia­li­nio drau­di­mo pen­si­jų ir šal­pos iš­mo­kų ga­vė­jams įsta­ty­mo<text:s/>pa­kei­ti­mo įsta­ty­mo pro­jek­to<text:s/>Nr. XIIIP-5149.<text:s/>Per šo­ni­nį mik­ro­fo­ną – V. Krav­čio­nok. Pra­šom.</text:p>
        <text:p text:style-name="Roman"><text:span text:style-name="T88">V. KRAVČIONOK</text:span><text:span text:style-name="T89"><text:s/></text:span><text:span text:style-name="T90">(</text:span><text:span text:style-name="T91">LLRA-KŠSF</text:span><text:span text:style-name="T92">)</text:span><text:span text:style-name="T93">.<text:s/></text:span>Ačiū. Aš no­riu frak­ci­jos var­du pa­pra­šy­ti pu­sės va­lan­dos per­trau­kos.<text:s/></text:p>
        <text:p text:style-name="Roman"><text:span text:style-name="T94">PIRMININKĖ.</text:span><text:s/>Pu­sės va­lan­dos per­trau­kos, taip? Ki­tas per šo­ni­nį mik­ro­fo­ną – A. Sy­sas.</text:p>
        <text:p text:style-name="Roman"><text:span text:style-name="T95">A. SYSAS</text:span><text:span text:style-name="T96"><text:s/></text:span><text:span text:style-name="T97">(</text:span><text:span text:style-name="T98">LSDPF</text:span><text:span text:style-name="T99">)</text:span><text:span text:style-name="T100">.</text:span><text:s/>Ger­bia­ma pir­mi­nin­ke, mes pa­tvir­ti­no­me sa­vo dar­bo­tvarkę. Ši­tas<text:s/>klau­si­mas bu­vo po­pie­ti­nės dar­bo­tvarkės klau­si­mas, ku­rį per­kė­lė į ry­ti­nę. Yra po­pie­ti­nė dar­bo­tvar­kė ir aš pra­šau lai­ky­tis po­pie­ti­nės dar­bo­tvarkės tvar­kos. At­eis ei­lė ir svars­ty­si­me ši­tą klau­si­mą.<text:s/></text:p>
        <text:p text:style-name="Roman"><text:span text:style-name="T101">PIRMININKĖ.</text:span><text:s/>Ka­dan­gi mes ry­ti­nę dar­bo­tvarkę bai­gė­me ir kas li­ko iš ry­ti­nės dar­bo­tvarkės…<text:s/>(<text:span text:style-name="T102">Bal</text:span><text:span text:style-name="T103">­sas sa</text:span><text:span text:style-name="T104">­lė</text:span><text:span text:style-name="T105">­je</text:span>)<text:s/>…bu­vo pa­im­ta ry­ti­nio ple­na­ri­nio po­sė­džio me­tu iš po­pie­ti­nės dar­bo­tvarkės, bu­vo per­trau­kos, tai lo­giš­ka pa­baig­ti tuos klau­si­mus. Bu­vo pra­šy­mas dėl pus­va­lan­džio per­trau­kos. Pra­šom, ger­bia­mi ko­le­gos, bal­suo­jant ap­si­spręs­ti.<text:s/></text:p>
        <text:p text:style-name="P106">Bal­sa­vo 54 Sei­mo na­riai: už – 29, prieš – 18, su­si­lai­kė 7. Tai­gi pus­va­lan­džio per­trau­ka yra.<text:s/></text:p>
        <text:p text:style-name="Roman">To­liau. Vis­kas pa­gal Sta­tu­tą, ger­bia­mie­ji. Da­bar im­si­mės dar­bo­tvarkės 2-1 klau­si­mo, bet nė­ra pra­ne­šė­jo. K. Bac­vin­kos ne­tu­ri­me.<text:s/></text:p>
        <text:p text:style-name="Roman"/>
        <text:p text:style-name="Laikas">14.06 val.</text:p>
        <text:p text:style-name="Roman12">Pen­si­jų kau­pi­mo įsta­ty­mo<text:s/>Nr. IX-1691 35<text:span text:style-name="T107">10</text:span><text:s/>ir 35<text:span text:style-name="T108">11</text:span><text:s/>straips­nių pa­kei­ti­mo įsta­ty­mo pro­jek­tas<text:s/>Nr. XIIIP-5144 (<text:span text:style-name="T109">pa</text:span><text:span text:style-name="T110">­tei</text:span><text:span text:style-name="T111">­ki</text:span><text:span text:style-name="T112">­mas</text:span>)</text:p>
        <text:p text:style-name="Roman"/>
        <text:p text:style-name="Roman">Klau­si­mas 2-1, bet R. Ta­ma­šu­nie­nės ne­ma­tau. 2-1. Yra E. Ra­di­šaus­kie­nė. Vis­kas ge­rai. Ta­da, ger­bia­mie­ji ko­le­gos, Pen­si­jų kau­pi­mo įsta­ty­mo 35<text:span text:style-name="T113">10</text:span><text:s/>ir 35<text:span text:style-name="T114">11<text:s/></text:span>straips­nių pa­kei­ti­mo įsta­ty­mo pro­jek­tas<text:s/>Nr. XIIIP-5144. Pa­tei­ki­mas. Kvie­čia­me so­cia­li­nės ap­sau­gos ir dar­bo vi­ce­mi­nist­rę E. Ra­di­šaus­kie­nę. Pra­šom.<text:s/></text:p>
        <text:p text:style-name="Roman"><text:span text:style-name="T115">E. RADIŠAUSKIENĖ.</text:span><text:s/>…įsta­ty­mo 35<text:span text:style-name="T116">10</text:span><text:s/>ir 35<text:span text:style-name="T117">11</text:span><text:s/>straips­nių pa­kei­ti­mo įsta­ty­mas, ku­rio iš es­mės tiks­las yra su­de­rin­ti nuo­sta­tas su Vie­šo­jo sek­to­riaus at­skai­to­my­bės įsta­ty­mo nau­ja re­dak­<text:soft-page-break/>ci­ja. Šis įsta­ty­mas yra pa­reng­tas Au­di­to ko­mi­te­to pra­šy­mu. Tai yra gry­nai tech­ni­nio po­bū­džio pa­kei­ti­mai, ka­dan­gi prieš tai Pen­si­jų kau­pi­mo įsta­ty­me bu­vo ben­dro­ji ata­skai­tų rin­ki­nio są­vo­ka įra­šy­ta, o da­bar tie­siog tiks­li­na­ma ir įra­šo­ma – me­ti­niai ir tar­pi­niai ata­skai­tų rin­ki­niai. Vy­riau­sy­bė pra­šė šį pro­jek­tą svars­ty­ti kar­tu su Vie­šo­jo sek­to­riaus at­skai­to­my­bės įsta­ty­mo nau­ja re­dak­ci­ja, ta­čiau jis jau ap­svars­ty­tas ir pri­im­tas, to­dėl pra­šom pri­tar­ti tei­kia­mam Pen­si­jų kau­pi­mo įsta­ty­mo pro­jek­to dvie­jų straips­nių tech­ni­niams pa­kei­ti­mams. Ačiū.</text:p>
        <text:p text:style-name="Roman"><text:span text:style-name="T118">PIRMININKĖ.</text:span><text:span text:style-name="T119"><text:s/></text:span>Dė­ko­ja­me. Jū­sų no­ri klaus­ti ir pir­ma­sis klau­sia A. Sy­sas.<text:s/></text:p>
        <text:p text:style-name="Roman"><text:span text:style-name="T120">A. SYSAS</text:span><text:span text:style-name="T121"><text:s/></text:span><text:span text:style-name="T122">(</text:span><text:span text:style-name="T123">LSDPF</text:span><text:span text:style-name="T124">)</text:span><text:span text:style-name="T125">.<text:s/></text:span>Ačiū, pir­mi­nin­ke. Ger­bia­ma vi­ce­mi­nist­re, ar ga­lė­tu­mė­te įvar­din­ti nuo­lat bro­ką ga­mi­nan­tį pi­lie­tį ar sky­rių, ku­ris vis ne­ša į Sei­mą pa­pil­do­mus įsta­ty­mus, nors jie tu­ri ei­ti kar­tu?<text:s/></text:p>
        <text:p text:style-name="Roman"><text:span text:style-name="T126">E. RADIŠAUSKIENĖ.</text:span><text:s/>Ačiū už klau­si­mą. Pi­lie­tis at­ne­šė lai­ku, nes šis pro­jek­tas bu­vo tei­kia­mas ir de­rin­tas su anks­tes­ne re­dak­ci­ja. Įsta­ty­mas pa­si­kei­tė Sei­me. Pas­kui bu­vo pa­pra­šy­ta Vy­riau­sy­bės pa­tiks­lin­ti įsta­ty­mą iki rug­sė­jo 11 die­nos. Vy­riau­sy­bė rug­sė­jo 2 die­ną jau pa­tei­kė pa­tiks­lin­tą re­dak­ci­ją. Mi­nis­te­ri­jos tik­rai bu­vo pa­da­ry­ta vis­kas ir Vy­riau­sy­bė taip pat vis­ką tin­ka­mai pa­da­rė.</text:p>
        <text:p text:style-name="Roman"><text:span text:style-name="T127">PIRMININKĖ.</text:span><text:span text:style-name="T128"><text:s/></text:span>Dė­ko­ja­me. Ger­bia­ma vi­ce­mi­nist­re, dau­giau klau­sian­čių ne­tu­ri­me.<text:s/></text:p>
        <text:p text:style-name="Roman">Mo­ty­vų pa­reikš­ti taip pat nie­kas ne­pa­gei­dau­ja. (<text:span text:style-name="T129">Bal</text:span><text:span text:style-name="T130">­sai sa</text:span><text:span text:style-name="T131">­lė</text:span><text:span text:style-name="T132">­je</text:span>) Pra­šau bal­suo­ti dėl tei­kia­mo įsta­ty­mo pro­jek­to.<text:s/></text:p>
        <text:p text:style-name="Roman">Bal­sa­vo 55 Sei­mo na­riai: už – 53, prieš nė­ra, su­si­lai­kė 2. Po pa­tei­ki­mo įsta­ty­mo pro­jek­tui<text:s/>Nr. XIIIP-5144 yra pri­tar­ta. Ko­mi­te­tai: kaip pa­grin­di­nis siū­lo­mas So­cia­li­nių rei­ka­lų ir dar­bo ko­mi­te­tas, pa­pil­do­mo nė­ra. Ir svars­ty­mo da­ta – spa­lio 20 die­na.<text:s/></text:p>
        <text:p text:style-name="Roman"/>
        <text:p text:style-name="Laikas">14.10 val.</text:p>
        <text:p text:style-name="Roman12">Do­ku­men­tų ir ar­chy­vų įsta­ty­mo<text:s/>Nr. I-1115 10 straips­nio pa­kei­ti­mo įsta­ty­mo projek­tas<text:s/>Nr. XIIIP-4941 (<text:span text:style-name="T133">pa</text:span><text:span text:style-name="T134">­tei</text:span><text:span text:style-name="T135">­ki</text:span><text:span text:style-name="T136">­mas</text:span>)</text:p>
        <text:p text:style-name="Roman"/>
        <text:p text:style-name="Roman">Ke­liau­ja­me to­liau. Im­si­mės dar­bo­tvarkės 2-2 klau­si­mo – Do­ku­men­tų ir ar­chy­vų įsta­ty­mo 10 straips­nio pa­kei­ti­mo įsta­ty­mo pro­jek­to<text:s/>Nr. XIIIP-4941. Pa­tei­ki­mas. Jį mums pa­teiks vi­ce­mi­nist­rė B. Ma­liu­šic­ka-Stan­ke­vič. Pra­šom.</text:p>
        <text:p text:style-name="Roman"><text:span text:style-name="T137">B. MALIUŠICKA-STANKEVIČ.</text:span><text:s/>La­ba die­na, ger­bia­mi Sei­mo na­riai, ger­bia­ma Sei­mo po­sė­džio pir­mi­nin­ke. La­bai trum­pai pri­sta­ty­siu klau­si­mą, nes tik­rai yra ga­na trum­pas. Šiuo me­tu vie­ša­ja­me sek­to­riu­je nė­ra ben­dros sis­te­mos, kas an­tra įstai­ga nau­do­ja sa­vo DVS (do­ku­men­tų val­dy­mo sis­te­mą). Tam, kad bū­tų pa­ge­rin­tas funk­cio­na­lu­mas, ko­ky­bė, taip pat nu­sta­ty­ti ben­dri rei­ka­la­vi­mai įstai­goms, kad bū­tų su­tau­py­ta pi­ni­gų, nes da­bar tu­ri­miems DVS to­bu­lin­ti, pri­žiū­rė­ti kas­met ski­ria­mi tik­rai ne­ma­ži pi­ni­gai, siū­lo­ma da­bar tą klau­si­mą spręs­ti taip, kad bū­tų su­vie­no­din­ta do­ku­men­tų val­dy­mo sis­te­ma. Kol kas prie tos sis­te­mos yra pri­si­jun­gę tos ins­ti­tu­ci­jos, ku­rios da­bar yra pa­val­džios Vy­riau­sy­bei, bet iki pro­jek­to pa­bai­gos tu­rė­tų pri­si­jung­ti vi­sos li­ku­sios mū­sų Res­pub­li­kos vie­šo­sios įstai­gos. Pi­ni­gų tam pro­jek­tui yra, nes tas pro­jek­tas yra fi­nan­suo­ja­mas iš Eu­ro­pos Są­jun­gos lė­šų pa­gal Vie­šo­jo val­dy­mo to­bu­li­ni­mo 2012–2020 me­tų pro­gra­mos įgy­ven­di­ni­mą. Įdie­gus tą pro­jek­tą, ma­no­ma, kad tik­rai ga­lė­si­me su­tau­py­ti ne­ma­žą pi­ni­gų su­mą ir tu­rė­si­me ko­ky­biš­ką, vie­no­dą do­ku­men­tų val­dy­mo sis­te­mą.<text:s/></text:p>
        <text:p text:style-name="Roman">Da­bar įsta­ty­me bus pa­ko­re­guo­tas, pa­tai­sy­tas tik vie­nas straips­nis, nes mes tu­rė­si­me iš 4 straips­nio iš­brauk­ti „elek­tro­ni­nio ar­chy­va­vi­mo in­for­ma­ci­nė sis­te­ma“. Bus pa­keis­ta į „Lie­tu­vos vy­riau­sio­jo ar­chy­va­ro nu­sta­ty­ta tvar­ka“ ir tu­rės de­rin­ti per tą do­ku­men­tų val­dy­mo sis­te­mą.<text:s/>Ačiū.</text:p>
        <text:p text:style-name="Roman"><text:span text:style-name="T138">PIRMININKĖ.</text:span><text:span text:style-name="T139"><text:s/></text:span>Dė­ko­ja­me. Klau­sian­čių nė­ra. Ger­bia­mi ko­le­gos, ar ga­li­me ben­dru su­ta­ri­mu pri­tar­ti? Dė­ko­ju. Pri­tar­ta ben­dru su­ta­ri­mu pro­jek­tui<text:s/>Nr. XIIIP-4941. Ko­mi­te­tai: kaip pa­grin­di­nis Vals­ty­bės val­dy­mo ir sa­vi­val­dy­bių ko­mi­te­tas, kaip pa­pil­do­mas – Kul­tū­ros ko­mi­te­tas. Ir svars­ty­mo da­ta – lap­kri­čio 12 die­na.<text:s/></text:p>
        <text:p text:style-name="Roman"/>
        <text:soft-page-break/>
        <text:p text:style-name="Laikas">14.13 val.</text:p>
        <text:p text:style-name="Roman12">Sa­vi­val­dy­bių ad­mi­nist­ra­ci­nės prie­žiū­ros įsta­ty­mo<text:s/>Nr. VIII-730 2, 4, 7, 8, 9, 11, 13, 14 straips­nių pa­kei­ti­mo įsta­ty­mo pro­jek­tas<text:s/>Nr. XIIIP-5078 (<text:span text:style-name="T140">pa</text:span><text:span text:style-name="T141">­tei</text:span><text:span text:style-name="T142">­ki</text:span><text:span text:style-name="T143">­mas</text:span>)</text:p>
        <text:p text:style-name="Roman"/>
        <text:p text:style-name="Roman">Ki­tas dar­bo­tvarkės klau­si­mas – Sa­vi­val­dy­bių ad­mi­nist­ra­ci­nės prie­žiū­ros įsta­ty­mo kai ku­rių straips­nių pa­kei­ti­mo įsta­ty­mo pro­jek­tas<text:s/>Nr. XIIIP-5078. Jį pa­tei­kia taip pat vi­ce­mi­nist­rė B. Ma­liu­šic­ka-Stan­ke­vič.</text:p>
        <text:p text:style-name="Roman"><text:span text:style-name="T144">B. MALIUŠICKA-STANKEVIČ.</text:span><text:s/>Ši­to pro­jek­to tiks­las ir es­mė – ko­ky­biš­kiau pa­skirs­ty­ti Vy­riau­sy­bės at­sto­vo veik­los ap­im­tį. Tuo tiks­lu siū­lo­ma pa­di­din­ti at­sto­vų skai­čių nuo pen­kių iki še­šių. Ta pro­ble­ma iš­ryš­kė­jo, nes tik­rai pa­ma­tė­me, kad la­bai di­de­lis Vy­riau­sy­bės at­sto­vų krū­vis. Šiuo me­tu mes tu­ri­me tuos pen­kis Vy­riau­sy­bės at­sto­vus. Kiek­vie­nas Vy­riau­sy­bės at­sto­vas ku­ruo­ja tam tik­ras ap­skri­tis, čia vis­kas bu­vo pa­teik­ta aiš­ki­na­ma­ja­me raš­te, ir daž­nai pa­si­tai­ko to­kių at­ve­jų (čia jau mes pa­ma­tė­me iš prak­ti­kos), kad tą pa­tį klau­si­mą Vy­riau­sy­bės at­sto­vas ga­li ver­tin­ti skir­tin­gai. Nė­ra vie­no va­do­va­vi­mo, nė­ra aiš­kių, kryp­tin­gų tiks­lų, to­dėl siū­lo­ma, kad tas pa­pil­do­mas at­sto­vas nag­ri­nės tei­si­nius ak­tus tik Vil­niaus mies­to sa­vi­val­dy­bės,<text:s/>ka­dan­gi sa­vi­val­dy­bė yra tik­rai la­bai di­de­lė ir tu­ri la­bai di­de­lės ap­im­ties tei­si­nius klau­si­mus, taip pat vyk­dys va­do­vo funk­ci­jas.<text:s/></text:p>
        <text:p text:style-name="Roman">Ta­me įsta­ty­mo pro­jek­te dar siū­lo­ma nu­ma­ty­ti ska­ti­ni­mo prie­mo­nes Vy­riau­sy­bės at­sto­vams, nes da­bar ši­to nė­ra. Ka­dan­gi šiuo me­tu įsta­ty­me ši­to nė­ra, tai siū­lo­ma, kad Vy­riau­sy­bės at­sto­vai bū­tų ska­ti­na­mi to­kio­mis prie­mo­nė­mis kaip pa­dė­ka, var­di­nė do­va­na, pi­ni­gi­nės iš­mo­kos, pa­pil­do­mos po­il­sio die­nos, fi­nan­suo­ja­mas kva­li­fi­ka­ci­jos to­bu­li­ni­mas. Taip pat siū­lo­ma, kad pa­si­bai­gus ka­den­ci­jai Vy­riau­sy­bės at­sto­vui bū­tų iš­mo­kė­ta dvie­jų mė­ne­sių vi­du­ti­nio dar­bo už­mo­kes­čio dy­džio iš­ei­ti­nė iš­mo­ka. Ir kei­čia­mas ata­skai­tos pa­tei­ki­mo ter­mi­nas. Ata­skai­ta Vy­riau­sy­bei Vy­riau­sy­bės at­sto­vų tu­ri bū­ti pa­teik­ta ne vė­liau kaip iki ba­lan­džio 1 die­nos.<text:s/></text:p>
        <text:p text:style-name="Roman"><text:span text:style-name="T145">PIRMININKĖ.</text:span><text:s/>Dė­ko­ja­me. Jū­sų no­ri klaus­ti ir pir­ma­sis klau­sia J. Raz­ma. De­ja, sa­lė­je nė­ra. Tuo­met E. Pu­pi­nis. Pra­šom, ko­le­ga.<text:s/></text:p>
        <text:p text:style-name="Roman"><text:span text:style-name="T146">E. PUPINIS</text:span><text:s/><text:span text:style-name="T147">(</text:span><text:span text:style-name="T148">TS-LKDF</text:span><text:span text:style-name="T149">)</text:span>. Ačiū. Vėl­gi ro­do to­kią pa­čią sis­te­mą, ku­ri čia ku­ria­ma, kad vi­sos dar­bo vie­tos ei­tų į Vil­nių. Iš tik­rų­jų Vil­nius tu­rės sa­vo Vy­riau­sy­bės at­sto­vą. Aš su­pra­tau, kad gal­būt krū­viai di­des­ni, bet gal­būt ga­li­ma bū­tų juos kaž­kaip pa­skirs­ty­ti, gal pa­čias funk­ci­jas iš­skirs­ty­ti to­je pa­čio­je Vy­riau­sy­bės at­sto­vo ko­man­do­je.<text:s/></text:p>
        <text:p text:style-name="Roman">O šiaip tai no­rė­čiau pa­klaus­ti, ar tik­rai ne per dos­nūs jūs kiš­da­mi to­kias prie­mo­kas, iš­mo­kas? Ga­li bū­ti du mė­ne­sius ski­ria­mos tam tik­ros iš­mo­kos, po to vėl­gi du kar­tus po pen­kias die­nas atos­to­gų. Tai ar vi­so­se jū­sų sis­te­mo­se to­kios ge­ros gy­ve­ni­mo są­ly­gos? Man at­ro­do, čia jūs ku­ria­te sva­jo­nių dar­bą. Ačiū.<text:s/></text:p>
        <text:p text:style-name="Roman"><text:span text:style-name="T150">B. MALIUŠICKA-STANKEVIČ.</text:span><text:s/>Tam, kad tu­rė­tų tą sva­jo­nių dar­bą, aiš­ku, rei­kia už­tar­nau­ti, kad bū­tų pri­im­tas į tas po­zi­ci­jas. Bet da­bar dėl Vil­niaus mies­to, Vil­niaus mies­te, jūs ži­no­te, gy­ve­na apie 700 tūkst.<text:s/>žmo­nių. Tik­rai la­bai di­de­lės ap­im­ties dar­bo krū­viai ši­to­je sa­vi­val­dy­bė­je. Ir tas par­ti­jos at­sto­vas vyk­dys ne tik Vil­niaus mies­to sa­vi­val­dy­bės ad­mi­nist­ra­ci­nę prie­žiū­rą, jis kar­tu bus va­do­vas. O va­do­vo funk­ci­jos tik­rai yra la­bai rim­tos ir tik­rai už­ima la­bai daug li­ku­sio lai­ko.<text:s/></text:p>
        <text:p text:style-name="Roman">Dėl mo­kė­ji­mų, iš­mo­kų ir ska­ti­ni­mo prie­mo­nių, tai aš ne­ma­nau, kad Vy­riau­sy­bės at­sto­vai yra kaž­kuo skir­tin­gi nuo ki­tų pa­rei­gū­nų ir vals­ty­bės tar­nau­to­jų, ku­riems vi­sos tos prie­mo­nės yra nu­ma­ty­tos įsta­ty­me. Tas pats da­bar yra kal­ba­ma, kad ir­gi pla­nuo­ja­ma skir­ti, aiš­ku, jei­gu įsta­ty­mui bus pri­tar­ta Sei­me, vals­ty­bės tar­nau­to­jams ir pa­rei­gū­nams ir­gi mo­kė­ti iš­ei­ti­nes kom­pen­sa­ci­jas. Aš ma­nau, kad Vy­riau­sy­bės at­sto­vas ir­gi tu­ri vi­są tei­sę.<text:s/></text:p>
        <text:p text:style-name="Roman"><text:span text:style-name="T151">PIRMININKĖ.</text:span><text:s/>Klau­sia A. Sy­sas.<text:s/></text:p>
        <text:p text:style-name="Roman"><text:span text:style-name="T152">A. SYSAS</text:span><text:span text:style-name="T153"><text:s/></text:span><text:span text:style-name="T154">(</text:span><text:span text:style-name="T155">LSDPF</text:span><text:span text:style-name="T156">)</text:span><text:span text:style-name="T157">.<text:s/></text:span>Ačiū, pir­mi­nin­ke. Su­pran­tu, ko­dėl jūs sto­vi­te tri­bū­no­je, nes pa­ti mi­nist­rė bal­sa­vo už tai, kad bū­tų pa­nai­kin­tas Vy­riau­sy­bės at­sto­vas Vil­niaus mies­te. Tai da­bar siun­čia nau­ją žmo­gų, na, jums lyg ir ne­ga­li­ma sa­ky­ti jo­kių pre­ten­zi­jų. Bet opo­zi­ci­ja gi opo­na­vo, prieš ke­le­tą me­tų bu­vo pa­nai­kin­ta, bu­vo de­šimt Vy­riau­sy­bės at­sto­vų. Pa­sa­kė­te, kad dar­bų per ma­žai, su­jung­si­me po du, tu­rės vie­no­dą krū­vį. Ta­da čia, sa­lė­je, vi­rė aist­ros ir sa­kė, kad<text:s/><text:soft-page-break/>krū­viai vis tiek ne­bus vie­no­di, nes Vil­nius yra di­de­lis. Da­bar jūs sto­vi­te tri­bū­no­je ir įro­di­nė­ja­te tą, ką mes ban­dė­me įro­dy­ti ir da­bar­ti­nei mi­nist­rei, ir Sei­mo dau­gu­mai, ku­rios nuo­mo­nė į ka­den­ci­jos pa­bai­gą pa­si­da­rė vi­siš­kai prie­šin­ga, ne­gu bu­vo prieš ket­ve­rius ar tre­jus me­tus. Kiek dar at­ne­ši­te įsta­ty­mų pa­kei­ti­mų iki ka­den­ci­jos pa­bai­gos? La­bai ačiū.<text:s/></text:p>
        <text:p text:style-name="Roman"><text:span text:style-name="T158">B. MALIUŠICKA-STANKEVIČ.</text:span><text:s/>Ži­no­ki­te, iki ka­den­ci­jos pa­bai­gos jau ne­tu­ri­me lai­ko. (<text:span text:style-name="T159">Triukš</text:span><text:span text:style-name="T160">­mas sa</text:span><text:span text:style-name="T161">­lė</text:span><text:span text:style-name="T162">­je</text:span>) Bet čia yra ne­įma­no­ma. Gy­ve­ni­mas, taip sa­kant, ro­do, kad iš tik­rų­jų pa­dir­bo mū­sų Vy­riau­sy­bės at­sto­vai, ir Vy­riau­sy­bės at­sto­vai ne tai kad kryp­tin­gai ga­li dirb­ti, jie tik spė­ja ge­sin­ti gais­rus. (<text:span text:style-name="T163">Bal</text:span><text:span text:style-name="T164">­sai sa</text:span><text:span text:style-name="T165">­lė</text:span><text:span text:style-name="T166">­je</text:span>)<text:s/></text:p>
        <text:p text:style-name="Roman"><text:span text:style-name="T167">PIRMININKĖ.</text:span><text:s/>Klau­sia S. Tu­mė­nas.</text:p>
        <text:p text:style-name="Roman"><text:span text:style-name="T168">B. MALIUŠICKA-STANKEVIČ.</text:span><text:s/>Re­a­ly­bė yra to­kia, kad siū­lo­ma, įver­ti­nus vi­są si­tu­a­ci­ją, dar pa­pil­do­mai di­din­ti Vy­riau­sy­bės at­sto­vų skai­čių. Čia yra Sei­mo…<text:s/>Da­bar Sei­mas tu­rė­tų tik ar­ba pri­tar­ti tam, ar­ba ne. Ži­no­ki­te, mū­sų ma­ny­mu, tik­rai krū­vis yra di­de­lis.</text:p>
        <text:p text:style-name="Roman"><text:span text:style-name="T169">PIRMININKĖ.</text:span><text:s/>Klau­sia S. Tu­mė­nas. Pra­šom.</text:p>
        <text:p text:style-name="Roman"><text:span text:style-name="T170">S. TUMĖNAS</text:span><text:s/><text:span text:style-name="T171">(</text:span><text:span text:style-name="T172">LVŽSF</text:span><text:span text:style-name="T173">)</text:span>. Ger­bia­mo­ji po­sė­džio pir­mi­nin­ke, aš jau 22 mi­nu­tę šne­ku, no­riu at­kreip­ti dė­me­sį ek­ra­ne.<text:s/></text:p>
        <text:p text:style-name="Roman">Ger­bia­mo­ji pra­ne­šė­ja, ar jūs ga­li­te pa­sa­ky­ti at­vi­rai, no­riu pra­tęs­ti ger­bia­mo­jo ko­le­gos A. Sy­so min­tį, ar vis dėl­to ne­bu­vo Vy­riau­sy­bės su­kly­di­mas, kad bu­vo pa­nai­kin­ta de­šimt at­sto­vų ap­skri­čių, ir da­bar yra di­džiu­lė pai­nia­va, kai at­sto­vų at­sto­vas ku­ruo­ja ke­le­tą ra­jo­nų ir ne­ži­no si­tu­a­ci­jos, ku­rią anks­čiau ži­no­jo Vy­riau­sy­bės at­sto­vas? Ar ne­bu­vo su­kly­di­mas ta per­tvar­ka – pir­mas da­ly­kas?</text:p>
        <text:p text:style-name="Roman">Ir ant­ras. Ar ga­li­te pa­pras­tai pa­sa­ky­ti, kaip pa­aiš­kin­ti žmo­gui, kad Vy­riau­sy­bės at­sto­vas Vil­niaus mies­to sa­vi­val­dy­bė­je yra Vy­riau­sy­bės at­sto­vų įstai­gos va­do­vas? Vy­riau­sy­bės at­sto­vų įstai­gos va­do­vas – kas čia per ek­vi­lib­ris­ti­ka?</text:p>
        <text:p text:style-name="Roman"><text:span text:style-name="T174">B. MALIUŠICKA-STANKEVIČ.</text:span><text:s/>Vy­riau­sy­bės įstai­gos…<text:s/>Čia ku­rio­je vie­to­je pa­ra­šy­ta?<text:s/></text:p>
        <text:p text:style-name="Roman"><text:span text:style-name="T175">PIRMININKĖ.</text:span><text:s/>Pa­ra­šy­ta taip, kad įstai­ga lie­ka, ir bus va­do­vas.<text:s/></text:p>
        <text:p text:style-name="Roman"><text:span text:style-name="T176">B. MALIUŠICKA-STANKEVIČ.</text:span><text:s/>Aha. Sie­kiant efek­ty­ves­nės sa­vi­val­dy­bių ir (…) va­do­vui…<text:s/>Vy­riau­sy­bės įstai­gos va­do­vo ir bus tas pa­pil­do­mas eta­tas. Ka­dan­gi ir va­do­vaus Vy­riau­sy­bės at­sto­vams, ir kar­tu vyk­dys ad­mi­nist­ra­ci­nę Vil­niaus mies­to sa­vi­val­dy­bės prie­žiū­rą.<text:s/></text:p>
        <text:p text:style-name="Roman"><text:span text:style-name="T177">PIRMININKĖ.</text:span><text:s/>Per šo­ni­nį mik­ro­fo­ną – S. Jo­vai­ša. Pra­šom.</text:p>
        <text:p text:style-name="Roman"><text:span text:style-name="T178">S. JOVAIŠA</text:span><text:span text:style-name="T179"><text:s/></text:span><text:span text:style-name="T180">(</text:span><text:span text:style-name="T181">TS-LKDF</text:span><text:span text:style-name="T182">)</text:span><text:span text:style-name="T183">.<text:s/></text:span>Ačiū, po­sė­džio pir­mi­nin­ke. Ma­to­me, kad čia daug yra dis­ba­lan­so šia­me pri­sta­ty­me, tad frak­ci­jos var­du pra­šo­me per­trau­kos iki ki­to po­sė­džio.<text:s/></text:p>
        <text:p text:style-name="Roman"><text:span text:style-name="T184">PIRMININKĖ.</text:span><text:s/>Jūs pra­šo­te frak­ci­jos var­du per­trau­kos iki ki­to po­sė­džio? Pra­šom bal­suo­ti dėl kon­ser­va­to­rių pa­gei­da­vi­mo.<text:s/></text:p>
        <text:p text:style-name="Roman">Bal­sa­vo 58: už – 21, prieš – 21, su­si­lai­kė 16. Yra treč­da­lis. Per­trau­ka dėl šio klau­si­mo pa­tei­ki­mo.</text:p>
        <text:p text:style-name="Roman"/>
        <text:p text:style-name="Laikas">14.23 val.</text:p>
        <text:p text:style-name="Roman12">Lai­ki­no tie­sio­gi­nio val­dy­mo sa­vi­val­dy­bės te­ri­to­ri­jo­je įsta­ty­mo<text:s/>Nr. I-830 pa­kei­ti­mo įsta­ty­mo pro­jek­tas<text:s/>Nr. XIIIP-5046, Ne­pa­pras­to­sios pa­dė­ties įsta­ty­mo<text:s/>Nr. IX-938 2, 6, 12, 15, 22, 31 straips­nių pa­kei­ti­mo įsta­ty­mo pro­jek­tas<text:s/>Nr. XIIIP-5047,<text:s/><text:span text:style-name="T185">Vie</text:span><text:span text:style-name="T186">­tos sa</text:span><text:span text:style-name="T187">­vi</text:span><text:span text:style-name="T188">­val</text:span><text:span text:style-name="T189">­dos įsta</text:span><text:span text:style-name="T190">­ty</text:span><text:span text:style-name="T191">­mo Nr. I-533 11, 13, 14, 15, 16,<text:s/></text:span><text:span text:style-name="T192">29 straips</text:span><text:span text:style-name="T193">­nių pa</text:span><text:span text:style-name="T194">­kei</text:span><text:span text:style-name="T195">­ti</text:span><text:span text:style-name="T196">­mo ir Į</text:span><text:span text:style-name="T197">sta</text:span><text:span text:style-name="T198">­ty</text:span><text:span text:style-name="T199">­mo pa</text:span><text:span text:style-name="T200">­pil</text:span><text:span text:style-name="T201">­dy</text:span><text:span text:style-name="T202">­mo 15</text:span><text:span text:style-name="T203">1</text:span><text:span text:style-name="T204"> straips</text:span><text:span text:style-name="T205">­niu įsta</text:span><text:span text:style-name="T206">­ty</text:span><text:span text:style-name="T207">­mo pro</text:span><text:span text:style-name="T208">­jek</text:span><text:span text:style-name="T209">­tas Nr. XIIIP-5048, Vals</text:span><text:span text:style-name="T210">­ty</text:span><text:span text:style-name="T211">­bės tar</text:span><text:span text:style-name="T212">­ny</text:span><text:span text:style-name="T213">­bos įsta</text:span><text:span text:style-name="T214">­ty</text:span><text:span text:style-name="T215">­mo</text:span><text:s/>Nr. VIII-1316 5 straips­nio pa­kei­ti­mo įsta­ty­mo pro­jek­tas<text:s/>Nr. XIIIP-5049 (<text:span text:style-name="T216">pa</text:span><text:span text:style-name="T217">­tei</text:span><text:span text:style-name="T218">­ki</text:span><text:span text:style-name="T219">­mas</text:span>)</text:p>
        <text:p text:style-name="Roman"/>
        <text:p text:style-name="Roman">To­liau kom­plek­si­nis 2-4.1, 2-4.2, 2-4.3 ir 2-4.4 klau­si­mas, jį taip pat pa­tei­kia vi­ce­mi­nist­rė B. Ma­liu­šic­ka-Stan­ke­vič. Pra­de­dant Lai­ki­no tie­sio­gi­nio val­dy­mo sa­vi­val­dy­bės te­ri­to­ri­jo­je įsta­ty­mo pa­kei­ti­mo įsta­ty­mo pro­jek­tu<text:s/>Nr. XIIIP-5046, ir ly­di­mie­ji įsta­ty­mų pro­jek­tai: Ne­pa­pras­to­sios pa­dė­ties kai ku­rių straips­nių pa­kei­ti­mo įsta­ty­mo pro­jek­tas<text:s/>Nr. XIIIP-5047, Vie­tos sa­vi­val­dos įsta­ty­mo kai ku­rių straips­nių pa­kei­ti­mo ir įsta­ty­mo pa­pil­dy­mo 15<text:span text:style-name="T220">1</text:span><text:s/>straips­niu įsta­ty­mo pro­jek­tas<text:s/>Nr. XIIIP-5048, taip pat Vals­ty­bės tar­ny­bos įsta­ty­mo 5 straips­nio pa­kei­ti­mo įsta­ty­mo pro­jek­tas<text:s/>Nr. XIIIP-5049. Pra­šom, vi­ce­mi­nist­re, juos pa­teik­ti.</text:p>
        <text:soft-page-break/>
        <text:p text:style-name="Roman"><text:span text:style-name="T221">B. MALIUŠICKA-STANKEVIČ.</text:span><text:s/><text:span text:style-name="T222">Ačiū. Pro</text:span><text:span text:style-name="T223">­jek</text:span><text:span text:style-name="T224">­to tiks</text:span><text:span text:style-name="T225">­las – tiks</text:span><text:span text:style-name="T226">­liau reg</text:span><text:span text:style-name="T227">­la</text:span><text:span text:style-name="T228">­men</text:span><text:span text:style-name="T229">­tuo</text:span><text:span text:style-name="T230">­ti tie</text:span><text:span text:style-name="T231">­sio</text:span><text:span text:style-name="T232">­gi</text:span><text:span text:style-name="T233">­nio val</text:span><text:span text:style-name="T234">­dy</text:span><text:span text:style-name="T235">­mo sa</text:span><text:span text:style-name="T236">­vi</text:span><text:span text:style-name="T237">­val</text:span><text:span text:style-name="T238">­dy</text:span><text:span text:style-name="T239">­bės te</text:span><text:span text:style-name="T240">­ri</text:span><text:span text:style-name="T241">­to</text:span><text:span text:style-name="T242">­ri</text:span><text:span text:style-name="T243">­jo</text:span><text:span text:style-name="T244">­je įve</text:span><text:span text:style-name="T245">­di</text:span><text:span text:style-name="T246">­mo pa</text:span><text:span text:style-name="T247">­grin</text:span><text:span text:style-name="T248">­dus bei Vy</text:span><text:span text:style-name="T249">­riau</text:span><text:span text:style-name="T250">­sy</text:span><text:span text:style-name="T251">­bės įga</text:span><text:span text:style-name="T252">­lio</text:span><text:span text:style-name="T253">­ti</text:span><text:span text:style-name="T254">­nio įga</text:span><text:span text:style-name="T255">­lio</text:span><text:span text:style-name="T256">­ji</text:span><text:span text:style-name="T257">­mus įgy</text:span><text:span text:style-name="T258">­ven</text:span><text:span text:style-name="T259">­di</text:span><text:span text:style-name="T260">­nant tie</text:span><text:span text:style-name="T261">­sio</text:span><text:span text:style-name="T262">­gi</text:span><text:span text:style-name="T263">­nį val</text:span><text:span text:style-name="T264">­dy</text:span><text:span text:style-name="T265">­mą sa</text:span><text:span text:style-name="T266">­vi</text:span><text:span text:style-name="T267">­val</text:span><text:span text:style-name="T268">­dy</text:span><text:span text:style-name="T269">­bės te</text:span><text:span text:style-name="T270">­ri</text:span><text:span text:style-name="T271">­to</text:span><text:span text:style-name="T272">­ri</text:span><text:span text:style-name="T273">­jo</text:span><text:span text:style-name="T274">­je, stip</text:span><text:span text:style-name="T275">­rin</text:span><text:span text:style-name="T276">­ti vie</text:span><text:span text:style-name="T277">­tos sa</text:span><text:span text:style-name="T278">­vi</text:span><text:span text:style-name="T279">­val</text:span><text:span text:style-name="T280">­dos sis</text:span><text:span text:style-name="T281">­te</text:span><text:span text:style-name="T282">­mą.</text:span></text:p>
        <text:p text:style-name="Roman">Prak­ti­ka ro­do, kad iš tik­rų­jų, ir jūs vi­si pui­kiai ži­no­te, kai įvyks­ta ta­ry­bos rin­ki­mai, kiek mes tu­ri­me skun­dų, nu­si­skun­di­mų, kiek mes daug tu­ri­me iš­spręs­ti ki­lu­sių kon­flik­tų dėl to, kad sa­vi­val­dy­bių ta­ry­bos ar­ba ne­ga­li su­da­ry­ti Eti­kos ko­mi­si­jų, ar­ba ne­ga­li iš­si­rink­ti Kon­tro­lės ko­mi­te­tų pir­mi­nin­kų, taip pat bū­na at­ve­jų, kai ne­ga­li pa­skir­ti pa­va­duo­to­jų ar­ba ad­mi­nist­ra­ci­jos di­rek­to­rių, nes ta­ry­ba, aiš­ku, su­si­de­da iš įvai­rių par­ti­jų ir par­ti­jos ne­ga­li ras­ti kom­pro­mi­so.</text:p>
        <text:p text:style-name="Roman">Tie­sio­gi­nio val­dy­mo įsta­ty­mo pir­mi­nis va­rian­tas bu­vo pri­im­tas 1995 me­tais. Kaip jau mi­nė­jau, re­a­li si­tu­a­ci­ja pa­ro­do, kad rei­kia rim­tes­nių po­ky­čių, nes įsta­ty­mas bu­vo ko­re­guo­tas sep­ty­nis kar­tus, bu­vo tik­rai la­bai ma­žai ko­re­guo­ta. Šiuo at­ve­ju mes siū­lo­me at­si­sa­ky­ti įsta­ty­me nu­sta­ty­tų pa­grin­dų įves­ti tie­sio­gi­nį val­dy­mą, kai sa­vi­val­dy­bės ta­ry­ba per Vie­tos sa­vi­val­dos įsta­ty­me nu­sta­ty­tą lai­ką, tai yra per du mė­ne­sius,<text:s/>ne­pa­ski­ria me­ro pa­va­duo­to­jo ir ne­su­da­ro sa­vi­val­dy­bės ta­ry­bos Kon­tro­lės ko­mi­te­to ir (ar) ne­pa­ski­ria šio ko­mi­te­to pir­mi­nin­ko, ne­su­da­ro sa­vi­val­dy­bės ta­ry­bos ko­mi­si­jų ir (ar) ne­pa­ski­ria šių ko­mi­si­jų pir­mi­nin­kų, nes šios ap­lin­ky­bės ne­ke­lia grės­mės es­mi­niams vals­ty­bės in­te­re­sams.<text:s/></text:p>
        <text:p text:style-name="Roman">Taip pat siū­lo­me at­si­sa­ky­ti įsta­ty­me nu­sta­ty­to tie­sio­gi­nio val­dy­mo įve­di­mo pa­grin­do, kai rem­da­ma­si teis­mų spren­di­mais Vy­riau­sy­bė kon­sta­tuo­ja, kad sa­vi­val­dy­bės ta­ry­ba šiurkš­čiai pa­žei­di­nė­ja Lie­tu­vos Res­pub­li­kos Kon­sti­tu­ci­ją bei įsta­ty­mus, nes Kon­sti­tu­ci­jos pa­žei­di­mo, juo­lab kva­li­fi­kuo­jant jį kaip šiurkš­tų, kon­sta­ta­vi­mas nė­ra Vy­riau­sy­bės kom­pe­ten­ci­ja.<text:s/></text:p>
        <text:p text:style-name="Roman">Siū­lo­me aiš­kiai įvar­din­ti, kad tie­sio­gi­nis val­dy­mas reiš­kia, kad sa­vi­val­dy­bės te­ri­to­ri­jo­je lai­ki­nai ap­ri­bo­ja­mas sa­vi­val­dos tei­sės įgy­ven­di­ni­mas. Taip pat nu­sta­to­me, kad pri­rei­kus sa­vi­val­dy­bių biu­dže­tus ga­lė­tų tiks­lin­ti Vy­riau­sy­bės įga­lio­ti­nis, jei­gu bū­tų įves­tas tie­sio­gi­nis val­dy­mas, o jei­gu tie­sio­gi­nis val­dy­mas įve­da­mas, kai sa­vi­val­dy­bės biu­dže­tas dar ne­pa­tvir­tin­tas, tai sa­vi­val­dy­bės veik­la fi­nan­suo­ja­ma Biu­dže­to san­da­ros įsta­ty­mo 29 straips­ny­je nu­sta­ty­ta tvar­ka. Biu­dže­tas ne­ga­li ta­da vir­šy­ti vie­nos dvy­lik­to­sios pra­ėju­sių me­tų biu­dže­to asig­na­vi­mų.</text:p>
        <text:p text:style-name="Roman">Kaip bus spren­džia­mos tos pro­ble­mos? Mes da­bar su­stip­rin­si­me opo­zi­ci­jos tei­sę, nes da­bar opo­zi­ci­ja į Eti­kos ko­mi­si­ją, Kon­tro­lės ko­mi­te­tą sa­vo na­rius de­le­guos. Tie žmo­nės tu­rės bū­ti ne­pri­ekaiš­tin­gos re­pu­ta­ci­jos, tu­rės pa­rei­gą už­pil­dy­ti vi­daus rei­ka­lų mi­nist­ro pa­vir­tin­tos for­mos de­kla­ra­ci­ją, ši de­kla­ra­ci­ja bus pa­tei­kia­ma me­rui ir skel­bia­ma vie­šai.<text:s/></text:p>
        <text:p text:style-name="Roman">Nu­sta­to­ma, kad as­muo, pri­ima­mas į vals­ty­bės ad­mi­nist­ra­ci­jos di­rek­to­riaus ar jo pa­va­duo­to­jo pa­rei­gas, tu­ri ati­tik­ti tei­sės ak­tuo­se nu­sta­ty­tus rei­ka­la­vi­mus, bū­ti­nus iš­duo­ti lei­di­mą dirb­ti ir su­si­pa­žin­ti su įslap­tin­ta in­for­ma­ci­ja.<text:s/></text:p>
        <text:p text:style-name="Roman">Siū­lo­ma, kad nau­jas įsta­ty­mo pro­jek­tas įsi­ga­lio­tų nuo ki­tų me­tų sau­sio 1 die­nos, nu­sta­tant, kad iki šio įsta­ty­mo įsi­ga­lio­ji­mo iš­rink­tų sa­vi­val­dy­bių ta­ry­bų, jų ski­ria­mų ad­mi­nist­ra­ci­jos di­rek­to­rių ir di­rek­to­rių pa­va­duo­to­jų, taip pat su­da­ro­mų ko­mi­te­tų ir ko­mi­si­jų veik­lai tai­ko­mos iki šio įsta­ty­mo įsi­ga­lio­ji­mo ga­lio­ju­sios Vie­tos sa­vi­val­dos įsta­ty­mo nuo­sta­tos.<text:s/></text:p>
        <text:p text:style-name="Roman"><text:span text:style-name="T283">PIRMININKĖ.</text:span><text:s/>Dė­ko­ja­me. Jū­sų no­ri klaus­ti Sei­mo na­riai. Pir­mo­ji klau­sia G. Skais­tė. Prašom.</text:p>
        <text:p text:style-name="Roman"><text:span text:style-name="T284">G. SKAISTĖ</text:span><text:s/><text:span text:style-name="T285">(</text:span><text:span text:style-name="T286">TS-LKDF</text:span><text:span text:style-name="T287">)</text:span>. Ne­ži­nau, ma­no nuo­mo­ne, vie­toj blo­go įsta­ty­mo jūs pa­da­rė­te dar ge­ro­kai blo­ges­nį, ne­gu jis bu­vo prieš tai. Jei­gu anks­čiau bu­vo bent te­ori­nė nuo­bau­da, bent te­ori­nė ga­li­my­bė, kad ta­ve svars­tys Vy­riau­sy­bė ir nu­spręs, kad at­ima­ma sa­vi­val­dos tei­sė ir įve­da­mas tie­sio­gi­nis val­dy­mas, tai šian­dien jo­kios nuo­bau­dos už įsta­ty­mų ne­vyk­dy­mą ne­lie­ka iš vi­so. Val­dan­tie­siems tie­siog be­lie­ka pa­siųs­ti opo­zi­ci­ją ant tri­jų rai­džių, iš vi­so ga­li­ma net ne­žiū­rė­ti į tą pu­sę, ne­tvir­tin­ti nei Kon­tro­lės ko­mi­te­to pir­mi­nin­ko, nei Eti­kos<text:s/>ko­mi­si­jos pir­mi­nin­ko, nes na­rius tai de­le­guo­ja, bet pir­mi­nin­ką, kaip su­pran­tu, vis tiek<text:s/>­lie­ka tvir­tin­ti ta­ry­bai. Aš ne­su­pran­tu, kur čia yra ge­ru­mas to įsta­ty­mo? Aš su­pran­tu, kad rei­kia at­fil­truo­ti at­ve­jus, kai bū­na grės­mė iš tik­rų­jų, kad ne­vyk­do­mos sa­vi­val­dos funk­ci­jos, ir ka­da tik­tai ne­di­de­lė grės­mė, tar­kim, de­mo­kra­tijai ir pa­na­šiems da­ly­kams, kai nė­ra tvir­ti­na­mos ins­ti­tu­ci­jos, ku­rios yra nu­ma­ty­tos įsta­ty­muo­se ir ga­ran­tuo­ja opo­zi­ci­jai tei­sę. Kaip jūs už­tik­rin­si­te, kad vis­gi sa­vi­val­dy­bės lai­ky­tų­si tų įsta­ty­mų, ku­riuos pri­ima Sei­mas?<text:s/></text:p>
        <text:soft-page-break/>
        <text:p text:style-name="Roman"><text:span text:style-name="T288">B. MALIUŠICKA-STANKEVIČ.</text:span><text:s/>Ačiū už klau­si­mą. Da­bar la­bai trum­pai pa­aiš­kin­siu. Pa­skir­ta nau­ja ta­ry­ba. Me­ras yra iš­ren­ka­mas tie­sio­giai. Jei­gu net­gi ta­ry­ba ne­iš­rinks me­ro pa­va­duo­to­jo, aš ma­nau, tik­rai grės­mės vals­ty­bei tai ne­su­da­rys.<text:s/></text:p>
        <text:p text:style-name="Roman">Iš ki­tos pu­sės, anks­čiau mes tu­rė­jo­me la­bai daug kon­flik­ti­nių si­tu­a­ci­jų, nes sa­vi­val­dy­bės ta­ry­bos na­riai ne­ga­lė­jo ap­si­spręs­ti dėl Kon­tro­lės ir Eti­kos ko­mi­te­tų, ka­dan­gi jie tu­rė­jo bal­suo­ti. Da­bar už tuos žmo­nes, jei­gu opo­zi­ci­ja pa­siū­lys, jie ne­tu­rės bal­suo­ti, nes opo­zi­ci­ja de­le­guos sa­vo na­rius.<text:s/></text:p>
        <text:p text:style-name="Roman"><text:span text:style-name="T289">PIRMININKĖ.</text:span><text:span text:style-name="T290"><text:s/></text:span>Ger­bia­mi ko­le­gos, gal iš­si­aiš­kin­si­me, jei­gu bus pri­tar­ta,<text:s/>ko­mi­te­tuo­se.<text:s/></text:p>
        <text:p text:style-name="Roman">Ki­tas klau­sian­tis – A. Strel­čiū­nas. Pra­šom.</text:p>
        <text:p text:style-name="Roman"><text:span text:style-name="T291">A. STRELČIŪNAS</text:span><text:span text:style-name="T292"><text:s/></text:span><text:span text:style-name="T293">(</text:span><text:span text:style-name="T294">TS-LKDF</text:span><text:span text:style-name="T295">)</text:span><text:span text:style-name="T296">. Ger</text:span><text:span text:style-name="T297">­bia</text:span><text:span text:style-name="T298">­ma pre</text:span><text:span text:style-name="T299">­l</text:span><text:span text:style-name="T300">e</text:span><text:span text:style-name="T301">g</text:span><text:span text:style-name="T302">en</text:span><text:span text:style-name="T303">­te, da</text:span><text:span text:style-name="T304">­bar jūs kei</text:span><text:span text:style-name="T305">­čia</text:span><text:span text:style-name="T306">­te įsta</text:span><text:span text:style-name="T307">­ty</text:span><text:span text:style-name="T308">­me ad</text:span><text:span text:style-name="T309">­mi</text:span><text:span text:style-name="T310">­nist</text:span><text:span text:style-name="T311">­ra</text:span><text:span text:style-name="T312">­ci</text:span><text:span text:style-name="T313">­jos di</text:span><text:span text:style-name="T314">­rek</text:span><text:span text:style-name="T315">­to</text:span><text:span text:style-name="T316">­riaus pa</text:span><text:span text:style-name="T317">­sky</text:span><text:span text:style-name="T318">­ri</text:span><text:span text:style-name="T319">­mo lai</text:span><text:span text:style-name="T320">­ką. Kaip jūs įsi</text:span><text:span text:style-name="T321">­vaiz</text:span><text:span text:style-name="T322">­duo</text:span><text:span text:style-name="T323">­ja</text:span><text:span text:style-name="T324">­te, kad tris mė</text:span><text:span text:style-name="T325">­ne</text:span><text:span text:style-name="T326">­sius vie</text:span><text:span text:style-name="T327">­nas pa</text:span><text:span text:style-name="T328">­grin</text:span><text:span text:style-name="T329">­di</text:span><text:span text:style-name="T330">­nis sa</text:span><text:span text:style-name="T331">­vi</text:span><text:span text:style-name="T332">­val</text:span><text:span text:style-name="T333">­dy</text:span><text:span text:style-name="T334">­bės pa</text:span><text:span text:style-name="T335">­rei</text:span><text:span text:style-name="T336">­gū</text:span><text:span text:style-name="T337">­nas nė</text:span><text:span text:style-name="T338">­ra pa</text:span><text:span text:style-name="T339">­skir</text:span><text:span text:style-name="T340">­tas? Pir</text:span><text:span text:style-name="T341">­miau</text:span><text:span text:style-name="T342">­sia tu</text:span><text:span text:style-name="T343">­rė</text:span><text:span text:style-name="T344">­tų, jei</text:span><text:span text:style-name="T345">­gu ir teik</text:span><text:span text:style-name="T346">­tu</text:span><text:span text:style-name="T347">­mė</text:span><text:span text:style-name="T348">­te, tai tu</text:span><text:span text:style-name="T349">­rė</text:span><text:span text:style-name="T350">­tų bū</text:span><text:span text:style-name="T351">­ti vie</text:span><text:span text:style-name="T352">­no</text:span><text:span text:style-name="T353">­das Kon</text:span><text:span text:style-name="T354">­tro</text:span><text:span text:style-name="T355">­lės ko</text:span><text:span text:style-name="T356">­mi</text:span><text:span text:style-name="T357">­te</text:span><text:span text:style-name="T358">­to, Eti</text:span><text:span text:style-name="T359">­kos ko</text:span><text:span text:style-name="T360">­mi</text:span><text:span text:style-name="T361">­si</text:span><text:span text:style-name="T362">­jos pir</text:span><text:span text:style-name="T363">­mi</text:span><text:span text:style-name="T364">­nin</text:span><text:span text:style-name="T365">­ko ir ad</text:span><text:span text:style-name="T366">­mi</text:span><text:span text:style-name="T367">­nist</text:span><text:span text:style-name="T368">­ra</text:span><text:span text:style-name="T369">­ci</text:span><text:span text:style-name="T370">­jos di</text:span><text:span text:style-name="T371">­rek</text:span><text:span text:style-name="T372">­to</text:span><text:span text:style-name="T373">­rius ter</text:span><text:span text:style-name="T374">­mi</text:span><text:span text:style-name="T375">­nas, tik</text:span><text:span text:style-name="T376">­rai ne il</text:span><text:span text:style-name="T377">­ges</text:span><text:span text:style-name="T378">­nis kaip du mė</text:span><text:span text:style-name="T379">­ne</text:span><text:span text:style-name="T380">­siai. Ži</text:span><text:span text:style-name="T381">­no</text:span><text:span text:style-name="T382">­ma, ką ir mi</text:span><text:span text:style-name="T383">­nė</text:span><text:span text:style-name="T384">­jo ger</text:span><text:span text:style-name="T385">­bia</text:span><text:span text:style-name="T386">­ma G. Skais</text:span><text:span text:style-name="T387">­tė, tai vis</text:span><text:span text:style-name="T388">­gi jo</text:span><text:span text:style-name="T389">­kių prie</text:span><text:span text:style-name="T390">­mo</text:span><text:span text:style-name="T391">­nių ne</text:span><text:span text:style-name="T392">­ga</text:span><text:span text:style-name="T393">­li im</text:span><text:span text:style-name="T394">­tis Vy</text:span><text:span text:style-name="T395">­riau</text:span><text:span text:style-name="T396">­sy</text:span><text:span text:style-name="T397">­bės at</text:span><text:span text:style-name="T398">­sto</text:span><text:span text:style-name="T399">­vas, jei</text:span><text:span text:style-name="T400">­gu ne</text:span><text:span text:style-name="T401">­pa</text:span><text:span text:style-name="T402">­ski</text:span><text:span text:style-name="T403">­ria</text:span><text:span text:style-name="T404">­mas vie</text:span><text:span text:style-name="T405">­nas ar ki</text:span><text:span text:style-name="T406">­tas pa</text:span><text:span text:style-name="T407">­rei</text:span><text:span text:style-name="T408">­gū</text:span><text:span text:style-name="T409">­nas.</text:span></text:p>
        <text:p text:style-name="Roman"><text:span text:style-name="T410">B. MALIUŠICKA-STANKEVIČ.</text:span><text:s/>Apie sa­va­val­dy­bės ad­mi­nist­ra­ci­jos di­rek­to­riaus pa­sky­ri­mą šiuo at­ve­ju ne­kal­ba­ma. Čia kal­ba­ma at­si­sa­ky­ti, jei­gu lai­ku ne­pa­ski­ria me­ro pa­va­duo­to­jo ar­ba ne­su­da­ro sa­vi­val­dy­bės ta­ry­bos ko­mi­te­tų, tai yra Kon­tro­lės ir Eti­kos. Dėl ad­mi­nist­ra­ci­jos di­rek­to­riaus čia yra pa­pil­do­ma tik tuo, kad ad­mi­nist­ra­ci­jos di­rek­to­rius ir jo pa­va­duo­to­jai tu­ri ati­tik­ti tei­sės ak­tuo­se nu­sta­ty­tus rei­ka­la­vi­mus, tai yra bū­ti­nus iš­duo­dant lei­di­mą dirb­ti su įslap­tin­ta in­for­ma­ci­ja.<text:s/></text:p>
        <text:p text:style-name="Roman"><text:span text:style-name="T411">PIRMININKĖ.</text:span><text:span text:style-name="T412"><text:s/></text:span>Klau­sia D. Ša­ka­lie­nė.</text:p>
        <text:p text:style-name="Roman"><text:span text:style-name="T413">D. ŠAKALIENĖ</text:span><text:span text:style-name="T414"><text:s/></text:span><text:span text:style-name="T415">(</text:span><text:span text:style-name="T416">LSDPF</text:span><text:span text:style-name="T417">)</text:span><text:span text:style-name="T418">.</text:span><text:s/>No­rė­jau pa­si­tiks­lin­ti, o ko­dėl yra ri­bo­ja­mi Sei­mo įga­lio­ji­mai?<text:s/>6 straips­nio pa­kei­ti­me nu­ma­to­ma, kad ne­be­tu­rės ga­li­my­bės Sei­mas, tvir­tin­da­mas Res­pub­li­kos Pre­zi­den­to spren­di­mą įves­ti ne­pa­pras­tą­ją pa­dė­tį, pa­keis­ti jo nuo­sta­tų te­ri­to­ri­jos at­žvil­giu, truk­mės at­žvil­giu ar nu­ma­ty­tų kon­sti­tu­ci­nių tei­sių ir lais­vių ap­ri­bo­ji­mo po­žiū­riu. Ko­dėl at­ima­ma ši­ta ga­li­my­bė iš Sei­mo? Ko­kiu tiks­lu ir kas vie­to­je to?<text:s/></text:p>
        <text:p text:style-name="Roman"><text:span text:style-name="T419">B. MALIUŠICKA-STANKEVIČ.</text:span><text:s/>Ta ga­li­my­bė lie­ka, tik­tai da­bar dėl tie­sio­gi­nio val­dy­mo tik­rai bu­vo la­bai, kaip ge­riau čia<text:s/>pa­sa­kius,<text:s/>ap­krau­ta vi­sų pir­ma Vy­riau­sy­bė, nes Vy­riau­sy­bė tu­ri teik­ti Sei­mui svars­ty­ti dėl tie­sio­gi­nio val­dy­mo įve­di­mo. Bet kaip mes ma­to­me, ro­do prak­ti­ka, kad, pa­vyz­džiui, jei­gu pa­im­si­me 2019 me­tus, per 2019 me­tus spren­dė­me 19 kon­flik­ti­nių si­tu­a­ci­jų, ir tos si­tu­a­ci­jos bu­vo iš­spren­džia­mos per vie­ną mė­ne­sį, ka­dan­gi ta­ry­bos po­sė­džiai ne­bū­na kiek­vie­ną die­ną. Jie bū­na vie­ną kar­tą per mė­ne­sį. Vis tiek tu­ri ap­svars­ty­ti ko­mi­te­tai, ir kiek­vie­nas tas iš klau­si­mų bu­vo iš­spręs­tas. Mes ma­no­me, kad to­kį kaip tie­sio­gi­nį val­dy­mą rei­kė­tų tai­ky­ti tik kraš­tu­ti­niais at­ve­jais.</text:p>
        <text:p text:style-name="Roman"><text:span text:style-name="T420">PIRMININKĖ.</text:span><text:span text:style-name="T421"><text:s/></text:span>Pra­šau. Per šo­ni­nį mik­ro­fo­ną – A. Strel­čiū­nas.</text:p>
        <text:p text:style-name="Roman"><text:span text:style-name="T422">A. STRELČIŪNAS</text:span><text:span text:style-name="T423"><text:s/></text:span><text:span text:style-name="T424">(</text:span><text:span text:style-name="T425">TS-LKDF</text:span><text:span text:style-name="T426">)</text:span><text:span text:style-name="T427">. Šiuo klau</text:span><text:span text:style-name="T428">­si</text:span><text:span text:style-name="T429">­mu tik</text:span><text:span text:style-name="T430">­rai ne</text:span><text:span text:style-name="T431">­ga</text:span><text:span text:style-name="T432">­vo</text:span><text:span text:style-name="T433">­me daug at</text:span><text:span text:style-name="T434">­sa</text:span><text:span text:style-name="T435">­ky</text:span><text:span text:style-name="T436">­mų, tai frak</text:span><text:span text:style-name="T437">­ci</text:span><text:span text:style-name="T438">­jos var</text:span><text:span text:style-name="T439">­du pra</text:span><text:span text:style-name="T440">­šo</text:span><text:span text:style-name="T441">­me per</text:span><text:span text:style-name="T442">­trau</text:span><text:span text:style-name="T443">­kos iki ki</text:span><text:span text:style-name="T444">­to po</text:span><text:span text:style-name="T445">­sė</text:span><text:span text:style-name="T446">­džio.<text:s/></text:span></text:p>
        <text:p text:style-name="Roman"><text:span text:style-name="T447">PIRMININKĖ.</text:span><text:span text:style-name="T448"><text:s/></text:span><text:span text:style-name="T449">Ger</text:span><text:span text:style-name="T450">­bia</text:span><text:span text:style-name="T451">­mi ko</text:span><text:span text:style-name="T452">­le</text:span><text:span text:style-name="T453">­gos, pra</text:span><text:span text:style-name="T454">­šau<text:s/></text:span>ap­si­spręs­ti ir bal­suo­ti, ar skelb­ti per­trau­ką dėl tei­kia­mo įsta­ty­mų pa­ke­to.<text:s/></text:p>
        <text:p text:style-name="Roman">Bal­sa­vo 64 Sei­mo na­riai: už – 25, prieš – 22, su­si­lai­kė 17. Per­trau­ka iki ki­to po­sė­džio. Ir tas pats dėl ly­di­mų­jų.<text:s/></text:p>
        <text:p text:style-name="Roman">E. Pu­pi­nis per šo­ni­nį mik­ro­fo­ną.<text:s/></text:p>
        <text:p text:style-name="Roman"><text:span text:style-name="T455">E. PUPINIS</text:span><text:s/><text:span text:style-name="T456">(</text:span><text:span text:style-name="T457">TS-LKDF</text:span><text:span text:style-name="T458">)</text:span>. Ačiū, ačiū, ačiū, ačiū, ačiū. Iš tik­rų­jų, ger­bia­mi ko­le­gos, ne­ži­nau, kaip čia dir­ba mi­nis­te­ri­ja ir ko­mi­te­tas, nes jei­gu pa­si­žiū­rė­si­te į Vie­tos sa­vi­val­dos įsta­ty­mą, ten fak­tiš­kai daug kas kei­čia­ma, ką mes jau svars­ty­mo sta­di­jo­je esa­me svars­tę dėl to pa­ties įsta­ty­mo. Gal­būt ga­lė­tų kaip nors mi­nis­te­ri­ja ir Sei­mo Vals­ty­bės val­dy­mo ir sa­vi­val­dy­bių ko­mi­te­tas de­rin­ti tuos klau­si­mus, nes mes pri­ima­me įsta­ty­mą ant įsta­ty­mo. Ma­ny­čiau, kad rei­kė­tų gal­būt per­žiū­rė­ti. 14 straips­nio 9 da­lį kei­čia ir ki­tas<text:s/>dalis, ku­rių jau iš es­mės yra be­veik pri­ėmi­mo sta­di­ja. Tai ką, mes po sa­vai­tės pri­im­si­me įsta­ty­mą ir vėl ki­tą pri­imi­nė­si­me?</text:p>
        <text:soft-page-break/>
        <text:p text:style-name="Roman"><text:span text:style-name="T459">PIRMININKĖ.</text:span><text:span text:style-name="T460"><text:s/></text:span>Per šo­ni­nį mik­ro­fo­ną R. Šar­knic­kas.</text:p>
        <text:p text:style-name="Roman"><text:span text:style-name="T461">R. ŠARKNICKAS</text:span><text:s/><text:span text:style-name="T462">(</text:span><text:span text:style-name="T463">LVŽSF</text:span><text:span text:style-name="T464">)</text:span>. Gai­la, kad opo­zi­ci­ja pa­pra­šė per­trau­kos bū­tent dėl šio įsta­ty­mo pro­jek­to, nes Aly­taus mies­to sa­vi­val­dy­bė­je yra di­džiu­lė pro­ble­ma – per mė­ne­sį in­ter­pe­lia­ci­ja pa­reikš­ta ad­mi­nist­ra­ci­jos di­rek­to­riui, pa­va­duo­to­jui ir vi­ce­me­rui. Da­bar yra be val­džios. To­dėl bu­vo rei­ka­lin­ga pa­gal­ba. Ačiū.<text:s/></text:p>
        <text:p text:style-name="Roman"><text:span text:style-name="T465">PIRMININKĖ.</text:span><text:span text:style-name="T466"><text:s/></text:span>Ar G. Bu­ro­kie­nė no­ri pa­reikš­ti?</text:p>
        <text:p text:style-name="Roman"><text:span text:style-name="T467">G. BUROKIENĖ</text:span><text:s/><text:span text:style-name="T468">(</text:span><text:span text:style-name="T469">LVŽSF</text:span><text:span text:style-name="T470">)</text:span>. Taip, aš no­riu pri­min­ti E. Pu­pi­niui, kad čia yra Vy­riau­sy­bės, ne ko­mi­te­to įsta­ty­mo pro­jek­tas. Ko­mi­te­tas jau pri­ėmė pa­sta­bas. Vy­riau­sy­bei rei­kia at­kreip­ti dė­me­sį, ką rei­kia keis­ti.<text:s/></text:p>
        <text:p text:style-name="Roman"><text:span text:style-name="T471">PIRMININKĖ.</text:span><text:span text:style-name="T472"><text:s/></text:span>Min­tis ir bu­vo, kad rei­kė­tų de­rin­ti su ko­mi­te­tu ir ko­mi­te­tui su Vy­riau­sy­be. Per cen­tri­nį šo­ni­nį mik­ro­fo­ną D. Ša­ka­lie­nė. Pra­šom.</text:p>
        <text:p text:style-name="Roman"><text:span text:style-name="T473">D. ŠAKALIENĖ</text:span><text:span text:style-name="T474"><text:s/></text:span><text:span text:style-name="T475">(</text:span><text:span text:style-name="T476">LSDPF</text:span><text:span text:style-name="T477">)</text:span><text:span text:style-name="T478">.</text:span><text:s/>Aš iš tik­rų­jų ti­kiuo­si, kad gal iki ki­to svars­ty­mo bus įver­tin­ta ly­di­muo­siuo­se tei­sės ak­tų pro­jek­tuo­se, ko­dėl tam tik­ri pa­kei­ti­mai yra da­ro­mi, ap­skri­tai ko­kia lo­gi­ka, nes vi­siš­kai ne­bu­vo at­sa­ky­mo, ko­dėl bū­tent dėl ne­pa­pras­to­sios pa­dė­ties įve­di­mo Lie­tu­vos Res­pub­li­kos Pre­zi­den­to spren­di­mo ne­ga­li Sei­mas pa­keis­ti, nes tai vi­siš­kai ne­su­si­ję su tuo tie­sio­gi­niu val­dy­mu sa­vi­val­dy­bė­se. To­dėl bū­tų la­bai ge­rai vis dėl­to su­de­rin­ti, nes yra ri­bo­ja­mos Sei­mo ga­lios dėl ne­pa­pras­to­sios pa­dė­ties įve­di­mo.<text:s/></text:p>
        <text:p text:style-name="Roman"><text:span text:style-name="T479">PIRMININKĖ.</text:span><text:span text:style-name="T480"><text:s/></text:span>Dė­ko­ju. Ger­bia­mi ko­le­gos, ap­si­kei­tė­me nuo­mo­nė­mis. Yra pa­da­ry­ta per­trau­ka. Ma­nau, kad ko­mi­te­tas pa­si­žiū­rės į šiuos įsta­ty­mų pro­jek­tus, kad to­liau tei­kiant ir<text:s/>svars­tant bū­tų pa­da­ry­ta kaip pri­de­ra.<text:s/></text:p>
        <text:p text:style-name="Roman"/>
        <text:p text:style-name="Laikas">14.38 val.</text:p>
        <text:p text:style-name="Roman12">Vien­kar­ti­nės iš­mo­kos so­cia­li­nio drau­di­mo pen­si­jų ir šal­pos iš­mo­kų ga­vė­jams įstatymo<text:s/>Nr. XIII-2886 pa­kei­ti­mo įsta­ty­mo pro­jek­tas<text:s/>Nr. XIIIP-5149 (<text:span text:style-name="T481">pa</text:span><text:span text:style-name="T482">­tei</text:span><text:span text:style-name="T483">­ki</text:span><text:span text:style-name="T484">­mo tę</text:span><text:span text:style-name="T485">­si</text:span><text:span text:style-name="T486">­nys</text:span>)</text:p>
        <text:p text:style-name="Roman"/>
        <text:p text:style-name="Roman">Bai­gė­si mū­sų pus­va­lan­džio per­trau­ka, pa­da­ry­ta dėl Vien­kar­ti­nės iš­mo­kos so­cia­li­nio drau­di­mo<text:span text:style-name="T487"><text:s/>pen</text:span><text:span text:style-name="T488">­si</text:span><text:span text:style-name="T489">­jų ir šal</text:span><text:span text:style-name="T490">­pos iš</text:span><text:span text:style-name="T491">­mo</text:span><text:span text:style-name="T492">­kų ga</text:span><text:span text:style-name="T493">­vė</text:span><text:span text:style-name="T494">­jams įsta</text:span><text:span text:style-name="T495">­ty</text:span><text:span text:style-name="T496">­mo pa</text:span><text:span text:style-name="T497">­kei</text:span><text:span text:style-name="T498">­ti</text:span><text:span text:style-name="T499">­mo įsta</text:span><text:span text:style-name="T500">­ty</text:span><text:span text:style-name="T501">­mo pro</text:span><text:span text:style-name="T502">­jek</text:span><text:span text:style-name="T503">­to Nr. XIIIP-5149.<text:s/></text:span>Kvie­čiu į tri­bū­ną Z. Je­dins­kį jį pa­teik­ti.<text:s/></text:p>
        <text:p text:style-name="Roman"><text:span text:style-name="T504">Z. JEDINSKIJ</text:span><text:span text:style-name="T505"><text:s/></text:span><text:span text:style-name="T506">(</text:span><text:span text:style-name="T507">LLRA-KŠSF</text:span><text:span text:style-name="T508">)</text:span><text:span text:style-name="T509">.</text:span><text:s/>Ger­bia­mi ko­le­gos, vi­du­ti­nė so­cia­li­nio drau­di­mo se­nat­vės pen­si­ja Lie­tu­vo­je 2020 me­tų lie­pos mė­ne­sį sie­kė tik 377 eu­rus, o vi­du­ti­nė se­nat­vės pen­si­ja tu­rin­čių bū­ti­ną­jį sta­žą – 399 eu­rus. Pen­si­jos dy­dis Lie­tu­vo­je, tai yra san­ty­kis tarp vi­du­ti­nio at­ly­gi­ni­mo ir pen­si­jos dy­džio Lie­tu­vo­je yra pats že­miau­sias Eu­ro­pos Są­jun­go­je, mes esa­me pas­ku­ti­nė­je vie­to­je. (<text:span text:style-name="T510">Bal</text:span><text:span text:style-name="T511">­sai sa</text:span><text:span text:style-name="T512">­lė</text:span><text:span text:style-name="T513">­je</text:span>) Pra­šau, ga­li­te sau re­pli­kuo­ti, ga­li­te, jei­gu no­ri­te, pa­žiū­rė­ti sta­tis­ti­ką, tai yra fak­tas.<text:s/></text:p>
        <text:p text:style-name="Roman">Mū­sų ša­ly­je se­nat­vės ir šal­pos iš­mo­kas gau­nan­tys žmo­nės daž­nai at­si­du­ria ties skur­do ri­ba. Pe­ri­odiš­kai at­lie­ka­mi vi­suo­me­nės nuo­mo­nės ty­ri­mai ro­do, kad apie 80 %<text:s/>ap­klaus­tų­jų pen­si­jų ga­vė­jų nu­ro­do, jog da­bar­ti­nės pen­si­jos jiems ne­pa­kan­ka, 19 %<text:s/>pa­sa­kė, kad jiems pa­kan­ka tų lė­šų tik svar­biau­siems po­rei­kiams, ir tik 1 %<text:s/>– vi­siš­kai pa­kan­ka da­bar­ti­nės pen­si­jos. Ap­klau­sos pa­ro­dė, kad sen­jo­rai ir šal­pos pen­si­jų ga­vė­jai pri­vers­ti ri­bo­ti mais­to pro­duk­tus ar­ba pirk­ti pa­čius pi­giau­sius, at­si­sa­ky­ti rei­ka­lin­gų vais­tų. Taip pat ri­bo­ja pra­mo­gas, kul­tū­ri­nius po­rei­kius, ne­per­ka nau­jų daik­tų vie­toj su­si­dė­vė­ju­sių, sten­gia­si tau­py­ti van­de­nį ir ši­lu­mą.<text:s/></text:p>
        <text:p text:style-name="Roman">To­kia si­tu­a­ci­ja ver­čia im­tis prie­mo­nių, ku­rios bent šiek tiek<text:s/>pa­ge­rin­tų ties skur­do ri­ba at­si­dū­ru­sių<text:s/>fi­nan­si­nę si­tu­a­ci­ją. Mū­sų pa­siū­ly­mas yra la­bai pa­pras­tas ir kon­kre­tus. Mes siū­lo­me, kad vi­si pen­si­jų ga­vė­jai gau­tų 200 eu­rų<text:s/>vien­kar­ti­nę iš­mo­ką. Ta iš­mo­ka bū­tų mo­ka­ma rug­pjū­čio mė­ne­sį, o pas­ku­ti­nis ter­mi­nas, kai pen­si­nin­kas gau­tų,<text:s/>bū­tų gruo­džio mė­nuo. Tai tiek. Ačiū. Lau­kiu klau­si­mų.<text:s/></text:p>
        <text:p text:style-name="Roman"><text:span text:style-name="T514">PIRMININKĖ.</text:span><text:s/>Dė­ko­ja­me. Yra no­rin­čių jū­sų klaus­ti. Pir­mo­ji G. Skais­tė. Pra­šom.<text:s/></text:p>
        <text:p text:style-name="Roman"><text:span text:style-name="T515">G. SKAISTĖ</text:span><text:s/><text:span text:style-name="T516">(</text:span><text:span text:style-name="T517">TS-LKDF</text:span><text:span text:style-name="T518">)</text:span>. Šis jū­sų pa­siū­ly­mas toks aki­vaiz­dus prieš­rin­ki­mi­nis<text:s/><text:span text:style-name="T519">pa</text:span><text:span text:style-name="T520">­si</text:span><text:span text:style-name="T521">­fran</text:span><text:span text:style-name="T522">­ti</text:span><text:span text:style-name="T523">­ni</text:span><text:span text:style-name="T524">­mas</text:span>, kai pas­ku­ti­nį po­sė­dį prieš rin­ki­mus ban­do­te pa­do­va­no­ti 200 eu­rų, pa­si­ro­dy­ti kaip Ka­lė­dų se­ne­liai. Ra­šo­te, kad tei­ki­mas rug­pjū­čio mė­ne­sį, bet aiš­ki­na­ma­ja­me raš­te do­va­no­ja­te ka­lė­di­nes do­va­nas ir sa­ko­te, kad tai su­si­ję su Kū­čių sta­lu.<text:s/></text:p>
        <text:soft-page-break/>
        <text:p text:style-name="Roman">Ma­no klau­si­mas. Vis­gi skur­das ir skur­do nai­ki­ni­mas ne­su­si­jęs su vien­kar­ti­nė­mis iš­mo­ko­mis. Man at­ro­do, daug nuo­sek­liau bū­tų di­din­ti se­nat­vės pen­si­jas, ku­rios yra mo­ka­mos kas mė­ne­sį, o ne do­va­no­ti do­va­nas vie­ną kar­tą per me­tus.<text:s/></text:p>
        <text:p text:style-name="Roman">Ma­no ki­tas klau­si­mas. Ka­dan­gi mes su L. Kas­čiū­nu esa­me įre­gist­ra­vę įsta­ty­mą, tar­ki­me, dėl vie­ni­šų as­me­nų pen­si­jų, ku­rioms įgy­ven­din­ti rei­kė­tų per­pus ma­žiau lė­šų, tai yra 90 mln.<text:s/>vie­toj jū­sų siū­lo­mų 180, ir bū­tent to­je gru­pė­je skur­do ly­gis yra 64 %, du treč­da­liai vie­ni­šų pen­si­nin­kų skurs­ta, ar ne­ma­no­te, kad tam pro­jek­tui tu­rė­tų bū­ti vis­gi tei­kia­mas pri­ori­te­tas, o ne vien­kar­ti­nėms iš­mo­koms, kaip jū­sų at­ve­ju.</text:p>
        <text:p text:style-name="Roman"><text:span text:style-name="T525">Z. JEDINSKIJ</text:span><text:span text:style-name="T526"><text:s/></text:span><text:span text:style-name="T527">(</text:span><text:span text:style-name="T528">LLRA-KŠSF</text:span><text:span text:style-name="T529">)</text:span><text:span text:style-name="T530">.</text:span><text:s/>Mū­sų rin­ki­mų pro­gra­mo­je yra punk­tas – di­din­ti pen­si­jas. Di­din­ti kas­met maž­daug po 10 %. Bet jei­gu pen­si­nin­kas gaus iš­mo­ką, nors ir vien­kar­ti­nę, tai yra ir šioks toks pen­si­jos pa­di­di­ni­mas.<text:s/></text:p>
        <text:p text:style-name="Roman">O da­bar at­sa­ky­siu į jū­sų pir­mą klau­si­mą dėl prieš­rin­ki­mi­nės do­va­nė­lės. Ger­bia­mi ko­le­gos, mes vi­si, čia sė­din­tys, nuo pir­mos ka­den­ci­jos die­nos iki pas­ku­ti­nės die­nos tei­kia­me įsta­ty­mus, kad (pa­var­to­siu ši­tą žo­dį) pa­tik­tu­me rin­kė­jams, ir nė­ra čia nie­ko blo­go. Tik yra vie­nas skir­tu­mas. Da­lis iš mū­sų tar­nau­ja ban­ki­nin­kams, oli­gar­chams, ne­aiš­kios kil­mės fi­nan­si­nėms struk­tū­roms, fon­dams, o mes, Lie­tu­vos len­kų rin­ki­mų ak­ci­jos-Krikš­čio­niš­kų šei­mų są­jun­ga, tar­nau­ja­me pa­pras­tiems pi­lie­čiams, ku­rie dir­ba, ku­rie da­bar iš­ėję į pen­si­ją at­si­du­ria<text:s/>ties skur­do ri­ba. Mes siek­si­me, kad šis pro­jek­tas, kad šis įsta­ty­mas bū­tų įgy­ven­din­tas, pri­im­tas.<text:s/></text:p>
        <text:p text:style-name="Roman"><text:span text:style-name="T531">PIRMININKĖ.</text:span><text:s/>Klau­sia V. Čmi­ly­tė-Niel­sen, nes S. Gent­vi­lo ne­ma­tau sa­lė­je. Pra­šom.</text:p>
        <text:p text:style-name="Roman"><text:span text:style-name="T532">V. ČMILYTĖ-NIELSEN</text:span><text:s/><text:span text:style-name="T533">(</text:span><text:span text:style-name="T534">LSF</text:span><text:span text:style-name="T535">)</text:span>. Ačiū, ger­bia­ma po­sė­džio pir­mi­nin­ke. Ger­bia­mas ko­le­ga, jūs vis­gi ne­at­sa­kė­te į prieš tai klau­sian­čios klau­si­mą ir aš jį pa­kar­to­siu, pa­pil­dy­siu. Ko­dėl vis­gi pa­si­rink­tas pas­ku­ti­nis po­sė­dis prieš pir­mą­jį rin­ki­mų tu­rą. Kaip jūs pats pa­sa­kė­te, mes ket­ve­rius me­tus čia sė­di­me ir siū­lo­me įvai­rius pro­jek­tus. Kaip tai įvy­ko ir ko­dėl toks su­ta­pi­mas, kad štai pas­ku­ti­nis po­sė­dis prieš rin­ki­mus ir jūs siū­lo­te šį įsta­ty­mo pro­jek­tą, ku­rį gy­ven­din­ti tu­rė­si­te gal­būt jau vi­siš­kai net ne jūs. Ir dar gal ga­lė­tu­mė­te pa­sa­ky­ti, ko­kiais kri­te­ri­jais rem­da­mie­si jūs nu­ta­rė­te, kad bū­tent ši vi­suo­me­nės gru­pė la­biau nu­si­pel­nė, kaip jūs for­mu­luo­ja­te, gau­ses­nio Kū­čių ir Ka­lė­dų sta­lo.<text:s/></text:p>
        <text:p text:style-name="Roman"><text:span text:style-name="T536">Z. JEDINSKIJ</text:span><text:span text:style-name="T537"><text:s/></text:span><text:span text:style-name="T538">(</text:span><text:span text:style-name="T539">LLRA-KŠSF</text:span><text:span text:style-name="T540">)</text:span><text:span text:style-name="T541">.</text:span><text:s/>Ačiū už klau­si­mą. Man at­ro­do, aš į pir­mą klau­si­mą at­sa­kiau. O da­bar dėl jū­sų, ko­dėl prieš Kū­čias, ko­dėl prieš Nau­juo­sius me­tus? Nė­ra čia nie­ko keis­to. Ga­lų ga­le vi­si mes, ne tik pen­si­nin­kai, dau­giau­sia per­ka­me ir iš­lai­dau­ja­me prieš Kū­čias, to­dėl kad yra nuo­lai­dos. Ir ne tik pen­si­nin­kai, čia vi­si sė­din­tys tur­būt sten­gia­si kuo dau­giau ap­si­pirk­ti prieš Kū­čias.</text:p>
        <text:p text:style-name="Roman">O dėl pen­si­nin­kų, tai pri­pa­žin­ki­me, kad čia yra tie, ku­rie iš­ties yra nu­skriaus­ti pen­si­jos dy­džio, ir kad jiems prieš Ka­lė­das bū­tų ga­li­my­bė ap­si­pirk­ti, bū­tų ga­li­my­bė nors prieš šven­tes tu­rė­ti ge­rai pa­deng­tą sta­lą ar­ba vai­kams, anū­kams pa­da­ry­ti do­va­nė­les. Ne­jau­gi mes tam prieš­ta­rau­si­me? Mes tai tik­rai ne. Jei­gu jūs prieš, tai sa­vo bal­sais pa­ro­dy­ki­te, pra­šom.</text:p>
        <text:p text:style-name="Roman"><text:span text:style-name="T542">PIRMININKĖ.</text:span><text:s/>Klau­sia A. Sy­sas, nes K. Gla­vec­ko taip pat sa­lė­je ne­ma­tau.</text:p>
        <text:p text:style-name="Roman"><text:span text:style-name="T543">A. SYSAS</text:span><text:span text:style-name="T544"><text:s/></text:span><text:span text:style-name="T545">(</text:span><text:span text:style-name="T546">LSDPF</text:span><text:span text:style-name="T547">)</text:span><text:span text:style-name="T548">.<text:s/></text:span>Ačiū, pir­mi­nin­ke. Gra­žu klau­sy­ti. Kas ne­no­ri bū­ti ge­ras vi­sų są­skai­ta? Man su­pran­ta­mas no­ras pa­tik­ti rin­kė­jams, nes prieš kiek­vie­nus rin­ki­mus mes ma­to­me dau­gy­bę to­kių įsta­ty­mų pro­jek­tų, ir aš pa­lai­ky­čiau, bet man ky­la klau­si­mas. Šių me­tų „Sod­ros“ biu­dže­tas de­fi­ci­ti­nis, nes me­tus jau baig­si­me su mi­nus 50 mln.<text:s/>Tai ma­no klau­si­mas jums. Da­lin­ti yra la­bai ge­ra ir leng­va. Iš ko pa­im­si­te pi­ni­gus, kad ga­lė­tu­mė­te iš­mo­kė­ti šiuos 180 mln.? Bet ne­pa­sa­ko­ki­te – iš še­šė­lio ir vis­ką. Kon­kre­čiai – iš ko pa­im­si­te 180, o kam duo­si­te, mes jau ži­no­me. Ačiū.</text:p>
        <text:p text:style-name="Roman"><text:span text:style-name="T549">Z. JEDINSKIJ</text:span><text:span text:style-name="T550"><text:s/></text:span><text:span text:style-name="T551">(</text:span><text:span text:style-name="T552">LLRA-KŠSF</text:span><text:span text:style-name="T553">)</text:span><text:span text:style-name="T554">.</text:span><text:s/>Ačiū už la­bai ge­rą klau­si­mą, ger­bia­mas ko­le­ga. Jūs tur­būt pui­kiai ži­no­te, kad Sei­me ir šio­je ka­den­ci­jo­je vi­sai ne­se­niai mes bal­sa­vo­me ir kon­ser­va­to­rių, ir jū­sų dė­ka bu­vo at­mes­tas mū­sų pa­siū­ly­mas – Ban­kų tur­to ap­mo­kes­ti­ni­mo įsta­ty­mas. Čia bu­vo pri­im­tas pel­no pa­di­di­ni­mas ban­kams. (<text:span text:style-name="T555">Bal</text:span><text:span text:style-name="T556">­sai sa</text:span><text:span text:style-name="T557">­lė</text:span><text:span text:style-name="T558">­je</text:span>) Aš ga­liu at­sa­ky­ti, ar tu­rė­siu re­pli­kas iš­klau­sy­ti?</text:p>
        <text:p text:style-name="Roman"><text:span text:style-name="T559">PIRMININKĖ.</text:span><text:s/>Ger­bia­mi ko­le­gos, ma­nau, kad į gi­lias is­to­ri­jas ne­isi­me, jūs pa­sa­kė­te vie­ną šal­ti­nį.</text:p>
        <text:soft-page-break/>
        <text:p text:style-name="Roman"><text:span text:style-name="T560">Z. JEDINSKIJ</text:span><text:span text:style-name="T561"><text:s/></text:span><text:span text:style-name="T562">(</text:span><text:span text:style-name="T563">LLRA-KŠSF</text:span><text:span text:style-name="T564">)</text:span><text:span text:style-name="T565">.<text:s/></text:span>Aš ne­at­sa­kiau dar, bet yra truk­dy­mas at­sa­ky­ti. Tai va, mū­sų Ban­kų tur­to ap­mo­kes­ti­ni­mo įsta­ty­mas gu­li stal­čiuo­se, jis yra svars­ty­mo sta­di­jos. Jis yra pa­teik­tas ir po pa­tei­ki­mo jam yra pri­tar­ta, ir pa­gal mū­sų pa­skai­čia­vi­mus vien tik pri­ėmus šį Ban­kų ap­mo­kes­ti­ni­mo įsta­ty­mą į biu­dže­tą pa­pil­do­mai įplauks per 120 mln.<text:s/>eu­rų. Čia yra fak­tas, la­bai pa­pras­ti pa­skai­čia­vi­mai. (<text:span text:style-name="T566">Bal</text:span><text:span text:style-name="T567">­sai sa</text:span><text:span text:style-name="T568">­lė</text:span><text:span text:style-name="T569">­je</text:span>) Be­je, šiuos pa­skai­čia­vi­mus mums pa­dė­jo Lie­tu­vos cen­tri­nis ban­kas, mums pa­dė­jo Vy­riau­sy­bė ir čia yra tik­ri skai­čiai. (<text:span text:style-name="T570">Bal</text:span><text:span text:style-name="T571">­sai sa</text:span><text:span text:style-name="T572">­lė</text:span><text:span text:style-name="T573">­je</text:span>) Lie­tu­vos yra cen­tri­nis ban­kas.</text:p>
        <text:p text:style-name="Roman"><text:span text:style-name="T574">PIRMININKĖ.</text:span><text:s/>Yra Lie­tu­vos ban­kas. (<text:span text:style-name="T575">Šur</text:span><text:span text:style-name="T576">­mu</text:span><text:span text:style-name="T577">­lys,</text:span><text:s/><text:span text:style-name="T578">bal</text:span><text:span text:style-name="T579">­sai sa</text:span><text:span text:style-name="T580">­lė</text:span><text:span text:style-name="T581">­je</text:span>) Ger­bia­mi ko­le­gos, ra­miai! Al­gir­dai.</text:p>
        <text:p text:style-name="Roman"><text:span text:style-name="T582">Z. JEDINSKIJ</text:span><text:span text:style-name="T583"><text:s/></text:span><text:span text:style-name="T584">(</text:span><text:span text:style-name="T585">LLRA-KŠSF</text:span><text:span text:style-name="T586">)</text:span><text:span text:style-name="T587">.<text:s/></text:span><text:span text:style-name="T588">Tai da</text:span><text:span text:style-name="T589">­bar klau</text:span><text:span text:style-name="T590">­si</text:span><text:span text:style-name="T591">­mai, at</text:span><text:span text:style-name="T592">­sa</text:span><text:span text:style-name="T593">­ky</text:span><text:span text:style-name="T594">­mai, ar kas čia yra?<text:s/></text:span><text:span text:style-name="T595">(</text:span><text:span text:style-name="T596">Bal</text:span><text:span text:style-name="T597">­sai sa</text:span><text:span text:style-name="T598">­lė</text:span><text:span text:style-name="T599">­je</text:span><text:span text:style-name="T600">)</text:span></text:p>
        <text:p text:style-name="Roman"><text:span text:style-name="T601">PIRMININKĖ.</text:span><text:s/>Per šo­ni­nį mik­ro­fo­ną – A. Sy­sas.</text:p>
        <text:p text:style-name="Roman"><text:span text:style-name="T602">A. SYSAS</text:span><text:span text:style-name="T603"><text:s/></text:span><text:span text:style-name="T604">(</text:span><text:span text:style-name="T605">LSDPF</text:span><text:span text:style-name="T606">)</text:span><text:span text:style-name="T607">.</text:span><text:span text:style-name="T608"><text:s/>Ger</text:span><text:span text:style-name="T609">­bia</text:span><text:span text:style-name="T610">­mas ko</text:span><text:span text:style-name="T611">­le</text:span><text:span text:style-name="T612">­ga, aš gi sa</text:span><text:span text:style-name="T613">­kiau, jūs siū</text:span><text:span text:style-name="T614">­lo</text:span><text:span text:style-name="T615">­te Vals</text:span><text:span text:style-name="T616">­ty</text:span><text:span text:style-name="T617">­bi</text:span><text:span text:style-name="T618">­nio so</text:span><text:span text:style-name="T619">­cia</text:span><text:span text:style-name="T620">­li</text:span><text:span text:style-name="T621">­nio<text:s/></text:span><text:span text:style-name="T622">drau</text:span><text:span text:style-name="T623">­di</text:span><text:span text:style-name="T624">­mo pen</text:span><text:span text:style-name="T625">­si</text:span><text:span text:style-name="T626">­ją di</text:span><text:span text:style-name="T627">­din</text:span><text:span text:style-name="T628">­ti. Ban</text:span><text:span text:style-name="T629">­kų mo</text:span><text:span text:style-name="T630">­kes</text:span><text:span text:style-name="T631">­čiai čia nie</text:span><text:span text:style-name="T632">­kuo dė</text:span><text:span text:style-name="T633">­ti. „Sod</text:span><text:span text:style-name="T634">­ros“ biu</text:span><text:span text:style-name="T635">­dže</text:span><text:span text:style-name="T636">­tas, aiš</text:span><text:span text:style-name="T637">­ki</text:span><text:span text:style-name="T638">­nu dar kar</text:span><text:span text:style-name="T639">­tą, šiais me</text:span><text:span text:style-name="T640">­tais dėl ko</text:span><text:span text:style-name="T641">­ro</text:span><text:span text:style-name="T642">­na</text:span><text:span text:style-name="T643">­vi</text:span><text:span text:style-name="T644">­ru</text:span><text:span text:style-name="T645">­so de</text:span><text:span text:style-name="T646">­fi</text:span><text:span text:style-name="T647">­ci</text:span><text:span text:style-name="T648">­ti</text:span><text:span text:style-name="T649">­nis, jau yra mi</text:span><text:span text:style-name="T650">­nus 50</text:span><text:span text:style-name="T651"> mln.</text:span><text:span text:style-name="T652"><text:s/>Tai tam, kad tu</text:span><text:span text:style-name="T653">­rė</text:span><text:span text:style-name="T654">­tu</text:span><text:span text:style-name="T655">­me, rei</text:span><text:span text:style-name="T656">­kia at</text:span><text:span text:style-name="T657">­ly</text:span><text:span text:style-name="T658">­gi</text:span><text:span text:style-name="T659">­ni</text:span><text:span text:style-name="T660">­mus di</text:span><text:span text:style-name="T661">­din</text:span><text:span text:style-name="T662">­ti. Jei</text:span><text:span text:style-name="T663">­gu jūs siū</text:span><text:span text:style-name="T664">­ly</text:span><text:span text:style-name="T665">­tu</text:span><text:span text:style-name="T666">­mė</text:span><text:span text:style-name="T667">­te 13 at</text:span><text:span text:style-name="T668">­ly</text:span><text:span text:style-name="T669">­gi</text:span><text:span text:style-name="T670">­ni</text:span><text:span text:style-name="T671">­mą pa</text:span><text:span text:style-name="T672">­di</text:span><text:span text:style-name="T673">­din</text:span><text:span text:style-name="T674">­ti, tai aš dar su</text:span><text:span text:style-name="T675">­pras</text:span><text:span text:style-name="T676">­čiau, ta</text:span><text:span text:style-name="T677">­da pi</text:span><text:span text:style-name="T678">­ni</text:span><text:span text:style-name="T679">­gų „Sod</text:span><text:span text:style-name="T680">­ro</text:span><text:span text:style-name="T681">­je“ ga</text:span><text:span text:style-name="T682">­li su</text:span><text:span text:style-name="T683">­si</text:span><text:span text:style-name="T684">­kaup</text:span><text:span text:style-name="T685">­ti dau</text:span><text:span text:style-name="T686">­giau ir bū</text:span><text:span text:style-name="T687">­tų ką da</text:span><text:span text:style-name="T688">­lin</text:span><text:span text:style-name="T689">­ti. O jūs da</text:span><text:span text:style-name="T690">­bar kal</text:span><text:span text:style-name="T691">­ba</text:span><text:span text:style-name="T692">­te apie ban</text:span><text:span text:style-name="T693">­kus, apie par</text:span><text:span text:style-name="T694">­duo</text:span><text:span text:style-name="T695">­tu</text:span><text:span text:style-name="T696">­ves. Bet į „Sod</text:span><text:span text:style-name="T697">­rą“ ši</text:span><text:span text:style-name="T698">­tie pi</text:span><text:span text:style-name="T699">­ni</text:span><text:span text:style-name="T700">­gai ne</text:span><text:span text:style-name="T701">­pa</text:span><text:span text:style-name="T702">­ten</text:span><text:span text:style-name="T703">­ka. Jei</text:span><text:span text:style-name="T704">­gu jūs ši</text:span><text:span text:style-name="T705">­tą su</text:span><text:span text:style-name="T706">­pra</text:span><text:span text:style-name="T707">­si</text:span><text:span text:style-name="T708">­te, bus leng</text:span><text:span text:style-name="T709">­viau.</text:span></text:p>
        <text:p text:style-name="Roman"><text:span text:style-name="T710">PIRMININKĖ.</text:span><text:span text:style-name="T711"><text:s/>Dė</text:span><text:span text:style-name="T712">­ko</text:span><text:span text:style-name="T713">­ja</text:span><text:span text:style-name="T714">­me. To</text:span><text:span text:style-name="T715">­liau klau</text:span><text:span text:style-name="T716">­sia</text:span><text:span text:style-name="T717">…</text:span><text:span text:style-name="T718"><text:s/>At</text:span><text:span text:style-name="T719">­sa</text:span><text:span text:style-name="T720">­ky</text:span><text:span text:style-name="T721">­si</text:span><text:span text:style-name="T722">­te?</text:span></text:p>
        <text:p text:style-name="Roman"><text:span text:style-name="T723">Z. JEDINSKIJ</text:span><text:span text:style-name="T724"><text:s/></text:span><text:span text:style-name="T725">(</text:span><text:span text:style-name="T726">LLRA-KŠSF</text:span><text:span text:style-name="T727">)</text:span><text:span text:style-name="T728">. Aš at</text:span><text:span text:style-name="T729">­sa</text:span><text:span text:style-name="T730">­ky</text:span><text:span text:style-name="T731">­siu.</text:span><text:span text:style-name="T732"><text:s/>Ger</text:span><text:span text:style-name="T733">­bia</text:span><text:span text:style-name="T734">­mas ko</text:span><text:span text:style-name="T735">­le</text:span><text:span text:style-name="T736">­ga, jūs ir</text:span><text:span text:style-name="T737">­gi pui</text:span><text:span text:style-name="T738">­kiai ži</text:span><text:span text:style-name="T739">­no</text:span><text:span text:style-name="T740">­te ar tie</text:span><text:span text:style-name="T741">­siog ne</text:span><text:span text:style-name="T742">­no</text:span><text:span text:style-name="T743">­ri</text:span><text:span text:style-name="T744">­te čia pa</text:span><text:span text:style-name="T745">­sa</text:span><text:span text:style-name="T746">­ky</text:span><text:span text:style-name="T747">­ti, kad į „Sod</text:span><text:span text:style-name="T748">­ros“ biu</text:span><text:span text:style-name="T749">­dže</text:span><text:span text:style-name="T750">­tą yra dar ski</text:span><text:span text:style-name="T751">­ria</text:span><text:span text:style-name="T752">­mi biu</text:span><text:span text:style-name="T753">­dže</text:span><text:span text:style-name="T754">­to asig</text:span><text:span text:style-name="T755">­na</text:span><text:span text:style-name="T756">­vi</text:span><text:span text:style-name="T757">­mai, ir net šio biu</text:span><text:span text:style-name="T758">­dže</text:span><text:span text:style-name="T759">­to asig</text:span><text:span text:style-name="T760">­na</text:span><text:span text:style-name="T761">­vi</text:span><text:span text:style-name="T762">­mai ir</text:span><text:span text:style-name="T763">­gi yra skir</text:span><text:span text:style-name="T764">­ti „Sod</text:span><text:span text:style-name="T765">­rai“. Tai</text:span><text:span text:style-name="T766">­gi ma</text:span><text:span text:style-name="T767">­nau, kad at</text:span><text:span text:style-name="T768">­sa</text:span><text:span text:style-name="T769">­kiau į jū</text:span><text:span text:style-name="T770">­sų klau</text:span><text:span text:style-name="T771">­si</text:span><text:span text:style-name="T772">­mą.</text:span></text:p>
        <text:p text:style-name="Roman"><text:span text:style-name="T773">PIRMININKĖ.</text:span><text:span text:style-name="T774"><text:s/>Klau</text:span><text:span text:style-name="T775">­sia A. Sa</text:span><text:span text:style-name="T776">­la</text:span><text:span text:style-name="T777">­ma</text:span><text:span text:style-name="T778">­ki</text:span><text:span text:style-name="T779">­nas.<text:s/></text:span></text:p>
        <text:p text:style-name="Roman"><text:span text:style-name="T780">A. SALAMAKINAS</text:span><text:span text:style-name="T781"><text:s/></text:span><text:span text:style-name="T782">(</text:span><text:span text:style-name="T783">LSDPF</text:span><text:span text:style-name="T784">)</text:span><text:span text:style-name="T785">. Ačiū, ger</text:span><text:span text:style-name="T786">­bia</text:span><text:span text:style-name="T787">­ma pir</text:span><text:span text:style-name="T788">­mi</text:span><text:span text:style-name="T789">­nin</text:span><text:span text:style-name="T790">­ke. Ger</text:span><text:span text:style-name="T791">­bia</text:span><text:span text:style-name="T792">­mas ko</text:span><text:span text:style-name="T793">­le</text:span><text:span text:style-name="T794">­ga, aiš</text:span><text:span text:style-name="T795">­ku, čia nesu</text:span><text:span text:style-name="T796">­si</text:span><text:span text:style-name="T797">­šne</text:span><text:span text:style-name="T798">­kė</text:span><text:span text:style-name="T799">­si</text:span><text:span text:style-name="T800">­me<text:s/></text:span><text:span text:style-name="T801">dėl fi</text:span><text:span text:style-name="T802">­nan</text:span><text:span text:style-name="T803">­sų. Aną kar</text:span><text:span text:style-name="T804">­tą, kai jūs ban</text:span><text:span text:style-name="T805">­kus no</text:span><text:span text:style-name="T806">­rė</text:span><text:span text:style-name="T807">­jo</text:span><text:span text:style-name="T808">­te ap</text:span><text:span text:style-name="T809">­mo</text:span><text:span text:style-name="T810">­kes</text:span><text:span text:style-name="T811">­tin</text:span><text:span text:style-name="T812">­ti, ir</text:span><text:span text:style-name="T813">­gi bu</text:span><text:span text:style-name="T814">­vo nesu</text:span><text:span text:style-name="T815">­si</text:span><text:span text:style-name="T816">­šne</text:span><text:span text:style-name="T817">­kė</text:span><text:span text:style-name="T818">­ji</text:span><text:span text:style-name="T819">­mas.<text:s/></text:span>Jūs ra­šo­te, kad yra ir so­cia­li­nio drau­di­mo pen­si­jų, ir vi­sa ki­ta, tai yra „Sod­ros“ biu­dže­tas.<text:s/></text:p>
        <text:p text:style-name="Roman">O ma­no klau­si­mas gry­nai iš arit­me­ti­kos. Jei­gu mes tu­ri­me 200 mln., tai gal ge­riau juos iš­da­lin­ti nuo sau­sio mė­ne­sio, pri­de­dant vi­siems prie pen­si­jos, kam ta­da ta 13 pen­si­ja? Tai vi­siems iš­da­li­nam, tai ir sau­sio mė­ne­sį pa­di­din­tą gaus, ir va­sa­rio, ir ko­vo, ir, jei­gu gy­vens il­gai, iki gruo­džio jis gaus vi­sa tai, kas jam no­ri­ma ati­duo­ti gruo­džio mė­ne­sį. Ta­da ne­rei­kia jū­sų jo­kių tų 13 pen­si­jų, vi­si gaus pa­di­din­tas pen­si­jas ir bus liuks, jo­kio įsta­ty­mo ne­rei­kia. Kam jums rei­kia ši­to po­pso? Ir dar klau­si­mas, jei­gu žmo­gus, sa­ky­si­me, va­sa­rio mė­ne­sį iš­ke­liaus ana­pi­lin, tai jis ir ne­be­gaus tų pi­ni­gė­lių, nes jūs sa­ko­te, gruo­džio mė­ne­sį, tai net blo­gi­na­te si­tu­a­ci­ją. Ar ne ge­riau ei­ti to­kiu ke­liu?</text:p>
        <text:p text:style-name="Roman"><text:span text:style-name="T820">PIRMININKĖ.</text:span><text:s/>Lai­kas, ko­le­ga.</text:p>
        <text:p text:style-name="Roman"><text:span text:style-name="T821">Z. JEDINSKIJ</text:span><text:span text:style-name="T822"><text:s/></text:span><text:span text:style-name="T823">(</text:span><text:span text:style-name="T824">LLRA-KŠSF</text:span><text:span text:style-name="T825">)</text:span><text:span text:style-name="T826">.</text:span><text:s/>Ga­li­mi įvai­rūs va­rian­tai, mes pa­si­rin­ko­me to­kį. Mes ma­no­me, kad yra tiks­lin­ga, kad prieš Ka­lė­das pen­si­nin­kai, ku­rie gau­na pen­si­jas ar pa­šal­pas, gau­tų bū­tent prieš Ka­lė­das. (<text:span text:style-name="T827">Bal</text:span><text:span text:style-name="T828">­sai sa</text:span><text:span text:style-name="T829">­lė</text:span><text:span text:style-name="T830">­je</text:span>)<text:s/></text:p>
        <text:p text:style-name="Roman"><text:span text:style-name="T831">PIRMININKĖ.</text:span><text:s/>Ir pas­ku­ti­nis klau­sia R. Šar­knic­kas. Pra­šom.</text:p>
        <text:p text:style-name="Roman"><text:span text:style-name="T832">R. ŠARKNICKAS</text:span><text:s/><text:span text:style-name="T833">(</text:span><text:span text:style-name="T834">LVŽSF</text:span><text:span text:style-name="T835">)</text:span>. Aš no­riu pa­pra­šy­ti ger­bia­mo A. Sy­so ne­klai­din­ti vi­suo­me­nės ir Sei­mo na­rių. Jo­kio de­fi­ci­to biu­dže­te, „Sod­ro­je“ nė­ra, yra pu­sė mi­li­jar­do su­kaup­ta. Ką jūs šne­ka­te apie tai, ne­da­ry­ki­te de­ma­go­gi­jos čia. Aš tik­rai pa­lai­ky­siu ši­tą įsta­ty­mą, tik gal tam tik­rų abe­jo­nių yra, ar tik­rai šiais me­tais pa­vyk­tų tai įgy­ven­din­ti. Kuo jūs ga­lė­tu­mė­te pa­grįs­ti, ar šiais me­tais įma­no­ma?</text:p>
        <text:p text:style-name="Roman"><text:span text:style-name="T836">Z. JEDINSKIJ</text:span><text:span text:style-name="T837"><text:s/></text:span><text:span text:style-name="T838">(</text:span><text:span text:style-name="T839">LLRA-KŠSF</text:span><text:span text:style-name="T840">)</text:span><text:span text:style-name="T841">.</text:span><text:s/>Kaip mes pui­kiai ži­no­me, ne vi­si pa­siū­ly­ti įsta­ty­mai įgy­ven­di­na­mi tais pa­čiais me­tais. Vis­kas pri­klau­sys, ger­bia­mi ko­le­gos, nuo mū­sų, kaip mes pri­tar­si­me, kaip vyks svars­ty­mo sta­di­ja, kaip pri­ėmi­mas. Jei­gu vis­kas vyks skan­džiai, tai ir įsta­ty­mas bus pri­im­tas, ir pen­si­nin­kai gaus vien­kar­ti­nę iš­mo­ką.<text:s/></text:p>
        <text:p text:style-name="Roman"><text:span text:style-name="T842">PIRMININKĖ.</text:span><text:s/>Dė­ko­ja­me. Dau­giau klau­sian­čių nė­ra.<text:s/></text:p>
        <text:p text:style-name="Roman">Per šo­ni­nį mik­ro­fo­ną – A. Sy­sas. Pra­šom.</text:p>
        <text:soft-page-break/>
        <text:p text:style-name="Roman"><text:span text:style-name="T843">A. SYSAS</text:span><text:span text:style-name="T844"><text:s/></text:span><text:span text:style-name="T845">(</text:span><text:span text:style-name="T846">LSDPF</text:span><text:span text:style-name="T847">)</text:span><text:span text:style-name="T848">.</text:span><text:s/>Aš no­riu at­sa­ky­ti ko­le­gai, ku­ris čia vis­ką ži­no. Ger­bia­ma­sis (ne­mi­nė­siu pa­var­dės), at­ei­ki­te į ko­mi­te­tą, pa­ro­dy­si­me jums, kas yra ei­na­ma­sis me­tų de­fi­ci­tas, kas yra re­zer­vas, koks jis tu­ri bū­ti. Tai štai šių me­tų ei­na­ma­sis „Sod­ros“<text:s/>deficitas<text:s/>šian­dien yra jau 35 mln., me­tų pa­bai­go­je bus 50. Ga­liu skai­čiais, at­ne­šiu skaid­rę jums pa­ro­dy­ti. (<text:span text:style-name="T849">Bal</text:span><text:span text:style-name="T850">­sai sa</text:span><text:span text:style-name="T851">­lė</text:span><text:span text:style-name="T852">­je</text:span>)<text:s/></text:p>
        <text:p text:style-name="Roman"><text:span text:style-name="T853">PIRMININKĖ.</text:span><text:s/>Per šo­ni­nį mik­ro­fo­ną – R. Šar­knic­kas. Pra­šom.</text:p>
        <text:p text:style-name="Roman"><text:span text:style-name="T854">R. ŠARKNICKAS</text:span><text:s/><text:span text:style-name="T855">(</text:span><text:span text:style-name="T856">LVŽSF</text:span><text:span text:style-name="T857">)</text:span>. Dar kar­tą pa­kar­to­siu, ta­da pa­tiks­lin­siu: 560 mln.<text:s/>„Sod­ro­je“ yra re­zer­vo.<text:s/>Na, ne­klai­din­ki­te, bū­ki­te ge­ras. (<text:span text:style-name="T858">Bal</text:span><text:span text:style-name="T859">­sai sa</text:span><text:span text:style-name="T860">­lė</text:span><text:span text:style-name="T861">­je</text:span>)<text:s/></text:p>
        <text:p text:style-name="Roman"><text:span text:style-name="T862">PIRMININKĖ.</text:span><text:s/>Ger­bia­mi ko­le­gos, ap­si­kei­tė­me re­pli­ko­mis. Mo­ty­vai. Už kal­ba­me. Nė­ra Si­mo­no nei R. Ta­ma­šu­nie­nės. R. Šar­knic­kas – mo­ty­vai už. Pra­šom.</text:p>
        <text:p text:style-name="Roman"><text:span text:style-name="T863">R. ŠARKNICKAS</text:span><text:s/><text:span text:style-name="T864">(</text:span><text:span text:style-name="T865">LVŽSF</text:span><text:span text:style-name="T866">)</text:span>. Karš­tos, aiš­ku, dis­ku­si­jos dėl to, kad kuo ar­čiau rin­ki­mai, tuo bal­sas aukš­čiau, ko ge­ro. Koks skir­tu­mas, ar da­bar rin­ki­mų lai­ko­tar­pis, ar ne rin­ki­mų. Ši­ta min­tis bu­vo jau se­niai, bu­vo apie ją kal­ba­ma ne tik šia­me Sei­me, bet ir pra­ei­tuo­se sei­muo­se. Mes da­bar tu­ri­me ga­li­my­bę tai įgy­ven­din­ti ir pa­dė­ki­me vi­si ben­drai, ir ne­rei­kės es­ka­luo­ti dau­giau. Ačiū. Kvie­čiu bal­suo­ti už.<text:s/></text:p>
        <text:p text:style-name="Roman"><text:span text:style-name="T867">PIRMININKĖ.</text:span><text:s/>Ir mo­ty­vai prieš – G. Skais­tė. Pra­šom.</text:p>
        <text:p text:style-name="Roman"><text:span text:style-name="T868">G. SKAISTĖ</text:span><text:s/><text:span text:style-name="T869">(</text:span><text:span text:style-name="T870">TS-LKDF</text:span><text:span text:style-name="T871">)</text:span>. Aš tik no­riu pa­sa­ky­ti, kad dis­ku­si­jos šiuo at­ve­ju vi­siš­kai nė­ra karš­tos, jūs tie­siog ke­lia­te juo­ką, pas­ku­ti­nį po­sė­dį at­neš­da­mi do­va­nų rin­kė­jams ir ma­ny­da­mi, kad kas nors į tai žiū­ri rim­tai. Iš­ties žvel­giant į įsta­ty­mo pro­jek­tą ja­me pa­ra­šy­ta, kad įtei­ki­mas do­va­nos yra rug­pjū­čio mė­nuo, ta­čiau aiš­ki­na­ma­ja­me raš­te kal­ba­ma, kad do­va­na ski­ria­ma Kū­čių sta­lui pa­deng­ti. Aki­vaiz­du, kad tai­ko­mas dar ban­dy­mas iš­mo­kė­ti tą do­va­ną dar šiais me­tais ir kaž­kaip pa­pirk­ti žmo­nes rin­ki­mų me­tu.<text:s/></text:p>
        <text:p text:style-name="Roman">Aki­vaiz­du, kad šiais me­tais to įgy­ven­din­ti tik­rai ne­pa­vyks, nes biu­dže­te jo­kios tiks­li­nės do­ta­ci­jos nu­ma­ty­tos nė­ra. Aš su­pran­tu, kad Vy­riau­sy­bė čia įpra­to sko­lin­tis pi­ni­gų iš įvai­rių tarp­tau­ti­nių ins­ti­tu­ci­jų ir do­va­no­ti do­va­nas, kas tur­būt yra la­bai sma­gu ir tam ne­rei­kia tvir­tin­ti jo­kio biu­dže­to, bet gal bent kaž­kur ri­ba tu­rė­tų bū­ti. Mes sa­vo vai­kų at­ei­ties, jų pi­ni­gų, ku­riuos jie tu­rės grą­žin­ti, gal ne­iš­da­lin­ki­me čia per ka­lė­di­nę sa­vai­tę, ku­ri li­ko iki rin­ki­mų.<text:s/></text:p>
        <text:p text:style-name="Roman">Kal­bant apie pa­čią vals­ty­bės pa­rei­gą, kam mes ren­ka­me mo­kes­čius į vals­ty­bės biu­dže­tą, nes čia bū­tų ski­ria­ma ne iš „Sod­ros“ mo­kes­čio, o bū­tent iš vals­ty­bės biu­dže­to tiks­li­nė do­ta­ci­ja, man at­ro­do, kad vals­ty­bės pa­rei­ga su­rin­kus mo­kes­čius pir­mų pir­miau­sia ko­ky­biš­kai or­ga­ni­zuo­ti pa­slau­gas ir mo­kė­ti adek­va­čias iš­mo­kas kas mė­ne­sį. Va­di­na­si, jei­gu mes vis dėl­to ma­nome, kad pen­si­jos yra per ma­žos, jas rei­kė­tų di­din­ti nuo­sek­liai kiek­vie­ną mė­ne­sį, o ne prieš rin­ki­mus do­va­no­ti tam tik­ras iš­mo­kas. Jei­gu mes no­ri­me pa­žiū­rė­ti į skur­do gru­pes, ku­rios<text:s/>turi<text:s/>že­miau­sią ir di­džiau­sią at­skir­tį,<text:s/>tai<text:s/>šian­dien pa­žiū­rė­ki­me į vie­ni­šus pen­si­nin­kus, kur skur­do ly­gis yra 64 %. Va­di­na­si, du treč­da­liai vie­ni­šų pen­si­nin­kų gy­ve­na že­miau skur­do ri­bos ir tam rei­kia 90 mln.<text:s/>Pri­im­ki­te mū­sų siū­lo­mą vie­ni­šų as­me­nų pa­ra­mos sis­te­mą ir tai bus ge­ro­kai ge­ro­kai taik­les­nė pa­ra­ma, ma­ži­nan­ti skur­dą, ne­gu ši pa­ro­di­ja.</text:p>
        <text:p text:style-name="Roman"><text:span text:style-name="T872">PIRMININKĖ.</text:span><text:span text:style-name="T873"><text:s/></text:span>Ger­bia­mi ko­le­gos, mo­ty­vai iš­sa­ky­ti. Pra­šom ap­si­spręs­ti ir bal­suo­ti dėl tei­kia­mo įsta­ty­mo pro­jek­to – dėl Vien­kar­ti­nės iš­mo­kos so­cia­li­nio drau­di­mo pen­si­jų ir šal­pos iš­mo­kų ga­vė­jams įsta­ty­mo pa­kei­ti­mo įsta­ty­mo pro­jek­to.<text:s/></text:p>
        <text:p text:style-name="Roman">Bal­sa­vo 64 Sei­mo na­riai: už – 48, prieš – 10, su­si­lai­kė 6. Tai­gi po pa­tei­ki­mo įsta­ty­mo pro­jek­tui<text:s/>Nr. XIIIP-5149 yra pri­tar­ta. Siū­lo­mi ko­mi­te­tai: pa­grin­di­nis – So­cia­li­nių rei­ka­lų ir dar­bo ko­mi­te­tas, pa­pil­do­mo nė­ra. Svars­ty­mo da­ta – lap­kri­čio 10-oji.<text:s/></text:p>
        <text:p text:style-name="Roman">Ir ei­lė prie šo­ni­nių mik­ro­fo­nų. Yra pra­šo­ma Vy­riau­sy­bės iš­va­dos. Ga­li­ma ben­dru su­ta­ri­mu? Pri­ta­ria­me.<text:s/></text:p>
        <text:p text:style-name="Roman">Da­bar K. Ma­siu­lis. Pra­šom.</text:p>
        <text:p text:style-name="Roman"><text:span text:style-name="T874">K. MASIULIS</text:span><text:span text:style-name="T875"><text:s/></text:span><text:span text:style-name="T876">(</text:span><text:span text:style-name="T877">TS-LKDF</text:span><text:span text:style-name="T878">)</text:span><text:span text:style-name="T879">.<text:s/></text:span>Ačiū, pir­mi­nin­ke. Iš tik­ro Zbig­ne­vas ne­ša mui­lą iš sa­lės, bet to­kio ne­at­sa­kin­gu­mo tik­rai sun­ku kur nors ir ras­ti. Vals­ty­bė vis dėl­to yra ben­dra, vi­sų mū­sų, Zbig­ne­vo gal­būt ir­gi. Kar­tais at­ro­do, kad jiems ne­rū­pi vals­ty­bė, jos fi­nan­sai.<text:s/></text:p>
        <text:p text:style-name="Roman">Aš tu­riu tik­tai dvi prie­lai­das: ar­ba vi­siš­kai ne­su­pran­ta žmo­gus ir jam rei­kė­tų fi­nan­si­nio raš­tin­gu­mo kur­sus lan­ky­ti, ar­ba ši­tas žmo­gus yra ab­so­liu­čiai vei­kian­tis prieš mū­sų vals­ty­bę ir jos fi­nan­sus.<text:s/></text:p>
        <text:soft-page-break/>
        <text:p text:style-name="Roman"><text:span text:style-name="T880">PIRMININKĖ.</text:span><text:span text:style-name="T881"><text:s/></text:span>Ačiū. Dau­giau ne­bė­ra no­rin­čių re­pli­kuo­ti.<text:s/></text:p>
        <text:p text:style-name="Roman"/>
        <text:p text:style-name="Laikas">14.58 val.</text:p>
        <text:p text:style-name="Roman12">Įsta­ty­mo „Dėl Nai­ro­bio su­tar­ties dėl olim­pi­nio sim­bo­lio ap­sau­gos ra­ti­fi­ka­vi­mo“ pro­jek­tas<text:s/>Nr. XIIIP-5190 (<text:span text:style-name="T882">pa</text:span><text:span text:style-name="T883">­tei</text:span><text:span text:style-name="T884">­ki</text:span><text:span text:style-name="T885">­mas</text:span>)</text:p>
        <text:p text:style-name="Roman"/>
        <text:p text:style-name="Roman">To­liau ke­liau­si­me pa­gal mū­sų pa­tvir­tin­tą dar­bo­tvarkę: 2-5 klau­si­mas – įsta­ty­mo „Dėl Nai­ro­bio su­tar­ties dėl olim­pi­nio sim­bo­lio ap­sau­gos ra­ti­fi­ka­vi­mo“ pro­jek­tas<text:s/>Nr. XIIIP-5190. Jį mums pa­tei­kia švie­ti­mo, moks­lo ir spor­to mi­nist­ras A. Mon­ke­vi­čius. Pra­šom, mi­nist­re.</text:p>
        <text:p text:style-name="Roman"><text:span text:style-name="T886">A. MONKEVIČIUS.</text:span><text:s/>La­ba die­na, ger­bia­ma po­sė­džio pir­mi­nin­ke, ger­bia­mi Sei­mo na­riai, no­rė­čiau pri­sta­ty­ti įsta­ty­mo „Dėl Nai­ro­bio su­tar­ties dėl olim­pi­nio sim­bo­lio ap­sau­gos ra­ti­fi­ka­vi­mo“ pro­jek­tą. Pro­jek­to tiks­las – ra­ti­fi­kuo­ti Nai­ro­bio su­tar­tį dėl olim­pi­nio sim­bo­lio ap­sau­gos, ku­ri yra pa­si­ra­šy­ta 1981 me­tais, šią su­tar­tį ad­mi­nist­ruo­ja Pa­sau­li­nė in­te­lek­ti­nės nuo­sa­vy­bės or­ga­ni­za­ci­ja. Šiuo me­tu prie Nai­ro­bio su­tar­ties yra pri­si­jun­gu­sios 52 vals­ty­bės, iš ku­rių 13 yra Eu­ro­pos Są­jun­gos na­rės, tarp jų – Es­ti­ja, Len­ki­ja.<text:s/></text:p>
        <text:p text:style-name="Roman">Nai­ro­bio su­tar­tį tiks­lin­ga ra­ti­fi­kuo­ti sie­kiant ap­sau­go­ti olim­pi­nį sim­bo­lį, tai yra olim­pi­nius žie­dus (šis sim­bo­lis yra Tarp­tau­ti­nio olim­pi­nio ko­mi­te­to olim­pi­nė nuo­sa­vy­bė, va­do­vau­jan­tis Olim­pi­ne char­ti­ja), ap­sau­go­ti šį sim­bo­lį nuo ne­tei­sė­to jo nau­do­ji­mo tiek ko­mer­ci­nė­je, tiek ne­ko­mer­ci­nė­je veik­lo­je. Ši tarp­tau­ti­nė su­tar­tis už­tik­rin­tų olim­pi­nio sim­bo­lio tei­si­nę ap­sau­gą, bū­tų tie­sio­giai tai­ko­ma vi­siems sub­jek­tams Lie­tu­vo­je ir ne­sie­tų olim­pi­nio sim­bo­lio nau­do­ji­mo tik su ko­mer­ci­ne veik­la ar su ri­bo­tu pre­kių ar pa­slau­gų ra­tu.<text:s/></text:p>
        <text:p text:style-name="P887">Pa­siū­ly­mą ra­ti­fi­kuo­ti Nai­ro­bio su­tar­tį dėl olim­pi­nio sim­bo­lio ap­sau­gos pa­tei­kė Lie­tu­vos tau­ti­nis olim­pi­nis ko­mi­te­tas. Pro­jek­tui įgy­ven­din­ti pa­pil­do­mų vals­ty­bės biu­dže­to lė­šų ne­rei­kės.<text:s/></text:p>
        <text:p text:style-name="Roman">Lie­tu­vos<text:s/>ra­ti­fi­kuota<text:s/>Nai­ro­bio su­tar­tis<text:s/>tap­tų Lie­tu­vos tei­si­nės sis­te­mos da­li­mi, su­stip­rin­tų olim­pi­nio sim­bo­lio, taip pat ir ki­tos olim­pi­nės nuo­sa­vy­bės ap­sau­gą, kar­tu at­lik­tų pre­ven­ci­nę funk­ci­ją. Siū­lau svars­ty­ti ir pri­tar­ti šiai su­tar­čiai.</text:p>
        <text:p text:style-name="Roman"><text:span text:style-name="T888">PIRMININKĖ.</text:span><text:span text:style-name="T889"><text:s/></text:span><text:span text:style-name="T890">Dė</text:span><text:span text:style-name="T891">­ko</text:span><text:span text:style-name="T892">­ja</text:span><text:span text:style-name="T893">­me. Yra no</text:span><text:span text:style-name="T894">­rin</text:span><text:span text:style-name="T895">­čių jū</text:span><text:span text:style-name="T896">­sų klaus</text:span><text:span text:style-name="T897">­ti. Pir</text:span><text:span text:style-name="T898">­ma</text:span><text:span text:style-name="T899">­sis klau</text:span><text:span text:style-name="T900">­sia S. Tu</text:span><text:span text:style-name="T901">­mė</text:span><text:span text:style-name="T902">­nas. Pra</text:span><text:span text:style-name="T903">­šom.</text:span></text:p>
        <text:p text:style-name="Roman"><text:span text:style-name="T904">S. TUMĖNAS</text:span><text:s/><text:span text:style-name="T905">(</text:span><text:span text:style-name="T906">LVŽSF</text:span><text:span text:style-name="T907">)</text:span>. Ger­bia­mas mi­nist­re, mes šian­dien ra­ti­fi­kuo­si­me su­tar­tį, pa­si­ra­šy­tą prieš 39 me­tus. Ko­kios prie­žas­tys, kad nuo 1990 me­tų mes tiek me­tų to ne­ban­dė­me da­ry­ti? Ar čia Olim­pi­nis ko­mi­te­tas ne­ma­tė pras­mės? Ar ne­bu­vo Pre­zi­den­to dek­re­to?<text:s/></text:p>
        <text:p text:style-name="Roman">An­tra, ak­cen­tuo­ja­muo­se olim­pi­nių…<text:s/>Grės­mės olim­pi­niams žie­dams. Ar tų grės­mių da­bar pa­dau­gė­jo, ar jų bū­ta, ar jų Lie­tu­vo­je pa­ste­bė­ta, kad mes šian­dien ak­tu­a­li­zuo­ja­me šią 39 me­tų su­tar­tį?</text:p>
        <text:p text:style-name="Roman"><text:span text:style-name="T908">A. MONKEVIČIUS.</text:span><text:s/>Taip, jūs tei­sus. Ačiū už ši­tą pa­ste­bė­ji­mą. Kaip tik Lie­tu­vos tau­ti­nis olim­pi­nis ko­mi­te­tas re­a­guo­ja į įvai­rius olim­pi­nės nuo­sa­vy­bės pa­žei­di­mus. Jų iš tik­rų­jų yra ne­ma­žai, vi­du­ti­niš­kai pa­skai­čiuo­ta šiuo me­tu apie de­šimt per mė­ne­sį. Olim­pi­nių žai­dy­nių lai­ko­tar­piu pa­pras­tai pa­tei­kia net 50 įvai­rių pre­ten­zi­jų ir įspė­ji­mų. Tai yra ak­tu­a­lu. Tei­si­nei vals­ty­bei tik­rai yra svar­bu sau­go­ti šiuos olim­pi­nius žie­dus. No­rė­čiau pa­ste­bė­ti, kad olim­pi­nį sim­bo­lį bū­tų ga­li­ma nau­do­ti ži­niask­lai­do­je, tu­rint tiks­lą pa­teik­ti in­for­ma­ci­ją apie olim­pi­nį są­jū­dį ar jo veik­lą. T<text:span text:style-name="T909">ai ne</text:span><text:span text:style-name="T910">­bū</text:span><text:span text:style-name="T911">­tų ri</text:span><text:span text:style-name="T912">­bo</text:span><text:span text:style-name="T913">­ji</text:span><text:span text:style-name="T914">­mų. Bet ki</text:span><text:span text:style-name="T915">­toms veik</text:span><text:span text:style-name="T916">­loms bū</text:span><text:span text:style-name="T917">­tų bū</text:span><text:span text:style-name="T918">­tent ši</text:span><text:span text:style-name="T919">­ta<text:s/></text:span><text:span text:style-name="T920">ap</text:span><text:span text:style-name="T921">­sau</text:span><text:span text:style-name="T922">­ga, ku</text:span><text:span text:style-name="T923">­ri nu</text:span><text:span text:style-name="T924">­ma</text:span><text:span text:style-name="T925">­ty</text:span><text:span text:style-name="T926">­ta su</text:span><text:span text:style-name="T927">tar</text:span><text:span text:style-name="T928">­ty</text:span><text:span text:style-name="T929">­je.<text:s/></text:span></text:p>
        <text:p text:style-name="Roman"><text:span text:style-name="T930">PIRMININKĖ.</text:span><text:span text:style-name="T931"><text:s/>Klau</text:span><text:span text:style-name="T932">­sia R. Šar</text:span><text:span text:style-name="T933">­knic</text:span><text:span text:style-name="T934">­kas. At</text:span><text:span text:style-name="T935">­si</text:span><text:span text:style-name="T936">­sa</text:span><text:span text:style-name="T937">­kė</text:span><text:span text:style-name="T938">­te. Taip, dė</text:span><text:span text:style-name="T939">­ko</text:span><text:span text:style-name="T940">­ju mi</text:span><text:span text:style-name="T941">­nist</text:span><text:span text:style-name="T942">­re, dau</text:span><text:span text:style-name="T943">­giau klau</text:span><text:span text:style-name="T944">­sian</text:span><text:span text:style-name="T945">­čių</text:span><text:span text:style-name="T946">­jų nė</text:span><text:span text:style-name="T947">­ra. Mo</text:span><text:span text:style-name="T948">­ty</text:span><text:span text:style-name="T949">­vai. Nė</text:span><text:span text:style-name="T950">­ra no</text:span><text:span text:style-name="T951">­rin</text:span><text:span text:style-name="T952">­čių juos pa</text:span><text:span text:style-name="T953">­reikš</text:span><text:span text:style-name="T954">­ti. Pra</text:span><text:span text:style-name="T955">­šom ap</text:span><text:span text:style-name="T956">­si</text:span><text:span text:style-name="T957">­spręs</text:span><text:span text:style-name="T958">­ti ir bal</text:span><text:span text:style-name="T959">­suo</text:span><text:span text:style-name="T960">­ti dėl tei</text:span><text:span text:style-name="T961">­kia</text:span><text:span text:style-name="T962">­mo įsta</text:span><text:span text:style-name="T963">­ty</text:span><text:span text:style-name="T964">­mo pro</text:span><text:span text:style-name="T965">­jek</text:span><text:span text:style-name="T966">­to<text:s/></text:span><text:span text:style-name="T967">Nr. </text:span><text:span text:style-name="T968">XIIIP-5190.<text:s/></text:span></text:p>
        <text:p text:style-name="P969">Bal­sa­vo 59 Sei­mo na­riai ir vi­si šiam įsta­ty­mo pro­jek­tui pri­ta­rė. Kaip pa­grin­di­nis ko­mi­te­tas siū­lo­mas Už­sie­nio rei­ka­lų ko­mi­te­tas, pa­pil­do­mų nė­ra. Svars­ty­mo da­ta – lap­kri­čio 5 die­na. Ir ko­mi­si­jos, ma­tyt, pa­gei­daus. Per cen­tri­nį šo­ni­nį mik­ro­fo­ną ko­mi­si­jos pir­mi­nin­kas K. Smir­no­vas.</text:p>
        <text:p text:style-name="Roman"><text:span text:style-name="T970">K. SMIRNOVAS</text:span><text:s/><text:span text:style-name="T971">(</text:span><text:span text:style-name="T972">LVŽSF</text:span><text:span text:style-name="T973">)</text:span>. Taip, tik­rai no­rė­tu­me, kad bū­tu­me kaip pa­pil­do­ma ko­mi­si­ja.<text:s/></text:p>
        <text:p text:style-name="Roman"><text:span text:style-name="T974">PIRMININKĖ.</text:span><text:span text:style-name="T975"><text:s/></text:span>Jau­ni­mo ir spor­to rei­ka­lų ko­mi­si­ja. Su­tin­ka­me, ko­le­gos? Dė­ko­ju. Pri­tar­ta, kad bus kaip pa­pil­do­ma ko­mi­si­ja.</text:p>
        <text:p text:style-name="Roman"/>
        <text:soft-page-break/>
        <text:p text:style-name="Laikas">15.03 val.</text:p>
        <text:p text:style-name="Roman12">Trans­por­to leng­va­tų įsta­ty­mo<text:s/>Nr. VIII-1605 5 straips­nio pa­kei­ti­mo ir Įsta­ty­mo papil­dy­mo 5<text:span text:style-name="T976">1</text:span><text:s/>straips­niu įsta­ty­mo pro­jek­tas<text:s/>Nr. XIIIP-4983, Ge­le­žin­ke­lių trans­por­to kodek­so 3 ir 34 straips­nių pa­kei­ti­mo įsta­ty­mo pro­jek­tas<text:s/>Nr. XIIIP-4984 (<text:span text:style-name="T977">pa</text:span><text:span text:style-name="T978">­tei</text:span><text:span text:style-name="T979">­ki</text:span><text:span text:style-name="T980">­mas</text:span>)</text:p>
        <text:p text:style-name="Roman"/>
        <text:p text:style-name="Roman">To­liau ei­na kom­plek­si­nis dar­bo­tvarkės 2-6.1, 2-6.2 klau­si­mas – Trans­por­to leng­va­tų įsta­ty­mo 5 straips­nio pa­kei­ti­mo ir įsta­ty­mo pa­pil­dy­mo 5<text:span text:style-name="T981">1</text:span><text:s/>straips­niu įsta­ty­mo pro­jek­tas<text:s/>Nr. XIIIP-4983 ir Ge­le­žin­ke­lių trans­por­to ko­dek­so 3 ir 34 straips­nių pa­kei­ti­mo įsta­ty­mo pro­jek­tas<text:s/>Nr. XIIIP-4984. Juos mums pa­tei­kia su­si­sie­ki­mo vi­ce­mi­nist­ras V. Kli­man­ta­vi­čius. Pra­šom, vi­ce­mi­nist­re.</text:p>
        <text:p text:style-name="Roman"><text:span text:style-name="T982">V. KLIMANTAVIČIUS.</text:span><text:s/>La­ba die­na, po­sė­džio pir­mi­nin­ke, ger­bia­mi Sei­mo na­riai. Įsta­ty­mų pro­jek­tų ren­gi­mo prie­žas­tys. Sei­mo kon­tro­lie­rius, at­li­kęs ty­ri­mą dėl va­žia­vi­mo ke­lei­vi­niu trans­por­tu leng­va­tų tai­ky­mo stu­den­tams, nu­sta­tė, kad esa­mas tei­si­nis reg­la­men­ta­vi­mas trans­por­to leng­va­tų tai­ky­mo sri­ty­je nė­ra aiš­kus, nes įsta­ty­muo­se nė­ra nu­sta­ty­to įpa­rei­go­ji­mo as­me­nims, no­rin­tiems nau­do­tis trans­por­to leng­va­ta, pa­teik­ti ati­tin­ka­mą as­mens sta­tu­są pa­tvir­ti­nan­tį do­ku­men­tą.<text:s/></text:p>
        <text:p text:style-name="Roman">Be to, at­si­žvel­giant į Eu­ro­pos Tei­sin­gu­mo Teis­mo pa­teik­tą trau­ki­nių ke­lei­vių sta­tu­so tu­ri­nio iš­aiš­ki­ni­mą, ki­lo po­rei­kis mi­nė­tą są­vo­ką api­brėž­ti ir na­cio­na­li­niuo­se tei­sės ak­tuo­se. Tai­gi tei­kia­mais įsta­ty­mų pro­jek­tais sie­kia­ma iš­spręs­ti Sei­mo kon­tro­lie­riaus nu­sta­ty­tas va­žia­vi­mo ke­lei­vi­niu trans­por­tu<text:s/>leng­va­tų ne­iš­baig­tu­mo pro­ble­mas, tai yra Trans­por­to leng­va­tų įsta­ty­me siū­lo­ma nu­sta­ty­ti rei­ka­la­vi­mą as­me­nims, ku­rie ke­ti­na pa­si­nau­do­ti trans­por­to leng­va­ta, pa­teik­ti šių as­me­nų sta­tu­są ati­tin­ka­mas ap­lin­ky­bes pa­tvir­ti­nan­čius do­ku­men­tus, o Ge­le­žin­ke­lio trans­por­to ko­dek­se siū­lo­ma api­brėž­ti są­vo­ką „trau­ki­nio ke­lei­vis“ ir at­lik­ti ki­tus re­dak­ci­nio po­bū­džio pa­kei­ti­mus. To­kie smul­kūs pa­kei­ti­mai.<text:s/></text:p>
        <text:p text:style-name="Roman"><text:span text:style-name="T983">PIRMININKĖ.</text:span><text:s/>Dė­ko­ja­me. Yra no­rin­čių klaus­ti. Pir­ma­sis klau­sia E. Pu­pi­nis.<text:s/></text:p>
        <text:p text:style-name="Roman"><text:span text:style-name="T984">E. PUPINIS</text:span><text:s/><text:span text:style-name="T985">(</text:span><text:span text:style-name="T986">TS-LKDF</text:span><text:span text:style-name="T987">)</text:span>. Ačiū. Čia toks kon­kre­tus klau­si­mas. Ko­dėl iš­brauk­tas Svei­ka­tos ap­sau­gos mi­nis­te­ri­jos nu­sta­ty­tas są­ra­šas ypa­tin­go­mis li­go­mis ser­gan­čių<text:s/>as­me­nų, o pa­lik­ta tik he­mo­dia­li­zė,<text:s/>ir juos ly­din­tys as­me­nys, nes iš tik­rų­jų ga­li bū­ti įvai­rių li­gų? Šiuo at­ve­ju su­pras­čiau, kad gal­būt vis­ką, jei­gu brau­kia­me, tai brau­kia­me. Bet žmo­nės, ku­rie tu­ri tam tik­ras ne­ga­lias, ko­dėl jie iš­brauk­ti?<text:s/></text:p>
        <text:p text:style-name="Roman"><text:span text:style-name="T988">V. KLIMANTAVIČIUS.</text:span><text:s/>Ačiū už klau­si­mą. Šia­me įsta­ty­mo pa­kei­ti­me siū­lo­me įra­šy­ti, kad as­me­nys, ku­rie yra gy­do­mi ir jiems rei­ka­lin­ga nuo­la­ti­nė he­mo­dia­li­zė, ir pri­de­da­me juos ly­din­čius as­me­nis, ku­riems taip pat ne­rei­kė­tų pa­teik­ti do­ku­men­to. Są­ra­šas ne­su­trum­pin­tas, tie­siog ta­me są­ra­še dau­giau ne­bu­vo iš­var­din­ta li­gų, dėl ku­rių rei­kė­tų su­teik­ti žmo­gui leng­va­tą.<text:s/></text:p>
        <text:p text:style-name="Roman"><text:span text:style-name="T989">PIRMININKĖ.</text:span><text:s/>Klau­sia K. Ma­siu­lis. Pra­šom.<text:s/></text:p>
        <text:p text:style-name="Roman"><text:span text:style-name="T990">K. MASIULIS</text:span><text:span text:style-name="T991"><text:s/></text:span><text:span text:style-name="T992">(</text:span><text:span text:style-name="T993">TS-LKDF</text:span><text:span text:style-name="T994">)</text:span><text:span text:style-name="T995">.<text:s/></text:span>Ačiū. Jau pa­klau­sė ma­no klau­si­mą.<text:s/></text:p>
        <text:p text:style-name="Roman"><text:span text:style-name="T996">PIRMININKĖ.</text:span><text:s/>At­si­sa­ko­te. Dė­ko­ju. Dau­giau klau­si­mų nė­ra. Dėl mo­ty­vų. Nė­ra no­rin­čių juos pa­reikš­ti. Ger­bia­mi ko­le­gos, pra­šom bal­suo­ti dėl tei­kia­mo įsta­ty­mo pro­jek­to.<text:s/></text:p>
        <text:p text:style-name="Roman">Bal­sa­vo 58 Sei­mo na­riai: už – 55, prieš nė­ra, su­si­lai­kė 3. Po pa­tei­ki­mo įsta­ty­mų pro­jek­tams<text:s/>Nr. XIIIP-4983 ir<text:s/>Nr. XIIIP-4984 yra pri­tar­ta. Kaip pa­grin­di­nis ko­mi­te­tas siū­lo­mas Biu­dže­to ir fi­nan­sų ko­mi­te­tas. Pa­pil­do­mo nė­ra. Svars­ty­mo da­ta – spa­lio 20 die­na.<text:s/></text:p>
        <text:p text:style-name="Roman"/>
        <text:p text:style-name="Laikas">15.08 val.</text:p>
        <text:p text:style-name="Roman12">Ad­mi­nist­ra­ci­nių nu­si­žen­gi­mų ko­dek­so 455 straips­nio pa­kei­ti­mo įsta­ty­mo pro­jek­tas<text:s/>Nr. XIIIP-5057 (<text:span text:style-name="T997">pa</text:span><text:span text:style-name="T998">­tei</text:span><text:span text:style-name="T999">­ki</text:span><text:span text:style-name="T1000">­mas</text:span>)</text:p>
        <text:p text:style-name="Roman"/>
        <text:p text:style-name="Roman">Dar­bo­tvarkės 2-7 klau­si­mas – Ad­mi­nist­ra­ci­nių nu­si­žen­gi­mų ko­dek­so 455 straips­nio pa­kei­ti­mo įsta­ty­mo pro­jek­tas<text:s/>Nr. XIIIP-5057. Jį mums vėl pa­tei­kia su­sisie­ki­mo vi­ce­mi­nist­ras V. Kli­man­ta­vi­čius. Pra­šom.</text:p>
        <text:p text:style-name="Roman"><text:span text:style-name="T1001">V. KLIMANTAVIČIUS.</text:span><text:s/>Ger­bia­mi Sei­mo na­riai, Ad­mi­nist­ra­ci­nių nu­si­žen­gi­mų ko­dek­so 455 straips­nio pa­kei­ti­mo įsta­ty­mo pro­jek­tas pa­reng­tas at­si­žvel­giant į Še­šė­li­nės eko­no­mi­kos<text:s/><text:soft-page-break/>ma­ži­ni­mo ko­or­di­na­vi­mo ko­mi­si­jos siū­ly­mus. Pro­jek­tu siū­lo­ma už­tik­rin­ti, kad bū­tų lai­ko­ma­si nu­sta­ty­tų ke­lių trans­por­to prie­mo­nių vai­ruo­to­jų dar­bo ir po­il­sio lai­ko re­ži­mą reg­la­men­tuo­jan­čių tei­sės ak­tų nuo­sta­tų ir duo­me­nų, per­kel­tų iš skait­me­ni­nių ta­chog­ra­fų ir vai­ruo­to­jų kor­te­lių, tei­ki­mo tvar­kos.</text:p>
        <text:p text:style-name="Roman"><text:s/>Pa­žei­di­mai, su­si­ję su trans­por­to prie­mo­nių vai­ruo­to­jų dar­bo ir po­il­sio lai­ko re­ži­mu, bū­tų kla­si­fi­kuo­ja­mi pa­gal jų sun­ku­mą ir nu­ma­to­mą pa­žei­di­mų daž­nį. Siū­lo­mi bau­dų dy­džiai įmo­nių va­do­vams ir ki­tiems at­sa­kin­giems as­me­nims nu­ma­ty­ti nuo 300 iki 1 tūkst.<text:s/>200 eu­rų, pri­klau­so­mai nuo nu­si­žen­gi­mo dy­džio ir ga­li­mų pa­sek­mių.</text:p>
        <text:p text:style-name="Roman">Ad­mi­nist­ra­ci­nė at­sa­ko­my­bė už ke­lių trans­por­to prie­mo­nių vai­ruo­to­jų vai­ra­vi­mo ir po­il­sio re­ži­mo duo­me­nų ne­pa­tei­ki­mą – šiuo at­ve­ju bau­dos yra nu­sta­ty­tos, pri­klau­so­mai nuo pa­žei­di­mo daž­nio ir dy­džio, nuo 1 tūkst.<text:s/>500 iki 2 tūkst.<text:s/>eu­rų. Di­fe­ren­ci­juo­ta ad­mi­nist­ra­ci­nė at­sa­ko­my­bė pa­gal ke­lių trans­por­to įmo­nės vai­ruo­to­jų da­ro­mą pa­žei­di­mų sun­ku­mą per ka­len­do­ri­nius me­tus tu­rė­tų ska­tin­ti įmo­nes at­sa­kin­giau vyk­dy­ti sa­vo pa­rei­gas vai­ruo­to­jų dar­bo or­ga­ni­za­vi­mo sri­ty­je, o nu­sta­čius tam tik­ro sun­ku­mo pa­žei­di­mus, im­tis prie­mo­nių ir už­tik­rin­ti tin­ka­mą vai­ruo­to­jų dar­bą bei to­kiu bū­du iš­veng­ti ad­mi­nist­ra­ci­nės at­sa­ko­my­bės. Nu­ma­ty­ta at­sa­ko­my­bė už duo­me­nų ne­nu­skai­ty­mą nu­sta­ty­tu pe­ri­odiš­ku­mu kas 28 ka­len­do­ri­nes die­nas ir jų ne­pa­tei­ki­mą ska­tins įmo­nes veik­ti są­ži­nin­giau ir skaid­riau. Ačiū.<text:s/></text:p>
        <text:p text:style-name="Roman"><text:span text:style-name="T1002">PIRMININKĖ.</text:span><text:s/>Dė­ko­ja­me. Yra no­rin­čių klaus­ti. Pir­ma­sis – E. Pu­pi­nis. Pra­šom.</text:p>
        <text:p text:style-name="Roman"><text:span text:style-name="T1003">E. PUPINIS</text:span><text:s/><text:span text:style-name="T1004">(</text:span><text:span text:style-name="T1005">TS-LKDF</text:span><text:span text:style-name="T1006">)</text:span>. Ačiū. Ger­bia­ma­sis pra­ne­šė­jau, iš tie­sų taip, ne­leng­vus lai­kus gy­ve­na mū­sų ve­žė­jai. Iš tik­rų­jų aš su­pran­tu di­rek­ty­vos rei­ka­la­vi­mą, su­pran­tu tam tik­ras ri­zi­kas, bet gal­būt ki­to­kio­mis prie­mo­nė­mis, ne tik bau­do­mis gąs­din­ti, nes iš tik­rų­jų tai ga­li suž­lug­dy­ti bet ku­rią įmo­nę ir bet ko­kį no­rą dirb­ti įmo­nės va­do­vu ar­ba ap­skri­tai už­si­im­ti ver­slais. Daž­niau­siai bū­na taip, kad yra di­rek­ty­vos ir mes tas di­rek­ty­vas kur kas dau­giau vir­ši­ja­me, ne­gu jos pa­čios rei­ka­lau­ja – ima­me aukš­tu­ti­nes ri­bas. Kaip yra šiuo at­ve­ju? Ar iš tik­rų­jų ne­ga­li­me ap­si­ei­ti su ko­kio­mis švel­nes­nė­mis prie­mo­nė­mis, o ne dras­tiš­kai kel­ti bau­das? Ačiū.</text:p>
        <text:p text:style-name="Roman"><text:span text:style-name="T1007">V. KLIMANTAVIČIUS.</text:span><text:s/>Ačiū už klau­si­mą. Iš tik­rų­jų jis la­bai taik­lus. Pri­min­siu, kad 2017 me­tų Vy­riau­sy­bės nu­ta­ri­mu<text:s/>Nr. 496 ve­žė­jams yra nu­sta­ty­ta prie­vo­lė Lie­tu­vos trans­por­to sau­gos ad­mi­nist­ra­ci­jai jos nu­sta­ty­ta tvar­ka teik­ti skait­me­ni­nių ta­chog­ra­fų duo­me­nis. Ta prie­vo­lė eg­zis­tuo­ja, tik prak­ti­ko­je su­si­du­ria­me su tuo, kad įmo­nės ne­tvar­kin­gai nu­skai­to tuos duo­me­nis, sau­go juos pas sa­ve, pa­ti­ria ir ser­ve­rių, ir dar­bo jė­gos kaš­tų, ir pa­na­šiai.<text:s/></text:p>
        <text:p text:style-name="Roman">Šiuo nu­ta­ri­mu įmo­nės įpa­rei­go­ja­mos nu­skai­ty­tus duo­me­nis lai­ky­ti Trans­por­to sau­gos ad­mi­nist­ra­ci­jos ser­ve­riuo­se. Tai, vie­na ver­tus, pa­leng­vi­na joms už­duo­tį, ki­ta ver­tus, eli­mi­nuo­ja veik­lą ne­są­ži­nin­gų įmo­nių, ku­rios nu­slėp­da­mos da­lį duo­me­nų ne­ko­rek­tiš­kai kon­ku­ruo­ja su li­ku­sio­mis tvar­kin­go­mis Lie­tu­vos įmo­nė­mis.</text:p>
        <text:p text:style-name="Roman"><text:span text:style-name="T1008">PIRMININKĖ.</text:span><text:s/>Klau­sia K. Ma­siu­lis.</text:p>
        <text:p text:style-name="Roman"><text:span text:style-name="T1009">K. MASIULIS</text:span><text:span text:style-name="T1010"><text:s/></text:span><text:span text:style-name="T1011">(</text:span><text:span text:style-name="T1012">TS-LKDF</text:span><text:span text:style-name="T1013">)</text:span><text:span text:style-name="T1014">.<text:s/></text:span>No­rė­čiau pa­klaus­ti, ar pa­kan­ka­mai iš­dis­ku­ta­vo­te su su­in­te­re­suo­to­mis pu­sė­mis – vai­ruo­to­jais, gal prof­są­jun­go­mis ir ve­žė­jais šį klau­si­mą?</text:p>
        <text:p text:style-name="Roman"><text:span text:style-name="T1015">V. KLIMANTAVIČIUS.</text:span><text:s/>Klau­si­mas yra iš­dis­ku­tuo­tas. Ser­ve­riai Trans­por­to sau­gos ad­mi­nist­ra­ci­jo­je vei­kia pui­kiai. Tvar­kin­gai vei­kian­čios įmo­nės ne­tu­ri jo­kių pa­pil­do­mų ad­mi­nist­ra­ci­nių kaš­tų.</text:p>
        <text:p text:style-name="Roman">Grįž­tant prie prieš tai bu­vu­sio klau­si­mo, iš tik­rų­jų tai nė­ra nu­ta­ri­mas, ska­ti­nan­tis skir­ti kuo dau­giau bau­dų. Tai yra veiks­mas, ska­ti­nan­tis dirb­ti są­ži­nin­gai ir skaid­riai.</text:p>
        <text:p text:style-name="Roman"><text:span text:style-name="T1016">PIRMININKĖ.</text:span><text:s/>Dė­ko­ja­me. Jūs at­sa­kė­te į vi­sų, no­rin­čių pa­klaus­ti, klau­si­mus. Mo­ty­vai. K. Ma­siu­lis kal­ba už.</text:p>
        <text:p text:style-name="Roman"><text:span text:style-name="T1017">K. MASIULIS</text:span><text:span text:style-name="T1018"><text:s/></text:span><text:span text:style-name="T1019">(</text:span><text:span text:style-name="T1020">TS-LKDF</text:span><text:span text:style-name="T1021">)</text:span><text:span text:style-name="T1022">.<text:s/></text:span>Ger­bia­mi ko­le­gos, man ir­gi bu­vo abe­jo­nių dėl šio įsta­ty­mo pro­jek­to. Lai­mė, mes svars­tė­me šį įsta­ty­mo pro­jek­tą ko­mi­te­te. „Li­na­va“ ten kė­lė abe­jo­nių ir rim­tai kė­lė abe­jo­nių, ta­čiau mes ga­vo­me ga­na gi­lius ir iš­sa­mius pa­aiš­ki­ni­mus apie tai, kad iš tik­ro yra la­bai daug nu­si­žen­gi­mų ir dėl tų nu­si­žen­gi­mų ken­čia vai­ruo­to­jai: daž­nai jiems ne­su­mo­ka­ma, jie ap­gau­na­mi, iš­lei­džia­mi atos­to­gų, o iš tik­ro dir­ba atos­to­gų me­tu ar­ba atos­to­gų, ne­va ta­ria­mų atos­to­gų,<text:s/>me­tu<text:s/>iš tik­ro dir­ba fi­lia­le, ku­ris yra už­sie­ny­je vei­kian­tis ir pa­na­šiai. Aš ma­nau,<text:s/><text:soft-page-break/>kad pa­grin­di­nis ko­mi­te­tas gi­liau įsi­gi­lins. Čia dar tik­rai rei­kia dė­me­sio, bet po pa­tei­ki­mo rei­kė­tų pri­tar­ti.<text:s/></text:p>
        <text:p text:style-name="Roman"><text:span text:style-name="T1023">PIRMININKĖ.</text:span><text:s/>Dė­ko­ja­me. Mo­ty­vų prieš nie­kas ne­pa­gei­dau­ja pa­reikš­ti. Pra­šau bal­suo­ti dėl tei­kia­mo įsta­ty­mo pro­jek­to<text:s/>Nr. XIIIP-5057.<text:s/></text:p>
        <text:p text:style-name="Roman">Bal­sa­vo 59 Sei­mo na­riai: už – 52, prieš nė­ra, su­si­lai­kė 7. Po pa­tei­ki­mo Ad­mi­nist­ra­ci­nių nu­si­žen­gi­mų ko­dek­so 455 straips­nio pa­kei­ti­mo įsta­ty­mo pro­jek­tui yra pri­tar­ta.</text:p>
        <text:p text:style-name="Roman">Siū­lo­mi ko­mi­te­tai. Kaip pa­grin­di­nis – Tei­sės ir tei­sėt­var­kos ko­mi­te­tas, pa­pil­do­mo nė­ra. Svars­ty­mo da­ta lap­kri­čio 12 die­na.</text:p>
        <text:p text:style-name="Roman"/>
        <text:p text:style-name="Laikas">15.15 val.</text:p>
        <text:p text:style-name="Roman12">Spor­to įsta­ty­mo<text:s/>Nr. I-1151 12, 19 ir 21 straips­nių pa­kei­ti­mo įsta­ty­mo pro­jek­tas<text:s/>Nr. XIIIP-4963 (<text:span text:style-name="T1024">pa</text:span><text:span text:style-name="T1025">­tei</text:span><text:span text:style-name="T1026">­ki</text:span><text:span text:style-name="T1027">­mas</text:span>)</text:p>
        <text:p text:style-name="Roman"><text:s/></text:p>
        <text:p text:style-name="Roman">Ki­tas dar­bo­tvarkės klau­si­mas – Spor­to įsta­ty­mo<text:s/>12, 19 ir 21 straips­nių pa­kei­ti­mo įsta­ty­mo pro­jek­tas<text:s/>Nr. XIIIP-4963. Jį pa­tei­kia Sei­mo na­rys K. Smir­no­vas. Pra­šom.</text:p>
        <text:p text:style-name="Roman"><text:span text:style-name="T1028">K. SMIRNOVAS</text:span><text:s/><text:span text:style-name="T1029">(</text:span><text:span text:style-name="T1030">LVŽSF</text:span><text:span text:style-name="T1031">)</text:span>.<text:s/>Ger­bia­mi ko­le­gos, tai trum­pas pro­jek­to pri­sta­ty­mas. Jis tik pa­tiks­li­na Spor­to įsta­ty­mą. Pa­grin­das yra, kad spor­to gim­na­zi­jos ir sa­vi­val­dy­bės spor­to įstai­gos tu­rė­tų va­do­vau­tis švie­ti­mo, spor­to ir moks­lo mi­nist­ro nu­sta­ty­ta tvar­ka. Įsta­ty­me tai bu­vo pra­leis­ta,<text:s/>mes tik pa­tiks­li­na­me, kad bū­tų vi­siems aiš­ku, ko­kia tvar­ka tu­ri va­do­vau­tis vyk­dy­da­mi sa­vo veik­lą spor­to įstai­go­se.</text:p>
        <text:p text:style-name="Roman"><text:span text:style-name="T1032">PIRMININKĖ.</text:span><text:s/>Dė­ko­ja­me. Jū­sų no­ri klaus­ti S. Tu­mė­nas. Pra­šom.</text:p>
        <text:p text:style-name="Roman"><text:span text:style-name="T1033">S. TUMĖNAS</text:span><text:s/><text:span text:style-name="T1034">(</text:span><text:span text:style-name="T1035">LVŽSF</text:span><text:span text:style-name="T1036">)</text:span>. Ger­bia­ma­sis pra­ne­šė­jau, čia yra mi­ni­mas Pa­sau­li­nis an­ti­do­pin­go<text:s/>ko­dek­sas. Mes ži­no­me, kad bū­ti­na jį pa­si­ra­šy­ti, pri­pa­žin­ti. Jei­gu to ne­pa­da­ro, pa­vyz­džiui, tam tik­ra fe­de­ra­ci­ja, ne­gau­na vals­ty­bės biu­dže­to asig­na­vi­mo. Ir<text:s/>šia­me 2 straips­ny­je mi­ni­ma, kad tai lyg ir ne­ga­lio­ja, aš bent taip su­pran­tu: bū­ti, pri­pa­ži­ni­mą tu­rė­ti…<text:s/>Pa­sau­li­nis an­ti­do­pin­go ko­dek­sas ne­tai­ko­mas spe­cia­lio­sios olim­pia­dos ju­dė­ji­mą plė­to­jan­čiai or­ga­ni­za­ci­jai. Ar aš tei­sin­gai su­pran­tu, kad ši­tos spe­cia­lio­sios olim­pia­dos, pa­ra­­lim­pi­nės žai­dy­nės ir pa­na­šiai ne­tik­ri­na­mos ir nė­ra do­pin­go kon­tro­lės? Ar aš taip su­pran­tu šį tei­gi­nį, kad ne­tai­ko­mas šis ko­dek­sas?</text:p>
        <text:p text:style-name="Roman"><text:span text:style-name="T1037">K. SMIRNOVAS</text:span><text:s/><text:span text:style-name="T1038">(</text:span><text:span text:style-name="T1039">LVŽSF</text:span><text:span text:style-name="T1040">)</text:span>. Jūs pa­na­šiai, tei­sin­gai, bet pa­ra­­lim­pie­čiams tai­ko­mas, o spe­cia­lio­sio­se olim­pia­do­se žmo­nės su pro­ti­ne ne­ga­lia da­ly­vau­ja, jie nuo­la­tos var­to­ja vais­tus, jie be vais­tų ne­ga­li, to­dėl jiems ne­tai­ko­mas tas da­ly­kas. Vi­sa­me pa­sau­ly­je ne­tai­ko­ma, to­dėl ir mes<text:s/>čia įde­da­me,<text:s/>kad jiems yra ne­tai­ko­ma, ir jie ga­lė­tų gau­ti fi­nan­sa­vi­mą.<text:s/></text:p>
        <text:p text:style-name="Roman"><text:span text:style-name="T1041">PIRMININKĖ.</text:span><text:s/>Dė­ko­ja­me. Dau­giau klau­sian­čių­jų nė­ra. Ger­bia­mi ko­le­gos,<text:s/>ar ga­li­me ben­d­ru su­ta­ri­mu pri­tar­ti? Yra pa­gei­dau­jan­čių bal­suo­ti. Pra­šom bal­suo­ti dėl tei­kia­mo įsta­ty­mo projek­to.<text:s/></text:p>
        <text:p text:style-name="Roman">Bal­sa­vo 58 Sei­mo na­riai: už – 50, prieš nė­ra, su­si­lai­kė 8. Įsta­ty­mo pro­jek­tui<text:s/>Nr. XIIIP-4963 po pa­tei­ki­mo pri­tar­ta.</text:p>
        <text:p text:style-name="Roman">Ko­mi­te­tai. Pa­grin­di­nis – Švie­ti­mo ir moks­lo ko­mi­te­tas, pa­pil­do­ma – Jau­ni­mo ir spor­to rei­ka­lų ko­mi­si­ja. Svars­ty­mo da­ta lap­kri­čio 5 die­na.</text:p>
        <text:p text:style-name="Roman"/>
        <text:p text:style-name="Laikas">15.19 val.</text:p>
        <text:p text:style-name="Roman12">Sei­mo nu­ta­ri­mo „Dėl Lie­tu­vos Res­pub­li­kos Sei­mo 2020 m.<text:s/>rug­sė­jo 22 d.<text:s/>nu­ta­ri­mo<text:s/>Nr. XIII-3289 „Dėl Lie­tu­vos Res­pub­li­kos Sei­mo IX (ru­dens) se­si­jos dar­bų pro­gra­mos pa­tvir­ti­ni­mo“ pa­kei­ti­mo“ pro­jek­tas<text:s/>Nr. XIIIP-5237 (<text:span text:style-name="T1042">pa</text:span><text:span text:style-name="T1043">­tei</text:span><text:span text:style-name="T1044">­ki</text:span><text:span text:style-name="T1045">­mo tę</text:span><text:span text:style-name="T1046">­si</text:span><text:span text:style-name="T1047">­nys</text:span>)</text:p>
        <text:p text:style-name="Roman"><text:s/></text:p>
        <text:p text:style-name="Roman"><text:span text:style-name="T1048">Ir grįž</text:span><text:span text:style-name="T1049">­ki</text:span><text:span text:style-name="T1050">­me, ko</text:span><text:span text:style-name="T1051">­le</text:span><text:span text:style-name="T1052">­gos</text:span><text:span text:style-name="T1053">,</text:span><text:span text:style-name="T1054"><text:s/>ry</text:span><text:span text:style-name="T1055">­ti</text:span><text:span text:style-name="T1056">­nia</text:span><text:span text:style-name="T1057">­me po</text:span><text:span text:style-name="T1058">­sė</text:span><text:span text:style-name="T1059">­dy</text:span><text:span text:style-name="T1060">­je bu</text:span><text:span text:style-name="T1061">­vo per</text:span><text:span text:style-name="T1062">­trau</text:span><text:span text:style-name="T1063">­ka</text:span><text:span text:style-name="T1064">,</text:span><text:span text:style-name="T1065"><text:s/>prie dar</text:span><text:span text:style-name="T1066">­bo</text:span><text:span text:style-name="T1067">­tvarkės 2-18.1 ir<text:s/></text:span>2-18.2<text:s/>klau­si­mų. Sei­mo nu­ta­ri­mo „Dėl Lie­tu­vos Res­pub­li­kos Sei­mo 2020 m.<text:s/>rug­sė­jo 22 d.<text:s/>nu­ta­ri­mo<text:s/>Nr. XIII-3289 „Dėl Lie­tu­vos Res­pub­li­kos Sei­mo IX (ru­dens) se­si­jos dar­bų pro­gra­mos pa­tvir­ti­ni­mo“ pa­kei­ti­mo“ pro­jek­tas<text:s/>Nr. XIIIP-5237. Jo pa­tei­ki­mą mums pa­baigs P. Sau­dar­gas. Pra­šom. Ir per šo­ni­nį mik­ro­fo­ną – Sei­mo na­rys J. Ja­ru­tis.</text:p>
        <text:soft-page-break/>
        <text:p text:style-name="Roman"><text:span text:style-name="T1068">J. JARUTIS</text:span><text:s/><text:span text:style-name="T1069">(</text:span><text:span text:style-name="T1070">LVŽSF</text:span><text:span text:style-name="T1071">)</text:span>. Ačiū, po­sė­džio pir­mi­nin­ke. Frak­ci­jos var­du pra­šau per­trau­kos iki ki­to po­sė­džio dėl ši­to klau­si­mo.<text:s/></text:p>
        <text:p text:style-name="Roman"><text:span text:style-name="T1072">PIRMININKĖ.</text:span><text:span text:style-name="T1073"><text:s/></text:span>Dar vie­na per­trau­ka?</text:p>
        <text:p text:style-name="Roman"><text:span text:style-name="T1074">J. JARUTIS</text:span><text:s/><text:span text:style-name="T1075">(</text:span><text:span text:style-name="T1076">LVŽSF</text:span><text:span text:style-name="T1077">)</text:span>. Taip.<text:s/></text:p>
        <text:p text:style-name="Roman"><text:span text:style-name="T1078">PIRMININKĖ.</text:span><text:span text:style-name="T1079"><text:s/></text:span>Ger­bia­mi ko­le­gos, yra pa­gei­da­vi­mas frak­ci­jos var­du. Pra­šo­me bal­suo­ti.<text:s/></text:p>
        <text:p text:style-name="Roman">Bal­sa­vo 57 Sei­mo na­riai: už per­trau­ką – 34, prieš – 18 ir su­si­lai­kė 5. Tai­gi per­trau­ka iki ki­to po­sė­džio.<text:s/></text:p>
        <text:p text:style-name="Roman">Per šo­ni­nį mik­ro­fo­ną P. Sau­dar­gas. Pra­šom.</text:p>
        <text:p text:style-name="Roman"><text:span text:style-name="T1080">P. SAUDARGAS</text:span><text:span text:style-name="T1081"><text:s/></text:span><text:span text:style-name="T1082">(</text:span><text:span text:style-name="T1083">TS-LKDF</text:span><text:span text:style-name="T1084">)</text:span><text:span text:style-name="T1085">.<text:s/></text:span>Dė­kui, ger­bia­ma pir­mi­nin­ke. Aš iš tie­sų esu šo­ki­ruo­tas, kaip vals­tie­čiai ir ža­lie­ji tie­siog sis­te­min­gai prie­ši­na­si tva­riam bio­ku­ro nau­do­ji­mui Lie­tu­vo­je. Jūs pui­kiai su­pran­ta­te, kad mū­sų me­die­na pū­na Lie­tu­vos miš­kuo­se. O mes im­por­tuo­ja­me vi­są bio­ma­sę iš Bal­ta­ru­si­jos. Plius ji yra ra­dio­ak­ty­vi ir mes ne­da­ro­me nie­ko, kad tai su­stab­dy­tu­me. Ši­tas įsta­ty­mas bu­vo ban­dy­mas įves­ti, kad ne dau­giau kaip 20 %<text:s/>iš tre­čių­jų ša­lių ga­lė­tų nau­do­ti ši­lu­mos ga­min­to­jai im­por­tuo­to bio­ku­ro. Aš ne­su­vo­kiu, ko­dėl jūs ne­no­ri­te? Tuo la­biau kad to­kį ana­lo­giš­ką pro­jek­tą re­mia jū­sų pa­čių Vy­riau­sy­bė ir Ener­ge­ti­kos mi­nis­te­ri­ja. Gė­da!</text:p>
        <text:p text:style-name="Roman"><text:span text:style-name="T1086">PIRMININKĖ.</text:span><text:span text:style-name="T1087"><text:s/></text:span>Dė­ko­ja­me. Ger­bia­mi ko­le­gos, mes dar­bo­tvarkę bai­gė­me.<text:s/></text:p>
        <text:p text:style-name="Roman"/>
        <text:p text:style-name="Laikas">15.21 val.</text:p>
        <text:p text:style-name="Roman12">Sei­mo sa­vai­tės (2020-10-12–2020-10-16) – 2020 m.<text:s/>spa­lio 13 d. (ant­ra­die­nio)<text:s/>ir spalio 15 d.<text:s/>(ket­vir­ta­die­nio) po­sė­džių dar­bo­tvarkės pa­tei­ki­mas ir tvir­ti­ni­mas</text:p>
        <text:p text:style-name="Roman"/>
        <text:p text:style-name="Roman">Kvie­čia­me Sei­mo Pir­mi­nin­ką mums pa­teik­ti sa­vai­tės, pra­si­de­dan­čios spa­lio 12 die­ną, po­sė­džių dar­bo­tvarkę. Pra­šom, ger­bia­mas Sei­mo Pir­mi­nin­ke.<text:s/></text:p>
        <text:p text:style-name="Roman"><text:span text:style-name="T1088">V. PRANCKIETIS.</text:span><text:s/>Ger­bia­mi Sei­mo na­riai, spa­lio 13 die­ną ir spa­lio 15 die­ną jau bus po rin­ki­mų, to­dėl rin­ki­mi­nių ir šū­ki­nių pro­jek­tų jau, ti­kiuo­si, bus vis ma­žiau. Tur­būt rei­kė­tų pa­sa­ky­ti, kad šian­dien tais per­kel­tais pro­jek­tais, tai yra Ši­lu­mos ūkio ką tik pa­mi­nė­tu, ir to­liau pro­jek­tu<text:s/>Nr. XIIIP-5046 bus pa­pil­dy­tos tos dar­bo­tvarkės, nes iki ki­to po­sė­džio pa­im­tos per­trau­kos. O šiaip nu­ma­ty­ta ir Se­niū­nų su­ei­go­je jau ap­tar­ta dar­bo­tvarkė yra pa­skelb­ta. Tai Sei­mo nu­ta­ri­mo „Dėl lie­tu­vių kal­bos plėt­ros skait­me­ni­nė­je ter­pė­je ir kal­bos tech­no­lo­gi­jų pa­žan­gos 2021–2027 m.<text:s/>gai­rių pa­tvir­ti­ni­mo“ jau bus pri­ėmi­mas. To­liau ko­mi­te­tuo­se ap­svars­ty­tų tei­sės ak­tų pro­jek­tų svars­ty­mas Sei­mo po­sė­dy­je. Čia dau­ge­lio yra: So­cia­li­nių pa­slau­gų, Svei­ka­tos prie­žiū­ros, Pa­rei­gū­nų ir ka­rių vals­ty­bi­nių pen­si­jų, Svei­ka­tos drau­di­mo, Pri­dė­ti­nės ver­tės mo­kes­čio, Elek­tros ener­ge­ti­kos, Vals­ty­bės ir sa­vi­val­dy­bių įmo­nių, Vals­ty­bės ir sa­vi­val­dy­bių tur­to val­dy­mo įsta­ty­mų pro­jek­tai.<text:s/></text:p>
        <text:p text:style-name="Roman">Va­ka­ri­nia­me po­sė­dy­je vėl ko­mi­te­tų ap­svars­ty­tų tei­sės ak­tų pro­jek­tų svars­ty­mas: Bau­džia­mo­jo ko­dek­so, Švie­ti­mo įsta­ty­mo, Moks­lo ir stu­di­jų įsta­ty­mo, Ap­lin­kos mo­ni­to­rin­go įsta­ty­mo pa­kei­ti­mo įsta­ty­mo pro­jek­to ir ly­di­mų­jų, Spe­cia­lių­jų že­mės nau­do­ji­mo są­ly­gų įsta­ty­mo pa­kei­ti­mo įsta­ty­mo pro­jek­to pa­tei­ki­mas ir Iki­teis­mi­nio gin­čų dėl mo­kes­čių nag­ri­nė­ji­mo tvar­kos įsta­ty­mo pro­jek­to ir ly­di­mų­jų pa­tei­ki­mas.</text:p>
        <text:p text:style-name="Roman">Spa­lio 15 die­ną įsta­ty­mų pri­ėmi­mai, tai yra As­me­nų de­le­ga­vi­mo į tarp­tau­ti­nes Eu­ro­pos Są­jun­gos ins­ti­tu­ci­jas ir už­sie­nio vals­ty­bių ins­ti­tu­ci­jas įsta­ty­mo, Vie­tos sa­vi­val­dos įsta­ty­mo pa­kei­ti­mo įsta­ty­mo, Vie­šo­jo ad­mi­nist­ra­vi­mo, Že­mės ūkio, Mais­to ūkio, Kai­mo plėt­ros įsta­ty­mo pa­kei­ti­mo įsta­ty­mų pro­jek­tai, Bran­duo­li­nės sau­gos, Mui­ti­nės, Trans­por­to leng­va­tų, Dar­bo ko­dek­so 179 straips­nio pa­kei­ti­mo įsta­ty­mų pro­jek­tas, Res­pub­li­kos Pre­zi­den­to ini­ci­juo­to Vals­ty­bės ap­do­va­no­ji­mų įsta­ty­mo straips­nių pa­kei­ti­mas, Spe­cia­lių­jų že­mės nau­do­ji­mo są­ly­gų, Lu­kiš­kių aikš­tės Vil­niu­je me­mo­ria­li­nio sta­tu­so 1 straips­nio pa­kei­ti­mo įsta­ty­mų pro­jek­tai. To­liau Vy­riau­sy­bės va­lan­da ir va­ka­ri­nia­me po­sė­dy­je 2019 me­tų vals­ty­bės me­ti­nių ata­skai­tų rin­ki­nių pa­tei­ki­mai. To­kia siū­lo­ma ki­tos sa­vai­tės dar­bo­tvarkė.</text:p>
        <text:soft-page-break/>
        <text:p text:style-name="P1089"><text:span text:style-name="T1090">PIRMININKĖ.</text:span><text:span text:style-name="T1091"><text:s/></text:span>Dė­ko­ja­me, Sei­mo Pir­mi­nin­ke. Jums klau­si­mų nė­ra.<text:s/></text:p>
        <text:p text:style-name="P1092"><text:span text:style-name="T1093">V. PRANCKIETIS.</text:span><text:s/>Ačiū.</text:p>
        <text:p text:style-name="P1094"><text:span text:style-name="T1095">PIRMININKĖ.</text:span><text:span text:style-name="T1096"><text:s/></text:span>Ar, ger­bia­mi ko­le­gos, ga­li­me ben­dru su­ta­ri­mu pri­tar­ti ki­tos sa­vai­tės, tai yra sa­vai­tės, pra­si­de­dan­čios jau po rin­ki­mų spa­lio 12 die­ną, dar­bų pro­gra­mai? Dė­ko­ju.<text:s/></text:p>
        <text:p text:style-name="Roman">Ger­bia­mi ko­le­gos, mes esa­me pri­ėmę nu­ta­ri­mus dėl se­si­jos dar­bų pro­gra­mos pa­pil­dy­mo. Pra­šy­si­me Do­ku­men­tų sky­rių juos tie­siog su­jung­ti į vie­ną.<text:s/></text:p>
        <text:p text:style-name="Roman">Sei­mo na­rių pa­reiš­ki­mai. Nie­kas ne­no­ri iš Sei­mo na­rių jų pa­reikš­ti.<text:s/></text:p>
        <text:p text:style-name="Roman">Re­gist­ruo­ja­mės. Už­si­re­gist­ra­vo 54 Sei­mo na­riai.<text:s/></text:p>
        <text:p text:style-name="Roman">Ger­bia­mi ko­le­gos, dar­bin­gos vi­sos at­ei­nan­čios sa­vai­tės. Sėk­mės rin­ki­muo­se! Skel­biu spa­lio 1 die­nos Sei­mo va­ka­ri­nį po­sė­dį baig­tą. (<text:span text:style-name="T1097">Gon</text:span><text:span text:style-name="T109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4</text:span><text:span text:style-name="T11">6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spali</text:span><text:span text:style-name="T18">o</text:span><text:span text:style-name="T19"><text:s/></text:span><text:span text:style-name="T20">1</text:span><text:span text:style-name="T21"><text:s/>d.<text:s/></text:span><text:span text:style-name="T22"><text:tab/></text:span><text:span text:style-name="T23"><text:tab/></text:span><text:span text:style-name="T24"><text:page-number text:fixed="false">16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10-15T13:42:00Z</meta:creation-date>
    <dc:date>2020-10-15T13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6" meta:paragraph-count="1637" meta:word-count="8390" meta:character-count="65489" meta:row-count="6526" meta:non-whitespace-character-count="58736"/>
  </office:meta>
</office:document-meta>
</file>