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Column19" style:family="table-column">
      <style:table-column-properties style:column-width="3.8465in" style:use-optimal-column-width="false"/>
    </style:style>
    <style:style style:name="Table14" style:family="table">
      <style:table-properties style:width="6.843in" fo:margin-left="0in" table:align="left"/>
    </style:style>
    <style:style style:name="TableRow20" style:family="table-row">
      <style:table-row-properties style:min-row-height="0.5548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2" style:family="table-row">
      <style:table-row-properties style:min-row-height="0.499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right="0.0784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right="0.0784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right="0.0784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5" style:family="table-row">
      <style:table-row-properties style:min-row-height="0.386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9-06-25</text:p>
      <text:p text:style-name="P3"><text:span text:style-name="T4"> </text:span></text:p>
      <text:p text:style-name="P5"><text:span text:style-name="T6">PASIŪLYMAS</text:span></text:p>
      <text:p text:style-name="P7"><text:span text:style-name="T8"> </text:span></text:p>
      <text:p text:style-name="P9">DĖL LIETUVOS RESPUBLIKOS PACIENTŲ TEISIŲ IR ŽALOS SVEIKATAI ATLYGINIMO ĮSTATYMO NR. I-1562 2, 7, 8, 13, 20 STRAIPSNIŲ IR V SKYRIAUS PAKEITIMO ĮSTATYMO PROJEKTO NR. XIIIP-3083(2)</text:p>
      <text:p text:style-name="P10"/>
      <text:p text:style-name="P11"/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</text:p>
            <text:p text:style-name="P23">Nr.</text:p>
          </table:table-cell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 </text:span></text:p>
            <text:p text:style-name="P30"><text:span text:style-name="T31">Pasiūlymo turinys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Straipsnis</text:span></text:p>
          </table:table-cell>
          <table:table-cell table:style-name="TableCell38">
            <text:p text:style-name="P39"><text:span text:style-name="T40">Straipsnio dalis</text:span></text:p>
          </table:table-cell>
          <table:table-cell table:style-name="TableCell41">
            <text:p text:style-name="P42"><text:span text:style-name="T43">Punktas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<text:span text:style-name="T57">Asmens sveikatos <text:s/>priežiūros įstaigos, teikiančios tik pirminio lygio asmens s</text:span><text:span text:style-name="T58">veikatos priežiūros paslaugas</text:span><text:span text:style-name="T59">,</text:span><text:span text:style-name="T60"><text:s/></text:span><text:span text:style-name="T61">turi teisę teikti<text:s/></text:span><text:span text:style-name="T62">šeimos medicin</text:span><text:span text:style-name="T63">os</text:span><text:span text:style-name="T64"><text:s/>(šias paslaugas teikia šeimos gydytojas arba komanda, sudaryta iš<text:s/></text:span><text:span text:style-name="T65">vidaus ligų gydytojo, vaikų ligų gydytojo, akušerio ginekologo ir chirurgo</text:span><text:span text:style-name="T66">)</text:span><text:span text:style-name="T67">, psichikos sveikatos priežiūr</text:span><text:span text:style-name="T68">os</text:span><text:span text:style-name="T69"><text:s/>ir odontologij</text:span><text:span text:style-name="T70">os paslaugas</text:span><text:span text:style-name="T71">.</text:span><text:span text:style-name="T72"><text:s/></text:span></text:p>
            <text:p text:style-name="P73">Dauguma šių<text:s/>paslaugų<text:s/>yra<text:s/>neintervencinės (neinvazinės) arba mažai intervencinės (invazinės)<text:s/>(pvz., tyrimų paskyrimas ir nesudėtingų procedūrų (akušerinio ginekologinio ištyrimo, erkės ištraukimo,<text:s/>pirminio<text:s/>nekomplikuotų žaizdų sutvarkymo<text:s/>ir pan.) atlikimas, ligų įtarimas, diagnozavimas ir gydymas prireikus pasitelkiant kitus asmens sveikatos priežiūros specialistus,odontologinių ligų profilaktika, diagnostika ir nesudėtingų ligų gydymas,<text:s/>todėl rizika, kad jų metu bus padaryta žala pacientui yra mažesnė,<text:s/>nei teikiant antrinio ar tretinio lygio asmens sveikatos priežiūros paslaugas.<text:s/></text:p>
            <text:p text:style-name="P74">Be to, vadovaujantis<text:s/>Pirminės ambulatorinės asmens sveikatos priežiūros paslaugų teikimo organizavimo ir šių paslaugų išlaidų apmokėjimo tvarkos aprašu, patvirtintu<text:s/>Lietuvos Respublikos sveikatos apsaugos ministro 2005 m. gruodžio 5 d. įsakymu<text:s/>Nr. V-943 „Dėl Pirminės ambulatorinės asmens sveikatos priežiūros paslaugų teikimo organizavimo ir šių paslaugų išlaidų apmokėjimo tvarkos aprašo tvirtinimo“, už pirmines ambulatorines asmens sveikatos priežiūros <text:s/>paslaugas<text:s/>asmens sveikatos <text:s/>priežiūros įstaigos<text:s/>apmokama<text:s/>metinėmis bazinėmis kainomis (balais) už prirašytuosius<text:s/>gyventojus (t. y. pagal jų skaičių). Taigi<text:s/>asmens sveikatos <text:s/>priežiūros įstaigos<text:s/>gaunamos<text:s/>pajamos neatspindi jų suteiktų paslaugų skaičiaus ir atitinkamai rizikos masto, susijusio su paslaugų kiekiu.</text:p>
            <text:p text:style-name="P75">Pirminio lygio asmens sveikatos priežiūros<text:s/><text:soft-page-break/>paslaugoms taip pat priskiriamas palaikomasis gydymas ir slauga<text:s/>bei paliatyvioji pagalba.<text:s/>Palaikomojo gydymo ir slaugos<text:s/>paslaugos<text:s/>apima gydymo, slaugos, kitas minimalias sveikatos būklės palaikymo paslaugas/<text:s/>priemones bet kurio amžiaus žmonėms, sergantiems lėtinėmis ligomis, neįgaliesiems ir kitiems pacientams, kai yra aiški ligos diagnozė ir nereikalingas aktyvus gydymas bei kontraindikuotina medicininė reabilitacija.<text:s/></text:p>
            <text:p text:style-name="P76">Paliatyvioji pagalba apima<text:s/>paciento ligos simptomų kontrolę<text:s/>ir organizmo funkcijų palaikymą, psichologinę ir socialinę pagalbą, tam tikras gydymo ir slaugos procedūras (dirbtinę<text:s/>plaučių ventiliaciją,<text:s/>deguonies terapiją,<text:s/>enterinį<text:s/>ir (ar) parenterinį<text:s/>maitinimą, skausmo malšinimą,<text:s/>stomų ir dirbtinių angų priežiūrą,<text:s/>skysčių išsiurbimą<text:s/>iš kvėpavimo takų,<text:s/>šlapimo pūslės kateterizavimą,<text:s/>žaizdų, opų, pragulų priežiūrą <text:s/>ir pan.).<text:s/></text:p>
            <text:p text:style-name="P77">Įvertinant<text:s/>šių paslaugų specifiką,<text:s/>jų<text:s/>teikimo metu riziką, kad pacientų sveikatai bus padaryta žala, taip pat yra gerokai mažesnė nei teikiant antrinio ar tretinio lygio asmens<text:s/>sveikatos priežiūros paslaugas,<text:s/>todėl<text:s/><text:s/>atsižvelgiant į anksčiau minėtus argumentus,<text:s/>turėtų būti numatyta<text:s/>proporcingai<text:s/>mažesnė įmoka į<text:s/>Vyriausybės įgaliotos institucijos administruojamą sąskaitą.</text:p>
            <text:p text:style-name="P78"/>
            <text:p text:style-name="P79">Pasiūlymas:</text:p>
            <text:p text:style-name="P80">1.<text:s/>Pakeisti projekto<text:s/>6<text:s/>straipsniu dėstomo įstatymo 27 straipsnio 1 dalį ir ją išdėstyti taip:</text:p>
            <text:p text:style-name="P81"><text:span text:style-name="T82">„1. Asmens sveikatos priežiūros įstaigos</text:span><text:span text:style-name="T83"><text:s/></text:span><text:span text:style-name="T84">į sąskaitą moka įmokas, kurių dydis</text:span><text:span text:style-name="T85"><text:s/></text:span><text:span text:style-name="T86">– 0,2 procento</text:span><text:span text:style-name="T87"><text:s/></text:span><text:span text:style-name="T88">skaičiuojamas nuo<text:s/></text:span><text:span text:style-name="T89">praėjusių kalendorinių metų asmens sveikatos priežiūros įstaigos metinių pajamų už asmens sveikatos priežiūros paslaugų teikimą</text:span><text:span text:style-name="T90">,<text:s/></text:span><text:span text:style-name="T91">išskyrus šio straipsnio 2 dalyje nurodytą atvejį</text:span><text:span text:style-name="T92">.</text:span><text:span text:style-name="T93"><text:s/></text:span><text:span text:style-name="T94">Sąskaitą administruojanti Vyriausybės įgaliota institucija turi teisę iš visų asmens sveikatos priežiūros įstaigų ir valstybės ir savivaldybių institucijų gauti informaciją, reikalingą sumokėtos įmokos į sąskaitą dydžio teisingumui patikrinti, taip pat kitą informaciją, reikalingą sąskaitai administruoti.</text:span><text:span text:style-name="T95">, ir yra:</text:span></text:p>
            <text:p text:style-name="P96"><text:span text:style-name="T97">1)</text:span><text:span text:style-name="T98"><text:s/></text:span><text:span text:style-name="T99">tik</text:span><text:span text:style-name="T100"><text:s/></text:span><text:span text:style-name="T101">pirminio lygio asmens sveikatos priežiūros paslaugas</text:span><text:span text:style-name="T102">, tik<text:s/></text:span><text:span text:style-name="T103">palaikomojo gydymo ir slaugos<text:s/></text:span><text:span text:style-name="T104">paslaugas ir (arba) paliatyviosios pagalbos paslaugas<text:s/></text:span><text:span text:style-name="T105">teikianči</text:span><text:span text:style-name="T106">om</text:span><text:span text:style-name="T107">s</text:span><text:span text:style-name="T108"><text:s/>asmens sveikatos priežiūros įstaigoms</text:span><text:span text:style-name="T109"><text:s/></text:span><text:span text:style-name="T110">– 0,</text:span><text:span text:style-name="T111">1</text:span><text:span text:style-name="T112"><text:s/>procento</text:span><text:span text:style-name="T113">,<text:s/></text:span></text:p>
            <text:p text:style-name="P114"><text:span text:style-name="T115">2) kitoms šios dalies 1 punkte nenurodytoms asmens sveikatos priežiūros įstaigoms<text:s/></text:span><text:span text:style-name="T116">–</text:span><text:span text:style-name="T117"><text:s/></text:span><text:span text:style-name="T118">0,</text:span><text:span text:style-name="T119">2</text:span><text:span text:style-name="T120"><text:s/>procento</text:span><text:span text:style-name="T121">.</text:span><text:span text:style-name="T122">“</text:span></text:p>
            <text:p text:style-name="P123">2. Papildyti 6 straipsnį nauja 2 dalimi:</text:p>
            <text:p text:style-name="P124"><text:span text:style-name="T125">„</text:span><text:span text:style-name="T126">2.<text:s/></text:span><text:span text:style-name="T127">Sąskaitą administruojanti Vyriausybės įgaliota institucija turi teisę iš visų asmens sveikatos<text:s/></text:span><text:soft-page-break/><text:span text:style-name="T128">priežiūros įstaigų ir valstybės ir savivaldybių institucijų gauti informaciją, reikalingą sumokėtos įmokos į sąskaitą dydžio teisingumui patikrinti, taip pat kitą informaciją, reikalingą sąskaitai administruoti</text:span><text:span text:style-name="T129">.</text:span><text:span text:style-name="T130">“</text:span></text:p>
            <text:p text:style-name="P131">3. Buvusias 6 straipsnio 2-10 dalis laikyti atitinkamai 3-11 dalimis.</text:p>
          </table:table-cell>
        </table:table-row>
      </table:table>
      <text:p text:style-name="P132"/>
      <text:p text:style-name="P133"/>
      <text:p text:style-name="P134">Teikia</text:p>
      <text:p text:style-name="P135">Seimo nariai:<text:tab/><text:tab/><text:tab/><text:tab/><text:tab/>Darius Kaminskas</text:p>
      <text:p text:style-name="P136"/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PoraštėDiagrama1" style:display-name="Poraštė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clear2" style:display-name="clear2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color="#000000" fo:language="en" fo:country="US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fo:language="lt" fo:country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19-06-25T08:42:00Z</meta:creation-date>
    <dc:date>2019-06-25T08:42:00Z</dc:date>
    <meta:template xlink:href="Normal.dotm" xlink:type="simple"/>
    <meta:editing-cycles>2</meta:editing-cycles>
    <meta:editing-duration>PT0S</meta:editing-duration>
    <meta:document-statistic meta:page-count="3" meta:paragraph-count="39" meta:word-count="605" meta:character-count="4762" meta:row-count="116" meta:non-whitespace-character-count="4196"/>
  </office:meta>
</office:document-meta>
</file>