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line-height="150%">
        <style:tab-stops>
          <style:tab-stop style:type="center" style:position="2.884in"/>
          <style:tab-stop style:type="right" style:position="5.768in"/>
        </style:tab-stops>
      </style:paragraph-properties>
    </style:style>
    <style:style style:name="P11" style:parent-style-name="Normal" style:family="paragraph">
      <style:paragraph-properties fo:text-align="end" fo:line-height="150%"/>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end"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fo:text-transform="uppercase" style:font-size-complex="12pt"/>
    </style:style>
    <style:style style:name="P26" style:parent-style-name="Normal" style:family="paragraph">
      <style:paragraph-properties fo:text-align="center" fo:line-height="150%"/>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30" style:parent-style-name="Pasiulymai" style:family="paragraph">
      <style:paragraph-properties fo:line-height="150%" fo:text-indent="0.6895in">
        <style:tab-stops>
          <style:tab-stop style:type="left" style:position="3.4583in"/>
        </style:tab-stops>
      </style:paragraph-properties>
      <style:text-properties fo:font-weight="bold" style:font-weight-asian="bold"/>
    </style:style>
    <style:style style:name="P31" style:parent-style-name="Pasiulymai" style:family="paragraph">
      <style:paragraph-properties fo:line-height="150%" fo:text-indent="0.6895in">
        <style:tab-stops>
          <style:tab-stop style:type="left" style:position="3.4583in"/>
        </style:tab-stops>
      </style:paragraph-properties>
    </style:style>
    <style:style style:name="P32" style:parent-style-name="Pasiulymai" style:family="paragraph">
      <style:paragraph-properties fo:line-height="150%" fo:text-indent="0.6895in">
        <style:tab-stops>
          <style:tab-stop style:type="left" style:position="3.4583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Pasiulymai" style:family="paragraph">
      <style:paragraph-properties fo:line-height="150%" fo:text-indent="0.6895in">
        <style:tab-stops>
          <style:tab-stop style:type="left" style:position="3.4583in"/>
        </style:tab-stops>
      </style:paragraph-properties>
      <style:text-properties fo:font-weight="bold" style:font-weight-asian="bold"/>
    </style:style>
    <style:style style:name="P39"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Pasiulymai" style:family="paragraph">
      <style:paragraph-properties fo:line-height="150%" fo:text-indent="0.6895in">
        <style:tab-stops>
          <style:tab-stop style:type="left" style:position="3.4583in"/>
        </style:tab-stops>
      </style:paragraph-properties>
      <style:text-properties fo:font-weight="bold" style:font-weight-asian="bold"/>
    </style:style>
    <style:style style:name="P44" style:parent-style-name="Pasiulymai" style:family="paragraph">
      <style:paragraph-properties fo:line-height="150%" fo:margin-left="0.6895in">
        <style:tab-stops>
          <style:tab-stop style:type="left" style:position="2.7687in"/>
        </style:tab-stops>
      </style:paragraph-properties>
    </style:style>
    <style:style style:name="P45" style:parent-style-name="Pasiulymai" style:family="paragraph">
      <style:paragraph-properties fo:line-height="150%" fo:text-indent="0.6895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Pasiulymai" style:family="paragraph">
      <style:paragraph-properties fo:line-height="150%"/>
    </style:style>
    <style:style style:name="P57" style:parent-style-name="Pasiulymai" style:family="paragraph">
      <style:paragraph-properties fo:line-height="150%" fo:text-indent="0.5909in">
        <style:tab-stops>
          <style:tab-stop style:type="left" style:position="3.4583in"/>
        </style:tab-stops>
      </style:paragraph-properties>
      <style:text-properties fo:font-weight="bold" style:font-weight-asian="bold"/>
    </style:style>
    <style:style style:name="P58" style:parent-style-name="Pasiulymai" style:family="paragraph">
      <style:paragraph-properties fo:line-height="150%" fo:margin-left="0.6895in" fo:text-indent="-0.0986in">
        <style:tab-stops/>
      </style:paragraph-properties>
    </style:style>
    <style:style style:name="P59" style:parent-style-name="Pasiūlymai5" style:family="paragraph">
      <style:paragraph-properties fo:line-height="150%" fo:text-indent="0.5909in"/>
    </style:style>
    <style:style style:name="T60" style:parent-style-name="DefaultParagraphFont" style:family="text">
      <style:text-properties fo:font-size="12pt" style:font-size-asian="12pt" style:font-size-complex="12pt" style:language-asian="lt" style:country-asian="LT"/>
    </style:style>
    <style:style style:name="T61" style:parent-style-name="DefaultParagraphFont" style:family="text">
      <style:text-properties fo:font-weight="bold" style:font-weight-asian="bold"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size="12pt" style:font-size-asian="12pt" style:font-size-complex="12pt" style:language-asian="lt" style:country-asian="LT"/>
    </style:style>
    <style:style style:name="T70" style:parent-style-name="DefaultParagraphFont" style:family="text">
      <style:text-properties fo:font-size="12pt" style:font-size-asian="12pt" style:font-size-complex="12pt" style:language-asian="lt" style:country-asian="LT"/>
    </style:style>
    <style:style style:name="P71" style:parent-style-name="Pasiūlymai5" style:family="paragraph">
      <style:paragraph-properties fo:line-height="150%" fo:text-indent="0.1576in"/>
      <style:text-properties fo:font-size="12pt" style:font-size-asian="12pt" style:font-size-complex="12pt" style:language-asian="lt" style:country-asian="LT"/>
    </style:style>
    <style:style style:name="P72" style:parent-style-name="Pasiulymai" style:family="paragraph">
      <style:paragraph-properties fo:line-height="150%" fo:text-indent="0.4923in">
        <style:tab-stops>
          <style:tab-stop style:type="left" style:position="3.4583in"/>
        </style:tab-stops>
      </style:paragraph-properties>
      <style:text-properties fo:font-weight="bold" style:font-weight-asian="bold"/>
    </style:style>
    <style:style style:name="P73" style:parent-style-name="Pasiulymai" style:family="paragraph">
      <style:paragraph-properties fo:line-height="150%" fo:margin-left="0.4923in">
        <style:tab-stops>
          <style:tab-stop style:type="left" style:position="-0.2069in"/>
        </style:tab-stops>
      </style:paragraph-properties>
    </style:style>
    <style:style style:name="P74" style:parent-style-name="Pasiūlymai5" style:family="paragraph">
      <style:paragraph-properties fo:line-height="150%" fo:text-indent="0.4923in">
        <style:tab-stops>
          <style:tab-stop style:type="left" style:position="0.6895in"/>
        </style:tab-stops>
      </style:paragraph-propertie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Pasiūlymai5" style:list-style-name="LFO1" style:family="paragraph">
      <style:paragraph-properties fo:line-height="150%" fo:text-indent="-0.0076in">
        <style:tab-stops>
          <style:tab-stop style:type="left" style:position="0.1895in"/>
        </style:tab-stops>
      </style:paragraph-properties>
      <style:text-properties fo:font-size="12pt" style:font-size-asian="12pt" style:font-size-complex="12pt"/>
    </style:style>
    <style:style style:name="P79" style:parent-style-name="Normal" style:family="paragraph">
      <style:paragraph-properties fo:text-align="justify" fo:line-height="150%"/>
      <style:text-properties fo:font-weight="bold" style:font-weight-asian="bold" style:font-size-complex="12pt"/>
    </style:style>
    <style:style style:name="P80" style:parent-style-name="Normal" style:family="paragraph">
      <style:paragraph-properties fo:line-height="150%"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Pasiulymai" style:family="paragraph">
      <style:paragraph-properties fo:line-height="150%" fo:text-indent="0.4923in">
        <style:tab-stops>
          <style:tab-stop style:type="left" style:position="3.4583in"/>
        </style:tab-stops>
      </style:paragraph-properties>
    </style:style>
    <style:style style:name="P85" style:parent-style-name="Pasiūlymai5" style:family="paragraph">
      <style:paragraph-properties fo:line-height="150%" fo:text-indent="0.4923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line-height="150%" fo:text-indent="0.4923in"/>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4923in"/>
    </style:style>
    <style:style style:name="P102" style:parent-style-name="Normal" style:family="paragraph">
      <style:paragraph-properties fo:line-height="150%"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8"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Pasiulymai" style:family="paragraph">
      <style:paragraph-properties fo:line-height="150%" fo:text-indent="0.4923in"/>
      <style:text-properties fo:font-weight="bold" style:font-weight-asian="bold"/>
    </style:style>
    <style:style style:name="P171" style:parent-style-name="Pasiulymai" style:family="paragraph">
      <style:paragraph-properties fo:line-height="150%" fo:text-indent="0.4923in"/>
    </style:style>
    <style:style style:name="P172" style:parent-style-name="Pasiulymai" style:family="paragraph">
      <style:paragraph-properties fo:line-height="150%" fo:text-indent="0.4923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4923in"/>
      <style:text-properties style:font-size-complex="12pt" style:language-asian="lt" style:country-asian="LT"/>
    </style:style>
    <style:style style:name="P177" style:parent-style-name="Pasiulymai" style:family="paragraph">
      <style:paragraph-properties fo:line-height="150%" fo:text-indent="0.4923in"/>
      <style:text-properties fo:font-weight="bold" style:font-weight-asian="bold"/>
    </style:style>
    <style:style style:name="P178" style:parent-style-name="Pasiulymai" style:family="paragraph">
      <style:paragraph-properties fo:line-height="150%" fo:text-indent="0.4923in"/>
    </style:style>
    <style:style style:name="P179" style:parent-style-name="Pasiulymai" style:family="paragraph">
      <style:paragraph-properties fo:line-height="150%"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2.5%"/>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Pasiulymai" style:family="paragraph">
      <style:paragraph-properties fo:line-height="150%" fo:text-indent="0.4923in"/>
      <style:text-properties fo:font-weight="bold" style:font-weight-asian="bold"/>
    </style:style>
    <style:style style:name="P185" style:parent-style-name="Normal" style:family="paragraph">
      <style:paragraph-properties fo:line-height="150%" fo:text-indent="0.4923in"/>
      <style:text-properties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Pasiulymai" style:family="paragraph">
      <style:paragraph-properties fo:line-height="150%" fo:text-indent="0.4923in">
        <style:tab-stops>
          <style:tab-stop style:type="left" style:position="3.4583in"/>
        </style:tab-stops>
      </style:paragraph-properties>
    </style:style>
    <style:style style:name="P203" style:parent-style-name="Normal" style:family="paragraph">
      <style:paragraph-properties fo:text-align="justify" fo:line-height="150%" fo:text-indent="0.4923in"/>
      <style:text-properties style:font-size-complex="12pt"/>
    </style:style>
    <style:style style:name="P204" style:parent-style-name="Normal" style:family="paragraph">
      <style:paragraph-properties fo:text-align="justify" fo:line-height="150%" fo:text-indent="0.4923in"/>
      <style:text-properties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line-height="150%"/>
      <style:text-properties fo:font-style="italic" style:font-style-asian="italic" style:font-size-complex="12pt"/>
    </style:style>
    <style:style style:name="P209" style:parent-style-name="Normal" style:family="paragraph">
      <style:paragraph-properties fo:text-align="justify" fo:line-height="150%"/>
      <style:text-properties fo:font-style="italic" style:font-style-asian="italic" style:font-size-complex="12pt"/>
    </style:style>
    <style:style style:name="P210" style:parent-style-name="Normal" style:family="paragraph">
      <style:paragraph-properties fo:text-align="justify" fo:line-height="150%"/>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text-transform="uppercase"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line-height="150%"/>
    </style:style>
    <style:style style:name="P217" style:parent-style-name="Normal" style:family="paragraph">
      <style:text-properties style:font-size-complex="12pt"/>
    </style:style>
    <style:style style:name="P218" style:parent-style-name="Normal" style:family="paragraph">
      <style:text-properties style:font-size-complex="12pt"/>
    </style:style>
  </office:automatic-styles>
  <office:body>
    <office:text text:use-soft-page-breaks="true">
      <text:p text:style-name="P1"/>
      <text:p text:style-name="P11"><text:span text:style-name="T12">P</text:span><text:span text:style-name="T13">rojekto Nr. XIIIP-1489(2)</text:span></text:p>
      <text:p text:style-name="P14">lyginamasis variantas</text:p>
      <text:p text:style-name="P15"/>
      <text:p text:style-name="P16">Lietuvos Respublikos</text:p>
      <text:p text:style-name="P17"><text:span text:style-name="T18">SU NEKILNOJAMUOJU TURTU SUSIJUSIO KREDITO<text:s/></text:span><text:span text:style-name="T19">ĮSTATYMO NR. XII-2769 2, 8,<text:s/></text:span><text:span text:style-name="T20">12,<text:s/></text:span><text:span text:style-name="T21">14, 16, 24,<text:s/></text:span><text:span text:style-name="T22">32, 37<text:s/></text:span><text:span text:style-name="T23">IR<text:s/></text:span><text:span text:style-name="T24">43 STRAIPSNIŲ PAKEITIMO</text:span></text:p>
      <text:p text:style-name="P25">ĮSTATYMAS</text:p>
      <text:p text:style-name="P26"/>
      <text:p text:style-name="P27">    2018 m.          d. Nr.      </text:p>
      <text:p text:style-name="P28">Vilnius</text:p>
      <text:p text:style-name="P29"/>
      <text:section text:name="Sect1" text:style-name="S1">
        <text:soft-page-break/>
        <text:p text:style-name="P30">1 straipsnis. 2 straipsnio pakeitimas</text:p>
        <text:p text:style-name="P31">Papildyti 2 straipsnį 3 dalimi:</text:p>
        <text:p text:style-name="P32">„<text:span text:style-name="T33">3. Kai kredito davėjas ir (arba) paskolos davėjas ir kredito gavėjas susitaria dėl atidėto mokėjimo, kredito grąžinimo metodo pakeitimo arba kitokių kredito restruktūrizavimo būdų, kai kredito gavėjas ne</text:span><text:span text:style-name="T34">be</text:span><text:span text:style-name="T35">vykdo savo įsipareigojimų pagal galiojančią su tuo pačiu kredito davėju ir (arba) paskolos davėju sudarytą kredito sutartį ir buvo imtasi šio įstatymo 21 straipsnio 1 ir 2 dalyse nustatytų priemonių, toki</text:span><text:span text:style-name="T36">ai kredito sutarčiai</text:span><text:span text:style-name="T37"><text:s/>netaikomi šio įstatymo 8, 12, 13 straipsniai, jeigu:</text:span></text:p>
        <text:p text:style-name="P38">1) yra pagrindas manyti, kad tokia kredito sutartis padės išvengti skolų išieškojimo dėl įsipareigojimų pagal galiojančią kredito sutartį nevykdymo;</text:p>
        <text:p text:style-name="P39"><text:span text:style-name="T40">2) tokia kredito sutartimi kredito gavėjui nebūtų nustatyta didesnė kredito palūkanų norma negu ta, kuri nustatyta galiojančioje kredito sutartyje, išskyrus kredito palūkanų normos padidėjimą dėl kintamos palūkanų normos dalies pasikeitimo.</text:span><text:span text:style-name="T41">“</text:span></text:p>
        <text:p text:style-name="P42"/>
        <text:p text:style-name="P43">2 straipsnis. 8 straipsnio pakeitimas</text:p>
        <text:p text:style-name="P44">Pakeisti 8 straipsnio 1 dalį ir ją išdėstyti taip:</text:p>
        <text:p text:style-name="P45">„<text:span text:style-name="T46">1. Kredito davėjas privalo kredito gavėjui suteikti ne trumpesnį kaip 30 dienų apsvarstymo laikotarpį, skirtą informacija pagrįstam sprendimui dėl kredito sutarties sudarymo priimti. Kredito gavėjas gali<text:s/></text:span><text:span text:style-name="T47">atsisakyti naudotis apsvarstymo laikotarpiu ir<text:s/></text:span><text:span text:style-name="T48">sudaryti kredito sutartį<text:s/></text:span><text:span text:style-name="T49">neprasidėjus apsvarstymo laikotarpiui arba</text:span><text:span text:style-name="T50"><text:s/></text:span><text:span text:style-name="T51">sudaryti kredito sutartį</text:span><text:span text:style-name="T52"><text:s/>per trumpesnį, negu kredito davėjo suteiktas, apsvarstymo laikotarpį. Apsvarstymo laikotarpiu kredito davėjo įpareigojantis pasiūlymas suteikti kreditą įpareigoja kredito davėją sudaryti kredito sutartį pasiūlyme nustatytomis sąlygomis, jeigu kredito gavėjas nusprendžia sudaryti kredito sutartį.<text:s/></text:span><text:soft-page-break/><text:span text:style-name="T53">Kredito davėjo įsipareigojimas</text:span><text:s/><text:span text:style-name="T54">sudaryti kredito sutartį netaikomas, jeigu p</text:span>aaiškėja, kad<text:s/><text:span text:style-name="T55">kredito gavėjo pagal šio įstatymo 13 straipsnį pateikta informacija yra neišsami, neteisinga arba netiksli.“</text:span></text:p>
        <text:p text:style-name="P56"/>
        <text:p text:style-name="P57">3 straipsnis. 12 straipsnio pakeitimas</text:p>
        <text:p text:style-name="P58">Pakeisti 12 straipsnio 8 dalį ir ją išdėstyti taip:</text:p>
        <text:p text:style-name="P59"><text:span text:style-name="T60">„8. Kredito davėjas, priėmęs sprendimą atsisakyti suteikti kreditą remdamasis automatine duomenų analize, nedelsdamas raštu popieriuje ar kitoje patvariojoje laikmenoje arba elektronine forma apie priimtą sprendimą ir apie tai, kad j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61"><text:s/></text:span><text:span text:style-name="T62">apie priimtą sprendimą</text:span><text:span text:style-name="T63"><text:s/>informuoja kredito gavėją ir<text:s/></text:span><text:span text:style-name="T64">nurodo<text:s/></text:span><text:span text:style-name="T65">konkrečias atsisakymo suteikti kreditą priežastis ir teisės aktuose nustatytus reikalavimus, dėl kurių kredito gavėjui atsisakyta suteikti kreditą,</text:span><text:span text:style-name="T66"><text:s/></text:span><text:span text:style-name="T67">registrus ir informacines sistemas, kuriuose atliktas duomenų patikrinimas. Kredito gavėjo prašymu kredito davėjas šią informaciją</text:span><text:span text:style-name="T68"><text:s/>ir konkrečias atsisakymo suteikti kreditą priežastis ir teisės aktuose nustatytus reikalavimus, dėl kurių kredito gavėjui atsisakyta suteikti kreditą</text:span><text:span text:style-name="T69">, kredito gavėjui pateikia raštu popieriuje ar kitoje patvariojoje laikmenoje arba elektronine forma.</text:span><text:span text:style-name="T70">“</text:span></text:p>
        <text:p text:style-name="P71"/>
        <text:p text:style-name="P72">4 straipsnis. 14 straipsnio pakeitimas</text:p>
        <text:p text:style-name="P73">Papildyti 14 straipsnį<text:s/>nauja<text:s/>5 dalimi:</text:p>
        <text:p text:style-name="P74"><text:span text:style-name="T75">„</text:span><text:span text:style-name="T76">5. Jeigu šio straipsnio 4 dalies 1 punkte nurodytu atveju bendra kredito suma išmokama dalimis, kredito davėjas turi teisę reikalauti nepriklausomo (išorės) nekilnojamojo turto, kurio hipoteka užtikrinamas ir (arba) užtikrintas įsipareigojimų pagal kredito sutartį įvykdymas, vertinimo prieš kiekvieną bendros kredito sumos dalies išmokėjimą.</text:span><text:span text:style-name="T77">“</text:span></text:p>
        <text:list text:style-name="LFO1" text:continue-numbering="true">
          <text:list-item>
            <text:p text:style-name="P78">Buvusią 14 straipsnio 5 dalį laikyti 6 dalimi.</text:p>
          </text:list-item>
        </text:list>
        <text:p text:style-name="P79"/>
        <text:p text:style-name="P80"><text:span text:style-name="T81">5</text:span><text:span text:style-name="T82"><text:s/>straipsnis.<text:s/></text:span><text:span text:style-name="T83">16 straipsnio pakeitimas</text:span></text:p>
        <text:p text:style-name="P84">1. Pakeisti 16 straipsnio 2 dalies 7 punktą ir jį išdėstyti taip:</text:p>
        <text:p text:style-name="P85"><text:span text:style-name="T86">„7) kredito palūkanų normos rūšies ir (arba) dydžio keitimo kredito gavėjo prašymu (ne kredito sutartyje nustatytais terminais) sąlygos:<text:s/></text:span><text:span text:style-name="T87">keitimo tvarka, terminai</text:span><text:span text:style-name="T88">, kredito davėjo taikomi įkainiai, susiję su kredito sutarties keitimu,</text:span><text:span text:style-name="T89"><text:s/>ir kitos kredito palūkanų normos keitimo sąlygos,</text:span><text:span text:style-name="T90"><text:s/></text:span><text:span text:style-name="T91">jeigu numatoma galimybė keisti palūkanų normą ir (arba) dydį;</text:span><text:span text:style-name="T92">“</text:span><text:span text:style-name="T93">.</text:span></text:p>
        <text:p text:style-name="P94">2. Pakeisti 16 straipsnio 2 dalies 25 punktą ir jį išdėstyti taip:</text:p>
        <text:p text:style-name="P95"><text:span text:style-name="T96">„</text:span><text:span text:style-name="T97">25</text:span><text:span text:style-name="T98">)<text:s/></text:span><text:span text:style-name="T99">jeigu taikoma</text:span><text:span text:style-name="T100">, kredito gavėjui, sudariusiam kredito užsienio valiuta sutartį, taikomos priemonės, skirtos užsienio valiutos kurso svyravimo rizikai sumažinti ir (arba) jai valdyti;“.</text:span></text:p>
        <text:p text:style-name="P101"/>
        <text:p text:style-name="P102"><text:span text:style-name="T103">6</text:span><text:span text:style-name="T104"><text:s/>straipsnis.<text:s/></text:span><text:span text:style-name="T105">24 straipsnio pakeitimas</text:span></text:p>
        <text:p text:style-name="P106"><text:span text:style-name="T107">Pakeisti 24 straipsnį ir jį išdėstyti taip:</text:span></text:p>
        <text:p text:style-name="P108"><text:span text:style-name="T109">„</text:span><text:span text:style-name="T110">24</text:span><text:span text:style-name="T111"><text:s/>straipsnis.<text:s/></text:span><text:span text:style-name="T112">Kredito užsienio valiuta sutartis</text:span></text:p>
        <text:p text:style-name="P113"><text:span text:style-name="T114">1. Kredito davėjas, siūlydamas kredito gavėjui sudaryti kredito užsienio valiuta sutartį, privalo pasiūlyti kitą, negu šio straipsnio 2 dalyje nustatyta, priemonę, skirtą užsienio valiutos kurso svyravimo rizikai</text:span><text:span text:style-name="T115"><text:s/></text:span><text:span text:style-name="T116">sumažinti ir (arba) jai valdyti.</text:span></text:p>
        <text:p text:style-name="P117">2. Kredito gavėjas, sudaręs kredito užsienio valiuta sutartį, turi teisę neatlygintinai konvertuoti užsienio valiutą į šalių susitarimu kredito užsienio valiuta sutartyje nurodytą valiutą tuo atveju, kai likusios negrąžintos kredito sumos arba kredito įmokų bendra vertė skiriasi daugiau kaip 20 procentų nuo tos vertės, kuri būtų, jeigu būtų taikomas kredito užsienio valiuta sutarties valiutos ir euro keitimo kursas, taikytas kredito užsienio valiuta sutarties sudarymo metu.</text:p>
        <text:p text:style-name="P118">3. Kredito gavėjas ir kredito davėjas, sudarydami kredito užsienio valiuta sutartį, susitaria, į kokią valiutą bus konvertuojama užsienio valiuta šio straipsnio 2 dalyje nurodytu atveju. Šio straipsnio 2 dalyje nurodytu atveju kredito gavėjas, sudaręs kredito užsienio valiuta sutartį, turi teisę konvertuoti užsienio valiutą ir į eurus. Šalys kredito užsienio valiuta sutartyje gali numatyti kitokius užsienio valiutos konvertavimo atvejus, jeigu tokiu susitarimu kredito gavėjui nebūtų nustatytos blogesnės sąlygos, negu tos, kurios nustatytos šiame straipsnyje.<text:s/></text:p>
        <text:p text:style-name="P119">4. Užsienio valiuta konvertuojama pagal Europos Centrinio Banko paskelbtą orientacinį euro ir užsienio valiutos santykį, o tais atvejais, kai orientacinio euro ir užsienio valiutos santykio Europos Centrinis Bankas neskelbia, – pagal Lietuvos banko skelbiamą orientacinį euro ir užsienio valiutos santykį, nebent kredito užsienio valiuta sutartyje nustatyta kitaip.<text:s/></text:p>
        <text:p text:style-name="P120"><text:span text:style-name="T121">5. Kai sudaroma kredito užsienio valiuta sutartis, kredito davėjas</text:span><text:span text:style-name="T122"><text:s/></text:span><text:span text:style-name="T123">raštu popieriuje ar kitoje patvariojoje laikmenoje pateikia įspėjimą kredito gavėjui tuo atveju, kai likusios negrąžintos kredito sumos arba kredito įmokų bendra vertė skiriasi daugiau kaip 15 procentų nuo tos vertės, kuri būtų, jeigu būtų taikomas kredito sutarties valiutos ir valstybės narės valiutos keitimo kursas, taikytas kredito sutarties sudarymo metu. Šiame įspėjime kredito gavėjas informuojamas apie bendros kredito gavėjo mokamos sumos padidėjimą, šio straipsnio 2 dalyje nustatytą teisę ir pasinaudojimo šia teise sąlygas.<text:s/></text:span></text:p>
        <text:p text:style-name="P124"><text:span text:style-name="T125">6. Jeigu kredito užsienio valiuta sutartyje nėra nuostatos dėl valiutos kurso rizikos, kylančios kredito gavėjui, kai valiutos kurso pokytis yra mažesnis negu 20 procentų, ribojimo,<text:s/></text:span><text:soft-page-break/><text:span text:style-name="T126">teikiant standartinę informaciją apie kreditą pateikiamas pavyzdys, kuriuo paaiškinama, kokį poveikį gali turėti 20 procentų valiutos kurso pokytis.</text:span></text:p>
        <text:p text:style-name="P127"><text:span text:style-name="T128">1.<text:s/></text:span><text:span text:style-name="T129">Kai sudaroma kredito užsienio valiuta sutartis, kreditas gali būti teikiamas<text:s/></text:span><text:span text:style-name="T130">tik<text:s/></text:span><text:span text:style-name="T131">eurais arba valiuta, kuria kredito gavėjas gauna pajamas.</text:span></text:p>
        <text:p text:style-name="P132"><text:span text:style-name="T133">2</text:span><text:span text:style-name="T134">. Kai sudaryta kredito užsienio valiuta sutartis, kredito davėjas raštu popieriuje ar kitoje patvariojoje laikmenoje pateikia įspėjimą kredito gavėjui tuo atveju, kai likusios negrąžintos bendros kredito gavėjo mokamos sumos arba kredito įmokų vertė padidėja daugiau kaip 15 procentų nuo tos vertės, kuri būtų, jeigu būtų taikomas kredito sutarties valiutos ir valiutos, kuria kredito gavėjas gauna pajamas, keitimo kursas, taikytas kredito užsienio valiuta sutarties sudarymo dieną. Šiame reguliariai, ne rečiau kaip<text:s/></text:span><text:span text:style-name="T135">kartą per 3 mėnesius,<text:s/></text:span><text:span text:style-name="T136">teikiamame įspėjime kredito gavėjas informuojamas apie likusios negrąžintos bendros kredito gavėjo mokamos sumos ir kredito įmokos vertės padidėjimą, nurodomos kredito gavėjo teisės ir (arba) veiksmai, kurių jis gali imtis,<text:s/></text:span><text:span text:style-name="T137">kad būtų<text:s/></text:span><text:span text:style-name="T138">sumažint</text:span><text:span text:style-name="T139">a ir (arba) valdoma</text:span><text:span text:style-name="T140"><text:s/>užsienio</text:span><text:span text:style-name="T141"><text:s/>valiutos kurso svyravimo rizika.</text:span></text:p>
        <text:p text:style-name="P142"><text:span text:style-name="T143">3</text:span><text:span text:style-name="T144">.<text:s/></text:span><text:span text:style-name="T145">Kredito gavėjas, sudaręs kredito užsienio valiuta sutartį, kredito užsienio valiuta sutarties vykdymo metu turi teisę neatlygintinai konvertuoti užsienio valiutą į eurus ir, jeigu kredito užsienio valiuta sutarties sudarymo metu dėl to susitarė kredito davėjas ir kredito gavėjas, – į<text:s/></text:span><text:span text:style-name="T146">valiutą, kuria<text:s/></text:span><text:span text:style-name="T147">kredito<text:s/></text:span><text:span text:style-name="T148">gavėjas gauna pajamas</text:span><text:span text:style-name="T149">.</text:span></text:p>
        <text:p text:style-name="P150"><text:span text:style-name="T151">4</text:span><text:span text:style-name="T152">.<text:s/></text:span><text:span text:style-name="T153">Užsienio valiuta konvertuojama pagal<text:s/></text:span><text:span text:style-name="T154">kredito sutartyje</text:span><text:span text:style-name="T155"><text:s/>nurodytą</text:span><text:span text:style-name="T156"><text:s/>šalių sutartą<text:s/></text:span><text:span text:style-name="T157">konvertavimo dien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span text:style-name="T158">.</text:span></text:p>
        <text:p text:style-name="P159"><text:span text:style-name="T160">5</text:span><text:span text:style-name="T161">.<text:s/></text:span><text:span text:style-name="T162">Standartinėje informacijoje apie kreditą ir kredito užsienio valiuta sutartyje turi būti aiškiai nurodytos pagal šį straipsnį kredito gavėjui taikomos priemonės, skirtos užsienio valiutos kurso svyravimo rizikai sumažinti ir (arba) jai valdyti. Jeigu kredito užsienio valiuta sutartyje nėra nuostatos dėl užsienio valiutos kurso rizikos, kylančios kredito gavėjui, kai užsienio valiutos kurso pokytis yra mažesnis negu 20 procentų, ribojimo, teikiant standartinę informaciją apie kreditą pateikiamas pavyzdys, kuriuo paaiškinama, kokį poveikį gali turėti 20 procentų užsienio valiutos kurso pokytis.</text:span></text:p>
        <text:p text:style-name="P163">6. Kai kredito sutarties valiuta yra euras ir kredito gavėjas gauna pajamas kita valiuta, kredito davėjas pateikia kredito gavėjui paaiškinimus apie valiutos kurso svyravimo riziką ir taiko priežiūros institucijos nustatytus griežtesnius<text:s/>atliekant<text:s/>kreditingumo vertinimą<text:s/>naudojamus rodiklius. <text:s/></text:p>
        <text:soft-page-break/>
        <text:p text:style-name="P164"><text:span text:style-name="T165">7. Šio straipsnio 6 dalyje nurodytai kredito sutarčiai netai</text:span><text:span text:style-name="T166">komos šio straipsnio 1 – 5 dalių nuostatos</text:span><text:span text:style-name="T167">.</text:span><text:span text:style-name="T168">“</text:span></text:p>
        <text:p text:style-name="P169"/>
        <text:p text:style-name="P170">7 straipsnis. 32 straipsnio pakeitimas</text:p>
        <text:p text:style-name="P171">Pakeisti 32 straipsnio 2 dalį ir ją išdėstyti taip:</text:p>
        <text:p text:style-name="P172">„2. Kredito davėjo, kredito tarpininko darbuotojai, siūlantys ir sudarantys kredito sutartis, turi turėti aukštąjį išsilavinimą<text:s/><text:span text:style-name="T173">arba</text:span><text:span text:style-name="T174"><text:s/></text:span><text:span text:style-name="T175">ir</text:span><text:s/>ne mažesnę kaip vienų metų darbo patirtį, susijusią su finansinių produktų kūrimu arba platinimu, turėti tinkamų žinių apie kredito produktus ir papildomas paslaugas, kurios siūlomos su šiais kredito produktais, nekilnojamojo turto įsigijimo procesą, nekilnojamojo turto rinką, nekilnojamojo turto registravimo procedūrą ir nuolat šias žinias atnaujinti, taip pat išmanyti teisės aktus, reglamentuojančius vartotojų teisių apsaugą, kredito gavėjų kreditingumo vertinimo procesą arba turėti patirties kredito gavėjų kreditingumo vertinimo srityje.“</text:p>
        <text:p text:style-name="P176"/>
        <text:p text:style-name="P177">8 straipsnis. 37 straipsnio pakeitimas</text:p>
        <text:p text:style-name="P178">Pakeisti 37 straipsnio 1 dalį ir ją išdėstyti taip:</text:p>
        <text:p text:style-name="P179">„1. Tarpusavio skolinimo platformos operatoriui<text:s/><text:span text:style-name="T180">mutatis mutandis</text:span><text:s/>taikomos šio įstatymo<text:s/><text:span text:style-name="T181">I,</text:span><text:s/>II, III, VI, VII skyrių, 16, 17, 18, 19, 21, 22, 23, 24, 27–36<text:span text:style-name="T182">1</text:span><text:s/>straipsnių nuostatos, taikomos kredito davėjui.“</text:p>
        <text:p text:style-name="P183"/>
        <text:p text:style-name="P184">9 straipsnis. 43 straipsnio pakeitimas</text:p>
        <text:p text:style-name="P185">Pakeisti 43 straipsnio 1 dalį ir ją išdėstyti taip:</text:p>
        <text:p text:style-name="P186"><text:span text:style-name="T187">„1. Priežiūros institucija prižiūri, kaip kredito tarpininkas, įsteigęs filialą Lietuvos Respublikoje, laikosi šio įstatymo 4, 6, 7, 9, 10, 11, 13, 32<text:s/></text:span><text:span text:style-name="T188">straipsniuose</text:span><text:span text:style-name="T189">, 35<text:s/></text:span><text:span text:style-name="T190">straipsnio 1 dalyje</text:span><text:span text:style-name="T191">, 36,<text:s/></text:span><text:span text:style-name="T192">44, 56, 57</text:span><text:span text:style-name="T193"><text:s/>straipsniuose nustatytų reikalavimų ir juos detalizuojančių priežiūros institucijos teisės aktų. Šiuo tikslu priežiūros institucija turi teisę atlikti kredito tarpininko filialo patikrinimus, įpareigoti kredito tarpininką atlikti veiksmus, reikalingus užtikrinti, kad kredito tarpininko filiala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194"/>
        <text:p text:style-name="P195"><text:span text:style-name="T196">10</text:span><text:span text:style-name="T197"><text:s/>straipsnis.<text:s/></text:span><text:span text:style-name="T198">Įstatymo įsigaliojimas ir taikymas</text:span></text:p>
        <text:p text:style-name="P199"><text:span text:style-name="T200">1. Šis įstatymas,<text:s/></text:span><text:span text:style-name="T201">išskyrus 7 straipsnį ir šio straipsnio 4 dalį, įsigalioja 2019 m. sausio 1 d.</text:span></text:p>
        <text:p text:style-name="P202">2. Šio įstatymo 7 straipsnis ir šio straipsnio 4 dalis įsigalioja<text:s/>2019 m. kovo 22 d.<text:s/></text:p>
        <text:soft-page-break/>
        <text:p text:style-name="P203">3.<text:s/>Šis įstatymas, išskyrus 1 straipsnyje išdėstytą Lietuvos Respublikos su nekilnojamuoju turtu susijusio kredito įstatymo 2 straipsnio 3 dalį, netaikomas kredito sutartims, sudarytoms iki šio įstatymo įsigaliojimo dienos. Šio įstatymo 1 straipsnyje išdėstytos Su nekilnojamuoju turtu susijusio kredito įstatymo 2 straipsnio 3 dalies nuostatos taikomas kredito sutartims, sudarytoms iki šio įstatymo įsigaliojimo dienos.</text:p>
        <text:p text:style-name="P204">4. Kredito davėjo, kredito tarpininko darbuotojai, kurie su kredito davėju arba kredito tarpininku iki 2019 m. kovo 21 d. buvo susiję darbo santykiais arba jų esmę atitinkančiais santykiais šio įstatymo 7 straipsnyje išdėstytoje Su nekilnojamuoju turtu susijusio kredito įstatymo 32 straipsnio 2 dalyje nustatytus reikalavimus turi įgyvendinti iki 2022 m. rugpjūčio<text:s/><text:line-break/>1 d.</text:p>
        <text:p text:style-name="P205"/>
        <text:p text:style-name="P206"><text:span text:style-name="T207">Skelbiu šį Lietuvos Respublikos Seimo priimtą įstatymą.</text:span></text:p>
        <text:p text:style-name="P208"/>
        <text:p text:style-name="P209"/>
        <text:p text:style-name="P210"><text:span text:style-name="T211">Respublikos Prezidentas</text:span><text:span text:style-name="T212"><text:tab/></text:span></text:p>
        <text:p text:style-name="P213"/>
        <text:p text:style-name="P214"/>
        <text:p text:style-name="P215"/>
        <text:p text:style-name="P216"/>
        <text:p text:style-name="P217"/>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lanta Žaltkauskienė</meta:initial-creator>
    <dc:creator>adlibuser</dc:creator>
    <meta:creation-date>2018-05-31T12:12:00Z</meta:creation-date>
    <dc:date>2018-05-31T12:12:00Z</dc:date>
    <meta:template xlink:href="Normal.dotm" xlink:type="simple"/>
    <meta:editing-cycles>2</meta:editing-cycles>
    <meta:editing-duration>PT0S</meta:editing-duration>
    <meta:document-statistic meta:page-count="6" meta:paragraph-count="135" meta:word-count="1802" meta:character-count="12842" meta:row-count="429" meta:non-whitespace-character-count="11175"/>
  </office:meta>
</office:document-meta>
</file>