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paragraph-properties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margin-top="0.0416in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Preformatted" style:family="paragraph">
      <style:paragraph-properties fo:line-height="150%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T39" style:parent-style-name="Hyperlink" style:family="text">
      <style:text-properties style:font-name="Times New Roman" style:use-window-font-color="true" fo:font-size="12pt" style:font-size-asian="12pt" style:font-size-complex="12pt" fo:language="es" fo:country="ES"/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15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BAUSMIŲ VYKDYMO KODEKSO</text:span></text:p>
      <text:p text:style-name="P12"><text:span text:style-name="T13">PAKEITIMO</text:span><text:span text:style-name="T14"><text:s/></text:span><text:span text:style-name="T15">ĮSTATYMO<text:s/></text:span><text:span text:style-name="T16">PROJEKTO</text:span></text:p>
      <text:p text:style-name="P17"/>
      <text:p text:style-name="P18">2015-06-22<text:s/><text:s/>Nr. XIIP-3021(2)</text:p>
      <text:p text:style-name="P19">Vilnius</text:p>
      <text:p text:style-name="P20"/>
      <text:p text:style-name="P21"/>
      <text:p text:style-name="P22">Įvertinę projekto<text:s/>atitiktį<text:s/>Konstitucijai, įstatymams,<text:s/>teisėkūros principams<text:s/>ir juridinės technikos taisyklėms,<text:s/>pastabų neturime.</text:p>
      <text:p text:style-name="P23"/>
      <text:p text:style-name="P24"/>
      <text:p text:style-name="P25"/>
      <text:p text:style-name="P26"/>
      <text:p text:style-name="P27">Departamento direktorius <text:s text:c="29"/><text:s text:c="26"/><text:s text:c="24"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A. Jatkevičius, tel. (8 5) 239 6843, el. p.<text:s/></text:span><text:a xlink:href="mailto:antanas.jatkevicius@lrs.lt" office:target-frame-name="_top" xlink:show="replace"><text:span text:style-name="T38">antanas.jatkevicius</text:span><text:span text:style-name="T39">@lrs.lt</text:span></text:a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5-06-22T08:29:00Z</meta:creation-date>
    <dc:date>2015-06-22T08:29:00Z</dc:date>
    <meta:print-date>2008-12-22T11:1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69" meta:character-count="564" meta:row-count="31" meta:non-whitespace-character-count="506"/>
  </office:meta>
</office:document-meta>
</file>