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/>
      <style:text-properties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15%"/>
      <style:text-properties style:font-size-complex="12p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3" style:parent-style-name="Normal" style:family="paragraph">
      <style:paragraph-properties fo:text-align="center" fo:background-color="#FFFFFF"/>
      <style:text-properties style:font-name="Arial" style:font-name-complex="Arial" fo:color="#000000" fo:font-size="11pt" style:font-size-asian="11pt" style:font-size-complex="11pt" fo:language="en" fo:country="US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9645in"/>
    </style:style>
    <style:style style:name="TableColumn18" style:family="table-column">
      <style:table-column-properties style:column-width="0.9833in"/>
    </style:style>
    <style:style style:name="TableColumn19" style:family="table-column">
      <style:table-column-properties style:column-width="0.8354in"/>
    </style:style>
    <style:style style:name="TableColumn20" style:family="table-column">
      <style:table-column-properties style:column-width="4.3in"/>
    </style:style>
    <style:style style:name="Table16" style:family="table">
      <style:table-properties style:width="7.0833in" fo:margin-left="-0.3013in" table:align="left"/>
    </style:style>
    <style:style style:name="TableRow21" style:family="table-row">
      <style:table-row-properties style:min-row-height="0.2284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8631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Normal" style:family="paragraph">
      <style:paragraph-properties fo:widows="0" fo:orphans="0" fo:text-align="justify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tab/></text:p>
      <text:p text:style-name="P2">2021-05-20 </text:p>
      <text:p text:style-name="P3"/>
      <text:p text:style-name="P4">PASIŪLYMAS</text:p>
      <text:p text:style-name="P5"><text:span text:style-name="T6">DĖL</text:span><text:span text:style-name="T7"><text:s/></text:span><text:span text:style-name="T8">VIENIŠO ASMENS IŠMOKOS</text:span></text:p>
      <text:p text:style-name="P9">ĮSTATYMO<text:s/>PROJEKTO</text:p>
      <text:p text:style-name="P10"><text:span text:style-name="T11">NR.<text:s/></text:span><text:span text:style-name="T12">XIVP-499</text:span></text:p>
      <text:p text:style-name="P13"><text:s/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9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asiūlymas:</text:p>
            <text:p text:style-name="P43"/>
            <text:p text:style-name="Pasiulymai"><text:s/>Pakeisti projekto<text:s/>9<text:s/>straipsnį<text:s/>ir<text:s/>jį<text:s/>išdėstyti taip:</text:p>
            <text:p text:style-name="Pasiulymai"/>
            <text:p text:style-name="P44"><text:span text:style-name="T45">„</text:span><text:span text:style-name="T46">9 straipsnis. Pasiūlymas Lietuvos Respublikos Vyriausybei</text:span></text:p>
            <text:p text:style-name="P47"><text:span text:style-name="T48">Lietuvos Respublikos Vyriausybė kartu su Lietuvos Respublikos 20</text:span><text:span text:style-name="T49">24</text:span><text:span text:style-name="T50">22</text:span><text:span text:style-name="T51"><text:s/>metų valstybės biudžeto ir savivaldybių biudžetų finansinių rodiklių patvirtinimo įstatymo ir Lietuvos Respublikos 20</text:span><text:span text:style-name="T52">24</text:span><text:span text:style-name="T53">22</text:span><text:span text:style-name="T54"><text:s/>metų valstybinio socialinio draudimo fondo biudžeto rodiklių patvirtinimo įstatymo projektais pateikia Lietuvos Respublikos Seimui pasiūlymus dėl nuo 20</text:span><text:span text:style-name="T55">24</text:span><text:span text:style-name="T56">22</text:span><text:span text:style-name="T57">m. sausio 1 d. taikytino vienišo asmens išmokos dydžio ir šios išmokos indeksavimo tvarkos.<text:s/></text:span>“</text:p>
            <text:p text:style-name="Pasiulymai"/>
            <text:p text:style-name="P58"/>
            <text:p text:style-name="P59"/>
          </table:table-cell>
        </table:table-row>
      </table:table>
      <text:p text:style-name="P60"/>
      <text:p text:style-name="P61"/>
      <text:p text:style-name="Normal"><text:span text:style-name="T62">Teikia:</text:span></text:p>
      <text:p text:style-name="P63">Seimo narys                                                                                                  <text:s/>Algirdas Sysas      </text:p>
      <text:p text:style-name="P64"><text:s text:c="63"/></text:p>
      <text:p text:style-name="P65"><text:s text:c="120"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MA Jurgis</meta:initial-creator>
    <dc:creator>adlibuser</dc:creator>
    <meta:creation-date>2021-05-20T13:15:00Z</meta:creation-date>
    <dc:date>2021-05-20T13:15:00Z</dc:date>
    <meta:print-date>2020-12-17T06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051" meta:row-count="33" meta:non-whitespace-character-count="917"/>
  </office:meta>
</office:document-meta>
</file>