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normaltextrun" style:family="text">
      <style:text-properties fo:background-color="#FFFFFF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T44" style:parent-style-name="DefaultParagraphFont" style:family="text">
      <style:text-properties style:font-name-asian="Calibri" style:font-name-complex="Times New Roman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name-complex="Times New Roman" fo:color="#000000" style:font-size-complex="12pt" style:language-asian="lt" style:country-asian="LT"/>
    </style:style>
    <style:style style:name="T46" style:parent-style-name="Hyperlink" style:family="text">
      <style:text-properties style:font-name-asian="Calibri" style:font-name-complex="Times New Roman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margin-bottom="0.1111in" fo:line-height="150%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Hyperlink" style:family="text">
      <style:text-properties style:font-name-asian="Calibri" style:font-name-complex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307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<text:span text:style-name="T16">4</text:span>-04-11<text:s/>Nr. XIVP-3628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ą pastabą.</text:p>
      <text:soft-page-break/>
      <text:p text:style-name="P21">Atsižvelgiant į Seimo statute nustatytų įstatymų leidybos procedūrų trukmę, taip pat į tai, kad Seimo priimtas įstatymas pagal Konstituciją turi būti promulguojamas, diskutuotina, ar projekto 2 straipsnyje<text:s/>nustatyta įstatymo įsigaliojimo data –<text:s/>„202<text:span text:style-name="T22">4</text:span><text:s/>m. gegužės 1 d.“ yra reali.</text:p>
      <text:p text:style-name="P23"><text:span text:style-name="T24">Siūlytume projekte numatyti vėlesnę įstatymo įsigaliojimo datą, kad būtų galima tinkamai jam pasirengti ir iki įstatymo įsigaliojimo priimti įstatymo įgyvendinamuosius teisės aktus.</text:span></text:p>
      <text:p text:style-name="P25"/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><text:span text:style-name="T44">E. Drėgvaitė</text:span><text:span text:style-name="T45">, tel. (0 5) 209 6891, e. p.<text:s/></text:span><text:a xlink:href="mailto:egle.dregvaite@lrs.lt" office:target-frame-name="_top" xlink:show="replace"><text:span text:style-name="T46">egle.dregvaite@lrs.lt</text:span></text:a></text:p>
      <text:p text:style-name="P47"><text:span text:style-name="T48">M. Masteikienė, tel. (0 5) 209 6843, el. p.<text:s/></text:span><text:a xlink:href="mailto:milda.masteikiene@lrs.lt" office:target-frame-name="_top" xlink:show="replace"><text:span text:style-name="T4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12:00:00Z</meta:creation-date>
    <dc:date>2024-04-11T12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086" meta:row-count="25" meta:non-whitespace-character-count="950"/>
  </office:meta>
</office:document-meta>
</file>