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8" style:parent-style-name="Normal" style:family="paragraph">
      <style:paragraph-properties style:text-autospace="none" fo:text-align="justify" fo:text-indent="0.5909in"/>
      <style:text-properties fo:hyphenate="false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Hyperlink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0" style:family="table-column">
      <style:table-column-properties style:column-width="3.7375in"/>
    </style:style>
    <style:style style:name="TableColumn51" style:family="table-column">
      <style:table-column-properties style:column-width="2.8298in"/>
    </style:style>
    <style:style style:name="Table49" style:family="table">
      <style:table-properties style:width="6.567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</style:style>
    <style:style style:name="P57" style:parent-style-name="Normal" style:family="paragraph">
      <style:paragraph-properties fo:text-align="end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color="#000000" fo:font-size="10pt" style:font-size-asian="10pt" style:font-size-complex="10pt"/>
    </style:style>
    <style:style style:name="T89" style:parent-style-name="DefaultParagraphFont" style:family="text">
      <style:text-properties fo:color="#000000" fo:font-size="10pt" style:font-size-asian="10pt" style:font-size-complex="10pt"/>
    </style:style>
    <style:style style:name="T90" style:parent-style-name="DefaultParagraphFont" style:family="text">
      <style:text-properties fo:color="#000000" fo:font-size="10pt" style:font-size-asian="10pt" style:font-size-complex="10pt"/>
    </style:style>
    <style:style style:name="T91" style:parent-style-name="DefaultParagraphFont" style:family="text">
      <style:text-properties fo:color="#000000" fo:font-size="10pt" style:font-size-asian="10pt" style:font-size-complex="10pt"/>
    </style:style>
    <style:style style:name="T92" style:parent-style-name="DefaultParagraphFont" style:family="text">
      <style:text-properties fo:color="#000000" fo:font-size="10pt" style:font-size-asian="10pt" style:font-size-complex="10pt"/>
    </style:style>
    <style:style style:name="T93" style:parent-style-name="Hyperlink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2-11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2-10-17<text:s/>Nr.<text:s/>S-2022-4443-XIVP-1050(3)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<text:span text:style-name="T31">Dėl Lietuvos respublikos</text:span><text:s/><text:span text:style-name="T32">Valstybės ir savivaldybės įmonių įstatymo Nr. I-722 11 straipsnio pakeitimo įstatymo projekt</text:span><text:span text:style-name="T33">o Nr.</text:span><text:span text:style-name="T34"><text:s/>XIVP-1050(3)</text:span><text:span text:style-name="T35"><text:s/></text:span><text:span text:style-name="T36">ATITIKTIES EUROPOS SĄJUNGOS TEISEI</text:span></text:p>
      <text:p text:style-name="P37"/>
      <text:p text:style-name="P38"><text:span text:style-name="T39">Įvertinę<text:s/></text:span><text:span text:style-name="T40">Lietuvos Respublikos Seimo pateikto derint</text:span><text:span text:style-name="T41">i</text:span><text:span text:style-name="T42"><text:s/></text:span><text:a xlink:href="https://e-seimas.lrs.lt/portal/legalAct/lt/TAP/68e90cd0494811edb7269d52b4d4fd38?positionInSearchResults=13&amp;searchModelUUID=f2b91cc5-88d7-48f1-a8ef-5d956bf941d4" office:target-frame-name="_top" xlink:show="replace"><text:span text:style-name="T43">Lietuvos Respublikos valstybės ir savivaldybės įmonių įstatymo Nr. I-722 11 straipsnio pakeitimo įstatymo projekto Nr. XIVP-1050(3)</text:span></text:a><text:span text:style-name="T44"><text:s/></text:span>atitiktį Europos Sąjungos teisei<text:span text:style-name="T45">, pažymime, kad<text:s/></text:span><text:span text:style-name="T46">pastabų ir pasiūlymų neturime.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eisingumo ministerijos kancleris</text:p>
          </table:table-cell>
          <table:table-cell table:style-name="TableCell55">
            <text:p text:style-name="P56">Augustas Ručinskas</text:p>
            <text:p text:style-name="P57"/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Petras Butrimas,<text:s/></text:span><text:span text:style-name="T89">mob.<text:s/></text:span><text:span text:style-name="T90">tel.</text:span><text:s/><text:span text:style-name="T91">8 671 855 15</text:span><text:span text:style-name="T92">, el. p.<text:s/></text:span><text:a xlink:href="mailto:petras.butrimas@tm.lt" office:target-frame-name="_top" xlink:show="replace"><text:span text:style-name="T93">petras.butrimas@tm.lt</text:span></text:a><text:span text:style-name="T94"><text:tab/>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1-03T11:59:00Z</meta:creation-date>
    <dc:date>2022-11-03T11:5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7" meta:character-count="902" meta:row-count="52" meta:non-whitespace-character-count="794"/>
  </office:meta>
</office:document-meta>
</file>