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P75" style:parent-style-name="Roman" style:family="paragraph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fo:language="de" fo:country="DE"/>
    </style:style>
    <style:style style:name="T266" style:parent-style-name="DefaultParagraphFont" style:family="text">
      <style:text-properties fo:color="#000000" fo:language="de" fo:country="D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font-style="italic" style:font-style-asian="italic" fo:color="#000000" style:font-size-complex="12pt"/>
    </style:style>
    <style:style style:name="T452" style:parent-style-name="DefaultParagraphFont" style:family="text">
      <style:text-properties fo:font-style="italic" style:font-style-asian="italic" fo:color="#000000" style:font-size-complex="12pt"/>
    </style:style>
    <style:style style:name="T453" style:parent-style-name="DefaultParagraphFont" style:family="text">
      <style:text-properties fo:font-style="italic" style:font-style-asian="italic" fo:color="#000000" style:font-size-complex="12pt"/>
    </style:style>
    <style:style style:name="T454" style:parent-style-name="DefaultParagraphFont" style:family="text">
      <style:text-properties fo:font-style="italic" style:font-style-asian="italic" fo:color="#000000" style:font-size-complex="12pt"/>
    </style:style>
    <style:style style:name="T455" style:parent-style-name="DefaultParagraphFont" style:family="text">
      <style:text-properties fo:font-style="italic" style:font-style-asian="italic"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Roman" style:family="paragraph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 style:font-size-complex="12pt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fo:color="#000000" style:font-size-complex="12pt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T679" style:parent-style-name="DefaultParagraphFont" style:family="text">
      <style:text-properties fo:color="#000000" style:font-size-complex="12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T682" style:parent-style-name="DefaultParagraphFont" style:family="text">
      <style:text-properties fo:color="#000000"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fo:color="#000000"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fo:color="#000000" style:font-size-complex="12pt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fo:color="#000000" style:font-size-complex="12pt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T709" style:parent-style-name="DefaultParagraphFont" style:family="text">
      <style:text-properties fo:color="#000000" style:font-size-complex="12pt"/>
    </style:style>
    <style:style style:name="T710" style:parent-style-name="DefaultParagraphFont" style:family="text">
      <style:text-properties fo:color="#000000" style:font-size-complex="12pt"/>
    </style:style>
    <style:style style:name="T711" style:parent-style-name="DefaultParagraphFont" style:family="text">
      <style:text-properties fo:color="#000000" style:font-size-complex="12pt"/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T716" style:parent-style-name="DefaultParagraphFont" style:family="text">
      <style:text-properties fo:color="#000000"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fo:color="#000000"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fo:color="#000000" style:font-size-complex="12pt"/>
    </style:style>
    <style:style style:name="T722" style:parent-style-name="DefaultParagraphFont" style:family="text">
      <style:text-properties fo:color="#000000" style:font-size-complex="12pt"/>
    </style:style>
    <style:style style:name="T723" style:parent-style-name="DefaultParagraphFont" style:family="text">
      <style:text-properties fo:color="#000000" style:font-size-complex="12pt"/>
    </style:style>
    <style:style style:name="T724" style:parent-style-name="DefaultParagraphFont" style:family="text">
      <style:text-properties fo:color="#000000"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000000" style:font-size-complex="12pt"/>
    </style:style>
    <style:style style:name="T727" style:parent-style-name="DefaultParagraphFont" style:family="text">
      <style:text-properties fo:color="#000000" style:font-size-complex="12pt"/>
    </style:style>
    <style:style style:name="T728" style:parent-style-name="DefaultParagraphFont" style:family="text">
      <style:text-properties fo:color="#000000" style:font-size-complex="12pt"/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T731" style:parent-style-name="DefaultParagraphFont" style:family="text">
      <style:text-properties fo:color="#000000" style:font-size-complex="12pt"/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T737" style:parent-style-name="DefaultParagraphFont" style:family="text">
      <style:text-properties fo:color="#000000" style:font-size-complex="12pt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color="#000000" style:font-size-complex="12pt"/>
    </style:style>
    <style:style style:name="T742" style:parent-style-name="DefaultParagraphFont" style:family="text">
      <style:text-properties fo:color="#000000" style:font-size-complex="12pt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 style:font-size-complex="12pt"/>
    </style:style>
    <style:style style:name="T745" style:parent-style-name="DefaultParagraphFont" style:family="text">
      <style:text-properties fo:color="#000000" style:font-size-complex="12pt"/>
    </style:style>
    <style:style style:name="T746" style:parent-style-name="DefaultParagraphFont" style:family="text">
      <style:text-properties fo:color="#000000"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T750" style:parent-style-name="DefaultParagraphFont" style:family="text">
      <style:text-properties fo:color="#000000"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color="#000000"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T762" style:parent-style-name="DefaultParagraphFont" style:family="text">
      <style:text-properties fo:color="#000000" style:font-size-complex="12pt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color="#000000"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color="#000000" style:font-size-complex="12pt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000000" style:font-size-complex="12pt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fo:color="#000000" style:font-size-complex="12pt"/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fo:color="#000000" style:font-size-complex="12pt"/>
    </style:style>
    <style:style style:name="T787" style:parent-style-name="DefaultParagraphFont" style:family="text">
      <style:text-properties fo:color="#000000" style:font-size-complex="12pt"/>
    </style:style>
    <style:style style:name="T788" style:parent-style-name="DefaultParagraphFont" style:family="text">
      <style:text-properties fo:color="#000000"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T791" style:parent-style-name="DefaultParagraphFont" style:family="text">
      <style:text-properties fo:color="#000000" style:font-size-complex="12pt"/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fo:color="#000000" style:font-size-complex="12pt"/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T802" style:parent-style-name="DefaultParagraphFont" style:family="text">
      <style:text-properties fo:color="#000000" style:font-size-complex="12pt"/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fo:color="#000000" style:font-size-complex="12pt"/>
    </style:style>
    <style:style style:name="T806" style:parent-style-name="DefaultParagraphFont" style:family="text">
      <style:text-properties fo:color="#000000" style:font-size-complex="12pt"/>
    </style:style>
    <style:style style:name="T807" style:parent-style-name="DefaultParagraphFont" style:family="text">
      <style:text-properties fo:color="#000000" style:font-size-complex="12pt"/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fo:color="#000000" style:font-size-complex="12pt"/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color="#000000" style:font-size-complex="12pt"/>
    </style:style>
    <style:style style:name="T814" style:parent-style-name="DefaultParagraphFont" style:family="text">
      <style:text-properties fo:color="#000000" style:font-size-complex="12pt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fo:color="#000000" style:font-size-complex="12pt"/>
    </style:style>
    <style:style style:name="T817" style:parent-style-name="DefaultParagraphFont" style:family="text">
      <style:text-properties fo:color="#000000" style:font-size-complex="12pt"/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T820" style:parent-style-name="DefaultParagraphFont" style:family="text">
      <style:text-properties fo:color="#000000" style:font-size-complex="12pt"/>
    </style:style>
    <style:style style:name="T821" style:parent-style-name="DefaultParagraphFont" style:family="text">
      <style:text-properties fo:color="#000000" style:font-size-complex="12pt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fo:color="#000000" style:font-size-complex="12pt"/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 style:font-size-complex="12pt"/>
    </style:style>
    <style:style style:name="T827" style:parent-style-name="DefaultParagraphFont" style:family="text">
      <style:text-properties fo:color="#000000" style:font-size-complex="12pt"/>
    </style:style>
    <style:style style:name="T828" style:parent-style-name="DefaultParagraphFont" style:family="text">
      <style:text-properties fo:color="#000000"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fo:color="#000000" style:font-size-complex="12pt"/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color="#000000" style:font-size-complex="12pt"/>
    </style:style>
    <style:style style:name="T834" style:parent-style-name="DefaultParagraphFont" style:family="text">
      <style:text-properties fo:color="#000000" style:font-size-complex="12pt"/>
    </style:style>
    <style:style style:name="T835" style:parent-style-name="DefaultParagraphFont" style:family="text">
      <style:text-properties fo:color="#000000"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T837" style:parent-style-name="DefaultParagraphFont" style:family="text">
      <style:text-properties fo:color="#000000" style:font-size-complex="12pt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fo:color="#000000" style:font-size-complex="12pt"/>
    </style:style>
    <style:style style:name="T840" style:parent-style-name="DefaultParagraphFont" style:family="text">
      <style:text-properties fo:color="#000000" style:font-size-complex="12pt"/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fo:color="#000000" style:font-size-complex="12pt"/>
    </style:style>
    <style:style style:name="T843" style:parent-style-name="DefaultParagraphFont" style:family="text">
      <style:text-properties fo:color="#000000" style:font-size-complex="12pt"/>
    </style:style>
    <style:style style:name="T844" style:parent-style-name="DefaultParagraphFont" style:family="text">
      <style:text-properties fo:color="#000000" style:font-size-complex="12pt"/>
    </style:style>
    <style:style style:name="T845" style:parent-style-name="DefaultParagraphFont" style:family="text">
      <style:text-properties fo:color="#000000" style:font-size-complex="12pt"/>
    </style:style>
    <style:style style:name="T846" style:parent-style-name="DefaultParagraphFont" style:family="text">
      <style:text-properties fo:color="#000000" style:font-size-complex="12pt"/>
    </style:style>
    <style:style style:name="T847" style:parent-style-name="DefaultParagraphFont" style:family="text">
      <style:text-properties fo:color="#000000" style:font-size-complex="12pt"/>
    </style:style>
    <style:style style:name="T848" style:parent-style-name="DefaultParagraphFont" style:family="text">
      <style:text-properties fo:color="#000000" style:font-size-complex="12pt"/>
    </style:style>
    <style:style style:name="T849" style:parent-style-name="DefaultParagraphFont" style:family="text">
      <style:text-properties fo:color="#000000" style:font-size-complex="12pt"/>
    </style:style>
    <style:style style:name="T850" style:parent-style-name="DefaultParagraphFont" style:family="text">
      <style:text-properties fo:color="#000000" style:font-size-complex="12pt"/>
    </style:style>
    <style:style style:name="T851" style:parent-style-name="DefaultParagraphFont" style:family="text">
      <style:text-properties fo:color="#000000" style:font-size-complex="12pt"/>
    </style:style>
    <style:style style:name="T852" style:parent-style-name="DefaultParagraphFont" style:family="text">
      <style:text-properties fo:color="#000000" style:font-size-complex="12pt"/>
    </style:style>
    <style:style style:name="T853" style:parent-style-name="DefaultParagraphFont" style:family="text">
      <style:text-properties fo:color="#000000" style:font-size-complex="12pt"/>
    </style:style>
    <style:style style:name="T854" style:parent-style-name="DefaultParagraphFont" style:family="text">
      <style:text-properties fo:color="#000000" style:font-size-complex="12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fo:color="#000000" style:font-size-complex="12pt"/>
    </style:style>
    <style:style style:name="T857" style:parent-style-name="DefaultParagraphFont" style:family="text">
      <style:text-properties fo:color="#000000" style:font-size-complex="12pt"/>
    </style:style>
    <style:style style:name="T858" style:parent-style-name="DefaultParagraphFont" style:family="text">
      <style:text-properties fo:color="#000000" style:font-size-complex="12pt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fo:color="#000000" style:font-size-complex="12pt"/>
    </style:style>
    <style:style style:name="T861" style:parent-style-name="DefaultParagraphFont" style:family="text">
      <style:text-properties fo:color="#000000" style:font-size-complex="12pt"/>
    </style:style>
    <style:style style:name="T862" style:parent-style-name="DefaultParagraphFont" style:family="text">
      <style:text-properties fo:color="#000000" style:font-size-complex="12pt"/>
    </style:style>
    <style:style style:name="T863" style:parent-style-name="DefaultParagraphFont" style:family="text">
      <style:text-properties fo:color="#000000" style:font-size-complex="12pt"/>
    </style:style>
    <style:style style:name="T864" style:parent-style-name="DefaultParagraphFont" style:family="text">
      <style:text-properties fo:color="#000000" style:font-size-complex="12pt"/>
    </style:style>
    <style:style style:name="T865" style:parent-style-name="DefaultParagraphFont" style:family="text">
      <style:text-properties fo:color="#000000" style:font-size-complex="12pt"/>
    </style:style>
    <style:style style:name="T866" style:parent-style-name="DefaultParagraphFont" style:family="text">
      <style:text-properties fo:color="#000000" style:font-size-complex="12pt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color="#000000" style:font-size-complex="12pt"/>
    </style:style>
    <style:style style:name="T870" style:parent-style-name="DefaultParagraphFont" style:family="text">
      <style:text-properties fo:color="#000000" style:font-size-complex="12pt"/>
    </style:style>
    <style:style style:name="T871" style:parent-style-name="DefaultParagraphFont" style:family="text">
      <style:text-properties fo:color="#000000" style:font-size-complex="12pt"/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T875" style:parent-style-name="DefaultParagraphFont" style:family="text">
      <style:text-properties fo:color="#000000" style:font-size-complex="12pt"/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fo:color="#000000" style:font-size-complex="12pt"/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fo:color="#000000"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P884" style:parent-style-name="Roman" style:family="paragraph">
      <style:text-properties fo:color="#000000" style:font-size-complex="12pt"/>
    </style:style>
    <style:style style:name="P885" style:parent-style-name="Roman" style:family="paragraph">
      <style:paragraph-properties fo:keep-with-next="always" fo:keep-together="always"/>
    </style:style>
    <style:style style:name="T886" style:parent-style-name="DefaultParagraphFont" style:family="text">
      <style:text-properties fo:color="#000000" style:font-size-complex="12pt"/>
    </style:style>
    <style:style style:name="T887" style:parent-style-name="DefaultParagraphFont" style:family="text">
      <style:text-properties fo:color="#000000" style:font-size-complex="12pt"/>
    </style:style>
    <style:style style:name="T888" style:parent-style-name="DefaultParagraphFont" style:family="text">
      <style:text-properties fo:color="#000000" style:font-size-complex="12pt"/>
    </style:style>
    <style:style style:name="T889" style:parent-style-name="DefaultParagraphFont" style:family="text">
      <style:text-properties fo:color="#000000" style:font-size-complex="12pt"/>
    </style:style>
    <style:style style:name="T890" style:parent-style-name="DefaultParagraphFont" style:family="text">
      <style:text-properties fo:color="#000000" style:font-size-complex="12pt"/>
    </style:style>
    <style:style style:name="T891" style:parent-style-name="DefaultParagraphFont" style:family="text">
      <style:text-properties fo:color="#000000" style:font-size-complex="12pt"/>
    </style:style>
    <style:style style:name="T892" style:parent-style-name="DefaultParagraphFont" style:family="text">
      <style:text-properties fo:color="#000000" style:font-size-complex="12pt"/>
    </style:style>
    <style:style style:name="T893" style:parent-style-name="DefaultParagraphFont" style:family="text">
      <style:text-properties fo:color="#000000" style:font-size-complex="12pt"/>
    </style:style>
    <style:style style:name="T894" style:parent-style-name="DefaultParagraphFont" style:family="text">
      <style:text-properties fo:color="#000000" style:font-size-complex="12pt"/>
    </style:style>
    <style:style style:name="T895" style:parent-style-name="DefaultParagraphFont" style:family="text">
      <style:text-properties fo:color="#000000" style:font-size-complex="12pt"/>
    </style:style>
    <style:style style:name="T896" style:parent-style-name="DefaultParagraphFont" style:family="text">
      <style:text-properties fo:color="#000000" style:font-size-complex="12pt"/>
    </style:style>
    <style:style style:name="T897" style:parent-style-name="DefaultParagraphFont" style:family="text">
      <style:text-properties fo:color="#000000" style:font-size-complex="12pt"/>
    </style:style>
    <style:style style:name="T898" style:parent-style-name="DefaultParagraphFont" style:family="text">
      <style:text-properties fo:color="#000000" style:font-size-complex="12pt"/>
    </style:style>
    <style:style style:name="T899" style:parent-style-name="DefaultParagraphFont" style:family="text">
      <style:text-properties fo:color="#000000"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T901" style:parent-style-name="DefaultParagraphFont" style:family="text">
      <style:text-properties fo:color="#000000" style:font-size-complex="12pt"/>
    </style:style>
    <style:style style:name="P902" style:parent-style-name="Roman" style:family="paragraph">
      <style:paragraph-properties fo:keep-with-next="always" fo:keep-together="always"/>
    </style:style>
    <style:style style:name="T903" style:parent-style-name="DefaultParagraphFont" style:family="text">
      <style:text-properties fo:color="#000000" style:font-size-complex="12pt"/>
    </style:style>
    <style:style style:name="T904" style:parent-style-name="DefaultParagraphFont" style:family="text">
      <style:text-properties fo:color="#000000" style:font-size-complex="12pt"/>
    </style:style>
    <style:style style:name="T905" style:parent-style-name="DefaultParagraphFont" style:family="text">
      <style:text-properties fo:color="#000000" style:font-size-complex="12pt"/>
    </style:style>
    <style:style style:name="T906" style:parent-style-name="DefaultParagraphFont" style:family="text">
      <style:text-properties fo:color="#000000" style:font-size-complex="12pt"/>
    </style:style>
    <style:style style:name="T907" style:parent-style-name="DefaultParagraphFont" style:family="text">
      <style:text-properties fo:color="#000000" style:font-size-complex="12pt"/>
    </style:style>
    <style:style style:name="T908" style:parent-style-name="DefaultParagraphFont" style:family="text">
      <style:text-properties fo:color="#000000" style:font-size-complex="12pt"/>
    </style:style>
    <style:style style:name="T909" style:parent-style-name="DefaultParagraphFont" style:family="text">
      <style:text-properties fo:color="#000000" style:font-size-complex="12pt"/>
    </style:style>
    <style:style style:name="T910" style:parent-style-name="DefaultParagraphFont" style:family="text">
      <style:text-properties fo:color="#000000" style:font-size-complex="12pt"/>
    </style:style>
    <style:style style:name="T911" style:parent-style-name="DefaultParagraphFont" style:family="text">
      <style:text-properties fo:color="#000000"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fo:color="#000000" style:font-size-complex="12pt"/>
    </style:style>
    <style:style style:name="T914" style:parent-style-name="DefaultParagraphFont" style:family="text">
      <style:text-properties fo:color="#000000" style:font-size-complex="12pt"/>
    </style:style>
    <style:style style:name="T915" style:parent-style-name="DefaultParagraphFont" style:family="text">
      <style:text-properties fo:color="#000000" style:font-size-complex="12pt"/>
    </style:style>
    <style:style style:name="T916" style:parent-style-name="DefaultParagraphFont" style:family="text">
      <style:text-properties fo:color="#000000" style:font-size-complex="12pt"/>
    </style:style>
    <style:style style:name="T917" style:parent-style-name="DefaultParagraphFont" style:family="text">
      <style:text-properties fo:color="#000000" style:font-size-complex="12pt"/>
    </style:style>
    <style:style style:name="T918" style:parent-style-name="DefaultParagraphFont" style:family="text">
      <style:text-properties fo:color="#000000" style:font-size-complex="12pt"/>
    </style:style>
    <style:style style:name="T919" style:parent-style-name="DefaultParagraphFont" style:family="text">
      <style:text-properties fo:color="#000000" style:font-size-complex="12pt"/>
    </style:style>
    <style:style style:name="T920" style:parent-style-name="DefaultParagraphFont" style:family="text">
      <style:text-properties fo:color="#000000" style:font-size-complex="12pt"/>
    </style:style>
    <style:style style:name="T921" style:parent-style-name="DefaultParagraphFont" style:family="text">
      <style:text-properties fo:color="#000000" style:font-size-complex="12pt"/>
    </style:style>
    <style:style style:name="T922" style:parent-style-name="DefaultParagraphFont" style:family="text">
      <style:text-properties fo:color="#000000" style:font-size-complex="12pt"/>
    </style:style>
    <style:style style:name="T923" style:parent-style-name="DefaultParagraphFont" style:family="text">
      <style:text-properties fo:color="#000000" style:font-size-complex="12pt"/>
    </style:style>
    <style:style style:name="T924" style:parent-style-name="DefaultParagraphFont" style:family="text">
      <style:text-properties fo:color="#000000" style:font-size-complex="12pt"/>
    </style:style>
    <style:style style:name="T925" style:parent-style-name="DefaultParagraphFont" style:family="text">
      <style:text-properties fo:color="#000000" style:font-size-complex="12pt"/>
    </style:style>
    <style:style style:name="T926" style:parent-style-name="DefaultParagraphFont" style:family="text">
      <style:text-properties fo:color="#000000" style:font-size-complex="12pt"/>
    </style:style>
    <style:style style:name="T927" style:parent-style-name="DefaultParagraphFont" style:family="text">
      <style:text-properties fo:color="#000000" style:font-size-complex="12pt"/>
    </style:style>
    <style:style style:name="T928" style:parent-style-name="DefaultParagraphFont" style:family="text">
      <style:text-properties fo:color="#000000" style:font-size-complex="12pt"/>
    </style:style>
    <style:style style:name="T929" style:parent-style-name="DefaultParagraphFont" style:family="text">
      <style:text-properties fo:color="#000000" style:font-size-complex="12pt"/>
    </style:style>
    <style:style style:name="T930" style:parent-style-name="DefaultParagraphFont" style:family="text">
      <style:text-properties fo:color="#000000" style:font-size-complex="12pt"/>
    </style:style>
    <style:style style:name="T931" style:parent-style-name="DefaultParagraphFont" style:family="text">
      <style:text-properties fo:color="#000000" style:font-size-complex="12pt"/>
    </style:style>
    <style:style style:name="T932" style:parent-style-name="DefaultParagraphFont" style:family="text">
      <style:text-properties fo:color="#000000" style:font-size-complex="12pt"/>
    </style:style>
    <style:style style:name="T933" style:parent-style-name="DefaultParagraphFont" style:family="text">
      <style:text-properties fo:color="#000000" style:font-size-complex="12pt"/>
    </style:style>
    <style:style style:name="T934" style:parent-style-name="DefaultParagraphFont" style:family="text">
      <style:text-properties fo:color="#000000" style:font-size-complex="12pt"/>
    </style:style>
    <style:style style:name="T935" style:parent-style-name="DefaultParagraphFont" style:family="text">
      <style:text-properties fo:color="#000000" style:font-size-complex="12pt"/>
    </style:style>
    <style:style style:name="T936" style:parent-style-name="DefaultParagraphFont" style:family="text">
      <style:text-properties fo:color="#000000" style:font-size-complex="12pt"/>
    </style:style>
    <style:style style:name="T937" style:parent-style-name="DefaultParagraphFont" style:family="text">
      <style:text-properties fo:color="#000000" style:font-size-complex="12pt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fo:color="#000000" style:font-size-complex="12pt"/>
    </style:style>
    <style:style style:name="T940" style:parent-style-name="DefaultParagraphFont" style:family="text">
      <style:text-properties fo:color="#000000" style:font-size-complex="12pt"/>
    </style:style>
    <style:style style:name="T941" style:parent-style-name="DefaultParagraphFont" style:family="text">
      <style:text-properties fo:color="#000000" style:font-size-complex="12pt"/>
    </style:style>
    <style:style style:name="T942" style:parent-style-name="DefaultParagraphFont" style:family="text">
      <style:text-properties fo:color="#000000" style:font-size-complex="12pt"/>
    </style:style>
    <style:style style:name="T943" style:parent-style-name="DefaultParagraphFont" style:family="text">
      <style:text-properties fo:color="#000000" style:font-size-complex="12pt"/>
    </style:style>
    <style:style style:name="T944" style:parent-style-name="DefaultParagraphFont" style:family="text">
      <style:text-properties fo:color="#000000" style:font-size-complex="12pt"/>
    </style:style>
    <style:style style:name="T945" style:parent-style-name="DefaultParagraphFont" style:family="text">
      <style:text-properties fo:color="#000000" style:font-size-complex="12pt"/>
    </style:style>
    <style:style style:name="T946" style:parent-style-name="DefaultParagraphFont" style:family="text">
      <style:text-properties fo:color="#000000" style:font-size-complex="12pt"/>
    </style:style>
    <style:style style:name="T947" style:parent-style-name="DefaultParagraphFont" style:family="text">
      <style:text-properties fo:color="#000000" style:font-size-complex="12pt"/>
    </style:style>
    <style:style style:name="T948" style:parent-style-name="DefaultParagraphFont" style:family="text">
      <style:text-properties fo:color="#000000" style:font-size-complex="12pt"/>
    </style:style>
    <style:style style:name="T949" style:parent-style-name="DefaultParagraphFont" style:family="text">
      <style:text-properties fo:color="#000000" style:font-size-complex="12pt"/>
    </style:style>
    <style:style style:name="T950" style:parent-style-name="DefaultParagraphFont" style:family="text">
      <style:text-properties fo:color="#000000" style:font-size-complex="12pt"/>
    </style:style>
    <style:style style:name="T951" style:parent-style-name="DefaultParagraphFont" style:family="text">
      <style:text-properties fo:color="#000000" style:font-size-complex="12pt"/>
    </style:style>
    <style:style style:name="T952" style:parent-style-name="DefaultParagraphFont" style:family="text">
      <style:text-properties fo:color="#000000" style:font-size-complex="12pt"/>
    </style:style>
    <style:style style:name="T953" style:parent-style-name="DefaultParagraphFont" style:family="text">
      <style:text-properties fo:color="#000000" style:font-size-complex="12pt"/>
    </style:style>
    <style:style style:name="T954" style:parent-style-name="DefaultParagraphFont" style:family="text">
      <style:text-properties fo:color="#000000" style:font-size-complex="12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fo:color="#000000" style:font-size-complex="12pt"/>
    </style:style>
    <style:style style:name="T957" style:parent-style-name="DefaultParagraphFont" style:family="text">
      <style:text-properties fo:color="#000000" style:font-size-complex="12pt"/>
    </style:style>
    <style:style style:name="T958" style:parent-style-name="DefaultParagraphFont" style:family="text">
      <style:text-properties fo:color="#000000" style:font-size-complex="12pt"/>
    </style:style>
    <style:style style:name="T959" style:parent-style-name="DefaultParagraphFont" style:family="text">
      <style:text-properties fo:color="#000000" style:font-size-complex="12pt"/>
    </style:style>
    <style:style style:name="T960" style:parent-style-name="DefaultParagraphFont" style:family="text">
      <style:text-properties fo:color="#000000" style:font-size-complex="12pt"/>
    </style:style>
    <style:style style:name="T961" style:parent-style-name="DefaultParagraphFont" style:family="text">
      <style:text-properties fo:color="#000000" style:font-size-complex="12pt"/>
    </style:style>
    <style:style style:name="T962" style:parent-style-name="DefaultParagraphFont" style:family="text">
      <style:text-properties fo:color="#000000" style:font-size-complex="12pt"/>
    </style:style>
    <style:style style:name="T963" style:parent-style-name="DefaultParagraphFont" style:family="text">
      <style:text-properties fo:color="#000000" style:font-size-complex="12pt"/>
    </style:style>
    <style:style style:name="T964" style:parent-style-name="DefaultParagraphFont" style:family="text">
      <style:text-properties fo:color="#000000" style:font-size-complex="12pt"/>
    </style:style>
    <style:style style:name="T965" style:parent-style-name="DefaultParagraphFont" style:family="text">
      <style:text-properties fo:color="#000000" style:font-size-complex="12pt"/>
    </style:style>
    <style:style style:name="T966" style:parent-style-name="DefaultParagraphFont" style:family="text">
      <style:text-properties fo:color="#000000" style:font-size-complex="12pt"/>
    </style:style>
    <style:style style:name="T967" style:parent-style-name="DefaultParagraphFont" style:family="text">
      <style:text-properties fo:color="#000000" style:font-size-complex="12pt"/>
    </style:style>
    <style:style style:name="T968" style:parent-style-name="DefaultParagraphFont" style:family="text">
      <style:text-properties fo:color="#000000" style:font-size-complex="12pt"/>
    </style:style>
    <style:style style:name="T969" style:parent-style-name="DefaultParagraphFont" style:family="text">
      <style:text-properties fo:color="#000000" style:font-size-complex="12pt"/>
    </style:style>
    <style:style style:name="T970" style:parent-style-name="DefaultParagraphFont" style:family="text">
      <style:text-properties fo:color="#000000" style:font-size-complex="12pt"/>
    </style:style>
    <style:style style:name="T971" style:parent-style-name="DefaultParagraphFont" style:family="text">
      <style:text-properties fo:color="#000000" style:font-size-complex="12pt"/>
    </style:style>
    <style:style style:name="T972" style:parent-style-name="DefaultParagraphFont" style:family="text">
      <style:text-properties fo:color="#000000" style:font-size-complex="12pt"/>
    </style:style>
    <style:style style:name="T973" style:parent-style-name="DefaultParagraphFont" style:family="text">
      <style:text-properties fo:color="#000000" style:font-size-complex="12pt"/>
    </style:style>
    <style:style style:name="T974" style:parent-style-name="DefaultParagraphFont" style:family="text">
      <style:text-properties fo:color="#000000" style:font-size-complex="12pt"/>
    </style:style>
    <style:style style:name="T975" style:parent-style-name="DefaultParagraphFont" style:family="text">
      <style:text-properties fo:color="#000000" style:font-size-complex="12pt"/>
    </style:style>
    <style:style style:name="T976" style:parent-style-name="DefaultParagraphFont" style:family="text">
      <style:text-properties fo:color="#000000" style:font-size-complex="12pt"/>
    </style:style>
    <style:style style:name="T977" style:parent-style-name="DefaultParagraphFont" style:family="text">
      <style:text-properties fo:color="#000000" style:font-size-complex="12pt"/>
    </style:style>
    <style:style style:name="T978" style:parent-style-name="DefaultParagraphFont" style:family="text">
      <style:text-properties fo:color="#000000" style:font-size-complex="12pt"/>
    </style:style>
    <style:style style:name="T979" style:parent-style-name="DefaultParagraphFont" style:family="text">
      <style:text-properties fo:color="#000000" style:font-size-complex="12pt"/>
    </style:style>
    <style:style style:name="T980" style:parent-style-name="DefaultParagraphFont" style:family="text">
      <style:text-properties fo:color="#000000" style:font-size-complex="12pt"/>
    </style:style>
    <style:style style:name="T981" style:parent-style-name="DefaultParagraphFont" style:family="text">
      <style:text-properties fo:color="#000000" style:font-size-complex="12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fo:color="#000000" style:font-size-complex="12pt"/>
    </style:style>
    <style:style style:name="T984" style:parent-style-name="DefaultParagraphFont" style:family="text">
      <style:text-properties fo:color="#000000" style:font-size-complex="12pt"/>
    </style:style>
    <style:style style:name="T985" style:parent-style-name="DefaultParagraphFont" style:family="text">
      <style:text-properties fo:color="#000000" style:font-size-complex="12pt"/>
    </style:style>
    <style:style style:name="T986" style:parent-style-name="DefaultParagraphFont" style:family="text">
      <style:text-properties fo:color="#000000" style:font-size-complex="12pt"/>
    </style:style>
    <style:style style:name="T987" style:parent-style-name="DefaultParagraphFont" style:family="text">
      <style:text-properties fo:color="#000000" style:font-size-complex="12pt"/>
    </style:style>
    <style:style style:name="T988" style:parent-style-name="DefaultParagraphFont" style:family="text">
      <style:text-properties fo:color="#000000" style:font-size-complex="12pt"/>
    </style:style>
    <style:style style:name="T989" style:parent-style-name="DefaultParagraphFont" style:family="text">
      <style:text-properties fo:color="#000000" style:font-size-complex="12pt"/>
    </style:style>
    <style:style style:name="T990" style:parent-style-name="DefaultParagraphFont" style:family="text">
      <style:text-properties fo:color="#000000" style:font-size-complex="12pt"/>
    </style:style>
    <style:style style:name="T991" style:parent-style-name="DefaultParagraphFont" style:family="text">
      <style:text-properties fo:color="#000000" style:font-size-complex="12pt"/>
    </style:style>
    <style:style style:name="T992" style:parent-style-name="DefaultParagraphFont" style:family="text">
      <style:text-properties fo:color="#000000" style:font-size-complex="12pt"/>
    </style:style>
    <style:style style:name="T993" style:parent-style-name="DefaultParagraphFont" style:family="text">
      <style:text-properties fo:color="#000000" style:font-size-complex="12pt"/>
    </style:style>
    <style:style style:name="T994" style:parent-style-name="DefaultParagraphFont" style:family="text">
      <style:text-properties fo:color="#000000" style:font-size-complex="12pt"/>
    </style:style>
    <style:style style:name="T995" style:parent-style-name="DefaultParagraphFont" style:family="text">
      <style:text-properties fo:color="#000000" style:font-size-complex="12pt"/>
    </style:style>
    <style:style style:name="T996" style:parent-style-name="DefaultParagraphFont" style:family="text">
      <style:text-properties fo:color="#000000" style:font-size-complex="12pt"/>
    </style:style>
    <style:style style:name="T997" style:parent-style-name="DefaultParagraphFont" style:family="text">
      <style:text-properties fo:color="#000000" style:font-size-complex="12pt"/>
    </style:style>
    <style:style style:name="T998" style:parent-style-name="DefaultParagraphFont" style:family="text">
      <style:text-properties fo:color="#000000" style:font-size-complex="12pt"/>
    </style:style>
    <style:style style:name="T999" style:parent-style-name="DefaultParagraphFont" style:family="text">
      <style:text-properties fo:color="#000000" style:font-size-complex="12pt"/>
    </style:style>
    <style:style style:name="T1000" style:parent-style-name="DefaultParagraphFont" style:family="text">
      <style:text-properties fo:color="#000000" style:font-size-complex="12pt"/>
    </style:style>
    <style:style style:name="T1001" style:parent-style-name="DefaultParagraphFont" style:family="text">
      <style:text-properties fo:color="#000000" style:font-size-complex="12pt"/>
    </style:style>
    <style:style style:name="T1002" style:parent-style-name="DefaultParagraphFont" style:family="text">
      <style:text-properties fo:color="#000000" style:font-size-complex="12pt"/>
    </style:style>
    <style:style style:name="T1003" style:parent-style-name="DefaultParagraphFont" style:family="text">
      <style:text-properties fo:color="#000000" style:font-size-complex="12pt"/>
    </style:style>
    <style:style style:name="T1004" style:parent-style-name="DefaultParagraphFont" style:family="text">
      <style:text-properties fo:color="#000000" style:font-size-complex="12pt"/>
    </style:style>
    <style:style style:name="T1005" style:parent-style-name="DefaultParagraphFont" style:family="text">
      <style:text-properties fo:color="#000000" style:font-size-complex="12pt"/>
    </style:style>
    <style:style style:name="T1006" style:parent-style-name="DefaultParagraphFont" style:family="text">
      <style:text-properties fo:color="#000000" style:font-size-complex="12pt"/>
    </style:style>
    <style:style style:name="T1007" style:parent-style-name="DefaultParagraphFont" style:family="text">
      <style:text-properties fo:color="#000000" style:font-size-complex="12pt"/>
    </style:style>
    <style:style style:name="T1008" style:parent-style-name="DefaultParagraphFont" style:family="text">
      <style:text-properties fo:color="#000000" style:font-size-complex="12pt"/>
    </style:style>
    <style:style style:name="T1009" style:parent-style-name="DefaultParagraphFont" style:family="text">
      <style:text-properties fo:color="#000000" style:font-size-complex="12pt"/>
    </style:style>
    <style:style style:name="T1010" style:parent-style-name="DefaultParagraphFont" style:family="text">
      <style:text-properties fo:color="#000000" style:font-size-complex="12pt"/>
    </style:style>
    <style:style style:name="T1011" style:parent-style-name="DefaultParagraphFont" style:family="text">
      <style:text-properties fo:color="#000000" style:font-size-complex="12pt"/>
    </style:style>
    <style:style style:name="T1012" style:parent-style-name="DefaultParagraphFont" style:family="text">
      <style:text-properties fo:color="#000000" style:font-size-complex="12pt"/>
    </style:style>
    <style:style style:name="T1013" style:parent-style-name="DefaultParagraphFont" style:family="text">
      <style:text-properties fo:color="#000000" style:font-size-complex="12pt"/>
    </style:style>
    <style:style style:name="T1014" style:parent-style-name="DefaultParagraphFont" style:family="text">
      <style:text-properties fo:color="#000000" style:font-size-complex="12pt"/>
    </style:style>
    <style:style style:name="T1015" style:parent-style-name="DefaultParagraphFont" style:family="text">
      <style:text-properties fo:color="#000000" style:font-size-complex="12pt"/>
    </style:style>
    <style:style style:name="T1016" style:parent-style-name="DefaultParagraphFont" style:family="text">
      <style:text-properties fo:color="#000000" style:font-size-complex="12pt"/>
    </style:style>
    <style:style style:name="T1017" style:parent-style-name="DefaultParagraphFont" style:family="text">
      <style:text-properties fo:color="#000000" style:font-size-complex="12pt"/>
    </style:style>
    <style:style style:name="T1018" style:parent-style-name="DefaultParagraphFont" style:family="text">
      <style:text-properties fo:color="#000000" style:font-size-complex="12pt"/>
    </style:style>
    <style:style style:name="T1019" style:parent-style-name="DefaultParagraphFont" style:family="text">
      <style:text-properties fo:color="#000000" style:font-size-complex="12pt"/>
    </style:style>
    <style:style style:name="T1020" style:parent-style-name="DefaultParagraphFont" style:family="text">
      <style:text-properties fo:color="#000000" style:font-size-complex="12pt"/>
    </style:style>
    <style:style style:name="T1021" style:parent-style-name="DefaultParagraphFont" style:family="text">
      <style:text-properties fo:color="#000000" style:font-size-complex="12pt"/>
    </style:style>
    <style:style style:name="T1022" style:parent-style-name="DefaultParagraphFont" style:family="text">
      <style:text-properties fo:color="#000000" style:font-size-complex="12pt"/>
    </style:style>
    <style:style style:name="T1023" style:parent-style-name="DefaultParagraphFont" style:family="text">
      <style:text-properties fo:color="#000000" style:font-size-complex="12pt"/>
    </style:style>
    <style:style style:name="T1024" style:parent-style-name="DefaultParagraphFont" style:family="text">
      <style:text-properties fo:color="#000000" style:font-size-complex="12pt"/>
    </style:style>
    <style:style style:name="T1025" style:parent-style-name="DefaultParagraphFont" style:family="text">
      <style:text-properties fo:color="#000000" style:font-size-complex="12pt"/>
    </style:style>
    <style:style style:name="T1026" style:parent-style-name="DefaultParagraphFont" style:family="text">
      <style:text-properties fo:color="#000000" style:font-size-complex="12pt"/>
    </style:style>
    <style:style style:name="T1027" style:parent-style-name="DefaultParagraphFont" style:family="text">
      <style:text-properties fo:color="#000000" style:font-size-complex="12pt"/>
    </style:style>
    <style:style style:name="T1028" style:parent-style-name="DefaultParagraphFont" style:family="text">
      <style:text-properties fo:color="#000000" style:font-size-complex="12pt"/>
    </style:style>
    <style:style style:name="T1029" style:parent-style-name="DefaultParagraphFont" style:family="text">
      <style:text-properties fo:color="#000000" style:font-size-complex="12pt"/>
    </style:style>
    <style:style style:name="T1030" style:parent-style-name="DefaultParagraphFont" style:family="text">
      <style:text-properties fo:color="#000000" style:font-size-complex="12pt"/>
    </style:style>
    <style:style style:name="T1031" style:parent-style-name="DefaultParagraphFont" style:family="text">
      <style:text-properties fo:color="#000000" style:font-size-complex="12pt"/>
    </style:style>
    <style:style style:name="T1032" style:parent-style-name="DefaultParagraphFont" style:family="text">
      <style:text-properties fo:color="#000000" style:font-size-complex="12pt"/>
    </style:style>
    <style:style style:name="T1033" style:parent-style-name="DefaultParagraphFont" style:family="text">
      <style:text-properties fo:color="#000000" style:font-size-complex="12pt"/>
    </style:style>
    <style:style style:name="T1034" style:parent-style-name="DefaultParagraphFont" style:family="text">
      <style:text-properties fo:color="#000000" style:font-size-complex="12pt"/>
    </style:style>
    <style:style style:name="T1035" style:parent-style-name="DefaultParagraphFont" style:family="text">
      <style:text-properties fo:color="#000000" style:font-size-complex="12pt"/>
    </style:style>
    <style:style style:name="T1036" style:parent-style-name="DefaultParagraphFont" style:family="text">
      <style:text-properties fo:color="#000000" style:font-size-complex="12pt"/>
    </style:style>
    <style:style style:name="T1037" style:parent-style-name="DefaultParagraphFont" style:family="text">
      <style:text-properties fo:color="#000000" style:font-size-complex="12pt"/>
    </style:style>
    <style:style style:name="T1038" style:parent-style-name="DefaultParagraphFont" style:family="text">
      <style:text-properties fo:color="#000000" style:font-size-complex="12pt"/>
    </style:style>
    <style:style style:name="T1039" style:parent-style-name="DefaultParagraphFont" style:family="text">
      <style:text-properties fo:color="#000000" style:font-size-complex="12pt"/>
    </style:style>
    <style:style style:name="T1040" style:parent-style-name="DefaultParagraphFont" style:family="text">
      <style:text-properties fo:color="#000000" style:font-size-complex="12pt"/>
    </style:style>
    <style:style style:name="T1041" style:parent-style-name="DefaultParagraphFont" style:family="text">
      <style:text-properties fo:color="#000000" style:font-size-complex="12pt"/>
    </style:style>
    <style:style style:name="T1042" style:parent-style-name="DefaultParagraphFont" style:family="text">
      <style:text-properties fo:color="#000000" style:font-size-complex="12pt"/>
    </style:style>
    <style:style style:name="T1043" style:parent-style-name="DefaultParagraphFont" style:family="text">
      <style:text-properties fo:color="#000000" style:font-size-complex="12pt"/>
    </style:style>
    <style:style style:name="T1044" style:parent-style-name="DefaultParagraphFont" style:family="text">
      <style:text-properties fo:color="#000000" style:font-size-complex="12pt"/>
    </style:style>
    <style:style style:name="T1045" style:parent-style-name="DefaultParagraphFont" style:family="text">
      <style:text-properties fo:color="#000000" style:font-size-complex="12pt"/>
    </style:style>
    <style:style style:name="T1046" style:parent-style-name="DefaultParagraphFont" style:family="text">
      <style:text-properties fo:color="#000000" style:font-size-complex="12pt"/>
    </style:style>
    <style:style style:name="T1047" style:parent-style-name="DefaultParagraphFont" style:family="text">
      <style:text-properties fo:color="#000000" style:font-size-complex="12pt"/>
    </style:style>
    <style:style style:name="T1048" style:parent-style-name="DefaultParagraphFont" style:family="text">
      <style:text-properties fo:color="#000000" style:font-size-complex="12pt"/>
    </style:style>
    <style:style style:name="T1049" style:parent-style-name="DefaultParagraphFont" style:family="text">
      <style:text-properties fo:color="#000000" style:font-size-complex="12pt"/>
    </style:style>
    <style:style style:name="T1050" style:parent-style-name="DefaultParagraphFont" style:family="text">
      <style:text-properties fo:color="#000000" style:font-size-complex="12pt"/>
    </style:style>
    <style:style style:name="T1051" style:parent-style-name="DefaultParagraphFont" style:family="text">
      <style:text-properties fo:color="#000000" style:font-size-complex="12pt"/>
    </style:style>
    <style:style style:name="T1052" style:parent-style-name="DefaultParagraphFont" style:family="text">
      <style:text-properties fo:color="#000000" style:font-size-complex="12pt"/>
    </style:style>
    <style:style style:name="T1053" style:parent-style-name="DefaultParagraphFont" style:family="text">
      <style:text-properties fo:color="#000000" style:font-size-complex="12pt"/>
    </style:style>
    <style:style style:name="T1054" style:parent-style-name="DefaultParagraphFont" style:family="text">
      <style:text-properties fo:color="#000000" style:font-size-complex="12pt"/>
    </style:style>
    <style:style style:name="T1055" style:parent-style-name="DefaultParagraphFont" style:family="text">
      <style:text-properties fo:color="#000000" style:font-size-complex="12pt"/>
    </style:style>
    <style:style style:name="T1056" style:parent-style-name="DefaultParagraphFont" style:family="text">
      <style:text-properties fo:color="#000000" style:font-size-complex="12pt"/>
    </style:style>
    <style:style style:name="T1057" style:parent-style-name="DefaultParagraphFont" style:family="text">
      <style:text-properties fo:color="#000000" style:font-size-complex="12pt"/>
    </style:style>
    <style:style style:name="T1058" style:parent-style-name="DefaultParagraphFont" style:family="text">
      <style:text-properties fo:color="#000000" style:font-size-complex="12pt"/>
    </style:style>
    <style:style style:name="T1059" style:parent-style-name="DefaultParagraphFont" style:family="text">
      <style:text-properties fo:color="#000000" style:font-size-complex="12pt"/>
    </style:style>
    <style:style style:name="T1060" style:parent-style-name="DefaultParagraphFont" style:family="text">
      <style:text-properties fo:color="#000000" style:font-size-complex="12pt"/>
    </style:style>
    <style:style style:name="T1061" style:parent-style-name="DefaultParagraphFont" style:family="text">
      <style:text-properties fo:color="#000000" style:font-size-complex="12pt"/>
    </style:style>
    <style:style style:name="T1062" style:parent-style-name="DefaultParagraphFont" style:family="text">
      <style:text-properties fo:color="#000000" style:font-size-complex="12pt"/>
    </style:style>
    <style:style style:name="T1063" style:parent-style-name="DefaultParagraphFont" style:family="text">
      <style:text-properties fo:color="#000000" style:font-size-complex="12pt"/>
    </style:style>
    <style:style style:name="T1064" style:parent-style-name="DefaultParagraphFont" style:family="text">
      <style:text-properties fo:color="#000000" style:font-size-complex="12pt"/>
    </style:style>
    <style:style style:name="T1065" style:parent-style-name="DefaultParagraphFont" style:family="text">
      <style:text-properties fo:color="#000000" style:font-size-complex="12pt"/>
    </style:style>
    <style:style style:name="T1066" style:parent-style-name="DefaultParagraphFont" style:family="text">
      <style:text-properties fo:color="#000000" style:font-size-complex="12pt"/>
    </style:style>
    <style:style style:name="T1067" style:parent-style-name="DefaultParagraphFont" style:family="text">
      <style:text-properties fo:color="#000000" style:font-size-complex="12pt"/>
    </style:style>
    <style:style style:name="T1068" style:parent-style-name="DefaultParagraphFont" style:family="text">
      <style:text-properties fo:color="#000000" style:font-size-complex="12pt"/>
    </style:style>
    <style:style style:name="T1069" style:parent-style-name="DefaultParagraphFont" style:family="text">
      <style:text-properties fo:color="#000000" style:font-size-complex="12pt"/>
    </style:style>
    <style:style style:name="T1070" style:parent-style-name="DefaultParagraphFont" style:family="text">
      <style:text-properties fo:color="#000000" style:font-size-complex="12pt"/>
    </style:style>
    <style:style style:name="T1071" style:parent-style-name="DefaultParagraphFont" style:family="text">
      <style:text-properties fo:color="#000000" style:font-size-complex="12pt"/>
    </style:style>
    <style:style style:name="T1072" style:parent-style-name="DefaultParagraphFont" style:family="text">
      <style:text-properties fo:color="#000000" style:font-size-complex="12pt"/>
    </style:style>
    <style:style style:name="T1073" style:parent-style-name="DefaultParagraphFont" style:family="text">
      <style:text-properties fo:color="#000000" style:font-size-complex="12pt"/>
    </style:style>
    <style:style style:name="T1074" style:parent-style-name="DefaultParagraphFont" style:family="text">
      <style:text-properties fo:color="#000000" style:font-size-complex="12pt"/>
    </style:style>
    <style:style style:name="T1075" style:parent-style-name="DefaultParagraphFont" style:family="text">
      <style:text-properties fo:color="#000000" style:font-size-complex="12pt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T1078" style:parent-style-name="DefaultParagraphFont" style:family="text">
      <style:text-properties fo:color="#000000" style:font-size-complex="12pt"/>
    </style:style>
    <style:style style:name="T1079" style:parent-style-name="DefaultParagraphFont" style:family="text">
      <style:text-properties fo:color="#000000" style:font-size-complex="12pt"/>
    </style:style>
    <style:style style:name="T1080" style:parent-style-name="DefaultParagraphFont" style:family="text">
      <style:text-properties fo:color="#000000" style:font-size-complex="12pt"/>
    </style:style>
    <style:style style:name="T1081" style:parent-style-name="DefaultParagraphFont" style:family="text">
      <style:text-properties fo:color="#000000" style:font-size-complex="12pt"/>
    </style:style>
    <style:style style:name="T1082" style:parent-style-name="DefaultParagraphFont" style:family="text">
      <style:text-properties fo:color="#000000" style:font-size-complex="12pt"/>
    </style:style>
    <style:style style:name="T1083" style:parent-style-name="DefaultParagraphFont" style:family="text">
      <style:text-properties fo:color="#000000" style:font-size-complex="12pt"/>
    </style:style>
    <style:style style:name="T1084" style:parent-style-name="DefaultParagraphFont" style:family="text">
      <style:text-properties fo:color="#000000" style:font-size-complex="12pt"/>
    </style:style>
    <style:style style:name="T1085" style:parent-style-name="DefaultParagraphFont" style:family="text">
      <style:text-properties fo:color="#000000" style:font-size-complex="12pt"/>
    </style:style>
    <style:style style:name="T1086" style:parent-style-name="DefaultParagraphFont" style:family="text">
      <style:text-properties fo:color="#000000" style:font-size-complex="12pt"/>
    </style:style>
    <style:style style:name="T1087" style:parent-style-name="DefaultParagraphFont" style:family="text">
      <style:text-properties fo:color="#000000" style:font-size-complex="12pt"/>
    </style:style>
    <style:style style:name="T1088" style:parent-style-name="DefaultParagraphFont" style:family="text">
      <style:text-properties fo:color="#000000" style:font-size-complex="12pt"/>
    </style:style>
    <style:style style:name="T1089" style:parent-style-name="DefaultParagraphFont" style:family="text">
      <style:text-properties fo:color="#000000" style:font-size-complex="12pt"/>
    </style:style>
    <style:style style:name="T1090" style:parent-style-name="DefaultParagraphFont" style:family="text">
      <style:text-properties fo:color="#000000" style:font-size-complex="12pt"/>
    </style:style>
    <style:style style:name="T1091" style:parent-style-name="DefaultParagraphFont" style:family="text">
      <style:text-properties fo:color="#000000" style:font-size-complex="12pt"/>
    </style:style>
    <style:style style:name="T1092" style:parent-style-name="DefaultParagraphFont" style:family="text">
      <style:text-properties fo:color="#000000" style:font-size-complex="12pt"/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fo:color="#000000" style:font-size-complex="12pt"/>
    </style:style>
    <style:style style:name="T1095" style:parent-style-name="DefaultParagraphFont" style:family="text">
      <style:text-properties fo:color="#000000" style:font-size-complex="12pt"/>
    </style:style>
    <style:style style:name="T1096" style:parent-style-name="DefaultParagraphFont" style:family="text">
      <style:text-properties fo:color="#000000" style:font-size-complex="12pt"/>
    </style:style>
    <style:style style:name="T1097" style:parent-style-name="DefaultParagraphFont" style:family="text">
      <style:text-properties fo:color="#000000" style:font-size-complex="12pt"/>
    </style:style>
    <style:style style:name="T1098" style:parent-style-name="DefaultParagraphFont" style:family="text">
      <style:text-properties fo:color="#000000" style:font-size-complex="12pt"/>
    </style:style>
    <style:style style:name="T1099" style:parent-style-name="DefaultParagraphFont" style:family="text">
      <style:text-properties fo:color="#000000" style:font-size-complex="12pt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color="#000000" style:font-size-complex="12pt"/>
    </style:style>
    <style:style style:name="T1102" style:parent-style-name="DefaultParagraphFont" style:family="text">
      <style:text-properties fo:color="#000000" style:font-size-complex="12pt"/>
    </style:style>
    <style:style style:name="T1103" style:parent-style-name="DefaultParagraphFont" style:family="text">
      <style:text-properties fo:color="#000000" style:font-size-complex="12pt"/>
    </style:style>
    <style:style style:name="T1104" style:parent-style-name="DefaultParagraphFont" style:family="text">
      <style:text-properties fo:color="#000000" style:font-size-complex="12pt"/>
    </style:style>
    <style:style style:name="T1105" style:parent-style-name="DefaultParagraphFont" style:family="text">
      <style:text-properties fo:color="#000000" style:font-size-complex="12pt"/>
    </style:style>
    <style:style style:name="T1106" style:parent-style-name="DefaultParagraphFont" style:family="text">
      <style:text-properties fo:color="#000000" style:font-size-complex="12pt"/>
    </style:style>
    <style:style style:name="T1107" style:parent-style-name="DefaultParagraphFont" style:family="text">
      <style:text-properties fo:color="#000000" style:font-size-complex="12pt"/>
    </style:style>
    <style:style style:name="T1108" style:parent-style-name="DefaultParagraphFont" style:family="text">
      <style:text-properties fo:color="#000000" style:font-size-complex="12pt"/>
    </style:style>
    <style:style style:name="T1109" style:parent-style-name="DefaultParagraphFont" style:family="text">
      <style:text-properties fo:color="#000000" style:font-size-complex="12pt"/>
    </style:style>
    <style:style style:name="T1110" style:parent-style-name="DefaultParagraphFont" style:family="text">
      <style:text-properties fo:color="#000000" style:font-size-complex="12pt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fo:color="#000000" style:font-size-complex="12pt"/>
    </style:style>
    <style:style style:name="T1113" style:parent-style-name="DefaultParagraphFont" style:family="text">
      <style:text-properties fo:color="#000000" style:font-size-complex="12pt"/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fo:color="#000000" style:font-size-complex="12pt"/>
    </style:style>
    <style:style style:name="T1116" style:parent-style-name="DefaultParagraphFont" style:family="text">
      <style:text-properties fo:color="#000000" style:font-size-complex="12pt"/>
    </style:style>
    <style:style style:name="T1117" style:parent-style-name="DefaultParagraphFont" style:family="text">
      <style:text-properties fo:color="#000000" style:font-size-complex="12pt"/>
    </style:style>
    <style:style style:name="T1118" style:parent-style-name="DefaultParagraphFont" style:family="text">
      <style:text-properties fo:color="#000000" style:font-size-complex="12pt"/>
    </style:style>
    <style:style style:name="T1119" style:parent-style-name="DefaultParagraphFont" style:family="text">
      <style:text-properties fo:color="#000000" style:font-size-complex="12pt"/>
    </style:style>
    <style:style style:name="T1120" style:parent-style-name="DefaultParagraphFont" style:family="text">
      <style:text-properties fo:color="#000000" style:font-size-complex="12pt"/>
    </style:style>
    <style:style style:name="T1121" style:parent-style-name="DefaultParagraphFont" style:family="text">
      <style:text-properties fo:color="#000000" style:font-size-complex="12pt"/>
    </style:style>
    <style:style style:name="T1122" style:parent-style-name="DefaultParagraphFont" style:family="text">
      <style:text-properties fo:color="#000000" style:font-size-complex="12pt"/>
    </style:style>
    <style:style style:name="T1123" style:parent-style-name="DefaultParagraphFont" style:family="text">
      <style:text-properties fo:color="#000000" style:font-size-complex="12pt"/>
    </style:style>
    <style:style style:name="T1124" style:parent-style-name="DefaultParagraphFont" style:family="text">
      <style:text-properties fo:color="#000000" style:font-size-complex="12pt"/>
    </style:style>
    <style:style style:name="T1125" style:parent-style-name="DefaultParagraphFont" style:family="text">
      <style:text-properties fo:color="#000000" style:font-size-complex="12pt"/>
    </style:style>
    <style:style style:name="T1126" style:parent-style-name="DefaultParagraphFont" style:family="text">
      <style:text-properties fo:color="#000000" style:font-size-complex="12pt"/>
    </style:style>
    <style:style style:name="T1127" style:parent-style-name="DefaultParagraphFont" style:family="text">
      <style:text-properties fo:color="#000000" style:font-size-complex="12pt"/>
    </style:style>
    <style:style style:name="T1128" style:parent-style-name="DefaultParagraphFont" style:family="text">
      <style:text-properties fo:color="#000000" style:font-size-complex="12pt"/>
    </style:style>
    <style:style style:name="T1129" style:parent-style-name="DefaultParagraphFont" style:family="text">
      <style:text-properties fo:color="#000000" style:font-size-complex="12pt"/>
    </style:style>
    <style:style style:name="T1130" style:parent-style-name="DefaultParagraphFont" style:family="text">
      <style:text-properties fo:color="#000000" style:font-size-complex="12pt"/>
    </style:style>
    <style:style style:name="T1131" style:parent-style-name="DefaultParagraphFont" style:family="text">
      <style:text-properties fo:color="#000000" style:font-size-complex="12pt"/>
    </style:style>
    <style:style style:name="T1132" style:parent-style-name="DefaultParagraphFont" style:family="text">
      <style:text-properties fo:color="#000000" style:font-size-complex="12pt"/>
    </style:style>
    <style:style style:name="T1133" style:parent-style-name="DefaultParagraphFont" style:family="text">
      <style:text-properties fo:color="#000000" style:font-size-complex="12pt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color="#000000" style:font-size-complex="12pt"/>
    </style:style>
    <style:style style:name="T1136" style:parent-style-name="DefaultParagraphFont" style:family="text">
      <style:text-properties fo:color="#000000" style:font-size-complex="12pt"/>
    </style:style>
    <style:style style:name="T1137" style:parent-style-name="DefaultParagraphFont" style:family="text">
      <style:text-properties fo:color="#000000" style:font-size-complex="12pt"/>
    </style:style>
    <style:style style:name="T1138" style:parent-style-name="DefaultParagraphFont" style:family="text">
      <style:text-properties fo:color="#000000" style:font-size-complex="12pt"/>
    </style:style>
    <style:style style:name="T1139" style:parent-style-name="DefaultParagraphFont" style:family="text">
      <style:text-properties fo:color="#000000" style:font-size-complex="12pt"/>
    </style:style>
    <style:style style:name="T1140" style:parent-style-name="DefaultParagraphFont" style:family="text">
      <style:text-properties fo:color="#000000" style:font-size-complex="12pt"/>
    </style:style>
    <style:style style:name="T1141" style:parent-style-name="DefaultParagraphFont" style:family="text">
      <style:text-properties fo:color="#000000" style:font-size-complex="12pt"/>
    </style:style>
    <style:style style:name="T1142" style:parent-style-name="DefaultParagraphFont" style:family="text">
      <style:text-properties fo:color="#000000" style:font-size-complex="12pt"/>
    </style:style>
    <style:style style:name="T1143" style:parent-style-name="DefaultParagraphFont" style:family="text">
      <style:text-properties fo:color="#000000" style:font-size-complex="12pt"/>
    </style:style>
    <style:style style:name="T1144" style:parent-style-name="DefaultParagraphFont" style:family="text">
      <style:text-properties fo:color="#000000" style:font-size-complex="12pt"/>
    </style:style>
    <style:style style:name="T1145" style:parent-style-name="DefaultParagraphFont" style:family="text">
      <style:text-properties fo:color="#000000" style:font-size-complex="12pt"/>
    </style:style>
    <style:style style:name="T1146" style:parent-style-name="DefaultParagraphFont" style:family="text">
      <style:text-properties fo:color="#000000" style:font-size-complex="12pt"/>
    </style:style>
    <style:style style:name="T1147" style:parent-style-name="DefaultParagraphFont" style:family="text">
      <style:text-properties fo:color="#000000" style:font-size-complex="12pt"/>
    </style:style>
    <style:style style:name="T1148" style:parent-style-name="DefaultParagraphFont" style:family="text">
      <style:text-properties fo:color="#000000" style:font-size-complex="12pt"/>
    </style:style>
    <style:style style:name="T1149" style:parent-style-name="DefaultParagraphFont" style:family="text">
      <style:text-properties fo:color="#000000" style:font-size-complex="12pt"/>
    </style:style>
    <style:style style:name="T1150" style:parent-style-name="DefaultParagraphFont" style:family="text">
      <style:text-properties fo:color="#000000" style:font-size-complex="12pt"/>
    </style:style>
    <style:style style:name="T1151" style:parent-style-name="DefaultParagraphFont" style:family="text">
      <style:text-properties fo:color="#000000" style:font-size-complex="12pt"/>
    </style:style>
    <style:style style:name="T1152" style:parent-style-name="DefaultParagraphFont" style:family="text">
      <style:text-properties fo:color="#000000" style:font-size-complex="12pt"/>
    </style:style>
    <style:style style:name="T1153" style:parent-style-name="DefaultParagraphFont" style:family="text">
      <style:text-properties fo:color="#000000" style:font-size-complex="12pt"/>
    </style:style>
    <style:style style:name="T1154" style:parent-style-name="DefaultParagraphFont" style:family="text">
      <style:text-properties fo:color="#000000" style:font-size-complex="12pt"/>
    </style:style>
    <style:style style:name="T1155" style:parent-style-name="DefaultParagraphFont" style:family="text">
      <style:text-properties fo:color="#000000" style:font-size-complex="12pt"/>
    </style:style>
    <style:style style:name="T1156" style:parent-style-name="DefaultParagraphFont" style:family="text">
      <style:text-properties fo:color="#000000" style:font-size-complex="12pt"/>
    </style:style>
    <style:style style:name="T1157" style:parent-style-name="DefaultParagraphFont" style:family="text">
      <style:text-properties fo:color="#000000" style:font-size-complex="12pt"/>
    </style:style>
    <style:style style:name="T1158" style:parent-style-name="DefaultParagraphFont" style:family="text">
      <style:text-properties fo:color="#000000" style:font-size-complex="12pt"/>
    </style:style>
    <style:style style:name="T1159" style:parent-style-name="DefaultParagraphFont" style:family="text">
      <style:text-properties fo:color="#000000" style:font-size-complex="12pt"/>
    </style:style>
    <style:style style:name="T1160" style:parent-style-name="DefaultParagraphFont" style:family="text">
      <style:text-properties fo:color="#000000" style:font-size-complex="12pt"/>
    </style:style>
    <style:style style:name="T1161" style:parent-style-name="DefaultParagraphFont" style:family="text">
      <style:text-properties fo:color="#000000" style:font-size-complex="12pt"/>
    </style:style>
    <style:style style:name="T1162" style:parent-style-name="DefaultParagraphFont" style:family="text">
      <style:text-properties fo:color="#000000" style:font-size-complex="12pt"/>
    </style:style>
    <style:style style:name="T1163" style:parent-style-name="DefaultParagraphFont" style:family="text">
      <style:text-properties fo:color="#000000" style:font-size-complex="12pt"/>
    </style:style>
    <style:style style:name="T1164" style:parent-style-name="DefaultParagraphFont" style:family="text">
      <style:text-properties fo:color="#000000" style:font-size-complex="12pt"/>
    </style:style>
    <style:style style:name="T1165" style:parent-style-name="DefaultParagraphFont" style:family="text">
      <style:text-properties fo:color="#000000" style:font-size-complex="12pt"/>
    </style:style>
    <style:style style:name="T1166" style:parent-style-name="DefaultParagraphFont" style:family="text">
      <style:text-properties fo:color="#000000" style:font-size-complex="12pt"/>
    </style:style>
    <style:style style:name="T1167" style:parent-style-name="DefaultParagraphFont" style:family="text">
      <style:text-properties fo:color="#000000" style:font-size-complex="12pt"/>
    </style:style>
    <style:style style:name="T1168" style:parent-style-name="DefaultParagraphFont" style:family="text">
      <style:text-properties fo:color="#000000" style:font-size-complex="12pt"/>
    </style:style>
    <style:style style:name="T1169" style:parent-style-name="DefaultParagraphFont" style:family="text">
      <style:text-properties fo:color="#000000" style:font-size-complex="12pt"/>
    </style:style>
    <style:style style:name="T1170" style:parent-style-name="DefaultParagraphFont" style:family="text">
      <style:text-properties fo:color="#000000" style:font-size-complex="12pt"/>
    </style:style>
    <style:style style:name="T1171" style:parent-style-name="DefaultParagraphFont" style:family="text">
      <style:text-properties fo:color="#000000" style:font-size-complex="12pt"/>
    </style:style>
    <style:style style:name="T1172" style:parent-style-name="DefaultParagraphFont" style:family="text">
      <style:text-properties fo:color="#000000" style:font-size-complex="12pt"/>
    </style:style>
    <style:style style:name="T1173" style:parent-style-name="DefaultParagraphFont" style:family="text">
      <style:text-properties fo:color="#000000" style:font-size-complex="12pt"/>
    </style:style>
    <style:style style:name="T1174" style:parent-style-name="DefaultParagraphFont" style:family="text">
      <style:text-properties fo:color="#000000" style:font-size-complex="12pt"/>
    </style:style>
    <style:style style:name="T1175" style:parent-style-name="DefaultParagraphFont" style:family="text">
      <style:text-properties fo:color="#000000" style:font-size-complex="12pt"/>
    </style:style>
    <style:style style:name="T1176" style:parent-style-name="DefaultParagraphFont" style:family="text">
      <style:text-properties fo:color="#000000" style:font-size-complex="12pt"/>
    </style:style>
    <style:style style:name="T1177" style:parent-style-name="DefaultParagraphFont" style:family="text">
      <style:text-properties fo:color="#000000" style:font-size-complex="12pt"/>
    </style:style>
    <style:style style:name="T1178" style:parent-style-name="DefaultParagraphFont" style:family="text">
      <style:text-properties fo:color="#000000" style:font-size-complex="12pt"/>
    </style:style>
    <style:style style:name="T1179" style:parent-style-name="DefaultParagraphFont" style:family="text">
      <style:text-properties fo:color="#000000" style:font-size-complex="12pt"/>
    </style:style>
    <style:style style:name="T1180" style:parent-style-name="DefaultParagraphFont" style:family="text">
      <style:text-properties fo:color="#000000" style:font-size-complex="12pt"/>
    </style:style>
    <style:style style:name="T1181" style:parent-style-name="DefaultParagraphFont" style:family="text">
      <style:text-properties fo:color="#000000" style:font-size-complex="12pt"/>
    </style:style>
    <style:style style:name="T1182" style:parent-style-name="DefaultParagraphFont" style:family="text">
      <style:text-properties fo:color="#000000" style:font-size-complex="12pt"/>
    </style:style>
    <style:style style:name="T1183" style:parent-style-name="DefaultParagraphFont" style:family="text">
      <style:text-properties fo:color="#000000" style:font-size-complex="12pt"/>
    </style:style>
    <style:style style:name="T1184" style:parent-style-name="DefaultParagraphFont" style:family="text">
      <style:text-properties fo:color="#000000" style:font-size-complex="12pt"/>
    </style:style>
    <style:style style:name="T1185" style:parent-style-name="DefaultParagraphFont" style:family="text">
      <style:text-properties fo:color="#000000" style:font-size-complex="12pt"/>
    </style:style>
    <style:style style:name="T1186" style:parent-style-name="DefaultParagraphFont" style:family="text">
      <style:text-properties fo:color="#000000" style:font-size-complex="12pt"/>
    </style:style>
    <style:style style:name="T1187" style:parent-style-name="DefaultParagraphFont" style:family="text">
      <style:text-properties fo:color="#000000" style:font-size-complex="12pt"/>
    </style:style>
    <style:style style:name="T1188" style:parent-style-name="DefaultParagraphFont" style:family="text">
      <style:text-properties fo:color="#000000" style:font-size-complex="12pt"/>
    </style:style>
    <style:style style:name="T1189" style:parent-style-name="DefaultParagraphFont" style:family="text">
      <style:text-properties fo:color="#000000" style:font-size-complex="12pt"/>
    </style:style>
    <style:style style:name="T1190" style:parent-style-name="DefaultParagraphFont" style:family="text">
      <style:text-properties fo:color="#000000" style:font-size-complex="12pt"/>
    </style:style>
    <style:style style:name="T1191" style:parent-style-name="DefaultParagraphFont" style:family="text">
      <style:text-properties fo:color="#000000" style:font-size-complex="12pt"/>
    </style:style>
    <style:style style:name="T1192" style:parent-style-name="DefaultParagraphFont" style:family="text">
      <style:text-properties fo:color="#000000" style:font-size-complex="12pt"/>
    </style:style>
    <style:style style:name="T1193" style:parent-style-name="DefaultParagraphFont" style:family="text">
      <style:text-properties fo:color="#000000" style:font-size-complex="12pt"/>
    </style:style>
    <style:style style:name="T1194" style:parent-style-name="DefaultParagraphFont" style:family="text">
      <style:text-properties fo:color="#000000" style:font-size-complex="12pt"/>
    </style:style>
    <style:style style:name="T1195" style:parent-style-name="DefaultParagraphFont" style:family="text">
      <style:text-properties fo:color="#000000" style:font-size-complex="12pt"/>
    </style:style>
    <style:style style:name="T1196" style:parent-style-name="DefaultParagraphFont" style:family="text">
      <style:text-properties fo:color="#000000" style:font-size-complex="12pt"/>
    </style:style>
    <style:style style:name="T1197" style:parent-style-name="DefaultParagraphFont" style:family="text">
      <style:text-properties fo:color="#000000" style:font-size-complex="12pt"/>
    </style:style>
    <style:style style:name="T1198" style:parent-style-name="DefaultParagraphFont" style:family="text">
      <style:text-properties fo:color="#000000" style:font-size-complex="12pt"/>
    </style:style>
    <style:style style:name="T1199" style:parent-style-name="DefaultParagraphFont" style:family="text">
      <style:text-properties fo:color="#000000" style:font-size-complex="12pt"/>
    </style:style>
    <style:style style:name="T1200" style:parent-style-name="DefaultParagraphFont" style:family="text">
      <style:text-properties fo:color="#000000" style:font-size-complex="12pt"/>
    </style:style>
    <style:style style:name="T1201" style:parent-style-name="DefaultParagraphFont" style:family="text">
      <style:text-properties fo:color="#000000" style:font-size-complex="12pt"/>
    </style:style>
    <style:style style:name="T1202" style:parent-style-name="DefaultParagraphFont" style:family="text">
      <style:text-properties fo:color="#000000" style:font-size-complex="12pt"/>
    </style:style>
    <style:style style:name="T1203" style:parent-style-name="DefaultParagraphFont" style:family="text">
      <style:text-properties fo:color="#000000" style:font-size-complex="12pt"/>
    </style:style>
    <style:style style:name="T1204" style:parent-style-name="DefaultParagraphFont" style:family="text">
      <style:text-properties fo:color="#000000" style:font-size-complex="12pt"/>
    </style:style>
    <style:style style:name="T1205" style:parent-style-name="DefaultParagraphFont" style:family="text">
      <style:text-properties fo:color="#000000" style:font-size-complex="12pt"/>
    </style:style>
    <style:style style:name="T1206" style:parent-style-name="DefaultParagraphFont" style:family="text">
      <style:text-properties fo:color="#000000" style:font-size-complex="12pt"/>
    </style:style>
    <style:style style:name="T1207" style:parent-style-name="DefaultParagraphFont" style:family="text">
      <style:text-properties fo:color="#000000" style:font-size-complex="12pt"/>
    </style:style>
    <style:style style:name="T1208" style:parent-style-name="DefaultParagraphFont" style:family="text">
      <style:text-properties fo:color="#000000" style:font-size-complex="12pt"/>
    </style:style>
    <style:style style:name="T1209" style:parent-style-name="DefaultParagraphFont" style:family="text">
      <style:text-properties fo:color="#000000" style:font-size-complex="12pt"/>
    </style:style>
    <style:style style:name="T1210" style:parent-style-name="DefaultParagraphFont" style:family="text">
      <style:text-properties fo:color="#000000" style:font-size-complex="12pt"/>
    </style:style>
    <style:style style:name="T1211" style:parent-style-name="DefaultParagraphFont" style:family="text">
      <style:text-properties fo:color="#000000" style:font-size-complex="12pt"/>
    </style:style>
    <style:style style:name="T1212" style:parent-style-name="DefaultParagraphFont" style:family="text">
      <style:text-properties fo:color="#000000" style:font-size-complex="12pt"/>
    </style:style>
    <style:style style:name="T1213" style:parent-style-name="DefaultParagraphFont" style:family="text">
      <style:text-properties fo:color="#000000" style:font-size-complex="12pt"/>
    </style:style>
    <style:style style:name="T1214" style:parent-style-name="DefaultParagraphFont" style:family="text">
      <style:text-properties fo:color="#000000" style:font-size-complex="12pt"/>
    </style:style>
    <style:style style:name="T1215" style:parent-style-name="DefaultParagraphFont" style:family="text">
      <style:text-properties fo:color="#000000" style:font-size-complex="12pt"/>
    </style:style>
    <style:style style:name="T1216" style:parent-style-name="DefaultParagraphFont" style:family="text">
      <style:text-properties fo:color="#000000" style:font-size-complex="12pt"/>
    </style:style>
    <style:style style:name="T1217" style:parent-style-name="DefaultParagraphFont" style:family="text">
      <style:text-properties fo:color="#000000" style:font-size-complex="12pt"/>
    </style:style>
    <style:style style:name="T1218" style:parent-style-name="DefaultParagraphFont" style:family="text">
      <style:text-properties fo:color="#000000" style:font-size-complex="12pt"/>
    </style:style>
    <style:style style:name="T1219" style:parent-style-name="DefaultParagraphFont" style:family="text">
      <style:text-properties fo:color="#000000" style:font-size-complex="12pt"/>
    </style:style>
    <style:style style:name="T1220" style:parent-style-name="DefaultParagraphFont" style:family="text">
      <style:text-properties fo:color="#000000" style:font-size-complex="12pt"/>
    </style:style>
    <style:style style:name="T1221" style:parent-style-name="DefaultParagraphFont" style:family="text">
      <style:text-properties fo:color="#000000" style:font-size-complex="12pt"/>
    </style:style>
    <style:style style:name="T1222" style:parent-style-name="DefaultParagraphFont" style:family="text">
      <style:text-properties fo:color="#000000" style:font-size-complex="12pt"/>
    </style:style>
    <style:style style:name="T1223" style:parent-style-name="DefaultParagraphFont" style:family="text">
      <style:text-properties fo:color="#000000" style:font-size-complex="12pt"/>
    </style:style>
    <style:style style:name="T1224" style:parent-style-name="DefaultParagraphFont" style:family="text">
      <style:text-properties fo:color="#000000"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fo:color="#000000" style:font-size-complex="12pt"/>
    </style:style>
    <style:style style:name="T1227" style:parent-style-name="DefaultParagraphFont" style:family="text">
      <style:text-properties fo:color="#000000" style:font-size-complex="12pt"/>
    </style:style>
    <style:style style:name="T1228" style:parent-style-name="DefaultParagraphFont" style:family="text">
      <style:text-properties fo:color="#000000" style:font-size-complex="12pt"/>
    </style:style>
    <style:style style:name="T1229" style:parent-style-name="DefaultParagraphFont" style:family="text">
      <style:text-properties fo:color="#000000" style:font-size-complex="12pt"/>
    </style:style>
    <style:style style:name="T1230" style:parent-style-name="DefaultParagraphFont" style:family="text">
      <style:text-properties fo:color="#000000" style:font-size-complex="12pt"/>
    </style:style>
    <style:style style:name="T1231" style:parent-style-name="DefaultParagraphFont" style:family="text">
      <style:text-properties fo:color="#000000" style:font-size-complex="12pt"/>
    </style:style>
    <style:style style:name="T1232" style:parent-style-name="DefaultParagraphFont" style:family="text">
      <style:text-properties fo:color="#000000" style:font-size-complex="12pt"/>
    </style:style>
    <style:style style:name="T1233" style:parent-style-name="DefaultParagraphFont" style:family="text">
      <style:text-properties fo:color="#000000" style:font-size-complex="12pt"/>
    </style:style>
    <style:style style:name="T1234" style:parent-style-name="DefaultParagraphFont" style:family="text">
      <style:text-properties fo:color="#000000" style:font-size-complex="12pt"/>
    </style:style>
    <style:style style:name="T1235" style:parent-style-name="DefaultParagraphFont" style:family="text">
      <style:text-properties fo:color="#000000" style:font-size-complex="12pt"/>
    </style:style>
    <style:style style:name="T1236" style:parent-style-name="DefaultParagraphFont" style:family="text">
      <style:text-properties fo:color="#000000" style:font-size-complex="12pt"/>
    </style:style>
    <style:style style:name="T1237" style:parent-style-name="DefaultParagraphFont" style:family="text">
      <style:text-properties fo:color="#000000" style:font-size-complex="12pt"/>
    </style:style>
    <style:style style:name="T1238" style:parent-style-name="DefaultParagraphFont" style:family="text">
      <style:text-properties fo:color="#000000" style:font-size-complex="12pt"/>
    </style:style>
    <style:style style:name="T1239" style:parent-style-name="DefaultParagraphFont" style:family="text">
      <style:text-properties fo:color="#000000" style:font-size-complex="12pt"/>
    </style:style>
    <style:style style:name="T1240" style:parent-style-name="DefaultParagraphFont" style:family="text">
      <style:text-properties fo:color="#000000" style:font-size-complex="12pt"/>
    </style:style>
    <style:style style:name="T1241" style:parent-style-name="DefaultParagraphFont" style:family="text">
      <style:text-properties fo:color="#000000" style:font-size-complex="12pt"/>
    </style:style>
    <style:style style:name="T1242" style:parent-style-name="DefaultParagraphFont" style:family="text">
      <style:text-properties fo:color="#000000" style:font-size-complex="12pt"/>
    </style:style>
    <style:style style:name="T1243" style:parent-style-name="DefaultParagraphFont" style:family="text">
      <style:text-properties fo:color="#000000" style:font-size-complex="12pt"/>
    </style:style>
    <style:style style:name="T1244" style:parent-style-name="DefaultParagraphFont" style:family="text">
      <style:text-properties fo:color="#000000" style:font-size-complex="12pt"/>
    </style:style>
    <style:style style:name="T1245" style:parent-style-name="DefaultParagraphFont" style:family="text">
      <style:text-properties fo:color="#000000" style:font-size-complex="12pt"/>
    </style:style>
    <style:style style:name="T1246" style:parent-style-name="DefaultParagraphFont" style:family="text">
      <style:text-properties fo:color="#000000" style:font-size-complex="12pt"/>
    </style:style>
    <style:style style:name="T1247" style:parent-style-name="DefaultParagraphFont" style:family="text">
      <style:text-properties fo:color="#000000" style:font-size-complex="12pt"/>
    </style:style>
    <style:style style:name="T1248" style:parent-style-name="DefaultParagraphFont" style:family="text">
      <style:text-properties fo:color="#000000" style:font-size-complex="12pt"/>
    </style:style>
    <style:style style:name="T1249" style:parent-style-name="DefaultParagraphFont" style:family="text">
      <style:text-properties fo:color="#000000" style:font-size-complex="12pt"/>
    </style:style>
    <style:style style:name="T1250" style:parent-style-name="DefaultParagraphFont" style:family="text">
      <style:text-properties fo:color="#000000" style:font-size-complex="12pt"/>
    </style:style>
    <style:style style:name="T1251" style:parent-style-name="DefaultParagraphFont" style:family="text">
      <style:text-properties fo:color="#000000" style:font-size-complex="12pt"/>
    </style:style>
    <style:style style:name="T1252" style:parent-style-name="DefaultParagraphFont" style:family="text">
      <style:text-properties fo:color="#000000" style:font-size-complex="12pt"/>
    </style:style>
    <style:style style:name="T1253" style:parent-style-name="DefaultParagraphFont" style:family="text">
      <style:text-properties fo:color="#000000" style:font-size-complex="12pt"/>
    </style:style>
    <style:style style:name="T1254" style:parent-style-name="DefaultParagraphFont" style:family="text">
      <style:text-properties fo:color="#000000" style:font-size-complex="12pt"/>
    </style:style>
    <style:style style:name="T1255" style:parent-style-name="DefaultParagraphFont" style:family="text">
      <style:text-properties fo:color="#000000" style:font-size-complex="12pt"/>
    </style:style>
    <style:style style:name="T1256" style:parent-style-name="DefaultParagraphFont" style:family="text">
      <style:text-properties fo:color="#000000" style:font-size-complex="12pt"/>
    </style:style>
    <style:style style:name="T1257" style:parent-style-name="DefaultParagraphFont" style:family="text">
      <style:text-properties fo:color="#000000" style:font-size-complex="12pt"/>
    </style:style>
    <style:style style:name="T1258" style:parent-style-name="DefaultParagraphFont" style:family="text">
      <style:text-properties fo:color="#000000" style:font-size-complex="12pt"/>
    </style:style>
    <style:style style:name="T1259" style:parent-style-name="DefaultParagraphFont" style:family="text">
      <style:text-properties fo:color="#000000" style:font-size-complex="12pt"/>
    </style:style>
    <style:style style:name="T1260" style:parent-style-name="DefaultParagraphFont" style:family="text">
      <style:text-properties fo:color="#000000" style:font-size-complex="12pt"/>
    </style:style>
    <style:style style:name="T1261" style:parent-style-name="DefaultParagraphFont" style:family="text">
      <style:text-properties fo:color="#000000" style:font-size-complex="12pt"/>
    </style:style>
    <style:style style:name="T1262" style:parent-style-name="DefaultParagraphFont" style:family="text">
      <style:text-properties fo:color="#000000" style:font-size-complex="12pt"/>
    </style:style>
    <style:style style:name="T1263" style:parent-style-name="DefaultParagraphFont" style:family="text">
      <style:text-properties fo:color="#000000" style:font-size-complex="12pt"/>
    </style:style>
    <style:style style:name="T1264" style:parent-style-name="DefaultParagraphFont" style:family="text">
      <style:text-properties fo:color="#000000" style:font-size-complex="12pt"/>
    </style:style>
    <style:style style:name="T1265" style:parent-style-name="DefaultParagraphFont" style:family="text">
      <style:text-properties fo:color="#000000" style:font-size-complex="12pt"/>
    </style:style>
    <style:style style:name="T1266" style:parent-style-name="DefaultParagraphFont" style:family="text">
      <style:text-properties fo:color="#000000" style:font-size-complex="12pt"/>
    </style:style>
    <style:style style:name="T1267" style:parent-style-name="DefaultParagraphFont" style:family="text">
      <style:text-properties fo:color="#000000" style:font-size-complex="12pt"/>
    </style:style>
    <style:style style:name="T1268" style:parent-style-name="DefaultParagraphFont" style:family="text">
      <style:text-properties fo:color="#000000" style:font-size-complex="12pt"/>
    </style:style>
    <style:style style:name="T1269" style:parent-style-name="DefaultParagraphFont" style:family="text">
      <style:text-properties fo:color="#000000" style:font-size-complex="12pt"/>
    </style:style>
    <style:style style:name="T1270" style:parent-style-name="DefaultParagraphFont" style:family="text">
      <style:text-properties fo:color="#000000" style:font-size-complex="12pt"/>
    </style:style>
    <style:style style:name="T1271" style:parent-style-name="DefaultParagraphFont" style:family="text">
      <style:text-properties fo:color="#000000" style:font-size-complex="12pt"/>
    </style:style>
    <style:style style:name="T1272" style:parent-style-name="DefaultParagraphFont" style:family="text">
      <style:text-properties fo:color="#000000" style:font-size-complex="12pt"/>
    </style:style>
    <style:style style:name="T1273" style:parent-style-name="DefaultParagraphFont" style:family="text">
      <style:text-properties fo:color="#000000" style:font-size-complex="12pt"/>
    </style:style>
    <style:style style:name="T1274" style:parent-style-name="DefaultParagraphFont" style:family="text">
      <style:text-properties fo:color="#000000" style:font-size-complex="12pt"/>
    </style:style>
    <style:style style:name="T1275" style:parent-style-name="DefaultParagraphFont" style:family="text">
      <style:text-properties fo:color="#000000" style:font-size-complex="12pt"/>
    </style:style>
    <style:style style:name="T1276" style:parent-style-name="DefaultParagraphFont" style:family="text">
      <style:text-properties fo:color="#000000" style:font-size-complex="12pt"/>
    </style:style>
    <style:style style:name="T1277" style:parent-style-name="DefaultParagraphFont" style:family="text">
      <style:text-properties fo:color="#000000" style:font-size-complex="12pt"/>
    </style:style>
    <style:style style:name="T1278" style:parent-style-name="DefaultParagraphFont" style:family="text">
      <style:text-properties fo:color="#000000" style:font-size-complex="12pt"/>
    </style:style>
    <style:style style:name="T1279" style:parent-style-name="DefaultParagraphFont" style:family="text">
      <style:text-properties fo:color="#000000" style:font-size-complex="12pt"/>
    </style:style>
    <style:style style:name="T1280" style:parent-style-name="DefaultParagraphFont" style:family="text">
      <style:text-properties fo:color="#000000" style:font-size-complex="12pt"/>
    </style:style>
    <style:style style:name="T1281" style:parent-style-name="DefaultParagraphFont" style:family="text">
      <style:text-properties fo:color="#000000" style:font-size-complex="12pt"/>
    </style:style>
    <style:style style:name="T1282" style:parent-style-name="DefaultParagraphFont" style:family="text">
      <style:text-properties fo:color="#000000" style:font-size-complex="12pt"/>
    </style:style>
    <style:style style:name="T1283" style:parent-style-name="DefaultParagraphFont" style:family="text">
      <style:text-properties fo:color="#000000" style:font-size-complex="12pt"/>
    </style:style>
    <style:style style:name="T1284" style:parent-style-name="DefaultParagraphFont" style:family="text">
      <style:text-properties fo:color="#000000" style:font-size-complex="12pt"/>
    </style:style>
    <style:style style:name="T1285" style:parent-style-name="DefaultParagraphFont" style:family="text">
      <style:text-properties fo:color="#000000" style:font-size-complex="12pt"/>
    </style:style>
    <style:style style:name="T1286" style:parent-style-name="DefaultParagraphFont" style:family="text">
      <style:text-properties fo:color="#000000" style:font-size-complex="12pt"/>
    </style:style>
    <style:style style:name="T1287" style:parent-style-name="DefaultParagraphFont" style:family="text">
      <style:text-properties fo:color="#000000" style:font-size-complex="12pt"/>
    </style:style>
    <style:style style:name="T1288" style:parent-style-name="DefaultParagraphFont" style:family="text">
      <style:text-properties fo:color="#000000" style:font-size-complex="12pt"/>
    </style:style>
    <style:style style:name="T1289" style:parent-style-name="DefaultParagraphFont" style:family="text">
      <style:text-properties fo:color="#000000" style:font-size-complex="12pt"/>
    </style:style>
    <style:style style:name="T1290" style:parent-style-name="DefaultParagraphFont" style:family="text">
      <style:text-properties fo:color="#000000" style:font-size-complex="12pt"/>
    </style:style>
    <style:style style:name="T1291" style:parent-style-name="DefaultParagraphFont" style:family="text">
      <style:text-properties fo:color="#000000" style:font-size-complex="12pt"/>
    </style:style>
    <style:style style:name="T1292" style:parent-style-name="DefaultParagraphFont" style:family="text">
      <style:text-properties fo:color="#000000" style:font-size-complex="12pt"/>
    </style:style>
    <style:style style:name="T1293" style:parent-style-name="DefaultParagraphFont" style:family="text">
      <style:text-properties fo:color="#000000" style:font-size-complex="12pt"/>
    </style:style>
    <style:style style:name="T1294" style:parent-style-name="DefaultParagraphFont" style:family="text">
      <style:text-properties fo:color="#000000" style:font-size-complex="12pt"/>
    </style:style>
    <style:style style:name="T1295" style:parent-style-name="DefaultParagraphFont" style:family="text">
      <style:text-properties fo:color="#000000" style:font-size-complex="12pt"/>
    </style:style>
    <style:style style:name="T1296" style:parent-style-name="DefaultParagraphFont" style:family="text">
      <style:text-properties fo:color="#000000" style:font-size-complex="12pt"/>
    </style:style>
    <style:style style:name="T1297" style:parent-style-name="DefaultParagraphFont" style:family="text">
      <style:text-properties fo:color="#000000" style:font-size-complex="12pt"/>
    </style:style>
    <style:style style:name="T1298" style:parent-style-name="DefaultParagraphFont" style:family="text">
      <style:text-properties fo:color="#000000" style:font-size-complex="12pt"/>
    </style:style>
    <style:style style:name="T1299" style:parent-style-name="DefaultParagraphFont" style:family="text">
      <style:text-properties fo:color="#000000" style:font-size-complex="12pt"/>
    </style:style>
    <style:style style:name="T1300" style:parent-style-name="DefaultParagraphFont" style:family="text">
      <style:text-properties fo:color="#000000" style:font-size-complex="12pt"/>
    </style:style>
    <style:style style:name="T1301" style:parent-style-name="DefaultParagraphFont" style:family="text">
      <style:text-properties fo:color="#000000" style:font-size-complex="12pt"/>
    </style:style>
    <style:style style:name="T1302" style:parent-style-name="DefaultParagraphFont" style:family="text">
      <style:text-properties fo:color="#000000" style:font-size-complex="12pt"/>
    </style:style>
    <style:style style:name="T1303" style:parent-style-name="DefaultParagraphFont" style:family="text">
      <style:text-properties fo:color="#000000" style:font-size-complex="12pt"/>
    </style:style>
    <style:style style:name="T1304" style:parent-style-name="DefaultParagraphFont" style:family="text">
      <style:text-properties fo:color="#000000" style:font-size-complex="12pt"/>
    </style:style>
    <style:style style:name="T1305" style:parent-style-name="DefaultParagraphFont" style:family="text">
      <style:text-properties fo:color="#000000" style:font-size-complex="12pt"/>
    </style:style>
    <style:style style:name="T1306" style:parent-style-name="DefaultParagraphFont" style:family="text">
      <style:text-properties fo:color="#000000" style:font-size-complex="12pt"/>
    </style:style>
    <style:style style:name="T1307" style:parent-style-name="DefaultParagraphFont" style:family="text">
      <style:text-properties fo:color="#000000" style:font-size-complex="12pt"/>
    </style:style>
    <style:style style:name="T1308" style:parent-style-name="DefaultParagraphFont" style:family="text">
      <style:text-properties fo:color="#000000" style:font-size-complex="12pt"/>
    </style:style>
    <style:style style:name="T1309" style:parent-style-name="DefaultParagraphFont" style:family="text">
      <style:text-properties fo:color="#000000" style:font-size-complex="12pt"/>
    </style:style>
    <style:style style:name="T1310" style:parent-style-name="DefaultParagraphFont" style:family="text">
      <style:text-properties fo:color="#000000" style:font-size-complex="12pt"/>
    </style:style>
    <style:style style:name="T1311" style:parent-style-name="DefaultParagraphFont" style:family="text">
      <style:text-properties fo:color="#000000" style:font-size-complex="12pt"/>
    </style:style>
    <style:style style:name="T1312" style:parent-style-name="DefaultParagraphFont" style:family="text">
      <style:text-properties fo:color="#000000" style:font-size-complex="12pt"/>
    </style:style>
    <style:style style:name="T1313" style:parent-style-name="DefaultParagraphFont" style:family="text">
      <style:text-properties fo:color="#000000" style:font-size-complex="12pt"/>
    </style:style>
    <style:style style:name="T1314" style:parent-style-name="DefaultParagraphFont" style:family="text">
      <style:text-properties fo:color="#000000" style:font-size-complex="12pt"/>
    </style:style>
    <style:style style:name="T1315" style:parent-style-name="DefaultParagraphFont" style:family="text">
      <style:text-properties fo:color="#000000" style:font-size-complex="12pt"/>
    </style:style>
    <style:style style:name="T1316" style:parent-style-name="DefaultParagraphFont" style:family="text">
      <style:text-properties fo:color="#000000" style:font-size-complex="12pt"/>
    </style:style>
    <style:style style:name="T1317" style:parent-style-name="DefaultParagraphFont" style:family="text">
      <style:text-properties fo:color="#000000" style:font-size-complex="12pt"/>
    </style:style>
    <style:style style:name="T1318" style:parent-style-name="DefaultParagraphFont" style:family="text">
      <style:text-properties fo:color="#000000" style:font-size-complex="12pt"/>
    </style:style>
    <style:style style:name="T1319" style:parent-style-name="DefaultParagraphFont" style:family="text">
      <style:text-properties fo:color="#000000" style:font-size-complex="12pt"/>
    </style:style>
    <style:style style:name="T1320" style:parent-style-name="DefaultParagraphFont" style:family="text">
      <style:text-properties fo:color="#000000" style:font-size-complex="12pt"/>
    </style:style>
    <style:style style:name="T1321" style:parent-style-name="DefaultParagraphFont" style:family="text">
      <style:text-properties fo:color="#000000" style:font-size-complex="12pt"/>
    </style:style>
    <style:style style:name="T1322" style:parent-style-name="DefaultParagraphFont" style:family="text">
      <style:text-properties fo:color="#000000" style:font-size-complex="12pt"/>
    </style:style>
    <style:style style:name="T1323" style:parent-style-name="DefaultParagraphFont" style:family="text">
      <style:text-properties fo:color="#000000" style:font-size-complex="12pt"/>
    </style:style>
    <style:style style:name="T1324" style:parent-style-name="DefaultParagraphFont" style:family="text">
      <style:text-properties fo:color="#000000" style:font-size-complex="12pt"/>
    </style:style>
    <style:style style:name="T1325" style:parent-style-name="DefaultParagraphFont" style:family="text">
      <style:text-properties fo:color="#000000" style:font-size-complex="12pt"/>
    </style:style>
    <style:style style:name="T1326" style:parent-style-name="DefaultParagraphFont" style:family="text">
      <style:text-properties fo:color="#000000" style:font-size-complex="12pt"/>
    </style:style>
    <style:style style:name="T1327" style:parent-style-name="DefaultParagraphFont" style:family="text">
      <style:text-properties fo:color="#000000" style:font-size-complex="12pt"/>
    </style:style>
    <style:style style:name="T1328" style:parent-style-name="DefaultParagraphFont" style:family="text">
      <style:text-properties fo:color="#000000" style:font-size-complex="12pt"/>
    </style:style>
    <style:style style:name="T1329" style:parent-style-name="DefaultParagraphFont" style:family="text">
      <style:text-properties fo:color="#000000" style:font-size-complex="12pt"/>
    </style:style>
    <style:style style:name="T1330" style:parent-style-name="DefaultParagraphFont" style:family="text">
      <style:text-properties fo:color="#000000" style:font-size-complex="12pt"/>
    </style:style>
    <style:style style:name="T1331" style:parent-style-name="DefaultParagraphFont" style:family="text">
      <style:text-properties fo:color="#000000" style:font-size-complex="12pt"/>
    </style:style>
    <style:style style:name="T1332" style:parent-style-name="DefaultParagraphFont" style:family="text">
      <style:text-properties fo:color="#000000" style:font-size-complex="12pt"/>
    </style:style>
    <style:style style:name="T1333" style:parent-style-name="DefaultParagraphFont" style:family="text">
      <style:text-properties fo:color="#000000" style:font-size-complex="12pt"/>
    </style:style>
    <style:style style:name="T1334" style:parent-style-name="DefaultParagraphFont" style:family="text">
      <style:text-properties fo:color="#000000" style:font-size-complex="12pt"/>
    </style:style>
    <style:style style:name="T1335" style:parent-style-name="DefaultParagraphFont" style:family="text">
      <style:text-properties fo:color="#000000" style:font-size-complex="12pt"/>
    </style:style>
    <style:style style:name="T1336" style:parent-style-name="DefaultParagraphFont" style:family="text">
      <style:text-properties fo:color="#000000" style:font-size-complex="12pt"/>
    </style:style>
    <style:style style:name="T1337" style:parent-style-name="DefaultParagraphFont" style:family="text">
      <style:text-properties fo:color="#000000" style:font-size-complex="12pt"/>
    </style:style>
    <style:style style:name="T1338" style:parent-style-name="DefaultParagraphFont" style:family="text">
      <style:text-properties fo:color="#000000" style:font-size-complex="12pt"/>
    </style:style>
    <style:style style:name="T1339" style:parent-style-name="DefaultParagraphFont" style:family="text">
      <style:text-properties fo:color="#000000" style:font-size-complex="12pt"/>
    </style:style>
    <style:style style:name="T1340" style:parent-style-name="DefaultParagraphFont" style:family="text">
      <style:text-properties fo:color="#000000" style:font-size-complex="12pt"/>
    </style:style>
    <style:style style:name="T1341" style:parent-style-name="DefaultParagraphFont" style:family="text">
      <style:text-properties fo:color="#000000" style:font-size-complex="12pt"/>
    </style:style>
    <style:style style:name="T1342" style:parent-style-name="DefaultParagraphFont" style:family="text">
      <style:text-properties fo:color="#000000" style:font-size-complex="12pt"/>
    </style:style>
    <style:style style:name="T1343" style:parent-style-name="DefaultParagraphFont" style:family="text">
      <style:text-properties fo:color="#000000" style:font-size-complex="12pt"/>
    </style:style>
    <style:style style:name="T1344" style:parent-style-name="DefaultParagraphFont" style:family="text">
      <style:text-properties fo:color="#000000" style:font-size-complex="12pt"/>
    </style:style>
    <style:style style:name="T1345" style:parent-style-name="DefaultParagraphFont" style:family="text">
      <style:text-properties fo:color="#000000"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fo:color="#000000"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fo:color="#000000"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fo:color="#000000" style:font-size-complex="12pt"/>
    </style:style>
    <style:style style:name="T1371" style:parent-style-name="DefaultParagraphFont" style:family="text">
      <style:text-properties fo:color="#000000" style:font-size-complex="12pt"/>
    </style:style>
    <style:style style:name="T1372" style:parent-style-name="DefaultParagraphFont" style:family="text">
      <style:text-properties fo:color="#000000" style:font-size-complex="12pt"/>
    </style:style>
    <style:style style:name="T1373" style:parent-style-name="DefaultParagraphFont" style:family="text">
      <style:text-properties fo:color="#000000" style:font-size-complex="12pt"/>
    </style:style>
    <style:style style:name="T1374" style:parent-style-name="DefaultParagraphFont" style:family="text">
      <style:text-properties fo:color="#000000" style:font-size-complex="12pt"/>
    </style:style>
    <style:style style:name="T1375" style:parent-style-name="DefaultParagraphFont" style:family="text">
      <style:text-properties fo:color="#000000" style:font-size-complex="12pt"/>
    </style:style>
    <style:style style:name="T1376" style:parent-style-name="DefaultParagraphFont" style:family="text">
      <style:text-properties fo:color="#000000"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fo:color="#000000" style:font-size-complex="12pt"/>
    </style:style>
    <style:style style:name="T1382" style:parent-style-name="DefaultParagraphFont" style:family="text">
      <style:text-properties fo:color="#000000" style:font-size-complex="12pt"/>
    </style:style>
    <style:style style:name="T1383" style:parent-style-name="DefaultParagraphFont" style:family="text">
      <style:text-properties fo:color="#000000" style:font-size-complex="12pt"/>
    </style:style>
    <style:style style:name="T1384" style:parent-style-name="DefaultParagraphFont" style:family="text">
      <style:text-properties fo:color="#000000" style:font-size-complex="12pt"/>
    </style:style>
    <style:style style:name="T1385" style:parent-style-name="DefaultParagraphFont" style:family="text">
      <style:text-properties fo:color="#000000" style:font-size-complex="12pt"/>
    </style:style>
    <style:style style:name="T1386" style:parent-style-name="DefaultParagraphFont" style:family="text">
      <style:text-properties fo:color="#000000" style:font-size-complex="12pt"/>
    </style:style>
    <style:style style:name="T1387" style:parent-style-name="DefaultParagraphFont" style:family="text">
      <style:text-properties fo:color="#000000" style:font-size-complex="12pt"/>
    </style:style>
    <style:style style:name="T1388" style:parent-style-name="DefaultParagraphFont" style:family="text">
      <style:text-properties fo:color="#000000" style:font-size-complex="12pt"/>
    </style:style>
    <style:style style:name="T1389" style:parent-style-name="DefaultParagraphFont" style:family="text">
      <style:text-properties fo:color="#000000" style:font-size-complex="12pt"/>
    </style:style>
    <style:style style:name="T1390" style:parent-style-name="DefaultParagraphFont" style:family="text">
      <style:text-properties fo:color="#000000" style:font-size-complex="12pt"/>
    </style:style>
    <style:style style:name="T1391" style:parent-style-name="DefaultParagraphFont" style:family="text">
      <style:text-properties fo:color="#000000" style:font-size-complex="12pt"/>
    </style:style>
    <style:style style:name="T1392" style:parent-style-name="DefaultParagraphFont" style:family="text">
      <style:text-properties fo:color="#000000" style:font-size-complex="12pt"/>
    </style:style>
    <style:style style:name="T1393" style:parent-style-name="DefaultParagraphFont" style:family="text">
      <style:text-properties fo:color="#000000" style:font-size-complex="12pt"/>
    </style:style>
    <style:style style:name="T1394" style:parent-style-name="DefaultParagraphFont" style:family="text">
      <style:text-properties fo:color="#000000" style:font-size-complex="12pt"/>
    </style:style>
    <style:style style:name="T1395" style:parent-style-name="DefaultParagraphFont" style:family="text">
      <style:text-properties fo:color="#000000" style:font-size-complex="12pt"/>
    </style:style>
    <style:style style:name="T1396" style:parent-style-name="DefaultParagraphFont" style:family="text">
      <style:text-properties fo:color="#000000" style:font-size-complex="12pt"/>
    </style:style>
    <style:style style:name="T1397" style:parent-style-name="DefaultParagraphFont" style:family="text">
      <style:text-properties fo:color="#000000" style:font-size-complex="12pt"/>
    </style:style>
    <style:style style:name="T1398" style:parent-style-name="DefaultParagraphFont" style:family="text">
      <style:text-properties fo:color="#000000" style:font-size-complex="12pt"/>
    </style:style>
    <style:style style:name="T1399" style:parent-style-name="DefaultParagraphFont" style:family="text">
      <style:text-properties fo:color="#000000" style:font-size-complex="12pt"/>
    </style:style>
    <style:style style:name="T1400" style:parent-style-name="DefaultParagraphFont" style:family="text">
      <style:text-properties fo:color="#000000" style:font-size-complex="12pt"/>
    </style:style>
    <style:style style:name="T1401" style:parent-style-name="DefaultParagraphFont" style:family="text">
      <style:text-properties fo:color="#000000" style:font-size-complex="12pt"/>
    </style:style>
    <style:style style:name="T1402" style:parent-style-name="DefaultParagraphFont" style:family="text">
      <style:text-properties fo:color="#000000" style:font-size-complex="12pt"/>
    </style:style>
    <style:style style:name="T1403" style:parent-style-name="DefaultParagraphFont" style:family="text">
      <style:text-properties fo:color="#000000" style:font-size-complex="12pt"/>
    </style:style>
    <style:style style:name="T1404" style:parent-style-name="DefaultParagraphFont" style:family="text">
      <style:text-properties fo:color="#000000" style:font-size-complex="12pt"/>
    </style:style>
    <style:style style:name="T1405" style:parent-style-name="DefaultParagraphFont" style:family="text">
      <style:text-properties fo:color="#000000" style:font-size-complex="12pt"/>
    </style:style>
    <style:style style:name="T1406" style:parent-style-name="DefaultParagraphFont" style:family="text">
      <style:text-properties fo:color="#000000" style:font-size-complex="12pt"/>
    </style:style>
    <style:style style:name="T1407" style:parent-style-name="DefaultParagraphFont" style:family="text">
      <style:text-properties fo:color="#000000" style:font-size-complex="12pt"/>
    </style:style>
    <style:style style:name="T1408" style:parent-style-name="DefaultParagraphFont" style:family="text">
      <style:text-properties fo:color="#000000" style:font-size-complex="12pt"/>
    </style:style>
    <style:style style:name="T1409" style:parent-style-name="DefaultParagraphFont" style:family="text">
      <style:text-properties fo:color="#000000" style:font-size-complex="12pt"/>
    </style:style>
    <style:style style:name="T1410" style:parent-style-name="DefaultParagraphFont" style:family="text">
      <style:text-properties fo:color="#000000" style:font-size-complex="12pt"/>
    </style:style>
    <style:style style:name="T1411" style:parent-style-name="DefaultParagraphFont" style:family="text">
      <style:text-properties fo:color="#000000" style:font-size-complex="12pt"/>
    </style:style>
    <style:style style:name="T1412" style:parent-style-name="DefaultParagraphFont" style:family="text">
      <style:text-properties fo:color="#000000" style:font-size-complex="12pt"/>
    </style:style>
    <style:style style:name="T1413" style:parent-style-name="DefaultParagraphFont" style:family="text">
      <style:text-properties fo:color="#000000" style:font-size-complex="12pt"/>
    </style:style>
    <style:style style:name="T1414" style:parent-style-name="DefaultParagraphFont" style:family="text">
      <style:text-properties fo:color="#000000" style:font-size-complex="12pt"/>
    </style:style>
    <style:style style:name="T1415" style:parent-style-name="DefaultParagraphFont" style:family="text">
      <style:text-properties fo:color="#000000" style:font-size-complex="12pt"/>
    </style:style>
    <style:style style:name="T1416" style:parent-style-name="DefaultParagraphFont" style:family="text">
      <style:text-properties fo:color="#000000" style:font-size-complex="12pt"/>
    </style:style>
    <style:style style:name="T1417" style:parent-style-name="DefaultParagraphFont" style:family="text">
      <style:text-properties fo:color="#000000" style:font-size-complex="12pt"/>
    </style:style>
    <style:style style:name="T1418" style:parent-style-name="DefaultParagraphFont" style:family="text">
      <style:text-properties fo:color="#000000" style:font-size-complex="12pt"/>
    </style:style>
    <style:style style:name="T1419" style:parent-style-name="DefaultParagraphFont" style:family="text">
      <style:text-properties fo:color="#000000" style:font-size-complex="12pt"/>
    </style:style>
    <style:style style:name="T1420" style:parent-style-name="DefaultParagraphFont" style:family="text">
      <style:text-properties fo:color="#000000" style:font-size-complex="12pt"/>
    </style:style>
    <style:style style:name="T1421" style:parent-style-name="DefaultParagraphFont" style:family="text">
      <style:text-properties fo:color="#000000" style:font-size-complex="12pt"/>
    </style:style>
    <style:style style:name="T1422" style:parent-style-name="DefaultParagraphFont" style:family="text">
      <style:text-properties fo:color="#000000" style:font-size-complex="12pt"/>
    </style:style>
    <style:style style:name="T1423" style:parent-style-name="DefaultParagraphFont" style:family="text">
      <style:text-properties fo:color="#000000" style:font-size-complex="12pt"/>
    </style:style>
    <style:style style:name="T1424" style:parent-style-name="DefaultParagraphFont" style:family="text">
      <style:text-properties fo:color="#000000" style:font-size-complex="12pt"/>
    </style:style>
    <style:style style:name="T1425" style:parent-style-name="DefaultParagraphFont" style:family="text">
      <style:text-properties fo:color="#000000" style:font-size-complex="12pt"/>
    </style:style>
    <style:style style:name="T1426" style:parent-style-name="DefaultParagraphFont" style:family="text">
      <style:text-properties fo:color="#000000" style:font-size-complex="12pt"/>
    </style:style>
    <style:style style:name="T1427" style:parent-style-name="DefaultParagraphFont" style:family="text">
      <style:text-properties fo:color="#000000" style:font-size-complex="12pt"/>
    </style:style>
    <style:style style:name="T1428" style:parent-style-name="DefaultParagraphFont" style:family="text">
      <style:text-properties fo:color="#000000" style:font-size-complex="12pt"/>
    </style:style>
    <style:style style:name="T1429" style:parent-style-name="DefaultParagraphFont" style:family="text">
      <style:text-properties fo:color="#000000" style:font-size-complex="12pt"/>
    </style:style>
    <style:style style:name="T1430" style:parent-style-name="DefaultParagraphFont" style:family="text">
      <style:text-properties fo:color="#000000" style:font-size-complex="12pt"/>
    </style:style>
    <style:style style:name="T1431" style:parent-style-name="DefaultParagraphFont" style:family="text">
      <style:text-properties fo:color="#000000" style:font-size-complex="12pt"/>
    </style:style>
    <style:style style:name="T1432" style:parent-style-name="DefaultParagraphFont" style:family="text">
      <style:text-properties fo:color="#000000" style:font-size-complex="12pt"/>
    </style:style>
    <style:style style:name="T1433" style:parent-style-name="DefaultParagraphFont" style:family="text">
      <style:text-properties fo:color="#000000" style:font-size-complex="12pt"/>
    </style:style>
    <style:style style:name="T1434" style:parent-style-name="DefaultParagraphFont" style:family="text">
      <style:text-properties fo:color="#000000" style:font-size-complex="12pt"/>
    </style:style>
    <style:style style:name="T1435" style:parent-style-name="DefaultParagraphFont" style:family="text">
      <style:text-properties fo:color="#000000" style:font-size-complex="12pt"/>
    </style:style>
    <style:style style:name="T1436" style:parent-style-name="DefaultParagraphFont" style:family="text">
      <style:text-properties fo:color="#000000" style:font-size-complex="12pt"/>
    </style:style>
    <style:style style:name="T1437" style:parent-style-name="DefaultParagraphFont" style:family="text">
      <style:text-properties fo:color="#000000" style:font-size-complex="12pt"/>
    </style:style>
    <style:style style:name="T1438" style:parent-style-name="DefaultParagraphFont" style:family="text">
      <style:text-properties fo:color="#000000" style:font-size-complex="12pt"/>
    </style:style>
    <style:style style:name="T1439" style:parent-style-name="DefaultParagraphFont" style:family="text">
      <style:text-properties fo:color="#000000" style:font-size-complex="12pt"/>
    </style:style>
    <style:style style:name="T1440" style:parent-style-name="DefaultParagraphFont" style:family="text">
      <style:text-properties fo:color="#000000" style:font-size-complex="12pt"/>
    </style:style>
    <style:style style:name="T1441" style:parent-style-name="DefaultParagraphFont" style:family="text">
      <style:text-properties fo:color="#000000" style:font-size-complex="12pt"/>
    </style:style>
    <style:style style:name="T1442" style:parent-style-name="DefaultParagraphFont" style:family="text">
      <style:text-properties fo:color="#000000" style:font-size-complex="12pt"/>
    </style:style>
    <style:style style:name="T1443" style:parent-style-name="DefaultParagraphFont" style:family="text">
      <style:text-properties fo:color="#000000" style:font-size-complex="12pt"/>
    </style:style>
    <style:style style:name="T1444" style:parent-style-name="DefaultParagraphFont" style:family="text">
      <style:text-properties fo:color="#000000" style:font-size-complex="12pt"/>
    </style:style>
    <style:style style:name="T1445" style:parent-style-name="DefaultParagraphFont" style:family="text">
      <style:text-properties fo:color="#000000" style:font-size-complex="12pt"/>
    </style:style>
    <style:style style:name="T1446" style:parent-style-name="DefaultParagraphFont" style:family="text">
      <style:text-properties fo:color="#000000" style:font-size-complex="12pt"/>
    </style:style>
    <style:style style:name="T1447" style:parent-style-name="DefaultParagraphFont" style:family="text">
      <style:text-properties fo:color="#000000" style:font-size-complex="12pt"/>
    </style:style>
    <style:style style:name="T1448" style:parent-style-name="DefaultParagraphFont" style:family="text">
      <style:text-properties fo:color="#000000" style:font-size-complex="12pt"/>
    </style:style>
    <style:style style:name="T1449" style:parent-style-name="DefaultParagraphFont" style:family="text">
      <style:text-properties fo:color="#000000" style:font-size-complex="12pt"/>
    </style:style>
    <style:style style:name="T1450" style:parent-style-name="DefaultParagraphFont" style:family="text">
      <style:text-properties fo:color="#000000" style:font-size-complex="12pt"/>
    </style:style>
    <style:style style:name="T1451" style:parent-style-name="DefaultParagraphFont" style:family="text">
      <style:text-properties fo:color="#000000" style:font-size-complex="12pt"/>
    </style:style>
    <style:style style:name="T1452" style:parent-style-name="DefaultParagraphFont" style:family="text">
      <style:text-properties fo:color="#000000" style:font-size-complex="12pt"/>
    </style:style>
    <style:style style:name="T1453" style:parent-style-name="DefaultParagraphFont" style:family="text">
      <style:text-properties fo:color="#000000" style:font-size-complex="12pt"/>
    </style:style>
    <style:style style:name="T1454" style:parent-style-name="DefaultParagraphFont" style:family="text">
      <style:text-properties fo:color="#000000" style:font-size-complex="12pt"/>
    </style:style>
    <style:style style:name="T1455" style:parent-style-name="DefaultParagraphFont" style:family="text">
      <style:text-properties fo:color="#000000" style:font-size-complex="12pt"/>
    </style:style>
    <style:style style:name="T1456" style:parent-style-name="DefaultParagraphFont" style:family="text">
      <style:text-properties fo:color="#000000" style:font-size-complex="12pt"/>
    </style:style>
    <style:style style:name="T1457" style:parent-style-name="DefaultParagraphFont" style:family="text">
      <style:text-properties fo:color="#000000" style:font-size-complex="12pt"/>
    </style:style>
    <style:style style:name="T1458" style:parent-style-name="DefaultParagraphFont" style:family="text">
      <style:text-properties fo:color="#000000" style:font-size-complex="12pt"/>
    </style:style>
    <style:style style:name="T1459" style:parent-style-name="DefaultParagraphFont" style:family="text">
      <style:text-properties fo:color="#000000" style:font-size-complex="12pt"/>
    </style:style>
    <style:style style:name="T1460" style:parent-style-name="DefaultParagraphFont" style:family="text">
      <style:text-properties fo:color="#000000" style:font-size-complex="12pt"/>
    </style:style>
    <style:style style:name="T1461" style:parent-style-name="DefaultParagraphFont" style:family="text">
      <style:text-properties fo:color="#000000" style:font-size-complex="12pt"/>
    </style:style>
    <style:style style:name="T1462" style:parent-style-name="DefaultParagraphFont" style:family="text">
      <style:text-properties fo:color="#000000" style:font-size-complex="12pt"/>
    </style:style>
    <style:style style:name="T1463" style:parent-style-name="DefaultParagraphFont" style:family="text">
      <style:text-properties fo:color="#000000" style:font-size-complex="12pt"/>
    </style:style>
    <style:style style:name="T1464" style:parent-style-name="DefaultParagraphFont" style:family="text">
      <style:text-properties fo:color="#000000" style:font-size-complex="12pt"/>
    </style:style>
    <style:style style:name="T1465" style:parent-style-name="DefaultParagraphFont" style:family="text">
      <style:text-properties fo:color="#000000" style:font-size-complex="12pt"/>
    </style:style>
    <style:style style:name="T1466" style:parent-style-name="DefaultParagraphFont" style:family="text">
      <style:text-properties fo:color="#000000" style:font-size-complex="12pt"/>
    </style:style>
    <style:style style:name="T1467" style:parent-style-name="DefaultParagraphFont" style:family="text">
      <style:text-properties fo:color="#000000" style:font-size-complex="12pt"/>
    </style:style>
    <style:style style:name="T1468" style:parent-style-name="DefaultParagraphFont" style:family="text">
      <style:text-properties fo:color="#000000" style:font-size-complex="12pt"/>
    </style:style>
    <style:style style:name="T1469" style:parent-style-name="DefaultParagraphFont" style:family="text">
      <style:text-properties fo:color="#000000" style:font-size-complex="12pt"/>
    </style:style>
    <style:style style:name="T1470" style:parent-style-name="DefaultParagraphFont" style:family="text">
      <style:text-properties fo:color="#000000" style:font-size-complex="12pt"/>
    </style:style>
    <style:style style:name="T1471" style:parent-style-name="DefaultParagraphFont" style:family="text">
      <style:text-properties fo:color="#000000" style:font-size-complex="12pt"/>
    </style:style>
    <style:style style:name="T1472" style:parent-style-name="DefaultParagraphFont" style:family="text">
      <style:text-properties fo:color="#000000" style:font-size-complex="12pt"/>
    </style:style>
    <style:style style:name="T1473" style:parent-style-name="DefaultParagraphFont" style:family="text">
      <style:text-properties fo:color="#000000" style:font-size-complex="12pt"/>
    </style:style>
    <style:style style:name="T1474" style:parent-style-name="DefaultParagraphFont" style:family="text">
      <style:text-properties fo:color="#000000" style:font-size-complex="12pt"/>
    </style:style>
    <style:style style:name="T1475" style:parent-style-name="DefaultParagraphFont" style:family="text">
      <style:text-properties fo:color="#000000" style:font-size-complex="12pt"/>
    </style:style>
    <style:style style:name="T1476" style:parent-style-name="DefaultParagraphFont" style:family="text">
      <style:text-properties fo:color="#000000" style:font-size-complex="12pt"/>
    </style:style>
    <style:style style:name="T1477" style:parent-style-name="DefaultParagraphFont" style:family="text">
      <style:text-properties fo:color="#000000" style:font-size-complex="12pt"/>
    </style:style>
    <style:style style:name="T1478" style:parent-style-name="DefaultParagraphFont" style:family="text">
      <style:text-properties fo:color="#000000" style:font-size-complex="12pt"/>
    </style:style>
    <style:style style:name="T1479" style:parent-style-name="DefaultParagraphFont" style:family="text">
      <style:text-properties fo:color="#000000" style:font-size-complex="12pt"/>
    </style:style>
    <style:style style:name="T1480" style:parent-style-name="DefaultParagraphFont" style:family="text">
      <style:text-properties fo:color="#000000" style:font-size-complex="12pt"/>
    </style:style>
    <style:style style:name="T1481" style:parent-style-name="DefaultParagraphFont" style:family="text">
      <style:text-properties fo:color="#000000" style:font-size-complex="12pt"/>
    </style:style>
    <style:style style:name="T1482" style:parent-style-name="DefaultParagraphFont" style:family="text">
      <style:text-properties fo:color="#000000" style:font-size-complex="12pt"/>
    </style:style>
    <style:style style:name="T1483" style:parent-style-name="DefaultParagraphFont" style:family="text">
      <style:text-properties fo:font-style="italic" style:font-style-asian="italic" fo:color="#000000" style:font-size-complex="12pt"/>
    </style:style>
    <style:style style:name="T1484" style:parent-style-name="DefaultParagraphFont" style:family="text">
      <style:text-properties fo:font-style="italic" style:font-style-asian="italic" fo:color="#000000" style:font-size-complex="12pt"/>
    </style:style>
    <style:style style:name="T1485" style:parent-style-name="DefaultParagraphFont" style:family="text">
      <style:text-properties fo:font-style="italic" style:font-style-asian="italic" fo:color="#000000" style:font-size-complex="12pt"/>
    </style:style>
    <style:style style:name="T1486" style:parent-style-name="DefaultParagraphFont" style:family="text">
      <style:text-properties fo:color="#000000" style:font-size-complex="12pt"/>
    </style:style>
    <style:style style:name="T1487" style:parent-style-name="DefaultParagraphFont" style:family="text">
      <style:text-properties fo:color="#000000" style:font-size-complex="12pt"/>
    </style:style>
    <style:style style:name="T1488" style:parent-style-name="DefaultParagraphFont" style:family="text">
      <style:text-properties fo:color="#000000" style:font-size-complex="12pt"/>
    </style:style>
    <style:style style:name="T1489" style:parent-style-name="DefaultParagraphFont" style:family="text">
      <style:text-properties fo:color="#000000" style:font-size-complex="12pt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fo:color="#000000" style:font-size-complex="12pt"/>
    </style:style>
    <style:style style:name="T1492" style:parent-style-name="DefaultParagraphFont" style:family="text">
      <style:text-properties fo:color="#000000" style:font-size-complex="12pt"/>
    </style:style>
    <style:style style:name="T1493" style:parent-style-name="DefaultParagraphFont" style:family="text">
      <style:text-properties fo:color="#000000" style:font-size-complex="12pt"/>
    </style:style>
    <style:style style:name="T1494" style:parent-style-name="DefaultParagraphFont" style:family="text">
      <style:text-properties fo:color="#000000" style:font-size-complex="12pt"/>
    </style:style>
    <style:style style:name="T1495" style:parent-style-name="DefaultParagraphFont" style:family="text">
      <style:text-properties fo:color="#000000" style:font-size-complex="12pt"/>
    </style:style>
    <style:style style:name="T1496" style:parent-style-name="DefaultParagraphFont" style:family="text">
      <style:text-properties fo:color="#000000" style:font-size-complex="12pt"/>
    </style:style>
    <style:style style:name="T1497" style:parent-style-name="DefaultParagraphFont" style:family="text">
      <style:text-properties fo:color="#000000" style:font-size-complex="12pt"/>
    </style:style>
    <style:style style:name="T1498" style:parent-style-name="DefaultParagraphFont" style:family="text">
      <style:text-properties fo:color="#000000" style:font-size-complex="12pt"/>
    </style:style>
    <style:style style:name="T1499" style:parent-style-name="DefaultParagraphFont" style:family="text">
      <style:text-properties fo:color="#000000" style:font-size-complex="12pt"/>
    </style:style>
    <style:style style:name="T1500" style:parent-style-name="DefaultParagraphFont" style:family="text">
      <style:text-properties fo:color="#000000" style:font-size-complex="12pt"/>
    </style:style>
    <style:style style:name="T1501" style:parent-style-name="DefaultParagraphFont" style:family="text">
      <style:text-properties fo:color="#000000" style:font-size-complex="12pt"/>
    </style:style>
    <style:style style:name="T1502" style:parent-style-name="DefaultParagraphFont" style:family="text">
      <style:text-properties fo:color="#000000" style:font-size-complex="12pt"/>
    </style:style>
    <style:style style:name="T1503" style:parent-style-name="DefaultParagraphFont" style:family="text">
      <style:text-properties fo:color="#000000" style:font-size-complex="12pt"/>
    </style:style>
    <style:style style:name="T1504" style:parent-style-name="DefaultParagraphFont" style:family="text">
      <style:text-properties fo:color="#000000" style:font-size-complex="12pt"/>
    </style:style>
    <style:style style:name="T1505" style:parent-style-name="DefaultParagraphFont" style:family="text">
      <style:text-properties fo:color="#000000" style:font-size-complex="12pt"/>
    </style:style>
    <style:style style:name="T1506" style:parent-style-name="DefaultParagraphFont" style:family="text">
      <style:text-properties fo:color="#000000" style:font-size-complex="12pt"/>
    </style:style>
    <style:style style:name="T1507" style:parent-style-name="DefaultParagraphFont" style:family="text">
      <style:text-properties fo:color="#000000" style:font-size-complex="12pt"/>
    </style:style>
    <style:style style:name="T1508" style:parent-style-name="DefaultParagraphFont" style:family="text">
      <style:text-properties fo:color="#000000" style:font-size-complex="12pt"/>
    </style:style>
    <style:style style:name="T1509" style:parent-style-name="DefaultParagraphFont" style:family="text">
      <style:text-properties fo:color="#000000" style:font-size-complex="12pt"/>
    </style:style>
    <style:style style:name="T1510" style:parent-style-name="DefaultParagraphFont" style:family="text">
      <style:text-properties fo:color="#000000" style:font-size-complex="12pt"/>
    </style:style>
    <style:style style:name="T1511" style:parent-style-name="DefaultParagraphFont" style:family="text">
      <style:text-properties fo:color="#000000" style:font-size-complex="12pt"/>
    </style:style>
    <style:style style:name="T1512" style:parent-style-name="DefaultParagraphFont" style:family="text">
      <style:text-properties fo:color="#000000" style:font-size-complex="12pt"/>
    </style:style>
    <style:style style:name="T1513" style:parent-style-name="DefaultParagraphFont" style:family="text">
      <style:text-properties fo:color="#000000" style:font-size-complex="12pt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style:font-size-complex="12pt"/>
    </style:style>
    <style:style style:name="T1516" style:parent-style-name="DefaultParagraphFont" style:family="text">
      <style:text-properties fo:color="#000000" style:font-size-complex="12pt"/>
    </style:style>
    <style:style style:name="T1517" style:parent-style-name="DefaultParagraphFont" style:family="text">
      <style:text-properties fo:color="#000000" style:font-size-complex="12pt"/>
    </style:style>
    <style:style style:name="T1518" style:parent-style-name="DefaultParagraphFont" style:family="text">
      <style:text-properties fo:color="#000000" style:font-size-complex="12pt"/>
    </style:style>
    <style:style style:name="T1519" style:parent-style-name="DefaultParagraphFont" style:family="text">
      <style:text-properties fo:color="#000000" style:font-size-complex="12pt"/>
    </style:style>
    <style:style style:name="T1520" style:parent-style-name="DefaultParagraphFont" style:family="text">
      <style:text-properties fo:color="#000000" style:font-size-complex="12pt"/>
    </style:style>
    <style:style style:name="T1521" style:parent-style-name="DefaultParagraphFont" style:family="text">
      <style:text-properties fo:color="#000000" style:font-size-complex="12pt"/>
    </style:style>
    <style:style style:name="T1522" style:parent-style-name="DefaultParagraphFont" style:family="text">
      <style:text-properties fo:color="#000000" style:font-size-complex="12pt"/>
    </style:style>
    <style:style style:name="T1523" style:parent-style-name="DefaultParagraphFont" style:family="text">
      <style:text-properties fo:color="#000000" style:font-size-complex="12pt"/>
    </style:style>
    <style:style style:name="T1524" style:parent-style-name="DefaultParagraphFont" style:family="text">
      <style:text-properties fo:color="#000000" style:font-size-complex="12pt"/>
    </style:style>
    <style:style style:name="T1525" style:parent-style-name="DefaultParagraphFont" style:family="text">
      <style:text-properties fo:color="#000000" style:font-size-complex="12pt"/>
    </style:style>
    <style:style style:name="T1526" style:parent-style-name="DefaultParagraphFont" style:family="text">
      <style:text-properties fo:color="#000000" style:font-size-complex="12pt"/>
    </style:style>
    <style:style style:name="T1527" style:parent-style-name="DefaultParagraphFont" style:family="text">
      <style:text-properties fo:color="#000000" style:font-size-complex="12pt"/>
    </style:style>
    <style:style style:name="T1528" style:parent-style-name="DefaultParagraphFont" style:family="text">
      <style:text-properties fo:color="#000000" style:font-size-complex="12pt"/>
    </style:style>
    <style:style style:name="T1529" style:parent-style-name="DefaultParagraphFont" style:family="text">
      <style:text-properties fo:color="#000000" style:font-size-complex="12pt"/>
    </style:style>
    <style:style style:name="T1530" style:parent-style-name="DefaultParagraphFont" style:family="text">
      <style:text-properties fo:color="#000000" style:font-size-complex="12pt"/>
    </style:style>
    <style:style style:name="T1531" style:parent-style-name="DefaultParagraphFont" style:family="text">
      <style:text-properties fo:color="#000000" style:font-size-complex="12pt"/>
    </style:style>
    <style:style style:name="T1532" style:parent-style-name="DefaultParagraphFont" style:family="text">
      <style:text-properties fo:color="#000000" style:font-size-complex="12pt"/>
    </style:style>
    <style:style style:name="T1533" style:parent-style-name="DefaultParagraphFont" style:family="text">
      <style:text-properties fo:color="#000000" style:font-size-complex="12pt"/>
    </style:style>
    <style:style style:name="T1534" style:parent-style-name="DefaultParagraphFont" style:family="text">
      <style:text-properties fo:color="#000000" style:font-size-complex="12pt"/>
    </style:style>
    <style:style style:name="T1535" style:parent-style-name="DefaultParagraphFont" style:family="text">
      <style:text-properties fo:color="#000000" style:font-size-complex="12pt"/>
    </style:style>
    <style:style style:name="T1536" style:parent-style-name="DefaultParagraphFont" style:family="text">
      <style:text-properties fo:color="#000000" style:font-size-complex="12pt"/>
    </style:style>
    <style:style style:name="T1537" style:parent-style-name="DefaultParagraphFont" style:family="text">
      <style:text-properties fo:color="#000000" style:font-size-complex="12pt"/>
    </style:style>
    <style:style style:name="T1538" style:parent-style-name="DefaultParagraphFont" style:family="text">
      <style:text-properties fo:color="#000000" style:font-size-complex="12pt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fo:color="#000000" style:font-size-complex="12pt"/>
    </style:style>
    <style:style style:name="T1541" style:parent-style-name="DefaultParagraphFont" style:family="text">
      <style:text-properties fo:color="#000000" style:font-size-complex="12pt"/>
    </style:style>
    <style:style style:name="T1542" style:parent-style-name="DefaultParagraphFont" style:family="text">
      <style:text-properties fo:color="#000000" style:font-size-complex="12pt"/>
    </style:style>
    <style:style style:name="T1543" style:parent-style-name="DefaultParagraphFont" style:family="text">
      <style:text-properties fo:color="#000000" style:font-size-complex="12pt"/>
    </style:style>
    <style:style style:name="T1544" style:parent-style-name="DefaultParagraphFont" style:family="text">
      <style:text-properties fo:color="#000000" style:font-size-complex="12pt"/>
    </style:style>
    <style:style style:name="T1545" style:parent-style-name="DefaultParagraphFont" style:family="text">
      <style:text-properties fo:color="#000000" style:font-size-complex="12pt"/>
    </style:style>
    <style:style style:name="T1546" style:parent-style-name="DefaultParagraphFont" style:family="text">
      <style:text-properties fo:color="#000000" style:font-size-complex="12pt"/>
    </style:style>
    <style:style style:name="T1547" style:parent-style-name="DefaultParagraphFont" style:family="text">
      <style:text-properties fo:color="#000000" style:font-size-complex="12pt"/>
    </style:style>
    <style:style style:name="T1548" style:parent-style-name="DefaultParagraphFont" style:family="text">
      <style:text-properties fo:color="#000000" style:font-size-complex="12pt"/>
    </style:style>
    <style:style style:name="T1549" style:parent-style-name="DefaultParagraphFont" style:family="text">
      <style:text-properties fo:color="#000000" style:font-size-complex="12pt"/>
    </style:style>
    <style:style style:name="T1550" style:parent-style-name="DefaultParagraphFont" style:family="text">
      <style:text-properties fo:color="#000000" style:font-size-complex="12pt"/>
    </style:style>
    <style:style style:name="T1551" style:parent-style-name="DefaultParagraphFont" style:family="text">
      <style:text-properties fo:color="#000000" style:font-size-complex="12pt"/>
    </style:style>
    <style:style style:name="T1552" style:parent-style-name="DefaultParagraphFont" style:family="text">
      <style:text-properties fo:color="#000000" style:font-size-complex="12pt"/>
    </style:style>
    <style:style style:name="T1553" style:parent-style-name="DefaultParagraphFont" style:family="text">
      <style:text-properties fo:color="#000000" style:font-size-complex="12pt"/>
    </style:style>
    <style:style style:name="T1554" style:parent-style-name="DefaultParagraphFont" style:family="text">
      <style:text-properties fo:color="#000000" style:font-size-complex="12pt"/>
    </style:style>
    <style:style style:name="T1555" style:parent-style-name="DefaultParagraphFont" style:family="text">
      <style:text-properties fo:color="#000000" style:font-size-complex="12pt"/>
    </style:style>
    <style:style style:name="T1556" style:parent-style-name="DefaultParagraphFont" style:family="text">
      <style:text-properties fo:color="#000000" style:font-size-complex="12pt"/>
    </style:style>
    <style:style style:name="T1557" style:parent-style-name="DefaultParagraphFont" style:family="text">
      <style:text-properties fo:color="#000000" style:font-size-complex="12pt"/>
    </style:style>
    <style:style style:name="T1558" style:parent-style-name="DefaultParagraphFont" style:family="text">
      <style:text-properties fo:color="#000000" style:font-size-complex="12pt"/>
    </style:style>
    <style:style style:name="T1559" style:parent-style-name="DefaultParagraphFont" style:family="text">
      <style:text-properties fo:color="#000000" style:font-size-complex="12pt"/>
    </style:style>
    <style:style style:name="T1560" style:parent-style-name="DefaultParagraphFont" style:family="text">
      <style:text-properties fo:color="#000000" style:font-size-complex="12pt"/>
    </style:style>
    <style:style style:name="T1561" style:parent-style-name="DefaultParagraphFont" style:family="text">
      <style:text-properties fo:color="#000000" style:font-size-complex="12pt"/>
    </style:style>
    <style:style style:name="T1562" style:parent-style-name="DefaultParagraphFont" style:family="text">
      <style:text-properties fo:color="#000000" style:font-size-complex="12pt"/>
    </style:style>
    <style:style style:name="T1563" style:parent-style-name="DefaultParagraphFont" style:family="text">
      <style:text-properties fo:color="#000000" style:font-size-complex="12pt"/>
    </style:style>
    <style:style style:name="T1564" style:parent-style-name="DefaultParagraphFont" style:family="text">
      <style:text-properties fo:color="#000000" style:font-size-complex="12pt"/>
    </style:style>
    <style:style style:name="T1565" style:parent-style-name="DefaultParagraphFont" style:family="text">
      <style:text-properties fo:color="#000000" style:font-size-complex="12pt"/>
    </style:style>
    <style:style style:name="T1566" style:parent-style-name="DefaultParagraphFont" style:family="text">
      <style:text-properties fo:color="#000000" style:font-size-complex="12pt"/>
    </style:style>
    <style:style style:name="T1567" style:parent-style-name="DefaultParagraphFont" style:family="text">
      <style:text-properties fo:color="#000000" style:font-size-complex="12pt"/>
    </style:style>
    <style:style style:name="T1568" style:parent-style-name="DefaultParagraphFont" style:family="text">
      <style:text-properties fo:color="#000000" style:font-size-complex="12pt"/>
    </style:style>
    <style:style style:name="T1569" style:parent-style-name="DefaultParagraphFont" style:family="text">
      <style:text-properties fo:color="#000000" style:font-size-complex="12pt"/>
    </style:style>
    <style:style style:name="T1570" style:parent-style-name="DefaultParagraphFont" style:family="text">
      <style:text-properties fo:color="#000000" style:font-size-complex="12pt"/>
    </style:style>
    <style:style style:name="T1571" style:parent-style-name="DefaultParagraphFont" style:family="text">
      <style:text-properties fo:color="#000000" style:font-size-complex="12pt"/>
    </style:style>
    <style:style style:name="T1572" style:parent-style-name="DefaultParagraphFont" style:family="text">
      <style:text-properties fo:color="#000000" style:font-size-complex="12pt"/>
    </style:style>
    <style:style style:name="T1573" style:parent-style-name="DefaultParagraphFont" style:family="text">
      <style:text-properties fo:color="#000000" style:font-size-complex="12pt"/>
    </style:style>
    <style:style style:name="T1574" style:parent-style-name="DefaultParagraphFont" style:family="text">
      <style:text-properties fo:color="#000000" style:font-size-complex="12pt"/>
    </style:style>
    <style:style style:name="T1575" style:parent-style-name="DefaultParagraphFont" style:family="text">
      <style:text-properties fo:color="#000000" style:font-size-complex="12pt"/>
    </style:style>
    <style:style style:name="T1576" style:parent-style-name="DefaultParagraphFont" style:family="text">
      <style:text-properties fo:color="#000000" style:font-size-complex="12pt"/>
    </style:style>
    <style:style style:name="T1577" style:parent-style-name="DefaultParagraphFont" style:family="text">
      <style:text-properties fo:color="#000000" style:font-size-complex="12pt"/>
    </style:style>
    <style:style style:name="T1578" style:parent-style-name="DefaultParagraphFont" style:family="text">
      <style:text-properties fo:color="#000000" style:font-size-complex="12pt"/>
    </style:style>
    <style:style style:name="T1579" style:parent-style-name="DefaultParagraphFont" style:family="text">
      <style:text-properties fo:color="#000000" style:font-size-complex="12pt"/>
    </style:style>
    <style:style style:name="T1580" style:parent-style-name="DefaultParagraphFont" style:family="text">
      <style:text-properties fo:color="#000000" style:font-size-complex="12pt"/>
    </style:style>
    <style:style style:name="T1581" style:parent-style-name="DefaultParagraphFont" style:family="text">
      <style:text-properties fo:color="#000000" style:font-size-complex="12pt"/>
    </style:style>
    <style:style style:name="T1582" style:parent-style-name="DefaultParagraphFont" style:family="text">
      <style:text-properties fo:color="#000000" style:font-size-complex="12pt"/>
    </style:style>
    <style:style style:name="T1583" style:parent-style-name="DefaultParagraphFont" style:family="text">
      <style:text-properties fo:color="#000000" style:font-size-complex="12pt"/>
    </style:style>
    <style:style style:name="T1584" style:parent-style-name="DefaultParagraphFont" style:family="text">
      <style:text-properties fo:color="#000000" style:font-size-complex="12pt"/>
    </style:style>
    <style:style style:name="T1585" style:parent-style-name="DefaultParagraphFont" style:family="text">
      <style:text-properties fo:color="#000000" style:font-size-complex="12pt"/>
    </style:style>
    <style:style style:name="T1586" style:parent-style-name="DefaultParagraphFont" style:family="text">
      <style:text-properties fo:color="#000000" style:font-size-complex="12pt"/>
    </style:style>
    <style:style style:name="T1587" style:parent-style-name="DefaultParagraphFont" style:family="text">
      <style:text-properties fo:color="#000000" style:font-size-complex="12pt"/>
    </style:style>
    <style:style style:name="T1588" style:parent-style-name="DefaultParagraphFont" style:family="text">
      <style:text-properties fo:color="#000000" style:font-size-complex="12pt"/>
    </style:style>
    <style:style style:name="T1589" style:parent-style-name="DefaultParagraphFont" style:family="text">
      <style:text-properties fo:color="#000000" style:font-size-complex="12pt"/>
    </style:style>
    <style:style style:name="T1590" style:parent-style-name="DefaultParagraphFont" style:family="text">
      <style:text-properties fo:color="#000000" style:font-size-complex="12pt"/>
    </style:style>
    <style:style style:name="T1591" style:parent-style-name="DefaultParagraphFont" style:family="text">
      <style:text-properties fo:color="#000000" style:font-size-complex="12pt"/>
    </style:style>
    <style:style style:name="T1592" style:parent-style-name="DefaultParagraphFont" style:family="text">
      <style:text-properties fo:color="#000000" style:font-size-complex="12pt"/>
    </style:style>
    <style:style style:name="T1593" style:parent-style-name="DefaultParagraphFont" style:family="text">
      <style:text-properties fo:color="#000000" style:font-size-complex="12pt"/>
    </style:style>
    <style:style style:name="T1594" style:parent-style-name="DefaultParagraphFont" style:family="text">
      <style:text-properties fo:color="#000000" style:font-size-complex="12pt"/>
    </style:style>
    <style:style style:name="T1595" style:parent-style-name="DefaultParagraphFont" style:family="text">
      <style:text-properties fo:color="#000000" style:font-size-complex="12pt"/>
    </style:style>
    <style:style style:name="T1596" style:parent-style-name="DefaultParagraphFont" style:family="text">
      <style:text-properties fo:color="#000000" style:font-size-complex="12pt"/>
    </style:style>
    <style:style style:name="T1597" style:parent-style-name="DefaultParagraphFont" style:family="text">
      <style:text-properties fo:color="#000000" style:font-size-complex="12pt"/>
    </style:style>
    <style:style style:name="T1598" style:parent-style-name="DefaultParagraphFont" style:family="text">
      <style:text-properties fo:color="#000000" style:font-size-complex="12pt"/>
    </style:style>
    <style:style style:name="T1599" style:parent-style-name="DefaultParagraphFont" style:family="text">
      <style:text-properties fo:color="#000000" style:font-size-complex="12pt"/>
    </style:style>
    <style:style style:name="T1600" style:parent-style-name="DefaultParagraphFont" style:family="text">
      <style:text-properties fo:color="#000000" style:font-size-complex="12pt"/>
    </style:style>
    <style:style style:name="T1601" style:parent-style-name="DefaultParagraphFont" style:family="text">
      <style:text-properties fo:color="#000000" style:font-size-complex="12pt"/>
    </style:style>
    <style:style style:name="T1602" style:parent-style-name="DefaultParagraphFont" style:family="text">
      <style:text-properties fo:color="#000000" style:font-size-complex="12pt"/>
    </style:style>
    <style:style style:name="T1603" style:parent-style-name="DefaultParagraphFont" style:family="text">
      <style:text-properties fo:color="#000000" style:font-size-complex="12pt"/>
    </style:style>
    <style:style style:name="T1604" style:parent-style-name="DefaultParagraphFont" style:family="text">
      <style:text-properties fo:color="#000000" style:font-size-complex="12pt"/>
    </style:style>
    <style:style style:name="T1605" style:parent-style-name="DefaultParagraphFont" style:family="text">
      <style:text-properties fo:color="#000000" style:font-size-complex="12pt"/>
    </style:style>
    <style:style style:name="T1606" style:parent-style-name="DefaultParagraphFont" style:family="text">
      <style:text-properties fo:color="#000000" style:font-size-complex="12pt"/>
    </style:style>
    <style:style style:name="T1607" style:parent-style-name="DefaultParagraphFont" style:family="text">
      <style:text-properties fo:color="#000000" style:font-size-complex="12pt"/>
    </style:style>
    <style:style style:name="T1608" style:parent-style-name="DefaultParagraphFont" style:family="text">
      <style:text-properties fo:color="#000000" style:font-size-complex="12pt"/>
    </style:style>
    <style:style style:name="T1609" style:parent-style-name="DefaultParagraphFont" style:family="text">
      <style:text-properties fo:color="#000000" style:font-size-complex="12pt"/>
    </style:style>
    <style:style style:name="T1610" style:parent-style-name="DefaultParagraphFont" style:family="text">
      <style:text-properties fo:color="#000000" style:font-size-complex="12pt"/>
    </style:style>
    <style:style style:name="T1611" style:parent-style-name="DefaultParagraphFont" style:family="text">
      <style:text-properties fo:color="#000000" style:font-size-complex="12pt"/>
    </style:style>
    <style:style style:name="T1612" style:parent-style-name="DefaultParagraphFont" style:family="text">
      <style:text-properties fo:color="#000000" style:font-size-complex="12pt"/>
    </style:style>
    <style:style style:name="T1613" style:parent-style-name="DefaultParagraphFont" style:family="text">
      <style:text-properties fo:color="#000000" style:font-size-complex="12pt"/>
    </style:style>
    <style:style style:name="T1614" style:parent-style-name="DefaultParagraphFont" style:family="text">
      <style:text-properties fo:color="#000000" style:font-size-complex="12pt"/>
    </style:style>
    <style:style style:name="T1615" style:parent-style-name="DefaultParagraphFont" style:family="text">
      <style:text-properties fo:color="#000000" style:font-size-complex="12pt"/>
    </style:style>
    <style:style style:name="T1616" style:parent-style-name="DefaultParagraphFont" style:family="text">
      <style:text-properties fo:color="#000000" style:font-size-complex="12pt"/>
    </style:style>
    <style:style style:name="T1617" style:parent-style-name="DefaultParagraphFont" style:family="text">
      <style:text-properties fo:color="#000000" style:font-size-complex="12pt"/>
    </style:style>
    <style:style style:name="T1618" style:parent-style-name="DefaultParagraphFont" style:family="text">
      <style:text-properties fo:color="#000000" style:font-size-complex="12pt"/>
    </style:style>
    <style:style style:name="T1619" style:parent-style-name="DefaultParagraphFont" style:family="text">
      <style:text-properties fo:color="#000000" style:font-size-complex="12pt"/>
    </style:style>
    <style:style style:name="T1620" style:parent-style-name="DefaultParagraphFont" style:family="text">
      <style:text-properties fo:color="#000000" style:font-size-complex="12pt"/>
    </style:style>
    <style:style style:name="T1621" style:parent-style-name="DefaultParagraphFont" style:family="text">
      <style:text-properties fo:color="#000000" style:font-size-complex="12pt"/>
    </style:style>
    <style:style style:name="T1622" style:parent-style-name="DefaultParagraphFont" style:family="text">
      <style:text-properties fo:color="#000000" style:font-size-complex="12pt"/>
    </style:style>
    <style:style style:name="T1623" style:parent-style-name="DefaultParagraphFont" style:family="text">
      <style:text-properties fo:color="#000000" style:font-size-complex="12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fo:color="#000000" style:font-size-complex="12pt"/>
    </style:style>
    <style:style style:name="T1626" style:parent-style-name="DefaultParagraphFont" style:family="text">
      <style:text-properties fo:color="#000000" style:font-size-complex="12pt"/>
    </style:style>
    <style:style style:name="T1627" style:parent-style-name="DefaultParagraphFont" style:family="text">
      <style:text-properties fo:color="#000000" style:font-size-complex="12pt"/>
    </style:style>
    <style:style style:name="T1628" style:parent-style-name="DefaultParagraphFont" style:family="text">
      <style:text-properties fo:color="#000000" style:font-size-complex="12pt"/>
    </style:style>
    <style:style style:name="T1629" style:parent-style-name="DefaultParagraphFont" style:family="text">
      <style:text-properties fo:color="#000000" style:font-size-complex="12pt"/>
    </style:style>
    <style:style style:name="T1630" style:parent-style-name="DefaultParagraphFont" style:family="text">
      <style:text-properties fo:color="#000000" style:font-size-complex="12pt"/>
    </style:style>
    <style:style style:name="T1631" style:parent-style-name="DefaultParagraphFont" style:family="text">
      <style:text-properties fo:color="#000000" style:font-size-complex="12pt"/>
    </style:style>
    <style:style style:name="T1632" style:parent-style-name="DefaultParagraphFont" style:family="text">
      <style:text-properties fo:color="#000000" style:font-size-complex="12pt"/>
    </style:style>
    <style:style style:name="T1633" style:parent-style-name="DefaultParagraphFont" style:family="text">
      <style:text-properties fo:color="#000000" style:font-size-complex="12pt"/>
    </style:style>
    <style:style style:name="T1634" style:parent-style-name="DefaultParagraphFont" style:family="text">
      <style:text-properties fo:color="#000000" style:font-size-complex="12pt"/>
    </style:style>
    <style:style style:name="T1635" style:parent-style-name="DefaultParagraphFont" style:family="text">
      <style:text-properties fo:color="#000000" style:font-size-complex="12pt"/>
    </style:style>
    <style:style style:name="T1636" style:parent-style-name="DefaultParagraphFont" style:family="text">
      <style:text-properties fo:color="#000000" style:font-size-complex="12pt"/>
    </style:style>
    <style:style style:name="T1637" style:parent-style-name="DefaultParagraphFont" style:family="text">
      <style:text-properties fo:color="#000000" style:font-size-complex="12pt"/>
    </style:style>
    <style:style style:name="T1638" style:parent-style-name="DefaultParagraphFont" style:family="text">
      <style:text-properties fo:color="#000000" style:font-size-complex="12pt"/>
    </style:style>
    <style:style style:name="T1639" style:parent-style-name="DefaultParagraphFont" style:family="text">
      <style:text-properties fo:color="#000000" style:font-size-complex="12pt"/>
    </style:style>
    <style:style style:name="T1640" style:parent-style-name="DefaultParagraphFont" style:family="text">
      <style:text-properties fo:color="#000000" style:font-size-complex="12pt"/>
    </style:style>
    <style:style style:name="T1641" style:parent-style-name="DefaultParagraphFont" style:family="text">
      <style:text-properties fo:color="#000000" style:font-size-complex="12pt"/>
    </style:style>
    <style:style style:name="T1642" style:parent-style-name="DefaultParagraphFont" style:family="text">
      <style:text-properties fo:color="#000000" style:font-size-complex="12pt"/>
    </style:style>
    <style:style style:name="T1643" style:parent-style-name="DefaultParagraphFont" style:family="text">
      <style:text-properties fo:color="#000000" style:font-size-complex="12pt"/>
    </style:style>
    <style:style style:name="T1644" style:parent-style-name="DefaultParagraphFont" style:family="text">
      <style:text-properties fo:color="#000000" style:font-size-complex="12pt"/>
    </style:style>
    <style:style style:name="T1645" style:parent-style-name="DefaultParagraphFont" style:family="text">
      <style:text-properties fo:color="#000000" style:font-size-complex="12pt"/>
    </style:style>
    <style:style style:name="T1646" style:parent-style-name="DefaultParagraphFont" style:family="text">
      <style:text-properties fo:color="#000000" style:font-size-complex="12pt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fo:color="#000000" style:font-size-complex="12pt"/>
    </style:style>
    <style:style style:name="T1649" style:parent-style-name="DefaultParagraphFont" style:family="text">
      <style:text-properties fo:color="#000000" style:font-size-complex="12pt"/>
    </style:style>
    <style:style style:name="T1650" style:parent-style-name="DefaultParagraphFont" style:family="text">
      <style:text-properties fo:color="#000000" style:font-size-complex="12pt"/>
    </style:style>
    <style:style style:name="T1651" style:parent-style-name="DefaultParagraphFont" style:family="text">
      <style:text-properties fo:color="#000000" style:font-size-complex="12pt"/>
    </style:style>
    <style:style style:name="T1652" style:parent-style-name="DefaultParagraphFont" style:family="text">
      <style:text-properties fo:color="#000000" style:font-size-complex="12pt"/>
    </style:style>
    <style:style style:name="T1653" style:parent-style-name="DefaultParagraphFont" style:family="text">
      <style:text-properties fo:color="#000000" style:font-size-complex="12pt"/>
    </style:style>
    <style:style style:name="T1654" style:parent-style-name="DefaultParagraphFont" style:family="text">
      <style:text-properties fo:color="#000000" style:font-size-complex="12pt"/>
    </style:style>
    <style:style style:name="T1655" style:parent-style-name="DefaultParagraphFont" style:family="text">
      <style:text-properties fo:color="#000000" style:font-size-complex="12pt"/>
    </style:style>
    <style:style style:name="T1656" style:parent-style-name="DefaultParagraphFont" style:family="text">
      <style:text-properties fo:color="#000000" style:font-size-complex="12pt"/>
    </style:style>
    <style:style style:name="T1657" style:parent-style-name="DefaultParagraphFont" style:family="text">
      <style:text-properties fo:color="#000000" style:font-size-complex="12pt"/>
    </style:style>
    <style:style style:name="T1658" style:parent-style-name="DefaultParagraphFont" style:family="text">
      <style:text-properties fo:color="#000000" style:font-size-complex="12pt"/>
    </style:style>
    <style:style style:name="T1659" style:parent-style-name="DefaultParagraphFont" style:family="text">
      <style:text-properties fo:color="#000000" style:font-size-complex="12pt"/>
    </style:style>
    <style:style style:name="T1660" style:parent-style-name="DefaultParagraphFont" style:family="text">
      <style:text-properties fo:color="#000000" style:font-size-complex="12pt"/>
    </style:style>
    <style:style style:name="T1661" style:parent-style-name="DefaultParagraphFont" style:family="text">
      <style:text-properties fo:color="#000000" style:font-size-complex="12pt"/>
    </style:style>
    <style:style style:name="T1662" style:parent-style-name="DefaultParagraphFont" style:family="text">
      <style:text-properties fo:color="#000000" style:font-size-complex="12pt"/>
    </style:style>
    <style:style style:name="T1663" style:parent-style-name="DefaultParagraphFont" style:family="text">
      <style:text-properties fo:color="#000000" style:font-size-complex="12pt"/>
    </style:style>
    <style:style style:name="T1664" style:parent-style-name="DefaultParagraphFont" style:family="text">
      <style:text-properties fo:color="#000000" style:font-size-complex="12pt"/>
    </style:style>
    <style:style style:name="T1665" style:parent-style-name="DefaultParagraphFont" style:family="text">
      <style:text-properties fo:color="#000000" style:font-size-complex="12pt"/>
    </style:style>
    <style:style style:name="T1666" style:parent-style-name="DefaultParagraphFont" style:family="text">
      <style:text-properties fo:color="#000000" style:font-size-complex="12pt"/>
    </style:style>
    <style:style style:name="T1667" style:parent-style-name="DefaultParagraphFont" style:family="text">
      <style:text-properties fo:color="#000000" style:font-size-complex="12pt"/>
    </style:style>
    <style:style style:name="T1668" style:parent-style-name="DefaultParagraphFont" style:family="text">
      <style:text-properties fo:color="#000000" style:font-size-complex="12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fo:color="#000000" style:font-size-complex="12pt"/>
    </style:style>
    <style:style style:name="T1671" style:parent-style-name="DefaultParagraphFont" style:family="text">
      <style:text-properties fo:color="#000000" style:font-size-complex="12pt"/>
    </style:style>
    <style:style style:name="T1672" style:parent-style-name="DefaultParagraphFont" style:family="text">
      <style:text-properties fo:color="#000000" style:font-size-complex="12pt"/>
    </style:style>
    <style:style style:name="T1673" style:parent-style-name="DefaultParagraphFont" style:family="text">
      <style:text-properties fo:color="#000000" style:font-size-complex="12pt"/>
    </style:style>
    <style:style style:name="T1674" style:parent-style-name="DefaultParagraphFont" style:family="text">
      <style:text-properties fo:color="#000000" style:font-size-complex="12pt"/>
    </style:style>
    <style:style style:name="T1675" style:parent-style-name="DefaultParagraphFont" style:family="text">
      <style:text-properties fo:color="#000000" style:font-size-complex="12pt"/>
    </style:style>
    <style:style style:name="T1676" style:parent-style-name="DefaultParagraphFont" style:family="text">
      <style:text-properties fo:color="#000000" style:font-size-complex="12pt"/>
    </style:style>
    <style:style style:name="T1677" style:parent-style-name="DefaultParagraphFont" style:family="text">
      <style:text-properties fo:color="#000000" style:font-size-complex="12pt"/>
    </style:style>
    <style:style style:name="T1678" style:parent-style-name="DefaultParagraphFont" style:family="text">
      <style:text-properties fo:color="#000000" style:font-size-complex="12pt"/>
    </style:style>
    <style:style style:name="T1679" style:parent-style-name="DefaultParagraphFont" style:family="text">
      <style:text-properties fo:color="#000000" style:font-size-complex="12pt"/>
    </style:style>
    <style:style style:name="T1680" style:parent-style-name="DefaultParagraphFont" style:family="text">
      <style:text-properties fo:color="#000000" style:font-size-complex="12pt"/>
    </style:style>
    <style:style style:name="T1681" style:parent-style-name="DefaultParagraphFont" style:family="text">
      <style:text-properties fo:color="#000000" style:font-size-complex="12pt"/>
    </style:style>
    <style:style style:name="T1682" style:parent-style-name="DefaultParagraphFont" style:family="text">
      <style:text-properties fo:color="#000000" style:font-size-complex="12pt"/>
    </style:style>
    <style:style style:name="T1683" style:parent-style-name="DefaultParagraphFont" style:family="text">
      <style:text-properties fo:color="#000000" style:font-size-complex="12pt"/>
    </style:style>
    <style:style style:name="T1684" style:parent-style-name="DefaultParagraphFont" style:family="text">
      <style:text-properties fo:color="#000000" style:font-size-complex="12pt"/>
    </style:style>
    <style:style style:name="T1685" style:parent-style-name="DefaultParagraphFont" style:family="text">
      <style:text-properties fo:color="#000000" style:font-size-complex="12pt"/>
    </style:style>
    <style:style style:name="T1686" style:parent-style-name="DefaultParagraphFont" style:family="text">
      <style:text-properties fo:color="#000000" style:font-size-complex="12pt"/>
    </style:style>
    <style:style style:name="T1687" style:parent-style-name="DefaultParagraphFont" style:family="text">
      <style:text-properties fo:color="#000000" style:font-size-complex="12pt"/>
    </style:style>
    <style:style style:name="T1688" style:parent-style-name="DefaultParagraphFont" style:family="text">
      <style:text-properties fo:color="#000000" style:font-size-complex="12pt"/>
    </style:style>
    <style:style style:name="T1689" style:parent-style-name="DefaultParagraphFont" style:family="text">
      <style:text-properties fo:color="#000000" style:font-size-complex="12pt"/>
    </style:style>
    <style:style style:name="T1690" style:parent-style-name="DefaultParagraphFont" style:family="text">
      <style:text-properties fo:color="#000000" style:font-size-complex="12pt"/>
    </style:style>
    <style:style style:name="T1691" style:parent-style-name="DefaultParagraphFont" style:family="text">
      <style:text-properties fo:color="#000000" style:font-size-complex="12pt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weight="bold" style:font-weight-asian="bold" fo:font-size="11pt" style:font-size-asian="11pt"/>
    </style:style>
    <style:style style:name="T1697" style:parent-style-name="DefaultParagraphFont" style:family="text">
      <style:text-properties fo:font-weight="bold" style:font-weight-asian="bold" fo:font-size="11pt" style:font-size-asian="11pt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weight="bold" style:font-weight-asian="bold" fo:font-size="11pt" style:font-size-asian="11pt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fo:font-weight="bold" style:font-weight-asian="bold" fo:font-size="11pt" style:font-size-asian="11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tyle="italic" style:font-style-asian="italic" fo:font-size="10pt" style:font-size-asian="10pt"/>
    </style:style>
    <style:style style:name="T171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 fo:font-size="10pt" style:font-size-asian="10pt"/>
    </style:style>
    <style:style style:name="T171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714" style:parent-style-name="DefaultParagraphFont" style:family="text">
      <style:text-properties fo:letter-spacing="-0.0013in"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tyle="italic" style:font-style-asian="italic" fo:font-size="10pt" style:font-size-asian="10pt"/>
    </style:style>
    <style:style style:name="T1717" style:parent-style-name="DefaultParagraphFont" style:family="text">
      <style:text-properties fo:font-style="italic" style:font-style-asian="italic" fo:font-size="10pt" style:font-size-asian="10pt"/>
    </style:style>
    <style:style style:name="T1718" style:parent-style-name="DefaultParagraphFont" style:family="text">
      <style:text-properties fo:font-style="italic" style:font-style-asian="italic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tyle="italic" style:font-style-asian="italic" fo:font-size="10pt" style:font-size-asian="10pt"/>
    </style:style>
    <style:style style:name="T1723" style:parent-style-name="DefaultParagraphFont" style:family="text">
      <style:text-properties fo:font-style="italic" style:font-style-asian="italic" fo:font-size="10pt" style:font-size-asian="10pt"/>
    </style:style>
    <style:style style:name="T1724" style:parent-style-name="DefaultParagraphFont" style:family="text">
      <style:text-properties fo:font-style="italic" style:font-style-asian="italic"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letter-spacing="-0.0013in" fo:font-size="10pt" style:font-size-asian="10pt"/>
    </style:style>
    <style:style style:name="T174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743" style:parent-style-name="DefaultParagraphFont" style:family="text">
      <style:text-properties fo:letter-spacing="-0.0013in"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fo:font-size="10pt" style:font-size-asian="10pt" style:font-size-complex="12pt"/>
    </style:style>
    <style:style style:name="T17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51" style:parent-style-name="DefaultParagraphFont" style:family="text">
      <style:text-properties fo:font-size="10pt" style:font-size-asian="10pt"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fo:font-size="10pt" style:font-size-asian="10pt" style:font-size-complex="12pt"/>
    </style:style>
    <style:style style:name="T17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67" style:parent-style-name="DefaultParagraphFont" style:family="text">
      <style:text-properties fo:font-size="10pt" style:font-size-asian="10pt"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fo:letter-spacing="-0.0013in" style:font-size-complex="12pt"/>
    </style:style>
    <style:style style:name="T1770" style:parent-style-name="DefaultParagraphFont" style:family="text">
      <style:text-properties fo:letter-spacing="-0.0013in" style:font-size-complex="12pt"/>
    </style:style>
    <style:style style:name="T1771" style:parent-style-name="DefaultParagraphFont" style:family="text">
      <style:text-properties fo:letter-spacing="-0.0013in" style:font-size-complex="12pt"/>
    </style:style>
    <style:style style:name="T1772" style:parent-style-name="DefaultParagraphFont" style:family="text">
      <style:text-properties fo:letter-spacing="-0.0013in" style:font-size-complex="12pt"/>
    </style:style>
    <style:style style:name="T1773" style:parent-style-name="DefaultParagraphFont" style:family="text">
      <style:text-properties fo:letter-spacing="-0.0013in" style:font-size-complex="12pt"/>
    </style:style>
    <style:style style:name="T1774" style:parent-style-name="DefaultParagraphFont" style:family="text">
      <style:text-properties fo:letter-spacing="-0.0013in" style:font-size-complex="12pt"/>
    </style:style>
    <style:style style:name="T1775" style:parent-style-name="DefaultParagraphFont" style:family="text">
      <style:text-properties fo:letter-spacing="-0.0013in" style:font-size-complex="12pt"/>
    </style:style>
    <style:style style:name="T1776" style:parent-style-name="DefaultParagraphFont" style:family="text">
      <style:text-properties fo:letter-spacing="-0.0013in" style:font-size-complex="12pt"/>
    </style:style>
    <style:style style:name="T1777" style:parent-style-name="DefaultParagraphFont" style:family="text">
      <style:text-properties fo:letter-spacing="-0.0013in"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fo:font-size="10pt" style:font-size-asian="10pt" style:font-size-complex="12pt"/>
    </style:style>
    <style:style style:name="T18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68" style:parent-style-name="DefaultParagraphFont" style:family="text">
      <style:text-properties fo:font-size="10pt" style:font-size-asian="10pt"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fo:font-style="italic" style:font-style-asian="italic" style:font-size-complex="12pt"/>
    </style:style>
    <style:style style:name="T1897" style:parent-style-name="DefaultParagraphFont" style:family="text">
      <style:text-properties fo:font-style="italic" style:font-style-asian="italic" style:font-size-complex="12pt"/>
    </style:style>
    <style:style style:name="T1898" style:parent-style-name="DefaultParagraphFont" style:family="text">
      <style:text-properties fo:font-style="italic" style:font-style-asian="italic" style:font-size-complex="12pt"/>
    </style:style>
    <style:style style:name="T1899" style:parent-style-name="DefaultParagraphFont" style:family="text">
      <style:text-properties fo:font-style="italic" style:font-style-asian="italic"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P2001" style:parent-style-name="Roman" style:family="paragraph">
      <style:text-properties style:font-size-complex="12pt"/>
    </style:style>
    <style:style style:name="T2002" style:parent-style-name="DefaultParagraphFont" style:family="text">
      <style:text-properties fo:font-style="italic" style:font-style-asian="italic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fo:font-style="italic" style:font-style-asian="italic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fo:font-size="10pt" style:font-size-asian="10pt" style:font-size-complex="12pt"/>
    </style:style>
    <style:style style:name="T20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44" style:parent-style-name="DefaultParagraphFont" style:family="text">
      <style:text-properties fo:font-size="10pt" style:font-size-asian="10pt"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fo:letter-spacing="-0.0013in" style:font-size-complex="12pt"/>
    </style:style>
    <style:style style:name="T2272" style:parent-style-name="DefaultParagraphFont" style:family="text">
      <style:text-properties fo:letter-spacing="-0.0013in" style:font-size-complex="12pt"/>
    </style:style>
    <style:style style:name="T2273" style:parent-style-name="DefaultParagraphFont" style:family="text">
      <style:text-properties fo:letter-spacing="-0.0013in" style:font-size-complex="12pt"/>
    </style:style>
    <style:style style:name="T2274" style:parent-style-name="DefaultParagraphFont" style:family="text">
      <style:text-properties fo:letter-spacing="-0.0013in" style:font-size-complex="12pt"/>
    </style:style>
    <style:style style:name="T2275" style:parent-style-name="DefaultParagraphFont" style:family="text">
      <style:text-properties fo:letter-spacing="-0.0013in" style:font-size-complex="12pt"/>
    </style:style>
    <style:style style:name="T2276" style:parent-style-name="DefaultParagraphFont" style:family="text">
      <style:text-properties fo:letter-spacing="-0.0013in" style:font-size-complex="12pt"/>
    </style:style>
    <style:style style:name="T2277" style:parent-style-name="DefaultParagraphFont" style:family="text">
      <style:text-properties fo:letter-spacing="-0.0013in" style:font-size-complex="12pt"/>
    </style:style>
    <style:style style:name="T2278" style:parent-style-name="DefaultParagraphFont" style:family="text">
      <style:text-properties fo:letter-spacing="-0.0013in" style:font-size-complex="12pt"/>
    </style:style>
    <style:style style:name="T2279" style:parent-style-name="DefaultParagraphFont" style:family="text">
      <style:text-properties fo:letter-spacing="-0.0013in" style:font-size-complex="12pt"/>
    </style:style>
    <style:style style:name="T2280" style:parent-style-name="DefaultParagraphFont" style:family="text">
      <style:text-properties fo:letter-spacing="-0.0013in" style:font-size-complex="12pt"/>
    </style:style>
    <style:style style:name="T2281" style:parent-style-name="DefaultParagraphFont" style:family="text">
      <style:text-properties fo:letter-spacing="-0.0013in" style:font-size-complex="12pt"/>
    </style:style>
    <style:style style:name="T2282" style:parent-style-name="DefaultParagraphFont" style:family="text">
      <style:text-properties fo:letter-spacing="-0.0013in" style:font-size-complex="12pt"/>
    </style:style>
    <style:style style:name="T2283" style:parent-style-name="DefaultParagraphFont" style:family="text">
      <style:text-properties fo:letter-spacing="-0.0013in" style:font-size-complex="12pt"/>
    </style:style>
    <style:style style:name="T2284" style:parent-style-name="DefaultParagraphFont" style:family="text">
      <style:text-properties fo:letter-spacing="-0.0013in" style:font-size-complex="12pt"/>
    </style:style>
    <style:style style:name="T2285" style:parent-style-name="DefaultParagraphFont" style:family="text">
      <style:text-properties fo:letter-spacing="-0.0013in" style:font-size-complex="12pt"/>
    </style:style>
    <style:style style:name="T2286" style:parent-style-name="DefaultParagraphFont" style:family="text">
      <style:text-properties fo:letter-spacing="-0.0013in" style:font-size-complex="12pt"/>
    </style:style>
    <style:style style:name="T2287" style:parent-style-name="DefaultParagraphFont" style:family="text">
      <style:text-properties fo:letter-spacing="-0.0013in" style:font-size-complex="12pt"/>
    </style:style>
    <style:style style:name="T2288" style:parent-style-name="DefaultParagraphFont" style:family="text">
      <style:text-properties fo:letter-spacing="-0.0013in" style:font-size-complex="12pt"/>
    </style:style>
    <style:style style:name="T2289" style:parent-style-name="DefaultParagraphFont" style:family="text">
      <style:text-properties fo:letter-spacing="-0.0013in" style:font-size-complex="12pt"/>
    </style:style>
    <style:style style:name="T2290" style:parent-style-name="DefaultParagraphFont" style:family="text">
      <style:text-properties fo:letter-spacing="-0.0013in" style:font-size-complex="12pt"/>
    </style:style>
    <style:style style:name="T2291" style:parent-style-name="DefaultParagraphFont" style:family="text">
      <style:text-properties fo:letter-spacing="-0.0013in"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fo:font-size="10pt" style:font-size-asian="10pt" style:font-size-complex="12pt"/>
    </style:style>
    <style:style style:name="T23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44" style:parent-style-name="DefaultParagraphFont" style:family="text">
      <style:text-properties fo:font-size="10pt" style:font-size-asian="10pt"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fo:font-size="10pt" style:font-size-asian="10pt" style:font-size-complex="12pt"/>
    </style:style>
    <style:style style:name="T23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50" style:parent-style-name="DefaultParagraphFont" style:family="text">
      <style:text-properties fo:font-size="10pt" style:font-size-asian="10pt"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fo:font-size="10pt" style:font-size-asian="10pt" style:font-size-complex="12pt"/>
    </style:style>
    <style:style style:name="T23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58" style:parent-style-name="DefaultParagraphFont" style:family="text">
      <style:text-properties fo:font-size="10pt" style:font-size-asian="10pt"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fo:font-style="italic" style:font-style-asian="italic"/>
    </style:style>
    <style:style style:name="T2361" style:parent-style-name="DefaultParagraphFont" style:family="text">
      <style:text-properties fo:font-style="italic" style:font-style-asian="italic"/>
    </style:style>
    <style:style style:name="T2362" style:parent-style-name="DefaultParagraphFont" style:family="text">
      <style:text-properties fo:font-style="italic" style:font-style-asian="italic"/>
    </style:style>
    <style:style style:name="T2363" style:parent-style-name="DefaultParagraphFont" style:family="text">
      <style:text-properties fo:font-style="italic" style:font-style-asian="italic"/>
    </style:style>
    <style:style style:name="T23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fo:font-size="10pt" style:font-size-asian="10pt" style:font-size-complex="12pt"/>
    </style:style>
    <style:style style:name="T23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68" style:parent-style-name="DefaultParagraphFont" style:family="text">
      <style:text-properties fo:font-size="10pt" style:font-size-asian="10pt"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fo:font-size="10pt" style:font-size-asian="10pt" style:font-size-complex="12pt"/>
    </style:style>
    <style:style style:name="T24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45" style:parent-style-name="DefaultParagraphFont" style:family="text">
      <style:text-properties fo:font-size="10pt" style:font-size-asian="10pt"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fo:font-style="italic" style:font-style-asian="italic" style:font-size-complex="12pt"/>
    </style:style>
    <style:style style:name="T2479" style:parent-style-name="DefaultParagraphFont" style:family="text">
      <style:text-properties fo:font-style="italic" style:font-style-asian="italic"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fo:font-size="10pt" style:font-size-asian="10pt" style:font-size-complex="12pt"/>
    </style:style>
    <style:style style:name="T25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27" style:parent-style-name="DefaultParagraphFont" style:family="text">
      <style:text-properties fo:font-size="10pt" style:font-size-asian="10pt"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fo:font-size="10pt" style:font-size-asian="10pt" style:font-size-complex="12pt"/>
    </style:style>
    <style:style style:name="T25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35" style:parent-style-name="DefaultParagraphFont" style:family="text">
      <style:text-properties fo:font-size="10pt" style:font-size-asian="10pt"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fo:font-size="10pt" style:font-size-asian="10pt" style:font-size-complex="12pt"/>
    </style:style>
    <style:style style:name="T25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41" style:parent-style-name="DefaultParagraphFont" style:family="text">
      <style:text-properties fo:font-size="10pt" style:font-size-asian="10pt"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fo:font-weight="bold" style:font-weight-asian="bold" fo:font-size="11pt" style:font-size-asian="11pt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tyle="italic" style:font-style-asian="italic"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fo:font-size="10pt" style:font-size-asian="10pt" style:font-size-complex="12pt"/>
    </style:style>
    <style:style style:name="T25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53" style:parent-style-name="DefaultParagraphFont" style:family="text">
      <style:text-properties fo:font-size="10pt" style:font-size-asian="10pt"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fo:font-size="10pt" style:font-size-asian="10pt" style:font-size-complex="12pt"/>
    </style:style>
    <style:style style:name="T25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61" style:parent-style-name="DefaultParagraphFont" style:family="text">
      <style:text-properties fo:font-size="10pt" style:font-size-asian="10pt"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fo:font-size="10pt" style:font-size-asian="10pt" style:font-size-complex="12pt"/>
    </style:style>
    <style:style style:name="T25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96" style:parent-style-name="DefaultParagraphFont" style:family="text">
      <style:text-properties fo:font-size="10pt" style:font-size-asian="10pt"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fo:font-weight="bold" style:font-weight-asian="bold" fo:font-size="11pt" style:font-size-asian="11pt"/>
    </style:style>
    <style:style style:name="T2599" style:parent-style-name="DefaultParagraphFont" style:family="text">
      <style:text-properties fo:font-weight="bold" style:font-weight-asian="bold" fo:font-size="11pt" style:font-size-asian="11pt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style="italic" style:font-style-asian="italic"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weight="bold" style:font-weight-asian="bold" fo:font-size="11pt" style:font-size-asian="11pt"/>
    </style:style>
    <style:style style:name="T2604" style:parent-style-name="DefaultParagraphFont" style:family="text">
      <style:text-properties fo:font-style="italic" style:font-style-asian="italic"/>
    </style:style>
    <style:style style:name="T2605" style:parent-style-name="DefaultParagraphFont" style:family="text">
      <style:text-properties fo:font-style="italic" style:font-style-asian="italic"/>
    </style:style>
    <style:style style:name="T2606" style:parent-style-name="DefaultParagraphFont" style:family="text">
      <style:text-properties fo:font-style="italic" style:font-style-asian="italic"/>
    </style:style>
    <style:style style:name="T2607" style:parent-style-name="DefaultParagraphFont" style:family="text">
      <style:text-properties fo:font-style="italic" style:font-style-asian="italic"/>
    </style:style>
    <style:style style:name="T26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fo:font-size="10pt" style:font-size-asian="10pt" style:font-size-complex="12pt"/>
    </style:style>
    <style:style style:name="T26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12" style:parent-style-name="DefaultParagraphFont" style:family="text">
      <style:text-properties fo:font-size="10pt" style:font-size-asian="10pt"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style="italic" style:font-style-asian="italic"/>
    </style:style>
    <style:style style:name="T2617" style:parent-style-name="DefaultParagraphFont" style:family="text">
      <style:text-properties fo:font-style="italic" style:font-style-asian="italic"/>
    </style:style>
    <style:style style:name="T2618" style:parent-style-name="DefaultParagraphFont" style:family="text">
      <style:text-properties fo:font-weight="bold" style:font-weight-asian="bold" fo:font-size="11pt" style:font-size-asian="11pt"/>
    </style:style>
    <style:style style:name="T26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fo:font-size="10pt" style:font-size-asian="10pt" style:font-size-complex="12pt"/>
    </style:style>
    <style:style style:name="T26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23" style:parent-style-name="DefaultParagraphFont" style:family="text">
      <style:text-properties fo:font-size="10pt" style:font-size-asian="10pt"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626" style:parent-style-name="DefaultParagraphFont" style:family="text">
      <style:text-properties fo:letter-spacing="-0.0027in"/>
    </style:style>
    <style:style style:name="T2627" style:parent-style-name="DefaultParagraphFont" style:family="text">
      <style:text-properties fo:letter-spacing="-0.0027in"/>
    </style:style>
    <style:style style:name="T2628" style:parent-style-name="DefaultParagraphFont" style:family="text">
      <style:text-properties fo:font-style="italic" style:font-style-asian="italic" fo:letter-spacing="-0.0027in"/>
    </style:style>
    <style:style style:name="T2629" style:parent-style-name="DefaultParagraphFont" style:family="text">
      <style:text-properties fo:font-style="italic" style:font-style-asian="italic" fo:letter-spacing="-0.0027in"/>
    </style:style>
    <style:style style:name="T2630" style:parent-style-name="DefaultParagraphFont" style:family="text">
      <style:text-properties fo:font-style="italic" style:font-style-asian="italic" fo:letter-spacing="-0.0027in"/>
    </style:style>
    <style:style style:name="T2631" style:parent-style-name="DefaultParagraphFont" style:family="text">
      <style:text-properties fo:font-style="italic" style:font-style-asian="italic" fo:letter-spacing="-0.0027in"/>
    </style:style>
    <style:style style:name="T2632" style:parent-style-name="DefaultParagraphFont" style:family="text">
      <style:text-properties fo:letter-spacing="-0.0027in"/>
    </style:style>
    <style:style style:name="T2633" style:parent-style-name="DefaultParagraphFont" style:family="text">
      <style:text-properties fo:letter-spacing="-0.0027in"/>
    </style:style>
    <style:style style:name="T2634" style:parent-style-name="DefaultParagraphFont" style:family="text">
      <style:text-properties fo:letter-spacing="-0.0027in"/>
    </style:style>
    <style:style style:name="T2635" style:parent-style-name="DefaultParagraphFont" style:family="text">
      <style:text-properties fo:letter-spacing="-0.0027in"/>
    </style:style>
    <style:style style:name="T2636" style:parent-style-name="DefaultParagraphFont" style:family="text">
      <style:text-properties fo:letter-spacing="-0.0027in"/>
    </style:style>
    <style:style style:name="T2637" style:parent-style-name="DefaultParagraphFont" style:family="text">
      <style:text-properties fo:letter-spacing="-0.0027in"/>
    </style:style>
    <style:style style:name="T2638" style:parent-style-name="DefaultParagraphFont" style:family="text">
      <style:text-properties fo:letter-spacing="-0.0027in"/>
    </style:style>
    <style:style style:name="T2639" style:parent-style-name="DefaultParagraphFont" style:family="text">
      <style:text-properties fo:letter-spacing="-0.0027in"/>
    </style:style>
    <style:style style:name="T2640" style:parent-style-name="DefaultParagraphFont" style:family="text">
      <style:text-properties fo:letter-spacing="-0.0027in"/>
    </style:style>
    <style:style style:name="T2641" style:parent-style-name="DefaultParagraphFont" style:family="text">
      <style:text-properties fo:letter-spacing="-0.0027in"/>
    </style:style>
    <style:style style:name="T2642" style:parent-style-name="DefaultParagraphFont" style:family="text">
      <style:text-properties fo:letter-spacing="-0.0027in"/>
    </style:style>
    <style:style style:name="T2643" style:parent-style-name="DefaultParagraphFont" style:family="text">
      <style:text-properties fo:font-weight="bold" style:font-weight-asian="bold" fo:font-size="11pt" style:font-size-asian="11pt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tyle="italic" style:font-style-asian="italic"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style="italic" style:font-style-asian="italic"/>
    </style:style>
    <style:style style:name="T2651" style:parent-style-name="DefaultParagraphFont" style:family="text">
      <style:text-properties fo:font-weight="bold" style:font-weight-asian="bold" fo:font-size="11pt" style:font-size-asian="11pt"/>
    </style:style>
    <style:style style:name="T2652" style:parent-style-name="DefaultParagraphFont" style:family="text">
      <style:text-properties fo:font-style="italic" style:font-style-asian="italic"/>
    </style:style>
    <style:style style:name="T2653" style:parent-style-name="DefaultParagraphFont" style:family="text">
      <style:text-properties fo:font-style="italic" style:font-style-asian="italic"/>
    </style:style>
    <style:style style:name="T2654" style:parent-style-name="DefaultParagraphFont" style:family="text">
      <style:text-properties fo:font-style="italic" style:font-style-asian="italic"/>
    </style:style>
    <style:style style:name="T2655" style:parent-style-name="DefaultParagraphFont" style:family="text">
      <style:text-properties fo:font-style="italic" style:font-style-asian="italic"/>
    </style:style>
    <style:style style:name="T2656" style:parent-style-name="DefaultParagraphFont" style:family="text">
      <style:text-properties fo:font-style="italic" style:font-style-asian="italic"/>
    </style:style>
    <style:style style:name="T2657" style:parent-style-name="DefaultParagraphFont" style:family="text">
      <style:text-properties fo:font-style="italic" style:font-style-asian="italic"/>
    </style:style>
    <style:style style:name="T2658" style:parent-style-name="DefaultParagraphFont" style:family="text">
      <style:text-properties fo:font-style="italic" style:font-style-asian="italic"/>
    </style:style>
    <style:style style:name="T2659" style:parent-style-name="DefaultParagraphFont" style:family="text">
      <style:text-properties fo:font-style="italic" style:font-style-asian="italic"/>
    </style:style>
    <style:style style:name="T2660" style:parent-style-name="DefaultParagraphFont" style:family="text">
      <style:text-properties fo:font-weight="bold" style:font-weight-asian="bold" fo:font-size="11pt" style:font-size-asian="11pt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style="italic" style:font-style-asian="italic" fo:font-size="10pt" style:font-size-asian="10pt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font-style="italic" style:font-style-asian="italic"/>
    </style:style>
    <style:style style:name="T2665" style:parent-style-name="DefaultParagraphFont" style:family="text">
      <style:text-properties fo:font-style="italic" style:font-style-asian="italic"/>
    </style:style>
    <style:style style:name="T26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fo:font-weight="bold" style:font-weight-asian="bold" fo:font-size="11pt" style:font-size-asian="11pt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tyle="italic" style:font-style-asian="italic" fo:font-size="10pt" style:font-size-asian="10pt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P2730" style:parent-style-name="Roman" style:family="paragraph">
      <style:text-properties style:font-size-complex="12pt"/>
    </style:style>
    <style:style style:name="T27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fo:font-size="10pt" style:font-size-asian="10pt" style:font-size-complex="12pt"/>
    </style:style>
    <style:style style:name="T27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45" style:parent-style-name="DefaultParagraphFont" style:family="text">
      <style:text-properties fo:font-size="10pt" style:font-size-asian="10pt"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fo:font-size="10pt" style:font-size-asian="10pt" style:font-size-complex="12pt"/>
    </style:style>
    <style:style style:name="T29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39" style:parent-style-name="DefaultParagraphFont" style:family="text">
      <style:text-properties fo:font-size="10pt" style:font-size-asian="10pt"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P2987" style:parent-style-name="Roman" style:family="paragraph">
      <style:text-properties style:font-size-complex="12pt"/>
    </style:style>
    <style:style style:name="P2988" style:parent-style-name="Roman" style:family="paragraph">
      <style:text-properties style:font-size-complex="12pt"/>
    </style:style>
    <style:style style:name="T29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fo:font-size="10pt" style:font-size-asian="10pt" style:font-size-complex="12pt"/>
    </style:style>
    <style:style style:name="T30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01" style:parent-style-name="DefaultParagraphFont" style:family="text">
      <style:text-properties fo:font-size="10pt" style:font-size-asian="10pt"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fo:font-weight="bold" style:font-weight-asian="bold" fo:font-size="11pt" style:font-size-asian="11pt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fo:font-style="italic" style:font-style-asian="italic" fo:font-size="10pt" style:font-size-asian="10pt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fo:font-size="10pt" style:font-size-asian="10pt" style:font-size-complex="12pt"/>
    </style:style>
    <style:style style:name="T30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38" style:parent-style-name="DefaultParagraphFont" style:family="text">
      <style:text-properties fo:font-size="10pt" style:font-size-asian="10pt"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fo:font-weight="bold" style:font-weight-asian="bold" fo:font-size="11pt" style:font-size-asian="11pt"/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fo:font-style="italic" style:font-style-asian="italic" fo:font-size="10pt" style:font-size-asian="10pt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fo:font-size="10pt" style:font-size-asian="10pt" style:font-size-complex="12pt"/>
    </style:style>
    <style:style style:name="T30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48" style:parent-style-name="DefaultParagraphFont" style:family="text">
      <style:text-properties fo:font-size="10pt" style:font-size-asian="10pt"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fo:font-style="italic" style:font-style-asian="italic"/>
    </style:style>
    <style:style style:name="T3053" style:parent-style-name="DefaultParagraphFont" style:family="text">
      <style:text-properties fo:font-style="italic" style:font-style-asian="italic"/>
    </style:style>
    <style:style style:name="T3054" style:parent-style-name="DefaultParagraphFont" style:family="text">
      <style:text-properties fo:font-style="italic" style:font-style-asian="italic"/>
    </style:style>
    <style:style style:name="P3055" style:parent-style-name="Roman" style:family="paragraph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P3109" style:parent-style-name="Roman" style:family="paragraph">
      <style:text-properties style:font-size-complex="12pt"/>
    </style:style>
    <style:style style:name="P3110" style:parent-style-name="Roman" style:family="paragraph">
      <style:text-properties style:font-size-complex="12pt"/>
    </style:style>
    <style:style style:name="P3111" style:parent-style-name="Roman" style:family="paragraph">
      <style:paragraph-properties fo:keep-with-next="always" fo:keep-together="always"/>
      <style:text-properties style:font-size-complex="12pt"/>
    </style:style>
    <style:style style:name="P3112" style:parent-style-name="Roman" style:family="paragraph">
      <style:paragraph-properties fo:keep-with-next="always" fo:keep-together="always"/>
      <style:text-properties style:font-size-complex="12pt"/>
    </style:style>
    <style:style style:name="P3113" style:parent-style-name="Priemimas" style:family="paragraph">
      <style:paragraph-properties fo:keep-with-next="always" fo:keep-together="always"/>
    </style:style>
    <style:style style:name="P3114" style:parent-style-name="Roman" style:family="paragraph">
      <style:paragraph-properties fo:keep-with-next="always" fo:keep-together="always"/>
      <style:text-properties style:font-size-complex="12pt"/>
    </style:style>
    <style:style style:name="P3115" style:parent-style-name="Roman" style:family="paragraph">
      <style:paragraph-properties fo:keep-with-next="always" fo:keep-together="always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fo:font-style="italic" style:font-style-asian="italic" style:font-size-complex="12pt"/>
    </style:style>
    <style:style style:name="T3134" style:parent-style-name="DefaultParagraphFont" style:family="text">
      <style:text-properties fo:font-style="italic" style:font-style-asian="italic" style:font-size-complex="12pt"/>
    </style:style>
    <style:style style:name="T3135" style:parent-style-name="DefaultParagraphFont" style:family="text">
      <style:text-properties style:font-size-complex="12pt"/>
    </style:style>
    <style:style style:name="P3136" style:parent-style-name="Roman" style:family="paragraph">
      <style:text-properties style:font-size-complex="12pt"/>
    </style:style>
    <style:style style:name="T3137" style:parent-style-name="DefaultParagraphFont" style:family="text">
      <style:text-properties fo:font-style="italic" style:font-style-asian="italic"/>
    </style:style>
    <style:style style:name="T3138" style:parent-style-name="DefaultParagraphFont" style:family="text">
      <style:text-properties fo:font-style="italic" style:font-style-asian="italic"/>
    </style:style>
    <style:style style:name="T3139" style:parent-style-name="DefaultParagraphFont" style:family="text">
      <style:text-properties fo:font-style="italic" style:font-style-asian="italic"/>
    </style:style>
    <style:style style:name="P3140" style:parent-style-name="Roman" style:family="paragraph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fo:font-size="10pt" style:font-size-asian="10pt" style:font-size-complex="12pt"/>
    </style:style>
    <style:style style:name="T31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71" style:parent-style-name="DefaultParagraphFont" style:family="text">
      <style:text-properties fo:font-size="10pt" style:font-size-asian="10pt"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fo:font-size="10pt" style:font-size-asian="10pt" style:font-size-complex="12pt"/>
    </style:style>
    <style:style style:name="T32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03" style:parent-style-name="DefaultParagraphFont" style:family="text">
      <style:text-properties fo:font-size="10pt" style:font-size-asian="10pt"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fo:font-size="10pt" style:font-size-asian="10pt" style:font-size-complex="12pt"/>
    </style:style>
    <style:style style:name="T32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27" style:parent-style-name="DefaultParagraphFont" style:family="text">
      <style:text-properties fo:font-size="10pt" style:font-size-asian="10pt"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fo:font-size="10pt" style:font-size-asian="10pt" style:font-size-complex="12pt"/>
    </style:style>
    <style:style style:name="T32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55" style:parent-style-name="DefaultParagraphFont" style:family="text">
      <style:text-properties fo:font-size="10pt" style:font-size-asian="10pt"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fo:font-size="10pt" style:font-size-asian="10pt" style:font-size-complex="12pt"/>
    </style:style>
    <style:style style:name="T32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89" style:parent-style-name="DefaultParagraphFont" style:family="text">
      <style:text-properties fo:font-size="10pt" style:font-size-asian="10pt"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fo:font-size="10pt" style:font-size-asian="10pt" style:font-size-complex="12pt"/>
    </style:style>
    <style:style style:name="T33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11" style:parent-style-name="DefaultParagraphFont" style:family="text">
      <style:text-properties fo:font-size="10pt" style:font-size-asian="10pt"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fo:font-size="10pt" style:font-size-asian="10pt" style:font-size-complex="12pt"/>
    </style:style>
    <style:style style:name="T33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36" style:parent-style-name="DefaultParagraphFont" style:family="text">
      <style:text-properties fo:font-size="10pt" style:font-size-asian="10pt"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fo:font-size="10pt" style:font-size-asian="10pt" style:font-size-complex="12pt"/>
    </style:style>
    <style:style style:name="T34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14" style:parent-style-name="DefaultParagraphFont" style:family="text">
      <style:text-properties fo:font-size="10pt" style:font-size-asian="10pt"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P3440" style:parent-style-name="Roman" style:family="paragraph">
      <style:text-properties style:font-size-complex="12pt"/>
    </style:style>
    <style:style style:name="P3441" style:parent-style-name="Roman" style:family="paragraph">
      <style:text-properties style:font-size-complex="12pt"/>
    </style:style>
    <style:style style:name="T34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fo:font-size="10pt" style:font-size-asian="10pt" style:font-size-complex="12pt"/>
    </style:style>
    <style:style style:name="T34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46" style:parent-style-name="DefaultParagraphFont" style:family="text">
      <style:text-properties fo:font-size="10pt" style:font-size-asian="10pt"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fo:letter-spacing="-0.0013in" style:font-size-complex="12pt"/>
    </style:style>
    <style:style style:name="T3617" style:parent-style-name="DefaultParagraphFont" style:family="text">
      <style:text-properties fo:letter-spacing="-0.0013in" style:font-size-complex="12pt"/>
    </style:style>
    <style:style style:name="T3618" style:parent-style-name="DefaultParagraphFont" style:family="text">
      <style:text-properties fo:letter-spacing="-0.0013in" style:font-size-complex="12pt"/>
    </style:style>
    <style:style style:name="T3619" style:parent-style-name="DefaultParagraphFont" style:family="text">
      <style:text-properties fo:letter-spacing="-0.0013in" style:font-size-complex="12pt"/>
    </style:style>
    <style:style style:name="T3620" style:parent-style-name="DefaultParagraphFont" style:family="text">
      <style:text-properties fo:letter-spacing="-0.0013in" style:font-size-complex="12pt"/>
    </style:style>
    <style:style style:name="T3621" style:parent-style-name="DefaultParagraphFont" style:family="text">
      <style:text-properties fo:letter-spacing="-0.0013in" style:font-size-complex="12pt"/>
    </style:style>
    <style:style style:name="T3622" style:parent-style-name="DefaultParagraphFont" style:family="text">
      <style:text-properties fo:letter-spacing="-0.0013in" style:font-size-complex="12pt"/>
    </style:style>
    <style:style style:name="T3623" style:parent-style-name="DefaultParagraphFont" style:family="text">
      <style:text-properties fo:letter-spacing="-0.0013in" style:font-size-complex="12pt"/>
    </style:style>
    <style:style style:name="T3624" style:parent-style-name="DefaultParagraphFont" style:family="text">
      <style:text-properties fo:letter-spacing="-0.0013in" style:font-size-complex="12pt"/>
    </style:style>
    <style:style style:name="T3625" style:parent-style-name="DefaultParagraphFont" style:family="text">
      <style:text-properties fo:letter-spacing="-0.0013in" style:font-size-complex="12pt"/>
    </style:style>
    <style:style style:name="T3626" style:parent-style-name="DefaultParagraphFont" style:family="text">
      <style:text-properties fo:letter-spacing="-0.0013in" style:font-size-complex="12pt"/>
    </style:style>
    <style:style style:name="T3627" style:parent-style-name="DefaultParagraphFont" style:family="text">
      <style:text-properties fo:letter-spacing="-0.0013in" style:font-size-complex="12pt"/>
    </style:style>
    <style:style style:name="T3628" style:parent-style-name="DefaultParagraphFont" style:family="text">
      <style:text-properties fo:letter-spacing="-0.0013in" style:font-size-complex="12pt"/>
    </style:style>
    <style:style style:name="T3629" style:parent-style-name="DefaultParagraphFont" style:family="text">
      <style:text-properties fo:letter-spacing="-0.0013in" style:font-size-complex="12pt"/>
    </style:style>
    <style:style style:name="T3630" style:parent-style-name="DefaultParagraphFont" style:family="text">
      <style:text-properties fo:letter-spacing="-0.0013in" style:font-size-complex="12pt"/>
    </style:style>
    <style:style style:name="T3631" style:parent-style-name="DefaultParagraphFont" style:family="text">
      <style:text-properties fo:letter-spacing="-0.0013in" style:font-size-complex="12pt"/>
    </style:style>
    <style:style style:name="T3632" style:parent-style-name="DefaultParagraphFont" style:family="text">
      <style:text-properties fo:letter-spacing="-0.0013in" style:font-size-complex="12pt"/>
    </style:style>
    <style:style style:name="T3633" style:parent-style-name="DefaultParagraphFont" style:family="text">
      <style:text-properties fo:letter-spacing="-0.0013in" style:font-size-complex="12pt"/>
    </style:style>
    <style:style style:name="T3634" style:parent-style-name="DefaultParagraphFont" style:family="text">
      <style:text-properties fo:letter-spacing="-0.0013in" style:font-size-complex="12pt"/>
    </style:style>
    <style:style style:name="T3635" style:parent-style-name="DefaultParagraphFont" style:family="text">
      <style:text-properties fo:letter-spacing="-0.0013in" style:font-size-complex="12pt"/>
    </style:style>
    <style:style style:name="T3636" style:parent-style-name="DefaultParagraphFont" style:family="text">
      <style:text-properties fo:letter-spacing="-0.0013in" style:font-size-complex="12pt"/>
    </style:style>
    <style:style style:name="T3637" style:parent-style-name="DefaultParagraphFont" style:family="text">
      <style:text-properties fo:letter-spacing="-0.0013in" style:font-size-complex="12pt"/>
    </style:style>
    <style:style style:name="T3638" style:parent-style-name="DefaultParagraphFont" style:family="text">
      <style:text-properties fo:letter-spacing="-0.0013in" style:font-size-complex="12pt"/>
    </style:style>
    <style:style style:name="T3639" style:parent-style-name="DefaultParagraphFont" style:family="text">
      <style:text-properties fo:letter-spacing="-0.0013in" style:font-size-complex="12pt"/>
    </style:style>
    <style:style style:name="T3640" style:parent-style-name="DefaultParagraphFont" style:family="text">
      <style:text-properties fo:letter-spacing="-0.0013in" style:font-size-complex="12pt"/>
    </style:style>
    <style:style style:name="T3641" style:parent-style-name="DefaultParagraphFont" style:family="text">
      <style:text-properties fo:letter-spacing="-0.0013in" style:font-size-complex="12pt"/>
    </style:style>
    <style:style style:name="T3642" style:parent-style-name="DefaultParagraphFont" style:family="text">
      <style:text-properties fo:letter-spacing="-0.0013in"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fo:font-size="10pt" style:font-size-asian="10pt" style:font-size-complex="12pt"/>
    </style:style>
    <style:style style:name="T37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65" style:parent-style-name="DefaultParagraphFont" style:family="text">
      <style:text-properties fo:font-size="10pt" style:font-size-asian="10pt"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P3815" style:parent-style-name="Roman" style:family="paragraph">
      <style:text-properties style:font-size-complex="12pt"/>
    </style:style>
    <style:style style:name="T38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fo:font-size="10pt" style:font-size-asian="10pt" style:font-size-complex="12pt"/>
    </style:style>
    <style:style style:name="T38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22" style:parent-style-name="DefaultParagraphFont" style:family="text">
      <style:text-properties fo:font-size="10pt" style:font-size-asian="10pt"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fo:font-size="10pt" style:font-size-asian="10pt" style:font-size-complex="12pt"/>
    </style:style>
    <style:style style:name="T40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16" style:parent-style-name="DefaultParagraphFont" style:family="text">
      <style:text-properties fo:font-size="10pt" style:font-size-asian="10pt"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fo:letter-spacing="-0.0013in" style:font-size-complex="12pt"/>
    </style:style>
    <style:style style:name="T4135" style:parent-style-name="DefaultParagraphFont" style:family="text">
      <style:text-properties fo:letter-spacing="-0.0013in" style:font-size-complex="12pt"/>
    </style:style>
    <style:style style:name="T4136" style:parent-style-name="DefaultParagraphFont" style:family="text">
      <style:text-properties fo:letter-spacing="-0.0013in" style:font-size-complex="12pt"/>
    </style:style>
    <style:style style:name="T4137" style:parent-style-name="DefaultParagraphFont" style:family="text">
      <style:text-properties fo:letter-spacing="-0.0013in" style:font-size-complex="12pt"/>
    </style:style>
    <style:style style:name="T4138" style:parent-style-name="DefaultParagraphFont" style:family="text">
      <style:text-properties fo:letter-spacing="-0.0013in" style:font-size-complex="12pt"/>
    </style:style>
    <style:style style:name="T4139" style:parent-style-name="DefaultParagraphFont" style:family="text">
      <style:text-properties fo:letter-spacing="-0.0013in" style:font-size-complex="12pt"/>
    </style:style>
    <style:style style:name="T4140" style:parent-style-name="DefaultParagraphFont" style:family="text">
      <style:text-properties fo:letter-spacing="-0.0013in" style:font-size-complex="12pt"/>
    </style:style>
    <style:style style:name="T4141" style:parent-style-name="DefaultParagraphFont" style:family="text">
      <style:text-properties fo:letter-spacing="-0.0013in" style:font-size-complex="12pt"/>
    </style:style>
    <style:style style:name="T4142" style:parent-style-name="DefaultParagraphFont" style:family="text">
      <style:text-properties fo:letter-spacing="-0.0013in" style:font-size-complex="12pt"/>
    </style:style>
    <style:style style:name="T4143" style:parent-style-name="DefaultParagraphFont" style:family="text">
      <style:text-properties fo:letter-spacing="-0.0013in" style:font-size-complex="12pt"/>
    </style:style>
    <style:style style:name="T4144" style:parent-style-name="DefaultParagraphFont" style:family="text">
      <style:text-properties fo:letter-spacing="-0.0013in" style:font-size-complex="12pt"/>
    </style:style>
    <style:style style:name="T4145" style:parent-style-name="DefaultParagraphFont" style:family="text">
      <style:text-properties fo:letter-spacing="-0.0013in" style:font-size-complex="12pt"/>
    </style:style>
    <style:style style:name="T4146" style:parent-style-name="DefaultParagraphFont" style:family="text">
      <style:text-properties fo:letter-spacing="-0.0013in" style:font-size-complex="12pt"/>
    </style:style>
    <style:style style:name="T4147" style:parent-style-name="DefaultParagraphFont" style:family="text">
      <style:text-properties fo:letter-spacing="-0.0013in" style:font-size-complex="12pt"/>
    </style:style>
    <style:style style:name="T4148" style:parent-style-name="DefaultParagraphFont" style:family="text">
      <style:text-properties fo:letter-spacing="-0.0013in" style:font-size-complex="12pt"/>
    </style:style>
    <style:style style:name="T4149" style:parent-style-name="DefaultParagraphFont" style:family="text">
      <style:text-properties fo:letter-spacing="-0.0013in" style:font-size-complex="12pt"/>
    </style:style>
    <style:style style:name="T41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P4172" style:parent-style-name="Roman" style:family="paragraph">
      <style:text-properties style:font-size-complex="12pt"/>
    </style:style>
    <style:style style:name="P4173" style:parent-style-name="Roman" style:family="paragraph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fo:font-style="italic" style:font-style-asian="italic" style:font-size-complex="12pt"/>
    </style:style>
    <style:style style:name="T4193" style:parent-style-name="DefaultParagraphFont" style:family="text">
      <style:text-properties fo:font-style="italic" style:font-style-asian="italic" style:font-size-complex="12pt"/>
    </style:style>
    <style:style style:name="T4194" style:parent-style-name="DefaultParagraphFont" style:family="text">
      <style:text-properties style:font-size-complex="12pt"/>
    </style:style>
    <style:style style:name="P4195" style:parent-style-name="Roman" style:family="paragraph">
      <style:text-properties style:font-size-complex="12pt"/>
    </style:style>
    <style:style style:name="P4196" style:parent-style-name="Laikas" style:family="paragraph">
      <style:paragraph-properties fo:keep-together="always"/>
    </style:style>
    <style:style style:name="P4197" style:parent-style-name="Roman12" style:family="paragraph">
      <style:paragraph-properties fo:keep-with-next="always" fo:keep-together="always"/>
    </style:style>
    <style:style style:name="T4198" style:parent-style-name="DefaultParagraphFont" style:family="text">
      <style:text-properties fo:font-style="italic" style:font-style-asian="italic"/>
    </style:style>
    <style:style style:name="T4199" style:parent-style-name="DefaultParagraphFont" style:family="text">
      <style:text-properties fo:font-style="italic" style:font-style-asian="italic"/>
    </style:style>
    <style:style style:name="T4200" style:parent-style-name="DefaultParagraphFont" style:family="text">
      <style:text-properties fo:font-style="italic" style:font-style-asian="italic"/>
    </style:style>
    <style:style style:name="P4201" style:parent-style-name="Roman" style:family="paragraph">
      <style:paragraph-properties fo:keep-with-next="always" fo:keep-together="always"/>
      <style:text-properties style:font-size-complex="12pt"/>
    </style:style>
    <style:style style:name="P4202" style:parent-style-name="Roman" style:family="paragraph">
      <style:paragraph-properties fo:keep-with-next="always" fo:keep-together="always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P4231" style:parent-style-name="Roman" style:family="paragraph">
      <style:text-properties style:font-size-complex="12pt"/>
    </style:style>
    <style:style style:name="P4232" style:parent-style-name="Roman" style:family="paragraph">
      <style:text-properties style:font-size-complex="12pt"/>
    </style:style>
    <style:style style:name="P4233" style:parent-style-name="Roman" style:family="paragraph">
      <style:text-properties style:font-size-complex="12pt"/>
    </style:style>
    <style:style style:name="P4234" style:parent-style-name="Roman" style:family="paragraph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fo:font-style="italic" style:font-style-asian="italic" style:font-size-complex="12pt"/>
    </style:style>
    <style:style style:name="T4254" style:parent-style-name="DefaultParagraphFont" style:family="text">
      <style:text-properties fo:font-style="italic" style:font-style-asian="italic" style:font-size-complex="12pt"/>
    </style:style>
    <style:style style:name="T4255" style:parent-style-name="DefaultParagraphFont" style:family="text">
      <style:text-properties style:font-size-complex="12pt"/>
    </style:style>
    <style:style style:name="P4256" style:parent-style-name="Roman" style:family="paragraph">
      <style:text-properties style:font-size-complex="12pt"/>
    </style:style>
    <style:style style:name="T4257" style:parent-style-name="DefaultParagraphFont" style:family="text">
      <style:text-properties fo:letter-spacing="-0.0013in"/>
    </style:style>
    <style:style style:name="T4258" style:parent-style-name="DefaultParagraphFont" style:family="text">
      <style:text-properties fo:letter-spacing="-0.0013in"/>
    </style:style>
    <style:style style:name="T4259" style:parent-style-name="DefaultParagraphFont" style:family="text">
      <style:text-properties fo:letter-spacing="-0.0013in"/>
    </style:style>
    <style:style style:name="T4260" style:parent-style-name="DefaultParagraphFont" style:family="text">
      <style:text-properties fo:letter-spacing="-0.0013in"/>
    </style:style>
    <style:style style:name="T4261" style:parent-style-name="DefaultParagraphFont" style:family="text">
      <style:text-properties fo:letter-spacing="-0.0013in"/>
    </style:style>
    <style:style style:name="T4262" style:parent-style-name="DefaultParagraphFont" style:family="text">
      <style:text-properties fo:letter-spacing="-0.0013in"/>
    </style:style>
    <style:style style:name="T4263" style:parent-style-name="DefaultParagraphFont" style:family="text">
      <style:text-properties fo:letter-spacing="-0.0013in"/>
    </style:style>
    <style:style style:name="T4264" style:parent-style-name="DefaultParagraphFont" style:family="text">
      <style:text-properties fo:letter-spacing="-0.0013in"/>
    </style:style>
    <style:style style:name="T4265" style:parent-style-name="DefaultParagraphFont" style:family="text">
      <style:text-properties fo:letter-spacing="-0.0013in"/>
    </style:style>
    <style:style style:name="T4266" style:parent-style-name="DefaultParagraphFont" style:family="text">
      <style:text-properties fo:letter-spacing="-0.0013in" style:text-position="super 60%" fo:font-size="10pt" style:font-size-asian="10pt"/>
    </style:style>
    <style:style style:name="T4267" style:parent-style-name="DefaultParagraphFont" style:family="text">
      <style:text-properties fo:letter-spacing="-0.0013in"/>
    </style:style>
    <style:style style:name="T4268" style:parent-style-name="DefaultParagraphFont" style:family="text">
      <style:text-properties fo:letter-spacing="-0.0013in"/>
    </style:style>
    <style:style style:name="T4269" style:parent-style-name="DefaultParagraphFont" style:family="text">
      <style:text-properties fo:letter-spacing="-0.0013in"/>
    </style:style>
    <style:style style:name="T4270" style:parent-style-name="DefaultParagraphFont" style:family="text">
      <style:text-properties fo:letter-spacing="-0.0013in"/>
    </style:style>
    <style:style style:name="T4271" style:parent-style-name="DefaultParagraphFont" style:family="text">
      <style:text-properties fo:letter-spacing="-0.0013in"/>
    </style:style>
    <style:style style:name="T4272" style:parent-style-name="DefaultParagraphFont" style:family="text">
      <style:text-properties fo:letter-spacing="-0.0013in"/>
    </style:style>
    <style:style style:name="T4273" style:parent-style-name="DefaultParagraphFont" style:family="text">
      <style:text-properties style:text-position="super 60%" fo:font-size="10pt" style:font-size-asian="10pt"/>
    </style:style>
    <style:style style:name="T4274" style:parent-style-name="DefaultParagraphFont" style:family="text">
      <style:text-properties style:text-position="super 60%" fo:font-size="10pt" style:font-size-asian="10pt"/>
    </style:style>
    <style:style style:name="T4275" style:parent-style-name="DefaultParagraphFont" style:family="text">
      <style:text-properties style:text-position="super 60%" fo:font-size="10pt" style:font-size-asian="10pt"/>
    </style:style>
    <style:style style:name="T4276" style:parent-style-name="DefaultParagraphFont" style:family="text">
      <style:text-properties style:text-position="super 60%" fo:font-size="10pt" style:font-size-asian="10pt"/>
    </style:style>
    <style:style style:name="T4277" style:parent-style-name="DefaultParagraphFont" style:family="text">
      <style:text-properties fo:font-style="italic" style:font-style-asian="italic"/>
    </style:style>
    <style:style style:name="T4278" style:parent-style-name="DefaultParagraphFont" style:family="text">
      <style:text-properties fo:font-style="italic" style:font-style-asian="italic"/>
    </style:style>
    <style:style style:name="T4279" style:parent-style-name="DefaultParagraphFont" style:family="text">
      <style:text-properties fo:font-style="italic" style:font-style-asian="italic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text-position="super 60%" fo:font-size="10pt" style:font-size-asian="10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text-position="super 60%" fo:font-size="10pt" style:font-size-asian="10pt"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P4339" style:parent-style-name="Roman" style:family="paragraph">
      <style:text-properties style:font-size-complex="12pt"/>
    </style:style>
    <style:style style:name="T43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fo:font-size="10pt" style:font-size-asian="10pt" style:font-size-complex="12pt"/>
    </style:style>
    <style:style style:name="T43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44" style:parent-style-name="DefaultParagraphFont" style:family="text">
      <style:text-properties fo:font-size="10pt" style:font-size-asian="10pt"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fo:font-style="italic" style:font-style-asian="italic" style:font-size-complex="12pt"/>
    </style:style>
    <style:style style:name="T4428" style:parent-style-name="DefaultParagraphFont" style:family="text">
      <style:text-properties fo:font-style="italic" style:font-style-asian="italic" style:font-size-complex="12pt"/>
    </style:style>
    <style:style style:name="T4429" style:parent-style-name="DefaultParagraphFont" style:family="text">
      <style:text-properties fo:font-style="italic" style:font-style-asian="italic" style:font-size-complex="12pt"/>
    </style:style>
    <style:style style:name="T4430" style:parent-style-name="DefaultParagraphFont" style:family="text">
      <style:text-properties fo:font-style="italic" style:font-style-asian="italic"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fo:font-style="italic" style:font-style-asian="italic" style:font-size-complex="12pt"/>
    </style:style>
    <style:style style:name="T4453" style:parent-style-name="DefaultParagraphFont" style:family="text">
      <style:text-properties fo:font-style="italic" style:font-style-asian="italic" style:font-size-complex="12pt"/>
    </style:style>
    <style:style style:name="T4454" style:parent-style-name="DefaultParagraphFont" style:family="text">
      <style:text-properties fo:font-style="italic" style:font-style-asian="italic" style:font-size-complex="12pt"/>
    </style:style>
    <style:style style:name="T4455" style:parent-style-name="DefaultParagraphFont" style:family="text">
      <style:text-properties fo:font-style="italic" style:font-style-asian="italic"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P4466" style:parent-style-name="Roman" style:family="paragraph">
      <style:text-properties style:font-size-complex="12pt"/>
    </style:style>
    <style:style style:name="T4467" style:parent-style-name="DefaultParagraphFont" style:family="text">
      <style:text-properties style:text-position="super 60%" fo:font-size="10pt" style:font-size-asian="10pt"/>
    </style:style>
    <style:style style:name="T4468" style:parent-style-name="DefaultParagraphFont" style:family="text">
      <style:text-properties style:text-position="super 60%" fo:font-size="10pt" style:font-size-asian="10pt"/>
    </style:style>
    <style:style style:name="T4469" style:parent-style-name="DefaultParagraphFont" style:family="text">
      <style:text-properties style:text-position="super 60%" fo:font-size="10pt" style:font-size-asian="10pt"/>
    </style:style>
    <style:style style:name="T4470" style:parent-style-name="DefaultParagraphFont" style:family="text">
      <style:text-properties style:text-position="super 60%" fo:font-size="10pt" style:font-size-asian="10pt"/>
    </style:style>
    <style:style style:name="T4471" style:parent-style-name="DefaultParagraphFont" style:family="text">
      <style:text-properties style:text-position="super 60%" fo:font-size="10pt" style:font-size-asian="10pt"/>
    </style:style>
    <style:style style:name="T4472" style:parent-style-name="DefaultParagraphFont" style:family="text">
      <style:text-properties style:text-position="super 60%" fo:font-size="10pt" style:font-size-asian="10pt"/>
    </style:style>
    <style:style style:name="T4473" style:parent-style-name="DefaultParagraphFont" style:family="text">
      <style:text-properties fo:font-style="italic" style:font-style-asian="italic"/>
    </style:style>
    <style:style style:name="T4474" style:parent-style-name="DefaultParagraphFont" style:family="text">
      <style:text-properties fo:font-style="italic" style:font-style-asian="italic"/>
    </style:style>
    <style:style style:name="T4475" style:parent-style-name="DefaultParagraphFont" style:family="text">
      <style:text-properties fo:font-style="italic" style:font-style-asian="italic"/>
    </style:style>
    <style:style style:name="P4476" style:parent-style-name="Roman" style:family="paragraph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fo:font-style="italic" style:font-style-asian="italic" style:font-size-complex="12pt"/>
    </style:style>
    <style:style style:name="T4483" style:parent-style-name="DefaultParagraphFont" style:family="text">
      <style:text-properties fo:font-style="italic" style:font-style-asian="italic" style:font-size-complex="12pt"/>
    </style:style>
    <style:style style:name="T4484" style:parent-style-name="DefaultParagraphFont" style:family="text">
      <style:text-properties fo:font-style="italic" style:font-style-asian="italic" style:font-size-complex="12pt"/>
    </style:style>
    <style:style style:name="T4485" style:parent-style-name="DefaultParagraphFont" style:family="text">
      <style:text-properties fo:font-style="italic" style:font-style-asian="italic"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fo:font-size="10pt" style:font-size-asian="10pt" style:font-size-complex="12pt"/>
    </style:style>
    <style:style style:name="T45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38" style:parent-style-name="DefaultParagraphFont" style:family="text">
      <style:text-properties fo:font-size="10pt" style:font-size-asian="10pt"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fo:font-style="italic" style:font-style-asian="italic" style:font-size-complex="12pt"/>
    </style:style>
    <style:style style:name="T4578" style:parent-style-name="DefaultParagraphFont" style:family="text">
      <style:text-properties fo:font-style="italic" style:font-style-asian="italic" style:font-size-complex="12pt"/>
    </style:style>
    <style:style style:name="T4579" style:parent-style-name="DefaultParagraphFont" style:family="text">
      <style:text-properties fo:font-style="italic" style:font-style-asian="italic" style:font-size-complex="12pt"/>
    </style:style>
    <style:style style:name="T4580" style:parent-style-name="DefaultParagraphFont" style:family="text">
      <style:text-properties fo:font-style="italic" style:font-style-asian="italic" style:font-size-complex="12pt"/>
    </style:style>
    <style:style style:name="T4581" style:parent-style-name="DefaultParagraphFont" style:family="text">
      <style:text-properties fo:font-style="italic" style:font-style-asian="italic"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fo:font-style="italic" style:font-style-asian="italic" style:font-size-complex="12pt"/>
    </style:style>
    <style:style style:name="T4617" style:parent-style-name="DefaultParagraphFont" style:family="text">
      <style:text-properties fo:font-style="italic" style:font-style-asian="italic" style:font-size-complex="12pt"/>
    </style:style>
    <style:style style:name="T4618" style:parent-style-name="DefaultParagraphFont" style:family="text">
      <style:text-properties fo:font-style="italic" style:font-style-asian="italic" style:font-size-complex="12pt"/>
    </style:style>
    <style:style style:name="T4619" style:parent-style-name="DefaultParagraphFont" style:family="text">
      <style:text-properties fo:font-style="italic" style:font-style-asian="italic"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fo:font-size="10pt" style:font-size-asian="10pt" style:font-size-complex="12pt"/>
    </style:style>
    <style:style style:name="T46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30" style:parent-style-name="DefaultParagraphFont" style:family="text">
      <style:text-properties fo:font-size="10pt" style:font-size-asian="10pt"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04" style:parent-style-name="DefaultParagraphFont" style:family="text">
      <style:text-properties fo:letter-spacing="-0.0013in" style:font-size-complex="12pt"/>
    </style:style>
    <style:style style:name="T4705" style:parent-style-name="DefaultParagraphFont" style:family="text">
      <style:text-properties fo:letter-spacing="-0.0013in" style:font-size-complex="12pt"/>
    </style:style>
    <style:style style:name="T4706" style:parent-style-name="DefaultParagraphFont" style:family="text">
      <style:text-properties fo:letter-spacing="-0.0013in" style:font-size-complex="12pt"/>
    </style:style>
    <style:style style:name="T4707" style:parent-style-name="DefaultParagraphFont" style:family="text">
      <style:text-properties fo:letter-spacing="-0.0013in" style:font-size-complex="12pt"/>
    </style:style>
    <style:style style:name="T4708" style:parent-style-name="DefaultParagraphFont" style:family="text">
      <style:text-properties fo:letter-spacing="-0.0013in" style:font-size-complex="12pt"/>
    </style:style>
    <style:style style:name="T4709" style:parent-style-name="DefaultParagraphFont" style:family="text">
      <style:text-properties fo:letter-spacing="-0.0013in" style:font-size-complex="12pt"/>
    </style:style>
    <style:style style:name="T4710" style:parent-style-name="DefaultParagraphFont" style:family="text">
      <style:text-properties fo:letter-spacing="-0.0013in" style:font-size-complex="12pt"/>
    </style:style>
    <style:style style:name="T4711" style:parent-style-name="DefaultParagraphFont" style:family="text">
      <style:text-properties fo:letter-spacing="-0.0013in" style:font-size-complex="12pt"/>
    </style:style>
    <style:style style:name="T4712" style:parent-style-name="DefaultParagraphFont" style:family="text">
      <style:text-properties fo:letter-spacing="-0.0013in" style:font-size-complex="12pt"/>
    </style:style>
    <style:style style:name="T4713" style:parent-style-name="DefaultParagraphFont" style:family="text">
      <style:text-properties fo:letter-spacing="-0.0013in" style:font-size-complex="12pt"/>
    </style:style>
    <style:style style:name="T4714" style:parent-style-name="DefaultParagraphFont" style:family="text">
      <style:text-properties fo:letter-spacing="-0.0013in" style:font-size-complex="12pt"/>
    </style:style>
    <style:style style:name="T4715" style:parent-style-name="DefaultParagraphFont" style:family="text">
      <style:text-properties fo:letter-spacing="-0.0013in" style:font-size-complex="12pt"/>
    </style:style>
    <style:style style:name="T4716" style:parent-style-name="DefaultParagraphFont" style:family="text">
      <style:text-properties fo:letter-spacing="-0.0013in" style:font-size-complex="12pt"/>
    </style:style>
    <style:style style:name="T4717" style:parent-style-name="DefaultParagraphFont" style:family="text">
      <style:text-properties fo:letter-spacing="-0.0013in" style:font-size-complex="12pt"/>
    </style:style>
    <style:style style:name="T4718" style:parent-style-name="DefaultParagraphFont" style:family="text">
      <style:text-properties fo:letter-spacing="-0.0013in" style:font-size-complex="12pt"/>
    </style:style>
    <style:style style:name="T4719" style:parent-style-name="DefaultParagraphFont" style:family="text">
      <style:text-properties fo:letter-spacing="-0.0013in" style:font-size-complex="12pt"/>
    </style:style>
    <style:style style:name="T4720" style:parent-style-name="DefaultParagraphFont" style:family="text">
      <style:text-properties fo:letter-spacing="-0.0013in" style:font-size-complex="12pt"/>
    </style:style>
    <style:style style:name="T4721" style:parent-style-name="DefaultParagraphFont" style:family="text">
      <style:text-properties fo:letter-spacing="-0.0013in" style:font-size-complex="12pt"/>
    </style:style>
    <style:style style:name="T4722" style:parent-style-name="DefaultParagraphFont" style:family="text">
      <style:text-properties fo:letter-spacing="-0.0013in" style:font-size-complex="12pt"/>
    </style:style>
    <style:style style:name="T4723" style:parent-style-name="DefaultParagraphFont" style:family="text">
      <style:text-properties fo:letter-spacing="-0.0013in" style:font-size-complex="12pt"/>
    </style:style>
    <style:style style:name="T4724" style:parent-style-name="DefaultParagraphFont" style:family="text">
      <style:text-properties fo:letter-spacing="-0.0013in" style:font-size-complex="12pt"/>
    </style:style>
    <style:style style:name="T4725" style:parent-style-name="DefaultParagraphFont" style:family="text">
      <style:text-properties fo:letter-spacing="-0.0013in" style:font-size-complex="12pt"/>
    </style:style>
    <style:style style:name="T4726" style:parent-style-name="DefaultParagraphFont" style:family="text">
      <style:text-properties fo:letter-spacing="-0.0013in" style:font-size-complex="12pt"/>
    </style:style>
    <style:style style:name="T4727" style:parent-style-name="DefaultParagraphFont" style:family="text">
      <style:text-properties fo:letter-spacing="-0.0013in" style:font-size-complex="12pt"/>
    </style:style>
    <style:style style:name="T4728" style:parent-style-name="DefaultParagraphFont" style:family="text">
      <style:text-properties fo:letter-spacing="-0.0013in" style:font-size-complex="12pt"/>
    </style:style>
    <style:style style:name="T4729" style:parent-style-name="DefaultParagraphFont" style:family="text">
      <style:text-properties fo:letter-spacing="-0.0013in" style:font-size-complex="12pt"/>
    </style:style>
    <style:style style:name="T4730" style:parent-style-name="DefaultParagraphFont" style:family="text">
      <style:text-properties fo:letter-spacing="-0.0013in" style:font-size-complex="12pt"/>
    </style:style>
    <style:style style:name="T4731" style:parent-style-name="DefaultParagraphFont" style:family="text">
      <style:text-properties fo:letter-spacing="-0.0013in" style:font-size-complex="12pt"/>
    </style:style>
    <style:style style:name="T4732" style:parent-style-name="DefaultParagraphFont" style:family="text">
      <style:text-properties fo:letter-spacing="-0.0013in" style:font-size-complex="12pt"/>
    </style:style>
    <style:style style:name="T4733" style:parent-style-name="DefaultParagraphFont" style:family="text">
      <style:text-properties fo:letter-spacing="-0.0013in" style:font-size-complex="12pt"/>
    </style:style>
    <style:style style:name="T4734" style:parent-style-name="DefaultParagraphFont" style:family="text">
      <style:text-properties fo:letter-spacing="-0.0013in" style:font-size-complex="12pt"/>
    </style:style>
    <style:style style:name="T4735" style:parent-style-name="DefaultParagraphFont" style:family="text">
      <style:text-properties fo:letter-spacing="-0.0013in" style:font-size-complex="12pt"/>
    </style:style>
    <style:style style:name="T4736" style:parent-style-name="DefaultParagraphFont" style:family="text">
      <style:text-properties fo:letter-spacing="-0.0013in" style:font-size-complex="12pt"/>
    </style:style>
    <style:style style:name="T4737" style:parent-style-name="DefaultParagraphFont" style:family="text">
      <style:text-properties fo:letter-spacing="-0.0013in" style:font-size-complex="12pt"/>
    </style:style>
    <style:style style:name="T4738" style:parent-style-name="DefaultParagraphFont" style:family="text">
      <style:text-properties fo:letter-spacing="-0.0013in" style:font-size-complex="12pt"/>
    </style:style>
    <style:style style:name="T4739" style:parent-style-name="DefaultParagraphFont" style:family="text">
      <style:text-properties fo:letter-spacing="-0.0013in" style:font-size-complex="12pt"/>
    </style:style>
    <style:style style:name="T4740" style:parent-style-name="DefaultParagraphFont" style:family="text">
      <style:text-properties fo:letter-spacing="-0.0013in" style:font-size-complex="12pt"/>
    </style:style>
    <style:style style:name="T4741" style:parent-style-name="DefaultParagraphFont" style:family="text">
      <style:text-properties fo:letter-spacing="-0.0013in" style:font-size-complex="12pt"/>
    </style:style>
    <style:style style:name="T4742" style:parent-style-name="DefaultParagraphFont" style:family="text">
      <style:text-properties fo:letter-spacing="-0.0013in" style:font-size-complex="12pt"/>
    </style:style>
    <style:style style:name="T4743" style:parent-style-name="DefaultParagraphFont" style:family="text">
      <style:text-properties fo:letter-spacing="-0.0013in" style:font-size-complex="12pt"/>
    </style:style>
    <style:style style:name="T47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fo:font-size="10pt" style:font-size-asian="10pt" style:font-size-complex="12pt"/>
    </style:style>
    <style:style style:name="T47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48" style:parent-style-name="DefaultParagraphFont" style:family="text">
      <style:text-properties fo:font-size="10pt" style:font-size-asian="10pt"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fo:font-style="italic" style:font-style-asian="italic" style:font-size-complex="12pt"/>
    </style:style>
    <style:style style:name="T4891" style:parent-style-name="DefaultParagraphFont" style:family="text">
      <style:text-properties fo:font-style="italic" style:font-style-asian="italic" style:font-size-complex="12pt"/>
    </style:style>
    <style:style style:name="T4892" style:parent-style-name="DefaultParagraphFont" style:family="text">
      <style:text-properties fo:font-style="italic" style:font-style-asian="italic" style:font-size-complex="12pt"/>
    </style:style>
    <style:style style:name="T4893" style:parent-style-name="DefaultParagraphFont" style:family="text">
      <style:text-properties fo:font-style="italic" style:font-style-asian="italic"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fo:font-style="italic" style:font-style-asian="italic" style:font-size-complex="12pt"/>
    </style:style>
    <style:style style:name="T4900" style:parent-style-name="DefaultParagraphFont" style:family="text">
      <style:text-properties fo:font-style="italic" style:font-style-asian="italic" style:font-size-complex="12pt"/>
    </style:style>
    <style:style style:name="T4901" style:parent-style-name="DefaultParagraphFont" style:family="text">
      <style:text-properties fo:font-style="italic" style:font-style-asian="italic" style:font-size-complex="12pt"/>
    </style:style>
    <style:style style:name="T4902" style:parent-style-name="DefaultParagraphFont" style:family="text">
      <style:text-properties fo:font-style="italic" style:font-style-asian="italic"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fo:font-style="italic" style:font-style-asian="italic" style:font-size-complex="12pt"/>
    </style:style>
    <style:style style:name="T4905" style:parent-style-name="DefaultParagraphFont" style:family="text">
      <style:text-properties fo:font-style="italic" style:font-style-asian="italic" style:font-size-complex="12pt"/>
    </style:style>
    <style:style style:name="T4906" style:parent-style-name="DefaultParagraphFont" style:family="text">
      <style:text-properties fo:font-style="italic" style:font-style-asian="italic" style:font-size-complex="12pt"/>
    </style:style>
    <style:style style:name="T4907" style:parent-style-name="DefaultParagraphFont" style:family="text">
      <style:text-properties fo:font-style="italic" style:font-style-asian="italic" style:font-size-complex="12pt"/>
    </style:style>
    <style:style style:name="T4908" style:parent-style-name="DefaultParagraphFont" style:family="text">
      <style:text-properties fo:font-style="italic" style:font-style-asian="italic" style:font-size-complex="12pt"/>
    </style:style>
    <style:style style:name="T4909" style:parent-style-name="DefaultParagraphFont" style:family="text">
      <style:text-properties fo:font-style="italic" style:font-style-asian="italic" style:font-size-complex="12pt"/>
    </style:style>
    <style:style style:name="T4910" style:parent-style-name="DefaultParagraphFont" style:family="text">
      <style:text-properties fo:font-style="italic" style:font-style-asian="italic" style:font-size-complex="12pt"/>
    </style:style>
    <style:style style:name="T4911" style:parent-style-name="DefaultParagraphFont" style:family="text">
      <style:text-properties fo:font-style="italic" style:font-style-asian="italic" style:font-size-complex="12pt"/>
    </style:style>
    <style:style style:name="T4912" style:parent-style-name="DefaultParagraphFont" style:family="text">
      <style:text-properties fo:font-style="italic" style:font-style-asian="italic"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fo:font-size="10pt" style:font-size-asian="10pt" style:font-size-complex="12pt"/>
    </style:style>
    <style:style style:name="T49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22" style:parent-style-name="DefaultParagraphFont" style:family="text">
      <style:text-properties fo:font-size="10pt" style:font-size-asian="10pt"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fo:letter-spacing="0.0013in" style:font-size-complex="12pt"/>
    </style:style>
    <style:style style:name="T4931" style:parent-style-name="DefaultParagraphFont" style:family="text">
      <style:text-properties fo:letter-spacing="0.0013in" style:font-size-complex="12pt"/>
    </style:style>
    <style:style style:name="T4932" style:parent-style-name="DefaultParagraphFont" style:family="text">
      <style:text-properties fo:letter-spacing="0.0013in" style:font-size-complex="12pt"/>
    </style:style>
    <style:style style:name="T4933" style:parent-style-name="DefaultParagraphFont" style:family="text">
      <style:text-properties fo:letter-spacing="0.0013in" style:font-size-complex="12pt"/>
    </style:style>
    <style:style style:name="T4934" style:parent-style-name="DefaultParagraphFont" style:family="text">
      <style:text-properties fo:letter-spacing="0.0013in" style:font-size-complex="12pt"/>
    </style:style>
    <style:style style:name="T4935" style:parent-style-name="DefaultParagraphFont" style:family="text">
      <style:text-properties fo:letter-spacing="0.0013in" style:font-size-complex="12pt"/>
    </style:style>
    <style:style style:name="T4936" style:parent-style-name="DefaultParagraphFont" style:family="text">
      <style:text-properties fo:letter-spacing="0.0013in" style:font-size-complex="12pt"/>
    </style:style>
    <style:style style:name="T4937" style:parent-style-name="DefaultParagraphFont" style:family="text">
      <style:text-properties fo:letter-spacing="0.0013in" style:font-size-complex="12pt"/>
    </style:style>
    <style:style style:name="T4938" style:parent-style-name="DefaultParagraphFont" style:family="text">
      <style:text-properties fo:letter-spacing="0.0013in" style:font-size-complex="12pt"/>
    </style:style>
    <style:style style:name="T4939" style:parent-style-name="DefaultParagraphFont" style:family="text">
      <style:text-properties fo:letter-spacing="0.0013in"/>
    </style:style>
    <style:style style:name="T4940" style:parent-style-name="DefaultParagraphFont" style:family="text">
      <style:text-properties fo:letter-spacing="0.0013in"/>
    </style:style>
    <style:style style:name="T4941" style:parent-style-name="DefaultParagraphFont" style:family="text">
      <style:text-properties fo:letter-spacing="0.0013in"/>
    </style:style>
    <style:style style:name="T4942" style:parent-style-name="DefaultParagraphFont" style:family="text">
      <style:text-properties fo:letter-spacing="0.0013in"/>
    </style:style>
    <style:style style:name="T4943" style:parent-style-name="DefaultParagraphFont" style:family="text">
      <style:text-properties fo:letter-spacing="0.0013in"/>
    </style:style>
    <style:style style:name="T4944" style:parent-style-name="DefaultParagraphFont" style:family="text">
      <style:text-properties fo:letter-spacing="0.0013in"/>
    </style:style>
    <style:style style:name="T4945" style:parent-style-name="DefaultParagraphFont" style:family="text">
      <style:text-properties fo:letter-spacing="0.0013in"/>
    </style:style>
    <style:style style:name="T4946" style:parent-style-name="DefaultParagraphFont" style:family="text">
      <style:text-properties fo:letter-spacing="0.0013in"/>
    </style:style>
    <style:style style:name="T49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fo:font-size="10pt" style:font-size-asian="10pt" style:font-size-complex="12pt"/>
    </style:style>
    <style:style style:name="T49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51" style:parent-style-name="DefaultParagraphFont" style:family="text">
      <style:text-properties fo:font-size="10pt" style:font-size-asian="10pt"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fo:font-weight="bold" style:font-weight-asian="bold" fo:letter-spacing="-0.0027in" fo:font-size="11pt" style:font-size-asian="11pt" style:font-size-complex="12pt"/>
    </style:style>
    <style:style style:name="T4954" style:parent-style-name="DefaultParagraphFont" style:family="text">
      <style:text-properties fo:letter-spacing="-0.0027in" style:font-size-complex="12pt"/>
    </style:style>
    <style:style style:name="T4955" style:parent-style-name="DefaultParagraphFont" style:family="text">
      <style:text-properties fo:letter-spacing="-0.0027in"/>
    </style:style>
    <style:style style:name="T4956" style:parent-style-name="DefaultParagraphFont" style:family="text">
      <style:text-properties fo:letter-spacing="-0.0027in"/>
    </style:style>
    <style:style style:name="T4957" style:parent-style-name="DefaultParagraphFont" style:family="text">
      <style:text-properties fo:letter-spacing="-0.0027in"/>
    </style:style>
    <style:style style:name="T4958" style:parent-style-name="DefaultParagraphFont" style:family="text">
      <style:text-properties fo:letter-spacing="-0.0027in"/>
    </style:style>
    <style:style style:name="T4959" style:parent-style-name="DefaultParagraphFont" style:family="text">
      <style:text-properties fo:letter-spacing="-0.0027in"/>
    </style:style>
    <style:style style:name="T4960" style:parent-style-name="DefaultParagraphFont" style:family="text">
      <style:text-properties fo:letter-spacing="-0.0027in"/>
    </style:style>
    <style:style style:name="T4961" style:parent-style-name="DefaultParagraphFont" style:family="text">
      <style:text-properties fo:letter-spacing="-0.0027in"/>
    </style:style>
    <style:style style:name="T4962" style:parent-style-name="DefaultParagraphFont" style:family="text">
      <style:text-properties fo:letter-spacing="-0.0027in"/>
    </style:style>
    <style:style style:name="T4963" style:parent-style-name="DefaultParagraphFont" style:family="text">
      <style:text-properties fo:letter-spacing="-0.0027in"/>
    </style:style>
    <style:style style:name="T4964" style:parent-style-name="DefaultParagraphFont" style:family="text">
      <style:text-properties fo:letter-spacing="-0.0027in"/>
    </style:style>
    <style:style style:name="T4965" style:parent-style-name="DefaultParagraphFont" style:family="text">
      <style:text-properties fo:letter-spacing="-0.0027in"/>
    </style:style>
    <style:style style:name="T4966" style:parent-style-name="DefaultParagraphFont" style:family="text">
      <style:text-properties fo:letter-spacing="-0.0027in"/>
    </style:style>
    <style:style style:name="T4967" style:parent-style-name="DefaultParagraphFont" style:family="text">
      <style:text-properties fo:letter-spacing="-0.0027in"/>
    </style:style>
    <style:style style:name="T4968" style:parent-style-name="DefaultParagraphFont" style:family="text">
      <style:text-properties fo:letter-spacing="-0.0027in"/>
    </style:style>
    <style:style style:name="T4969" style:parent-style-name="DefaultParagraphFont" style:family="text">
      <style:text-properties fo:letter-spacing="-0.0027in"/>
    </style:style>
    <style:style style:name="T49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fo:font-size="10pt" style:font-size-asian="10pt" style:font-size-complex="12pt"/>
    </style:style>
    <style:style style:name="T49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74" style:parent-style-name="DefaultParagraphFont" style:family="text">
      <style:text-properties fo:font-size="10pt" style:font-size-asian="10pt"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fo:font-style="italic" style:font-style-asian="italic"/>
    </style:style>
    <style:style style:name="T4979" style:parent-style-name="DefaultParagraphFont" style:family="text">
      <style:text-properties fo:font-style="italic" style:font-style-asian="italic"/>
    </style:style>
    <style:style style:name="T4980" style:parent-style-name="DefaultParagraphFont" style:family="text">
      <style:text-properties fo:font-style="italic" style:font-style-asian="italic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fo:font-size="10pt" style:font-size-asian="10pt" style:font-size-complex="12pt"/>
    </style:style>
    <style:style style:name="T50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12" style:parent-style-name="DefaultParagraphFont" style:family="text">
      <style:text-properties fo:font-size="10pt" style:font-size-asian="10pt"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fo:font-size="10pt" style:font-size-asian="10pt" style:font-size-complex="12pt"/>
    </style:style>
    <style:style style:name="T51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05" style:parent-style-name="DefaultParagraphFont" style:family="text">
      <style:text-properties fo:font-size="10pt" style:font-size-asian="10pt"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fo:font-size="10pt" style:font-size-asian="10pt" style:font-size-complex="12pt"/>
    </style:style>
    <style:style style:name="T51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31" style:parent-style-name="DefaultParagraphFont" style:family="text">
      <style:text-properties fo:font-size="10pt" style:font-size-asian="10pt"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P5153" style:parent-style-name="Roman" style:family="paragraph">
      <style:text-properties style:font-size-complex="12pt"/>
    </style:style>
    <style:style style:name="P5154" style:parent-style-name="Roman" style:family="paragraph">
      <style:text-properties style:font-size-complex="12pt"/>
    </style:style>
    <style:style style:name="T5155" style:parent-style-name="DefaultParagraphFont" style:family="text">
      <style:text-properties fo:letter-spacing="-0.0013in"/>
    </style:style>
    <style:style style:name="T5156" style:parent-style-name="DefaultParagraphFont" style:family="text">
      <style:text-properties fo:letter-spacing="-0.0013in"/>
    </style:style>
    <style:style style:name="T5157" style:parent-style-name="DefaultParagraphFont" style:family="text">
      <style:text-properties fo:letter-spacing="-0.0013in"/>
    </style:style>
    <style:style style:name="T5158" style:parent-style-name="DefaultParagraphFont" style:family="text">
      <style:text-properties fo:letter-spacing="-0.0013in"/>
    </style:style>
    <style:style style:name="T5159" style:parent-style-name="DefaultParagraphFont" style:family="text">
      <style:text-properties fo:letter-spacing="-0.0013in"/>
    </style:style>
    <style:style style:name="T5160" style:parent-style-name="DefaultParagraphFont" style:family="text">
      <style:text-properties fo:letter-spacing="-0.0013in"/>
    </style:style>
    <style:style style:name="T5161" style:parent-style-name="DefaultParagraphFont" style:family="text">
      <style:text-properties fo:letter-spacing="-0.0013in"/>
    </style:style>
    <style:style style:name="T5162" style:parent-style-name="DefaultParagraphFont" style:family="text">
      <style:text-properties fo:letter-spacing="-0.0013in"/>
    </style:style>
    <style:style style:name="T5163" style:parent-style-name="DefaultParagraphFont" style:family="text">
      <style:text-properties fo:letter-spacing="-0.0013in"/>
    </style:style>
    <style:style style:name="T5164" style:parent-style-name="DefaultParagraphFont" style:family="text">
      <style:text-properties fo:letter-spacing="-0.0013in"/>
    </style:style>
    <style:style style:name="T5165" style:parent-style-name="DefaultParagraphFont" style:family="text">
      <style:text-properties fo:letter-spacing="-0.0013in"/>
    </style:style>
    <style:style style:name="T5166" style:parent-style-name="DefaultParagraphFont" style:family="text">
      <style:text-properties fo:letter-spacing="-0.0013in"/>
    </style:style>
    <style:style style:name="T5167" style:parent-style-name="DefaultParagraphFont" style:family="text">
      <style:text-properties fo:letter-spacing="-0.0013in"/>
    </style:style>
    <style:style style:name="T5168" style:parent-style-name="DefaultParagraphFont" style:family="text">
      <style:text-properties fo:letter-spacing="-0.0013in"/>
    </style:style>
    <style:style style:name="T5169" style:parent-style-name="DefaultParagraphFont" style:family="text">
      <style:text-properties fo:letter-spacing="-0.0013in"/>
    </style:style>
    <style:style style:name="T5170" style:parent-style-name="DefaultParagraphFont" style:family="text">
      <style:text-properties fo:font-style="italic" style:font-style-asian="italic"/>
    </style:style>
    <style:style style:name="T5171" style:parent-style-name="DefaultParagraphFont" style:family="text">
      <style:text-properties fo:font-style="italic" style:font-style-asian="italic"/>
    </style:style>
    <style:style style:name="T5172" style:parent-style-name="DefaultParagraphFont" style:family="text">
      <style:text-properties fo:font-style="italic" style:font-style-asian="italic"/>
    </style:style>
    <style:style style:name="P5173" style:parent-style-name="Roman" style:family="paragraph">
      <style:text-properties style:font-size-complex="12pt"/>
    </style:style>
    <style:style style:name="P5174" style:parent-style-name="Roman" style:family="paragraph">
      <style:text-properties style:font-size-complex="12pt"/>
    </style:style>
    <style:style style:name="T51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fo:font-size="10pt" style:font-size-asian="10pt" style:font-size-complex="12pt"/>
    </style:style>
    <style:style style:name="T51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79" style:parent-style-name="DefaultParagraphFont" style:family="text">
      <style:text-properties fo:font-size="10pt" style:font-size-asian="10pt"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style:font-size-complex="12pt"/>
    </style:style>
    <style:style style:name="P5256" style:parent-style-name="Roman" style:family="paragraph">
      <style:text-properties fo:font-weight="bold" style:font-weight-asian="bold" fo:font-size="11pt" style:font-size-asian="11pt" style:font-size-complex="12pt"/>
    </style:style>
    <style:style style:name="T5257" style:parent-style-name="DefaultParagraphFont" style:family="text">
      <style:text-properties fo:font-style="italic" style:font-style-asian="italic"/>
    </style:style>
    <style:style style:name="T5258" style:parent-style-name="DefaultParagraphFont" style:family="text">
      <style:text-properties fo:font-style="italic" style:font-style-asian="italic"/>
    </style:style>
    <style:style style:name="T5259" style:parent-style-name="DefaultParagraphFont" style:family="text">
      <style:text-properties fo:font-style="italic" style:font-style-asian="italic"/>
    </style:style>
    <style:style style:name="P5260" style:parent-style-name="Roman" style:family="paragraph">
      <style:text-properties fo:font-weight="bold" style:font-weight-asian="bold" fo:font-size="11pt" style:font-size-asian="11pt" style:font-size-complex="12pt"/>
    </style:style>
    <style:style style:name="P5261" style:parent-style-name="Roman" style:family="paragraph">
      <style:text-properties style:font-size-complex="12pt"/>
    </style:style>
    <style:style style:name="T52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fo:font-size="10pt" style:font-size-asian="10pt" style:font-size-complex="12pt"/>
    </style:style>
    <style:style style:name="T52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66" style:parent-style-name="DefaultParagraphFont" style:family="text">
      <style:text-properties fo:font-size="10pt" style:font-size-asian="10pt"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P5309" style:parent-style-name="Roman" style:family="paragraph">
      <style:text-properties style:font-size-complex="12pt"/>
    </style:style>
    <style:style style:name="T5310" style:parent-style-name="DefaultParagraphFont" style:family="text">
      <style:text-properties fo:font-style="italic" style:font-style-asian="italic"/>
    </style:style>
    <style:style style:name="T5311" style:parent-style-name="DefaultParagraphFont" style:family="text">
      <style:text-properties fo:font-style="italic" style:font-style-asian="italic"/>
    </style:style>
    <style:style style:name="T5312" style:parent-style-name="DefaultParagraphFont" style:family="text">
      <style:text-properties fo:font-style="italic" style:font-style-asian="italic"/>
    </style:style>
    <style:style style:name="P5313" style:parent-style-name="Roman" style:family="paragraph">
      <style:text-properties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fo:font-size="10pt" style:font-size-asian="10pt" style:font-size-complex="12pt"/>
    </style:style>
    <style:style style:name="T53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46" style:parent-style-name="DefaultParagraphFont" style:family="text">
      <style:text-properties fo:font-size="10pt" style:font-size-asian="10pt"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P5388" style:parent-style-name="Roman" style:family="paragraph">
      <style:text-properties style:font-size-complex="12pt"/>
    </style:style>
    <style:style style:name="P5389" style:parent-style-name="Laikas" style:family="paragraph">
      <style:paragraph-properties fo:keep-together="always"/>
    </style:style>
    <style:style style:name="P5390" style:parent-style-name="Roman12" style:family="paragraph">
      <style:paragraph-properties fo:keep-with-next="always" fo:keep-together="always"/>
    </style:style>
    <style:style style:name="T5391" style:parent-style-name="DefaultParagraphFont" style:family="text">
      <style:text-properties fo:font-style="italic" style:font-style-asian="italic"/>
    </style:style>
    <style:style style:name="T5392" style:parent-style-name="DefaultParagraphFont" style:family="text">
      <style:text-properties fo:font-style="italic" style:font-style-asian="italic"/>
    </style:style>
    <style:style style:name="T5393" style:parent-style-name="DefaultParagraphFont" style:family="text">
      <style:text-properties fo:font-style="italic" style:font-style-asian="italic"/>
    </style:style>
    <style:style style:name="T5394" style:parent-style-name="DefaultParagraphFont" style:family="text">
      <style:text-properties fo:font-style="italic" style:font-style-asian="italic"/>
    </style:style>
    <style:style style:name="P5395" style:parent-style-name="Roman" style:family="paragraph">
      <style:paragraph-properties fo:keep-with-next="always" fo:keep-together="always"/>
      <style:text-properties style:font-size-complex="12pt"/>
    </style:style>
    <style:style style:name="P5396" style:parent-style-name="Roman" style:family="paragraph">
      <style:paragraph-properties fo:keep-with-next="always" fo:keep-together="always"/>
      <style:text-properties style:font-size-complex="12pt"/>
    </style:style>
    <style:style style:name="T53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fo:font-size="10pt" style:font-size-asian="10pt" style:font-size-complex="12pt"/>
    </style:style>
    <style:style style:name="T54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01" style:parent-style-name="DefaultParagraphFont" style:family="text">
      <style:text-properties fo:font-size="10pt" style:font-size-asian="10pt"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P5441" style:parent-style-name="Roman" style:family="paragraph">
      <style:text-properties style:font-size-complex="12pt"/>
    </style:style>
    <style:style style:name="P5442" style:parent-style-name="Roman" style:family="paragraph">
      <style:text-properties style:font-size-complex="12pt"/>
    </style:style>
    <style:style style:name="T5443" style:parent-style-name="DefaultParagraphFont" style:family="text">
      <style:text-properties style:text-position="super 60%" fo:font-size="10pt" style:font-size-asian="10pt"/>
    </style:style>
    <style:style style:name="T5444" style:parent-style-name="DefaultParagraphFont" style:family="text">
      <style:text-properties fo:font-style="italic" style:font-style-asian="italic"/>
    </style:style>
    <style:style style:name="T5445" style:parent-style-name="DefaultParagraphFont" style:family="text">
      <style:text-properties fo:font-style="italic" style:font-style-asian="italic"/>
    </style:style>
    <style:style style:name="T5446" style:parent-style-name="DefaultParagraphFont" style:family="text">
      <style:text-properties fo:font-style="italic" style:font-style-asian="italic"/>
    </style:style>
    <style:style style:name="P5447" style:parent-style-name="Roman" style:family="paragraph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text-position="super 60%" fo:font-size="10pt" style:font-size-asian="10pt"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fo:font-size="10pt" style:font-size-asian="10pt" style:font-size-complex="12pt"/>
    </style:style>
    <style:style style:name="T54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96" style:parent-style-name="DefaultParagraphFont" style:family="text">
      <style:text-properties fo:font-size="10pt" style:font-size-asian="10pt"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fo:font-style="italic" style:font-style-asian="italic" style:font-size-complex="12pt"/>
    </style:style>
    <style:style style:name="T5531" style:parent-style-name="DefaultParagraphFont" style:family="text">
      <style:text-properties fo:font-style="italic" style:font-style-asian="italic" style:font-size-complex="12pt"/>
    </style:style>
    <style:style style:name="T5532" style:parent-style-name="DefaultParagraphFont" style:family="text">
      <style:text-properties fo:font-style="italic" style:font-style-asian="italic" style:font-size-complex="12pt"/>
    </style:style>
    <style:style style:name="T5533" style:parent-style-name="DefaultParagraphFont" style:family="text">
      <style:text-properties fo:font-style="italic" style:font-style-asian="italic" style:font-size-complex="12pt"/>
    </style:style>
    <style:style style:name="T5534" style:parent-style-name="DefaultParagraphFont" style:family="text">
      <style:text-properties style:font-size-complex="12pt"/>
    </style:style>
    <style:style style:name="P5535" style:parent-style-name="Roman" style:family="paragraph">
      <style:text-properties style:font-size-complex="12pt"/>
    </style:style>
    <style:style style:name="P5536" style:parent-style-name="Roman" style:family="paragraph">
      <style:text-properties style:font-size-complex="12pt"/>
    </style:style>
    <style:style style:name="T5537" style:parent-style-name="DefaultParagraphFont" style:family="text">
      <style:text-properties fo:font-style="italic" style:font-style-asian="italic"/>
    </style:style>
    <style:style style:name="T5538" style:parent-style-name="DefaultParagraphFont" style:family="text">
      <style:text-properties fo:font-style="italic" style:font-style-asian="italic"/>
    </style:style>
    <style:style style:name="T5539" style:parent-style-name="DefaultParagraphFont" style:family="text">
      <style:text-properties fo:font-style="italic" style:font-style-asian="italic"/>
    </style:style>
    <style:style style:name="T5540" style:parent-style-name="DefaultParagraphFont" style:family="text">
      <style:text-properties fo:font-style="italic" style:font-style-asian="italic"/>
    </style:style>
    <style:style style:name="P5541" style:parent-style-name="Roman" style:family="paragraph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fo:letter-spacing="-0.0013in" style:font-size-complex="12pt"/>
    </style:style>
    <style:style style:name="T5559" style:parent-style-name="DefaultParagraphFont" style:family="text">
      <style:text-properties fo:letter-spacing="-0.0013in" style:font-size-complex="12pt"/>
    </style:style>
    <style:style style:name="T5560" style:parent-style-name="DefaultParagraphFont" style:family="text">
      <style:text-properties fo:letter-spacing="-0.0013in" style:font-size-complex="12pt"/>
    </style:style>
    <style:style style:name="T5561" style:parent-style-name="DefaultParagraphFont" style:family="text">
      <style:text-properties fo:letter-spacing="-0.0013in" style:font-size-complex="12pt"/>
    </style:style>
    <style:style style:name="T5562" style:parent-style-name="DefaultParagraphFont" style:family="text">
      <style:text-properties fo:letter-spacing="-0.0013in" style:font-size-complex="12pt"/>
    </style:style>
    <style:style style:name="T5563" style:parent-style-name="DefaultParagraphFont" style:family="text">
      <style:text-properties fo:letter-spacing="-0.0013in" style:font-size-complex="12pt"/>
    </style:style>
    <style:style style:name="T5564" style:parent-style-name="DefaultParagraphFont" style:family="text">
      <style:text-properties fo:letter-spacing="-0.0013in" style:font-size-complex="12pt"/>
    </style:style>
    <style:style style:name="T5565" style:parent-style-name="DefaultParagraphFont" style:family="text">
      <style:text-properties fo:letter-spacing="-0.0013in" style:font-size-complex="12pt"/>
    </style:style>
    <style:style style:name="T5566" style:parent-style-name="DefaultParagraphFont" style:family="text">
      <style:text-properties fo:letter-spacing="-0.0013in" style:font-size-complex="12pt"/>
    </style:style>
    <style:style style:name="T5567" style:parent-style-name="DefaultParagraphFont" style:family="text">
      <style:text-properties fo:letter-spacing="-0.0013in" style:font-size-complex="12pt"/>
    </style:style>
    <style:style style:name="T5568" style:parent-style-name="DefaultParagraphFont" style:family="text">
      <style:text-properties fo:letter-spacing="-0.0013in" style:font-size-complex="12pt"/>
    </style:style>
    <style:style style:name="T5569" style:parent-style-name="DefaultParagraphFont" style:family="text">
      <style:text-properties fo:letter-spacing="-0.0013in" style:font-size-complex="12pt"/>
    </style:style>
    <style:style style:name="T5570" style:parent-style-name="DefaultParagraphFont" style:family="text">
      <style:text-properties fo:letter-spacing="-0.0013in"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fo:font-style="italic" style:font-style-asian="italic" style:font-size-complex="12pt"/>
    </style:style>
    <style:style style:name="T5573" style:parent-style-name="DefaultParagraphFont" style:family="text">
      <style:text-properties fo:font-style="italic" style:font-style-asian="italic" style:font-size-complex="12pt"/>
    </style:style>
    <style:style style:name="T5574" style:parent-style-name="DefaultParagraphFont" style:family="text">
      <style:text-properties fo:font-style="italic" style:font-style-asian="italic" style:font-size-complex="12pt"/>
    </style:style>
    <style:style style:name="T5575" style:parent-style-name="DefaultParagraphFont" style:family="text">
      <style:text-properties fo:font-style="italic" style:font-style-asian="italic"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fo:font-size="10pt" style:font-size-asian="10pt" style:font-size-complex="12pt"/>
    </style:style>
    <style:style style:name="T55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81" style:parent-style-name="DefaultParagraphFont" style:family="text">
      <style:text-properties fo:font-size="10pt" style:font-size-asian="10pt"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fo:font-size="10pt" style:font-size-asian="10pt" style:font-size-complex="12pt"/>
    </style:style>
    <style:style style:name="T55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96" style:parent-style-name="DefaultParagraphFont" style:family="text">
      <style:text-properties fo:font-size="10pt" style:font-size-asian="10pt"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font-size-complex="12pt"/>
    </style:style>
    <style:style style:name="T5620" style:parent-style-name="DefaultParagraphFont" style:family="text">
      <style:text-properties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style:font-size-complex="12pt"/>
    </style:style>
    <style:style style:name="T5626" style:parent-style-name="DefaultParagraphFont" style:family="text">
      <style:text-properties style:font-size-complex="12pt"/>
    </style:style>
    <style:style style:name="P5627" style:parent-style-name="Roman" style:family="paragraph">
      <style:text-properties style:font-size-complex="12pt"/>
    </style:style>
    <style:style style:name="P5628" style:parent-style-name="Roman" style:family="paragraph">
      <style:text-properties style:font-size-complex="12pt"/>
    </style:style>
    <style:style style:name="T5629" style:parent-style-name="DefaultParagraphFont" style:family="text">
      <style:text-properties fo:letter-spacing="-0.0013in"/>
    </style:style>
    <style:style style:name="T5630" style:parent-style-name="DefaultParagraphFont" style:family="text">
      <style:text-properties fo:letter-spacing="-0.0013in"/>
    </style:style>
    <style:style style:name="T5631" style:parent-style-name="DefaultParagraphFont" style:family="text">
      <style:text-properties fo:letter-spacing="-0.0013in"/>
    </style:style>
    <style:style style:name="T5632" style:parent-style-name="DefaultParagraphFont" style:family="text">
      <style:text-properties fo:letter-spacing="-0.0013in"/>
    </style:style>
    <style:style style:name="T5633" style:parent-style-name="DefaultParagraphFont" style:family="text">
      <style:text-properties fo:letter-spacing="-0.0013in"/>
    </style:style>
    <style:style style:name="T5634" style:parent-style-name="DefaultParagraphFont" style:family="text">
      <style:text-properties fo:letter-spacing="-0.0013in"/>
    </style:style>
    <style:style style:name="T5635" style:parent-style-name="DefaultParagraphFont" style:family="text">
      <style:text-properties fo:letter-spacing="-0.0013in"/>
    </style:style>
    <style:style style:name="T5636" style:parent-style-name="DefaultParagraphFont" style:family="text">
      <style:text-properties fo:letter-spacing="-0.0013in"/>
    </style:style>
    <style:style style:name="T5637" style:parent-style-name="DefaultParagraphFont" style:family="text">
      <style:text-properties fo:letter-spacing="-0.0013in"/>
    </style:style>
    <style:style style:name="T5638" style:parent-style-name="DefaultParagraphFont" style:family="text">
      <style:text-properties fo:letter-spacing="-0.0013in"/>
    </style:style>
    <style:style style:name="T5639" style:parent-style-name="DefaultParagraphFont" style:family="text">
      <style:text-properties fo:letter-spacing="-0.0013in"/>
    </style:style>
    <style:style style:name="T5640" style:parent-style-name="DefaultParagraphFont" style:family="text">
      <style:text-properties fo:letter-spacing="-0.0013in"/>
    </style:style>
    <style:style style:name="T5641" style:parent-style-name="DefaultParagraphFont" style:family="text">
      <style:text-properties fo:letter-spacing="-0.0013in"/>
    </style:style>
    <style:style style:name="T5642" style:parent-style-name="DefaultParagraphFont" style:family="text">
      <style:text-properties fo:letter-spacing="-0.0013in"/>
    </style:style>
    <style:style style:name="T5643" style:parent-style-name="DefaultParagraphFont" style:family="text">
      <style:text-properties fo:letter-spacing="-0.0013in"/>
    </style:style>
    <style:style style:name="T5644" style:parent-style-name="DefaultParagraphFont" style:family="text">
      <style:text-properties fo:letter-spacing="-0.0013in"/>
    </style:style>
    <style:style style:name="T5645" style:parent-style-name="DefaultParagraphFont" style:family="text">
      <style:text-properties fo:letter-spacing="-0.0013in"/>
    </style:style>
    <style:style style:name="T5646" style:parent-style-name="DefaultParagraphFont" style:family="text">
      <style:text-properties fo:letter-spacing="-0.0013in"/>
    </style:style>
    <style:style style:name="T5647" style:parent-style-name="DefaultParagraphFont" style:family="text">
      <style:text-properties fo:font-style="italic" style:font-style-asian="italic"/>
    </style:style>
    <style:style style:name="T5648" style:parent-style-name="DefaultParagraphFont" style:family="text">
      <style:text-properties fo:font-style="italic" style:font-style-asian="italic"/>
    </style:style>
    <style:style style:name="T5649" style:parent-style-name="DefaultParagraphFont" style:family="text">
      <style:text-properties fo:font-style="italic" style:font-style-asian="italic"/>
    </style:style>
    <style:style style:name="T5650" style:parent-style-name="DefaultParagraphFont" style:family="text">
      <style:text-properties fo:font-style="italic" style:font-style-asian="italic"/>
    </style:style>
    <style:style style:name="P5651" style:parent-style-name="Roman" style:family="paragraph">
      <style:text-properties style:font-size-complex="12pt"/>
    </style:style>
    <style:style style:name="P5652" style:parent-style-name="Roman" style:family="paragraph">
      <style:text-properties style:font-size-complex="12pt"/>
    </style:style>
    <style:style style:name="P5653" style:parent-style-name="Roman" style:family="paragraph">
      <style:paragraph-properties fo:keep-with-next="always" fo:keep-together="always"/>
    </style:style>
    <style:style style:name="T5654" style:parent-style-name="DefaultParagraphFont" style:family="text">
      <style:text-properties fo:font-weight="bold" style:font-weight-asian="bold" fo:font-size="11pt" style:font-size-asian="11pt"/>
    </style:style>
    <style:style style:name="T56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56" style:parent-style-name="DefaultParagraphFont" style:family="text">
      <style:text-properties fo:font-weight="bold" style:font-weight-asian="bold" fo:font-size="11pt" style:font-size-asian="11pt"/>
    </style:style>
    <style:style style:name="P5657" style:parent-style-name="Roman" style:family="paragraph">
      <style:paragraph-properties fo:keep-with-next="always" fo:keep-together="always"/>
    </style:style>
    <style:style style:name="T56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style:font-size-complex="12pt"/>
    </style:style>
    <style:style style:name="T5664" style:parent-style-name="DefaultParagraphFont" style:family="text">
      <style:text-properties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style:font-size-complex="12pt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style:font-size-complex="12pt"/>
    </style:style>
    <style:style style:name="T5720" style:parent-style-name="DefaultParagraphFont" style:family="text">
      <style:text-properties style:font-size-complex="12pt"/>
    </style:style>
    <style:style style:name="T5721" style:parent-style-name="DefaultParagraphFont" style:family="text">
      <style:text-properties style:font-size-complex="12pt"/>
    </style:style>
    <style:style style:name="T5722" style:parent-style-name="DefaultParagraphFont" style:family="text">
      <style:text-properties style:font-size-complex="12pt"/>
    </style:style>
    <style:style style:name="T5723" style:parent-style-name="DefaultParagraphFont" style:family="text">
      <style:text-properties style:font-size-complex="12pt"/>
    </style:style>
    <style:style style:name="T5724" style:parent-style-name="DefaultParagraphFont" style:family="text">
      <style:text-properties style:font-size-complex="12pt"/>
    </style:style>
    <style:style style:name="T5725" style:parent-style-name="DefaultParagraphFont" style:family="text">
      <style:text-properties style:font-size-complex="12pt"/>
    </style:style>
    <style:style style:name="T5726" style:parent-style-name="DefaultParagraphFont" style:family="text">
      <style:text-properties style:font-size-complex="12pt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41" style:parent-style-name="DefaultParagraphFont" style:family="text">
      <style:text-properties style:font-size-complex="12pt"/>
    </style:style>
    <style:style style:name="T5742" style:parent-style-name="DefaultParagraphFont" style:family="text">
      <style:text-properties fo:letter-spacing="0.0013in" style:font-size-complex="12pt"/>
    </style:style>
    <style:style style:name="T5743" style:parent-style-name="DefaultParagraphFont" style:family="text">
      <style:text-properties fo:letter-spacing="0.0013in" style:font-size-complex="12pt"/>
    </style:style>
    <style:style style:name="T5744" style:parent-style-name="DefaultParagraphFont" style:family="text">
      <style:text-properties fo:letter-spacing="0.0013in" style:font-size-complex="12pt"/>
    </style:style>
    <style:style style:name="T5745" style:parent-style-name="DefaultParagraphFont" style:family="text">
      <style:text-properties fo:letter-spacing="0.0013in" style:font-size-complex="12pt"/>
    </style:style>
    <style:style style:name="T5746" style:parent-style-name="DefaultParagraphFont" style:family="text">
      <style:text-properties fo:letter-spacing="0.0013in" style:font-size-complex="12pt"/>
    </style:style>
    <style:style style:name="T5747" style:parent-style-name="DefaultParagraphFont" style:family="text">
      <style:text-properties fo:letter-spacing="0.0013in" style:font-size-complex="12pt"/>
    </style:style>
    <style:style style:name="T5748" style:parent-style-name="DefaultParagraphFont" style:family="text">
      <style:text-properties fo:letter-spacing="0.0013in" style:font-size-complex="12pt"/>
    </style:style>
    <style:style style:name="T5749" style:parent-style-name="DefaultParagraphFont" style:family="text">
      <style:text-properties fo:letter-spacing="0.0013in" style:font-size-complex="12pt"/>
    </style:style>
    <style:style style:name="T5750" style:parent-style-name="DefaultParagraphFont" style:family="text">
      <style:text-properties fo:letter-spacing="0.0013in" style:font-size-complex="12pt"/>
    </style:style>
    <style:style style:name="T5751" style:parent-style-name="DefaultParagraphFont" style:family="text">
      <style:text-properties fo:letter-spacing="0.0013in" style:font-size-complex="12pt"/>
    </style:style>
    <style:style style:name="T5752" style:parent-style-name="DefaultParagraphFont" style:family="text">
      <style:text-properties fo:letter-spacing="0.0013in" style:font-size-complex="12pt"/>
    </style:style>
    <style:style style:name="T5753" style:parent-style-name="DefaultParagraphFont" style:family="text">
      <style:text-properties fo:letter-spacing="0.0013in" style:font-size-complex="12pt"/>
    </style:style>
    <style:style style:name="T5754" style:parent-style-name="DefaultParagraphFont" style:family="text">
      <style:text-properties fo:letter-spacing="0.0013in" style:font-size-complex="12pt"/>
    </style:style>
    <style:style style:name="T5755" style:parent-style-name="DefaultParagraphFont" style:family="text">
      <style:text-properties fo:letter-spacing="0.0013in" style:font-size-complex="12pt"/>
    </style:style>
    <style:style style:name="T5756" style:parent-style-name="DefaultParagraphFont" style:family="text">
      <style:text-properties fo:letter-spacing="0.0013in" style:font-size-complex="12pt"/>
    </style:style>
    <style:style style:name="T5757" style:parent-style-name="DefaultParagraphFont" style:family="text">
      <style:text-properties fo:letter-spacing="0.0013in" style:font-size-complex="12pt"/>
    </style:style>
    <style:style style:name="T5758" style:parent-style-name="DefaultParagraphFont" style:family="text">
      <style:text-properties fo:letter-spacing="0.0013in" style:font-size-complex="12pt"/>
    </style:style>
    <style:style style:name="T5759" style:parent-style-name="DefaultParagraphFont" style:family="text">
      <style:text-properties fo:letter-spacing="0.0013in" style:font-size-complex="12pt"/>
    </style:style>
    <style:style style:name="T5760" style:parent-style-name="DefaultParagraphFont" style:family="text">
      <style:text-properties fo:letter-spacing="0.0013in" style:font-size-complex="12pt"/>
    </style:style>
    <style:style style:name="T5761" style:parent-style-name="DefaultParagraphFont" style:family="text">
      <style:text-properties fo:letter-spacing="0.0013in" style:font-size-complex="12pt"/>
    </style:style>
    <style:style style:name="T5762" style:parent-style-name="DefaultParagraphFont" style:family="text">
      <style:text-properties fo:letter-spacing="0.0013in" style:font-size-complex="12pt"/>
    </style:style>
    <style:style style:name="T5763" style:parent-style-name="DefaultParagraphFont" style:family="text">
      <style:text-properties fo:letter-spacing="0.0013in" style:font-size-complex="12pt"/>
    </style:style>
    <style:style style:name="T5764" style:parent-style-name="DefaultParagraphFont" style:family="text">
      <style:text-properties fo:letter-spacing="0.0013in" style:font-size-complex="12pt"/>
    </style:style>
    <style:style style:name="T5765" style:parent-style-name="DefaultParagraphFont" style:family="text">
      <style:text-properties fo:letter-spacing="0.0013in" style:font-size-complex="12pt"/>
    </style:style>
    <style:style style:name="T5766" style:parent-style-name="DefaultParagraphFont" style:family="text">
      <style:text-properties fo:letter-spacing="0.0013in" style:font-size-complex="12pt"/>
    </style:style>
    <style:style style:name="T5767" style:parent-style-name="DefaultParagraphFont" style:family="text">
      <style:text-properties fo:letter-spacing="0.0013in" style:font-size-complex="12pt"/>
    </style:style>
    <style:style style:name="T5768" style:parent-style-name="DefaultParagraphFont" style:family="text">
      <style:text-properties fo:letter-spacing="0.0013in" style:font-size-complex="12pt"/>
    </style:style>
    <style:style style:name="T5769" style:parent-style-name="DefaultParagraphFont" style:family="text">
      <style:text-properties fo:letter-spacing="0.0013in" style:font-size-complex="12pt"/>
    </style:style>
    <style:style style:name="T5770" style:parent-style-name="DefaultParagraphFont" style:family="text">
      <style:text-properties fo:letter-spacing="0.0013in" style:font-size-complex="12pt"/>
    </style:style>
    <style:style style:name="T5771" style:parent-style-name="DefaultParagraphFont" style:family="text">
      <style:text-properties fo:letter-spacing="0.0013in" style:font-size-complex="12pt"/>
    </style:style>
    <style:style style:name="T5772" style:parent-style-name="DefaultParagraphFont" style:family="text">
      <style:text-properties fo:letter-spacing="0.0013in" style:font-size-complex="12pt"/>
    </style:style>
    <style:style style:name="T5773" style:parent-style-name="DefaultParagraphFont" style:family="text">
      <style:text-properties fo:letter-spacing="0.0013in" style:font-size-complex="12pt"/>
    </style:style>
    <style:style style:name="T5774" style:parent-style-name="DefaultParagraphFont" style:family="text">
      <style:text-properties fo:letter-spacing="0.0013in" style:font-size-complex="12pt"/>
    </style:style>
    <style:style style:name="T5775" style:parent-style-name="DefaultParagraphFont" style:family="text">
      <style:text-properties fo:letter-spacing="0.0013in" style:font-size-complex="12pt"/>
    </style:style>
    <style:style style:name="T5776" style:parent-style-name="DefaultParagraphFont" style:family="text">
      <style:text-properties fo:letter-spacing="0.0013in" style:font-size-complex="12pt"/>
    </style:style>
    <style:style style:name="T5777" style:parent-style-name="DefaultParagraphFont" style:family="text">
      <style:text-properties fo:letter-spacing="0.0013in" style:font-size-complex="12pt"/>
    </style:style>
    <style:style style:name="T5778" style:parent-style-name="DefaultParagraphFont" style:family="text">
      <style:text-properties fo:letter-spacing="0.0013in" style:font-size-complex="12pt"/>
    </style:style>
    <style:style style:name="T5779" style:parent-style-name="DefaultParagraphFont" style:family="text">
      <style:text-properties fo:letter-spacing="0.0013in" style:font-size-complex="12pt"/>
    </style:style>
    <style:style style:name="T5780" style:parent-style-name="DefaultParagraphFont" style:family="text">
      <style:text-properties fo:letter-spacing="0.0013in" style:font-size-complex="12pt"/>
    </style:style>
    <style:style style:name="T5781" style:parent-style-name="DefaultParagraphFont" style:family="text">
      <style:text-properties fo:letter-spacing="0.0013in" style:font-size-complex="12pt"/>
    </style:style>
    <style:style style:name="T5782" style:parent-style-name="DefaultParagraphFont" style:family="text">
      <style:text-properties fo:letter-spacing="0.0013in" style:font-size-complex="12pt"/>
    </style:style>
    <style:style style:name="T5783" style:parent-style-name="DefaultParagraphFont" style:family="text">
      <style:text-properties fo:letter-spacing="0.0013in" style:font-size-complex="12pt"/>
    </style:style>
    <style:style style:name="T5784" style:parent-style-name="DefaultParagraphFont" style:family="text">
      <style:text-properties fo:letter-spacing="0.0013in" style:font-size-complex="12pt"/>
    </style:style>
    <style:style style:name="T5785" style:parent-style-name="DefaultParagraphFont" style:family="text">
      <style:text-properties fo:letter-spacing="0.0013in" style:font-size-complex="12pt"/>
    </style:style>
    <style:style style:name="T5786" style:parent-style-name="DefaultParagraphFont" style:family="text">
      <style:text-properties fo:letter-spacing="0.0013in" style:font-size-complex="12pt"/>
    </style:style>
    <style:style style:name="T5787" style:parent-style-name="DefaultParagraphFont" style:family="text">
      <style:text-properties fo:letter-spacing="0.0013in" style:font-size-complex="12pt"/>
    </style:style>
    <style:style style:name="T5788" style:parent-style-name="DefaultParagraphFont" style:family="text">
      <style:text-properties fo:letter-spacing="0.0013in" style:font-size-complex="12pt"/>
    </style:style>
    <style:style style:name="T5789" style:parent-style-name="DefaultParagraphFont" style:family="text">
      <style:text-properties fo:letter-spacing="0.0013in" style:font-size-complex="12pt"/>
    </style:style>
    <style:style style:name="T5790" style:parent-style-name="DefaultParagraphFont" style:family="text">
      <style:text-properties fo:letter-spacing="0.0013in" style:font-size-complex="12pt"/>
    </style:style>
    <style:style style:name="T5791" style:parent-style-name="DefaultParagraphFont" style:family="text">
      <style:text-properties fo:letter-spacing="0.0013in" style:font-size-complex="12pt"/>
    </style:style>
    <style:style style:name="T5792" style:parent-style-name="DefaultParagraphFont" style:family="text">
      <style:text-properties fo:letter-spacing="0.0013in" style:font-size-complex="12pt"/>
    </style:style>
    <style:style style:name="T5793" style:parent-style-name="DefaultParagraphFont" style:family="text">
      <style:text-properties fo:letter-spacing="0.0013in" style:font-size-complex="12pt"/>
    </style:style>
    <style:style style:name="T5794" style:parent-style-name="DefaultParagraphFont" style:family="text">
      <style:text-properties fo:letter-spacing="0.0013in" style:font-size-complex="12pt"/>
    </style:style>
    <style:style style:name="T5795" style:parent-style-name="DefaultParagraphFont" style:family="text">
      <style:text-properties fo:letter-spacing="0.0013in" style:font-size-complex="12pt"/>
    </style:style>
    <style:style style:name="T5796" style:parent-style-name="DefaultParagraphFont" style:family="text">
      <style:text-properties fo:letter-spacing="0.0013in" style:font-size-complex="12pt"/>
    </style:style>
    <style:style style:name="T5797" style:parent-style-name="DefaultParagraphFont" style:family="text">
      <style:text-properties fo:letter-spacing="0.0013in" style:font-size-complex="12pt"/>
    </style:style>
    <style:style style:name="T5798" style:parent-style-name="DefaultParagraphFont" style:family="text">
      <style:text-properties fo:letter-spacing="0.0013in" style:font-size-complex="12pt"/>
    </style:style>
    <style:style style:name="T5799" style:parent-style-name="DefaultParagraphFont" style:family="text">
      <style:text-properties fo:letter-spacing="0.0013in" style:font-size-complex="12pt"/>
    </style:style>
    <style:style style:name="T5800" style:parent-style-name="DefaultParagraphFont" style:family="text">
      <style:text-properties fo:letter-spacing="0.0013in" style:font-size-complex="12pt"/>
    </style:style>
    <style:style style:name="T5801" style:parent-style-name="DefaultParagraphFont" style:family="text">
      <style:text-properties fo:letter-spacing="0.0013in" style:font-size-complex="12pt"/>
    </style:style>
    <style:style style:name="T5802" style:parent-style-name="DefaultParagraphFont" style:family="text">
      <style:text-properties fo:letter-spacing="0.0013in" style:font-size-complex="12pt"/>
    </style:style>
    <style:style style:name="T5803" style:parent-style-name="DefaultParagraphFont" style:family="text">
      <style:text-properties fo:letter-spacing="0.0013in" style:font-size-complex="12pt"/>
    </style:style>
    <style:style style:name="T5804" style:parent-style-name="DefaultParagraphFont" style:family="text">
      <style:text-properties fo:letter-spacing="0.0013in" style:font-size-complex="12pt"/>
    </style:style>
    <style:style style:name="T5805" style:parent-style-name="DefaultParagraphFont" style:family="text">
      <style:text-properties fo:letter-spacing="0.0013in" style:font-size-complex="12pt"/>
    </style:style>
    <style:style style:name="T5806" style:parent-style-name="DefaultParagraphFont" style:family="text">
      <style:text-properties fo:letter-spacing="0.0013in" style:font-size-complex="12pt"/>
    </style:style>
    <style:style style:name="T5807" style:parent-style-name="DefaultParagraphFont" style:family="text">
      <style:text-properties fo:letter-spacing="0.0013in" style:font-size-complex="12pt"/>
    </style:style>
    <style:style style:name="T5808" style:parent-style-name="DefaultParagraphFont" style:family="text">
      <style:text-properties fo:letter-spacing="0.0013in" style:font-size-complex="12pt"/>
    </style:style>
    <style:style style:name="T5809" style:parent-style-name="DefaultParagraphFont" style:family="text">
      <style:text-properties fo:letter-spacing="0.0013in" style:font-size-complex="12pt"/>
    </style:style>
    <style:style style:name="T5810" style:parent-style-name="DefaultParagraphFont" style:family="text">
      <style:text-properties fo:letter-spacing="0.0013in" style:font-size-complex="12pt"/>
    </style:style>
    <style:style style:name="T58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fo:font-size="10pt" style:font-size-asian="10pt" style:font-size-complex="12pt"/>
    </style:style>
    <style:style style:name="T58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24" style:parent-style-name="DefaultParagraphFont" style:family="text">
      <style:text-properties fo:font-size="10pt" style:font-size-asian="10pt"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62" style:parent-style-name="DefaultParagraphFont" style:family="text">
      <style:text-properties style:font-size-complex="12pt"/>
    </style:style>
    <style:style style:name="T5863" style:parent-style-name="DefaultParagraphFont" style:family="text">
      <style:text-properties style:font-size-complex="12pt"/>
    </style:style>
    <style:style style:name="T5864" style:parent-style-name="DefaultParagraphFont" style:family="text">
      <style:text-properties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style:font-size-complex="12pt"/>
    </style:style>
    <style:style style:name="T5867" style:parent-style-name="DefaultParagraphFont" style:family="text">
      <style:text-properties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style:font-size-complex="12pt"/>
    </style:style>
    <style:style style:name="T5870" style:parent-style-name="DefaultParagraphFont" style:family="text">
      <style:text-properties style:font-size-complex="12pt"/>
    </style:style>
    <style:style style:name="T5871" style:parent-style-name="DefaultParagraphFont" style:family="text">
      <style:text-properties style:font-size-complex="12pt"/>
    </style:style>
    <style:style style:name="T58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73" style:parent-style-name="DefaultParagraphFont" style:family="text">
      <style:text-properties style:font-size-complex="12pt"/>
    </style:style>
    <style:style style:name="T5874" style:parent-style-name="DefaultParagraphFont" style:family="text">
      <style:text-properties fo:font-size="10pt" style:font-size-asian="10pt" style:font-size-complex="12pt"/>
    </style:style>
    <style:style style:name="T58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76" style:parent-style-name="DefaultParagraphFont" style:family="text">
      <style:text-properties fo:font-size="10pt" style:font-size-asian="10pt" style:font-size-complex="12pt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fo:font-size="10pt" style:font-size-asian="10pt" style:font-size-complex="12pt"/>
    </style:style>
    <style:style style:name="T59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908" style:parent-style-name="DefaultParagraphFont" style:family="text">
      <style:text-properties fo:font-size="10pt" style:font-size-asian="10pt"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T5929" style:parent-style-name="DefaultParagraphFont" style:family="text">
      <style:text-properties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style:font-size-complex="12pt"/>
    </style:style>
    <style:style style:name="T5937" style:parent-style-name="DefaultParagraphFont" style:family="text">
      <style:text-properties style:font-size-complex="12pt"/>
    </style:style>
    <style:style style:name="T5938" style:parent-style-name="DefaultParagraphFont" style:family="text">
      <style:text-properties style:font-size-complex="12pt"/>
    </style:style>
    <style:style style:name="T5939" style:parent-style-name="DefaultParagraphFont" style:family="text">
      <style:text-properties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style:font-size-complex="12pt"/>
    </style:style>
    <style:style style:name="T5976" style:parent-style-name="DefaultParagraphFont" style:family="text">
      <style:text-properties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88" style:parent-style-name="DefaultParagraphFont" style:family="text">
      <style:text-properties fo:letter-spacing="-0.0013in" style:font-size-complex="12pt"/>
    </style:style>
    <style:style style:name="T5989" style:parent-style-name="DefaultParagraphFont" style:family="text">
      <style:text-properties fo:letter-spacing="-0.0013in" style:font-size-complex="12pt"/>
    </style:style>
    <style:style style:name="T5990" style:parent-style-name="DefaultParagraphFont" style:family="text">
      <style:text-properties fo:letter-spacing="-0.0013in" style:font-size-complex="12pt"/>
    </style:style>
    <style:style style:name="T5991" style:parent-style-name="DefaultParagraphFont" style:family="text">
      <style:text-properties fo:letter-spacing="-0.0013in" style:font-size-complex="12pt"/>
    </style:style>
    <style:style style:name="T5992" style:parent-style-name="DefaultParagraphFont" style:family="text">
      <style:text-properties fo:letter-spacing="-0.0013in" style:font-size-complex="12pt"/>
    </style:style>
    <style:style style:name="T5993" style:parent-style-name="DefaultParagraphFont" style:family="text">
      <style:text-properties fo:letter-spacing="-0.0013in" style:font-size-complex="12pt"/>
    </style:style>
    <style:style style:name="T5994" style:parent-style-name="DefaultParagraphFont" style:family="text">
      <style:text-properties fo:letter-spacing="-0.0013in" style:font-size-complex="12pt"/>
    </style:style>
    <style:style style:name="T5995" style:parent-style-name="DefaultParagraphFont" style:family="text">
      <style:text-properties fo:letter-spacing="-0.0013in" style:font-size-complex="12pt"/>
    </style:style>
    <style:style style:name="T5996" style:parent-style-name="DefaultParagraphFont" style:family="text">
      <style:text-properties fo:letter-spacing="-0.0013in" style:font-size-complex="12pt"/>
    </style:style>
    <style:style style:name="T5997" style:parent-style-name="DefaultParagraphFont" style:family="text">
      <style:text-properties fo:letter-spacing="-0.0013in" style:font-size-complex="12pt"/>
    </style:style>
    <style:style style:name="T5998" style:parent-style-name="DefaultParagraphFont" style:family="text">
      <style:text-properties fo:letter-spacing="-0.0013in" style:font-size-complex="12pt"/>
    </style:style>
    <style:style style:name="T5999" style:parent-style-name="DefaultParagraphFont" style:family="text">
      <style:text-properties fo:letter-spacing="-0.0013in" style:font-size-complex="12pt"/>
    </style:style>
    <style:style style:name="T6000" style:parent-style-name="DefaultParagraphFont" style:family="text">
      <style:text-properties fo:letter-spacing="-0.0013in" style:font-size-complex="12pt"/>
    </style:style>
    <style:style style:name="T6001" style:parent-style-name="DefaultParagraphFont" style:family="text">
      <style:text-properties fo:letter-spacing="-0.0013in" style:font-size-complex="12pt"/>
    </style:style>
    <style:style style:name="T6002" style:parent-style-name="DefaultParagraphFont" style:family="text">
      <style:text-properties fo:letter-spacing="-0.0013in" style:font-size-complex="12pt"/>
    </style:style>
    <style:style style:name="T6003" style:parent-style-name="DefaultParagraphFont" style:family="text">
      <style:text-properties fo:letter-spacing="-0.0013in" style:font-size-complex="12pt"/>
    </style:style>
    <style:style style:name="T6004" style:parent-style-name="DefaultParagraphFont" style:family="text">
      <style:text-properties fo:letter-spacing="-0.0013in" style:font-size-complex="12pt"/>
    </style:style>
    <style:style style:name="T6005" style:parent-style-name="DefaultParagraphFont" style:family="text">
      <style:text-properties fo:letter-spacing="-0.0013in" style:font-size-complex="12pt"/>
    </style:style>
    <style:style style:name="T6006" style:parent-style-name="DefaultParagraphFont" style:family="text">
      <style:text-properties fo:letter-spacing="-0.0013in" style:font-size-complex="12pt"/>
    </style:style>
    <style:style style:name="T6007" style:parent-style-name="DefaultParagraphFont" style:family="text">
      <style:text-properties fo:letter-spacing="-0.0013in" style:font-size-complex="12pt"/>
    </style:style>
    <style:style style:name="T6008" style:parent-style-name="DefaultParagraphFont" style:family="text">
      <style:text-properties fo:letter-spacing="-0.0013in" style:font-size-complex="12pt"/>
    </style:style>
    <style:style style:name="T6009" style:parent-style-name="DefaultParagraphFont" style:family="text">
      <style:text-properties fo:letter-spacing="-0.0013in" style:font-size-complex="12pt"/>
    </style:style>
    <style:style style:name="T6010" style:parent-style-name="DefaultParagraphFont" style:family="text">
      <style:text-properties fo:letter-spacing="-0.0013in" style:font-size-complex="12pt"/>
    </style:style>
    <style:style style:name="T6011" style:parent-style-name="DefaultParagraphFont" style:family="text">
      <style:text-properties fo:letter-spacing="-0.0013in" style:font-size-complex="12pt"/>
    </style:style>
    <style:style style:name="T6012" style:parent-style-name="DefaultParagraphFont" style:family="text">
      <style:text-properties fo:letter-spacing="-0.0013in" style:font-size-complex="12pt"/>
    </style:style>
    <style:style style:name="T6013" style:parent-style-name="DefaultParagraphFont" style:family="text">
      <style:text-properties fo:letter-spacing="-0.0013in" style:font-size-complex="12pt"/>
    </style:style>
    <style:style style:name="T6014" style:parent-style-name="DefaultParagraphFont" style:family="text">
      <style:text-properties fo:letter-spacing="-0.0013in" style:font-size-complex="12pt"/>
    </style:style>
    <style:style style:name="T6015" style:parent-style-name="DefaultParagraphFont" style:family="text">
      <style:text-properties fo:letter-spacing="-0.0013in" style:font-size-complex="12pt"/>
    </style:style>
    <style:style style:name="T6016" style:parent-style-name="DefaultParagraphFont" style:family="text">
      <style:text-properties fo:letter-spacing="-0.0013in" style:font-size-complex="12pt"/>
    </style:style>
    <style:style style:name="P6017" style:parent-style-name="Roman" style:family="paragraph">
      <style:text-properties style:font-size-complex="12pt"/>
    </style:style>
    <style:style style:name="P6018" style:parent-style-name="Roman" style:family="paragraph">
      <style:text-properties style:font-size-complex="12pt"/>
    </style:style>
    <style:style style:name="P6019" style:parent-style-name="Roman" style:family="paragraph">
      <style:text-properties style:font-size-complex="12pt"/>
    </style:style>
    <style:style style:name="P6020" style:parent-style-name="Roman" style:family="paragraph">
      <style:text-properties style:font-size-complex="12pt"/>
    </style:style>
    <style:style style:name="T6021" style:parent-style-name="DefaultParagraphFont" style:family="text">
      <style:text-properties fo:font-style="italic" style:font-style-asian="italic"/>
    </style:style>
    <style:style style:name="T6022" style:parent-style-name="DefaultParagraphFont" style:family="text">
      <style:text-properties fo:font-style="italic" style:font-style-asian="italic"/>
    </style:style>
    <style:style style:name="T6023" style:parent-style-name="DefaultParagraphFont" style:family="text">
      <style:text-properties fo:font-style="italic" style:font-style-asian="italic"/>
    </style:style>
    <style:style style:name="T6024" style:parent-style-name="DefaultParagraphFont" style:family="text">
      <style:text-properties fo:font-style="italic" style:font-style-asian="italic"/>
    </style:style>
    <style:style style:name="P6025" style:parent-style-name="Roman" style:family="paragraph">
      <style:text-properties style:font-size-complex="12pt"/>
    </style:style>
    <style:style style:name="T60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T6043" style:parent-style-name="DefaultParagraphFont" style:family="text">
      <style:text-properties style:font-size-complex="12pt"/>
    </style:style>
    <style:style style:name="T6044" style:parent-style-name="DefaultParagraphFont" style:family="text">
      <style:text-properties style:font-size-complex="12pt"/>
    </style:style>
    <style:style style:name="T6045" style:parent-style-name="DefaultParagraphFont" style:family="text">
      <style:text-properties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style:font-size-complex="12pt"/>
    </style:style>
    <style:style style:name="T6048" style:parent-style-name="DefaultParagraphFont" style:family="text">
      <style:text-properties style:font-size-complex="12pt"/>
    </style:style>
    <style:style style:name="T6049" style:parent-style-name="DefaultParagraphFont" style:family="text">
      <style:text-properties style:font-size-complex="12pt"/>
    </style:style>
    <style:style style:name="T6050" style:parent-style-name="DefaultParagraphFont" style:family="text">
      <style:text-properties style:font-size-complex="12pt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fo:font-size="10pt" style:font-size-asian="10pt" style:font-size-complex="12pt"/>
    </style:style>
    <style:style style:name="T60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63" style:parent-style-name="DefaultParagraphFont" style:family="text">
      <style:text-properties fo:font-size="10pt" style:font-size-asian="10pt" style:font-size-complex="12pt"/>
    </style:style>
    <style:style style:name="T6064" style:parent-style-name="DefaultParagraphFont" style:family="text">
      <style:text-properties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style:font-size-complex="12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style:font-size-complex="12pt"/>
    </style:style>
    <style:style style:name="T6069" style:parent-style-name="DefaultParagraphFont" style:family="text">
      <style:text-properties style:font-size-complex="12pt"/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style:font-size-complex="12pt"/>
    </style:style>
    <style:style style:name="T6077" style:parent-style-name="DefaultParagraphFont" style:family="text">
      <style:text-properties style:font-size-complex="12pt"/>
    </style:style>
    <style:style style:name="T6078" style:parent-style-name="DefaultParagraphFont" style:family="text">
      <style:text-properties style:font-size-complex="12pt"/>
    </style:style>
    <style:style style:name="T6079" style:parent-style-name="DefaultParagraphFont" style:family="text">
      <style:text-properties style:font-size-complex="12pt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font-size-complex="12pt"/>
    </style:style>
    <style:style style:name="T6082" style:parent-style-name="DefaultParagraphFont" style:family="text">
      <style:text-properties style:font-size-complex="12pt"/>
    </style:style>
    <style:style style:name="T6083" style:parent-style-name="DefaultParagraphFont" style:family="text">
      <style:text-properties style:font-size-complex="12pt"/>
    </style:style>
    <style:style style:name="T6084" style:parent-style-name="DefaultParagraphFont" style:family="text">
      <style:text-properties style:font-size-complex="12pt"/>
    </style:style>
    <style:style style:name="T6085" style:parent-style-name="DefaultParagraphFont" style:family="text">
      <style:text-properties style:font-size-complex="12pt"/>
    </style:style>
    <style:style style:name="T6086" style:parent-style-name="DefaultParagraphFont" style:family="text">
      <style:text-properties style:font-size-complex="12pt"/>
    </style:style>
    <style:style style:name="T6087" style:parent-style-name="DefaultParagraphFont" style:family="text">
      <style:text-properties style:font-size-complex="12pt"/>
    </style:style>
    <style:style style:name="T6088" style:parent-style-name="DefaultParagraphFont" style:family="text">
      <style:text-properties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style:font-size-complex="12pt"/>
    </style:style>
    <style:style style:name="T6091" style:parent-style-name="DefaultParagraphFont" style:family="text">
      <style:text-properties style:font-size-complex="12pt"/>
    </style:style>
    <style:style style:name="T6092" style:parent-style-name="DefaultParagraphFont" style:family="text">
      <style:text-properties style:font-size-complex="12pt"/>
    </style:style>
    <style:style style:name="T6093" style:parent-style-name="DefaultParagraphFont" style:family="text">
      <style:text-properties style:font-size-complex="12pt"/>
    </style:style>
    <style:style style:name="T6094" style:parent-style-name="DefaultParagraphFont" style:family="text">
      <style:text-properties style:font-size-complex="12pt"/>
    </style:style>
    <style:style style:name="T6095" style:parent-style-name="DefaultParagraphFont" style:family="text">
      <style:text-properties style:font-size-complex="12pt"/>
    </style:style>
    <style:style style:name="T6096" style:parent-style-name="DefaultParagraphFont" style:family="text">
      <style:text-properties style:font-size-complex="12pt"/>
    </style:style>
    <style:style style:name="T6097" style:parent-style-name="DefaultParagraphFont" style:family="text">
      <style:text-properties style:font-size-complex="12pt"/>
    </style:style>
    <style:style style:name="T6098" style:parent-style-name="DefaultParagraphFont" style:family="text">
      <style:text-properties style:font-size-complex="12pt"/>
    </style:style>
    <style:style style:name="T6099" style:parent-style-name="DefaultParagraphFont" style:family="text">
      <style:text-properties style:font-size-complex="12pt"/>
    </style:style>
    <style:style style:name="T6100" style:parent-style-name="DefaultParagraphFont" style:family="text">
      <style:text-properties style:font-size-complex="12pt"/>
    </style:style>
    <style:style style:name="T6101" style:parent-style-name="DefaultParagraphFont" style:family="text">
      <style:text-properties style:font-size-complex="12pt"/>
    </style:style>
    <style:style style:name="T6102" style:parent-style-name="DefaultParagraphFont" style:family="text">
      <style:text-properties style:font-size-complex="12pt"/>
    </style:style>
    <style:style style:name="T6103" style:parent-style-name="DefaultParagraphFont" style:family="text">
      <style:text-properties style:font-size-complex="12pt"/>
    </style:style>
    <style:style style:name="T6104" style:parent-style-name="DefaultParagraphFont" style:family="text">
      <style:text-properties style:font-size-complex="12pt"/>
    </style:style>
    <style:style style:name="T6105" style:parent-style-name="DefaultParagraphFont" style:family="text">
      <style:text-properties style:font-size-complex="12pt"/>
    </style:style>
    <style:style style:name="T6106" style:parent-style-name="DefaultParagraphFont" style:family="text">
      <style:text-properties style:font-size-complex="12pt"/>
    </style:style>
    <style:style style:name="T6107" style:parent-style-name="DefaultParagraphFont" style:family="text">
      <style:text-properties style:font-size-complex="12pt"/>
    </style:style>
    <style:style style:name="T6108" style:parent-style-name="DefaultParagraphFont" style:family="text">
      <style:text-properties style:font-size-complex="12pt"/>
    </style:style>
    <style:style style:name="T6109" style:parent-style-name="DefaultParagraphFont" style:family="text">
      <style:text-properties style:font-size-complex="12pt"/>
    </style:style>
    <style:style style:name="T6110" style:parent-style-name="DefaultParagraphFont" style:family="text">
      <style:text-properties style:font-size-complex="12pt"/>
    </style:style>
    <style:style style:name="T6111" style:parent-style-name="DefaultParagraphFont" style:family="text">
      <style:text-properties style:font-size-complex="12pt"/>
    </style:style>
    <style:style style:name="T6112" style:parent-style-name="DefaultParagraphFont" style:family="text">
      <style:text-properties style:font-size-complex="12pt"/>
    </style:style>
    <style:style style:name="T61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14" style:parent-style-name="DefaultParagraphFont" style:family="text">
      <style:text-properties style:font-size-complex="12pt"/>
    </style:style>
    <style:style style:name="T6115" style:parent-style-name="DefaultParagraphFont" style:family="text">
      <style:text-properties fo:font-weight="bold" style:font-weight-asian="bold" fo:font-size="11pt" style:font-size-asian="11pt"/>
    </style:style>
    <style:style style:name="T6116" style:parent-style-name="DefaultParagraphFont" style:family="text">
      <style:text-properties fo:font-size="10pt" style:font-size-asian="10pt"/>
    </style:style>
    <style:style style:name="T6117" style:parent-style-name="DefaultParagraphFont" style:family="text">
      <style:text-properties fo:font-style="italic" style:font-style-asian="italic" fo:font-size="10pt" style:font-size-asian="10pt"/>
    </style:style>
    <style:style style:name="T6118" style:parent-style-name="DefaultParagraphFont" style:family="text">
      <style:text-properties fo:font-size="10pt" style:font-size-asian="10pt"/>
    </style:style>
    <style:style style:name="T61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20" style:parent-style-name="DefaultParagraphFont" style:family="text">
      <style:text-properties style:font-size-complex="12pt"/>
    </style:style>
    <style:style style:name="T6121" style:parent-style-name="DefaultParagraphFont" style:family="text">
      <style:text-properties fo:font-size="10pt" style:font-size-asian="10pt" style:font-size-complex="12pt"/>
    </style:style>
    <style:style style:name="T61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23" style:parent-style-name="DefaultParagraphFont" style:family="text">
      <style:text-properties fo:font-size="10pt" style:font-size-asian="10pt" style:font-size-complex="12pt"/>
    </style:style>
    <style:style style:name="T6124" style:parent-style-name="DefaultParagraphFont" style:family="text">
      <style:text-properties style:font-size-complex="12pt"/>
    </style:style>
    <style:style style:name="T61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26" style:parent-style-name="DefaultParagraphFont" style:family="text">
      <style:text-properties style:font-size-complex="12pt"/>
    </style:style>
    <style:style style:name="T6127" style:parent-style-name="DefaultParagraphFont" style:family="text">
      <style:text-properties fo:font-weight="bold" style:font-weight-asian="bold" fo:font-size="11pt" style:font-size-asian="11pt"/>
    </style:style>
    <style:style style:name="T6128" style:parent-style-name="DefaultParagraphFont" style:family="text">
      <style:text-properties fo:font-size="10pt" style:font-size-asian="10pt"/>
    </style:style>
    <style:style style:name="T6129" style:parent-style-name="DefaultParagraphFont" style:family="text">
      <style:text-properties fo:font-style="italic" style:font-style-asian="italic" fo:font-size="10pt" style:font-size-asian="10pt"/>
    </style:style>
    <style:style style:name="T6130" style:parent-style-name="DefaultParagraphFont" style:family="text">
      <style:text-properties fo:font-size="10pt" style:font-size-asian="10pt"/>
    </style:style>
    <style:style style:name="T61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32" style:parent-style-name="DefaultParagraphFont" style:family="text">
      <style:text-properties style:font-size-complex="12pt"/>
    </style:style>
    <style:style style:name="T6133" style:parent-style-name="DefaultParagraphFont" style:family="text">
      <style:text-properties fo:font-weight="bold" style:font-weight-asian="bold" fo:font-size="11pt" style:font-size-asian="11pt"/>
    </style:style>
    <style:style style:name="T6134" style:parent-style-name="DefaultParagraphFont" style:family="text">
      <style:text-properties fo:font-size="10pt" style:font-size-asian="10pt"/>
    </style:style>
    <style:style style:name="T6135" style:parent-style-name="DefaultParagraphFont" style:family="text">
      <style:text-properties fo:font-style="italic" style:font-style-asian="italic" fo:font-size="10pt" style:font-size-asian="10pt"/>
    </style:style>
    <style:style style:name="T6136" style:parent-style-name="DefaultParagraphFont" style:family="text">
      <style:text-properties fo:font-size="10pt" style:font-size-asian="10pt"/>
    </style:style>
    <style:style style:name="T61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38" style:parent-style-name="DefaultParagraphFont" style:family="text">
      <style:text-properties style:font-size-complex="12pt"/>
    </style:style>
    <style:style style:name="T6139" style:parent-style-name="DefaultParagraphFont" style:family="text">
      <style:text-properties fo:font-weight="bold" style:font-weight-asian="bold" fo:font-size="11pt" style:font-size-asian="11pt"/>
    </style:style>
    <style:style style:name="T6140" style:parent-style-name="DefaultParagraphFont" style:family="text">
      <style:text-properties fo:font-size="10pt" style:font-size-asian="10pt"/>
    </style:style>
    <style:style style:name="T6141" style:parent-style-name="DefaultParagraphFont" style:family="text">
      <style:text-properties fo:font-style="italic" style:font-style-asian="italic" fo:font-size="10pt" style:font-size-asian="10pt"/>
    </style:style>
    <style:style style:name="T6142" style:parent-style-name="DefaultParagraphFont" style:family="text">
      <style:text-properties fo:font-size="10pt" style:font-size-asian="10pt"/>
    </style:style>
    <style:style style:name="T61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44" style:parent-style-name="DefaultParagraphFont" style:family="text">
      <style:text-properties style:font-size-complex="12pt"/>
    </style:style>
    <style:style style:name="T6145" style:parent-style-name="DefaultParagraphFont" style:family="text">
      <style:text-properties fo:font-style="italic" style:font-style-asian="italic"/>
    </style:style>
    <style:style style:name="T6146" style:parent-style-name="DefaultParagraphFont" style:family="text">
      <style:text-properties fo:font-style="italic" style:font-style-asian="italic"/>
    </style:style>
    <style:style style:name="T6147" style:parent-style-name="DefaultParagraphFont" style:family="text">
      <style:text-properties fo:font-style="italic" style:font-style-asian="italic"/>
    </style:style>
    <style:style style:name="T61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49" style:parent-style-name="DefaultParagraphFont" style:family="text">
      <style:text-properties style:font-size-complex="12pt"/>
    </style:style>
    <style:style style:name="T6150" style:parent-style-name="DefaultParagraphFont" style:family="text">
      <style:text-properties fo:font-size="10pt" style:font-size-asian="10pt" style:font-size-complex="12pt"/>
    </style:style>
    <style:style style:name="T61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52" style:parent-style-name="DefaultParagraphFont" style:family="text">
      <style:text-properties fo:font-size="10pt" style:font-size-asian="10pt" style:font-size-complex="12pt"/>
    </style:style>
    <style:style style:name="T6153" style:parent-style-name="DefaultParagraphFont" style:family="text">
      <style:text-properties style:font-size-complex="12pt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style:font-size-complex="12pt"/>
    </style:style>
    <style:style style:name="T6157" style:parent-style-name="DefaultParagraphFont" style:family="text">
      <style:text-properties style:font-size-complex="12pt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font-size-complex="12pt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fo:font-size="10pt" style:font-size-asian="10pt" style:font-size-complex="12pt"/>
    </style:style>
    <style:style style:name="T62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37" style:parent-style-name="DefaultParagraphFont" style:family="text">
      <style:text-properties fo:font-size="10pt" style:font-size-asian="10pt"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size-complex="12pt"/>
    </style:style>
    <style:style style:name="T6262" style:parent-style-name="DefaultParagraphFont" style:family="text">
      <style:text-properties style:font-size-complex="12pt"/>
    </style:style>
    <style:style style:name="T6263" style:parent-style-name="DefaultParagraphFont" style:family="text">
      <style:text-properties style:font-size-complex="12pt"/>
    </style:style>
    <style:style style:name="T6264" style:parent-style-name="DefaultParagraphFont" style:family="text">
      <style:text-properties style:font-size-complex="12pt"/>
    </style:style>
    <style:style style:name="T6265" style:parent-style-name="DefaultParagraphFont" style:family="text">
      <style:text-properties style:font-size-complex="12pt"/>
    </style:style>
    <style:style style:name="T6266" style:parent-style-name="DefaultParagraphFont" style:family="text">
      <style:text-properties style:font-size-complex="12pt"/>
    </style:style>
    <style:style style:name="T6267" style:parent-style-name="DefaultParagraphFont" style:family="text">
      <style:text-properties style:font-size-complex="12pt"/>
    </style:style>
    <style:style style:name="T6268" style:parent-style-name="DefaultParagraphFont" style:family="text">
      <style:text-properties style:font-size-complex="12pt"/>
    </style:style>
    <style:style style:name="T6269" style:parent-style-name="DefaultParagraphFont" style:family="text">
      <style:text-properties style:font-size-complex="12pt"/>
    </style:style>
    <style:style style:name="T6270" style:parent-style-name="DefaultParagraphFont" style:family="text">
      <style:text-properties style:font-size-complex="12pt"/>
    </style:style>
    <style:style style:name="T6271" style:parent-style-name="DefaultParagraphFont" style:family="text">
      <style:text-properties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style:font-size-complex="12pt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font-size-complex="12pt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style:font-size-complex="12pt"/>
    </style:style>
    <style:style style:name="T6301" style:parent-style-name="DefaultParagraphFont" style:family="text">
      <style:text-properties style:font-size-complex="12pt"/>
    </style:style>
    <style:style style:name="T6302" style:parent-style-name="DefaultParagraphFont" style:family="text">
      <style:text-properties style:font-size-complex="12pt"/>
    </style:style>
    <style:style style:name="T6303" style:parent-style-name="DefaultParagraphFont" style:family="text">
      <style:text-properties style:font-size-complex="12pt"/>
    </style:style>
    <style:style style:name="T6304" style:parent-style-name="DefaultParagraphFont" style:family="text">
      <style:text-properties style:font-size-complex="12pt"/>
    </style:style>
    <style:style style:name="T6305" style:parent-style-name="DefaultParagraphFont" style:family="text">
      <style:text-properties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style:font-size-complex="12pt"/>
    </style:style>
    <style:style style:name="T6316" style:parent-style-name="DefaultParagraphFont" style:family="text">
      <style:text-properties style:font-size-complex="12pt"/>
    </style:style>
    <style:style style:name="T6317" style:parent-style-name="DefaultParagraphFont" style:family="text">
      <style:text-properties style:font-size-complex="12pt"/>
    </style:style>
    <style:style style:name="T6318" style:parent-style-name="DefaultParagraphFont" style:family="text">
      <style:text-properties style:font-size-complex="12pt"/>
    </style:style>
    <style:style style:name="T6319" style:parent-style-name="DefaultParagraphFont" style:family="text">
      <style:text-properties style:font-size-complex="12pt"/>
    </style:style>
    <style:style style:name="T63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21" style:parent-style-name="DefaultParagraphFont" style:family="text">
      <style:text-properties style:font-size-complex="12pt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style:font-size-complex="12pt"/>
    </style:style>
    <style:style style:name="T6324" style:parent-style-name="DefaultParagraphFont" style:family="text">
      <style:text-properties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size-complex="12pt"/>
    </style:style>
    <style:style style:name="T63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fo:font-size="10pt" style:font-size-asian="10pt" style:font-size-complex="12pt"/>
    </style:style>
    <style:style style:name="T63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31" style:parent-style-name="DefaultParagraphFont" style:family="text">
      <style:text-properties fo:font-size="10pt" style:font-size-asian="10pt" style:font-size-complex="12pt"/>
    </style:style>
    <style:style style:name="T6332" style:parent-style-name="DefaultParagraphFont" style:family="text">
      <style:text-properties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style:font-size-complex="12pt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style:font-size-complex="12pt"/>
    </style:style>
    <style:style style:name="T6346" style:parent-style-name="DefaultParagraphFont" style:family="text">
      <style:text-properties style:font-size-complex="12pt"/>
    </style:style>
    <style:style style:name="T6347" style:parent-style-name="DefaultParagraphFont" style:family="text">
      <style:text-properties style:font-size-complex="12pt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style:font-size-complex="12pt"/>
    </style:style>
    <style:style style:name="T6352" style:parent-style-name="DefaultParagraphFont" style:family="text">
      <style:text-properties style:font-size-complex="12pt"/>
    </style:style>
    <style:style style:name="T6353" style:parent-style-name="DefaultParagraphFont" style:family="text">
      <style:text-properties style:font-size-complex="12pt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style:font-size-complex="12pt"/>
    </style:style>
    <style:style style:name="T6358" style:parent-style-name="DefaultParagraphFont" style:family="text">
      <style:text-properties style:font-size-complex="12pt"/>
    </style:style>
    <style:style style:name="T6359" style:parent-style-name="DefaultParagraphFont" style:family="text">
      <style:text-properties style:font-size-complex="12pt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style:font-size-complex="12pt"/>
    </style:style>
    <style:style style:name="T6364" style:parent-style-name="DefaultParagraphFont" style:family="text">
      <style:text-properties style:font-size-complex="12pt"/>
    </style:style>
    <style:style style:name="T6365" style:parent-style-name="DefaultParagraphFont" style:family="text">
      <style:text-properties style:font-size-complex="12pt"/>
    </style:style>
    <style:style style:name="T6366" style:parent-style-name="DefaultParagraphFont" style:family="text">
      <style:text-properties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style:font-size-complex="12pt"/>
    </style:style>
    <style:style style:name="T6370" style:parent-style-name="DefaultParagraphFont" style:family="text">
      <style:text-properties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style:font-size-complex="12pt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style:font-size-complex="12pt"/>
    </style:style>
    <style:style style:name="T6381" style:parent-style-name="DefaultParagraphFont" style:family="text">
      <style:text-properties style:font-size-complex="12pt"/>
    </style:style>
    <style:style style:name="T6382" style:parent-style-name="DefaultParagraphFont" style:family="text">
      <style:text-properties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style:font-size-complex="12pt"/>
    </style:style>
    <style:style style:name="T6385" style:parent-style-name="DefaultParagraphFont" style:family="text">
      <style:text-properties style:font-size-complex="12pt"/>
    </style:style>
    <style:style style:name="T6386" style:parent-style-name="DefaultParagraphFont" style:family="text">
      <style:text-properties style:font-size-complex="12pt"/>
    </style:style>
    <style:style style:name="T6387" style:parent-style-name="DefaultParagraphFont" style:family="text">
      <style:text-properties style:font-size-complex="12pt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style:font-size-complex="12pt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style:font-size-complex="12pt"/>
    </style:style>
    <style:style style:name="T6397" style:parent-style-name="DefaultParagraphFont" style:family="text">
      <style:text-properties style:font-size-complex="12pt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style:font-size-complex="12pt"/>
    </style:style>
    <style:style style:name="T6400" style:parent-style-name="DefaultParagraphFont" style:family="text">
      <style:text-properties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style:font-size-complex="12pt"/>
    </style:style>
    <style:style style:name="T6403" style:parent-style-name="DefaultParagraphFont" style:family="text">
      <style:text-properties style:font-size-complex="12pt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style:font-size-complex="12pt"/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style:font-size-complex="12pt"/>
    </style:style>
    <style:style style:name="T6457" style:parent-style-name="DefaultParagraphFont" style:family="text">
      <style:text-properties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style:font-size-complex="12pt"/>
    </style:style>
    <style:style style:name="T6504" style:parent-style-name="DefaultParagraphFont" style:family="text">
      <style:text-properties style:font-size-complex="12pt"/>
    </style:style>
    <style:style style:name="T6505" style:parent-style-name="DefaultParagraphFont" style:family="text">
      <style:text-properties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6513" style:parent-style-name="DefaultParagraphFont" style:family="text">
      <style:text-properties style:font-size-complex="12pt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style:font-size-complex="12pt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font-size-complex="12pt"/>
    </style:style>
    <style:style style:name="T6518" style:parent-style-name="DefaultParagraphFont" style:family="text">
      <style:text-properties style:font-size-complex="12pt"/>
    </style:style>
    <style:style style:name="T6519" style:parent-style-name="DefaultParagraphFont" style:family="text">
      <style:text-properties style:font-size-complex="12pt"/>
    </style:style>
    <style:style style:name="T6520" style:parent-style-name="DefaultParagraphFont" style:family="text">
      <style:text-properties style:font-size-complex="12pt"/>
    </style:style>
    <style:style style:name="T6521" style:parent-style-name="DefaultParagraphFont" style:family="text">
      <style:text-properties style:font-size-complex="12pt"/>
    </style:style>
    <style:style style:name="T6522" style:parent-style-name="DefaultParagraphFont" style:family="text">
      <style:text-properties style:font-size-complex="12pt"/>
    </style:style>
    <style:style style:name="T6523" style:parent-style-name="DefaultParagraphFont" style:family="text">
      <style:text-properties style:font-size-complex="12pt"/>
    </style:style>
    <style:style style:name="T6524" style:parent-style-name="DefaultParagraphFont" style:family="text">
      <style:text-properties style:font-size-complex="12pt"/>
    </style:style>
    <style:style style:name="T6525" style:parent-style-name="DefaultParagraphFont" style:family="text">
      <style:text-properties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style:font-size-complex="12pt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style:font-size-complex="12pt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style:font-size-complex="12pt"/>
    </style:style>
    <style:style style:name="T6540" style:parent-style-name="DefaultParagraphFont" style:family="text">
      <style:text-properties style:font-size-complex="12pt"/>
    </style:style>
    <style:style style:name="T6541" style:parent-style-name="DefaultParagraphFont" style:family="text">
      <style:text-properties style:font-size-complex="12pt"/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style:font-size-complex="12pt"/>
    </style:style>
    <style:style style:name="T6550" style:parent-style-name="DefaultParagraphFont" style:family="text">
      <style:text-properties style:font-size-complex="12pt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style:font-size-complex="12pt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style:font-size-complex="12pt"/>
    </style:style>
    <style:style style:name="T6559" style:parent-style-name="DefaultParagraphFont" style:family="text">
      <style:text-properties style:font-size-complex="12pt"/>
    </style:style>
    <style:style style:name="T6560" style:parent-style-name="DefaultParagraphFont" style:family="text">
      <style:text-properties style:font-size-complex="12pt"/>
    </style:style>
    <style:style style:name="T6561" style:parent-style-name="DefaultParagraphFont" style:family="text">
      <style:text-properties style:font-size-complex="12pt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style:font-size-complex="12pt"/>
    </style:style>
    <style:style style:name="T6564" style:parent-style-name="DefaultParagraphFont" style:family="text">
      <style:text-properties style:font-size-complex="12pt"/>
    </style:style>
    <style:style style:name="T6565" style:parent-style-name="DefaultParagraphFont" style:family="text">
      <style:text-properties style:font-size-complex="12pt"/>
    </style:style>
    <style:style style:name="T6566" style:parent-style-name="DefaultParagraphFont" style:family="text">
      <style:text-properties style:font-size-complex="12pt"/>
    </style:style>
    <style:style style:name="T6567" style:parent-style-name="DefaultParagraphFont" style:family="text">
      <style:text-properties style:font-size-complex="12pt"/>
    </style:style>
    <style:style style:name="T6568" style:parent-style-name="DefaultParagraphFont" style:family="text">
      <style:text-properties style:font-size-complex="12pt"/>
    </style:style>
    <style:style style:name="T6569" style:parent-style-name="DefaultParagraphFont" style:family="text">
      <style:text-properties style:font-size-complex="12pt"/>
    </style:style>
    <style:style style:name="T6570" style:parent-style-name="DefaultParagraphFont" style:family="text">
      <style:text-properties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style:font-size-complex="12pt"/>
    </style:style>
    <style:style style:name="T6616" style:parent-style-name="DefaultParagraphFont" style:family="text">
      <style:text-properties style:font-size-complex="12pt"/>
    </style:style>
    <style:style style:name="T6617" style:parent-style-name="DefaultParagraphFont" style:family="text">
      <style:text-properties style:font-size-complex="12pt"/>
    </style:style>
    <style:style style:name="T6618" style:parent-style-name="DefaultParagraphFont" style:family="text">
      <style:text-properties style:font-size-complex="12pt"/>
    </style:style>
    <style:style style:name="T6619" style:parent-style-name="DefaultParagraphFont" style:family="text">
      <style:text-properties style:font-size-complex="12pt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size-complex="12pt"/>
    </style:style>
    <style:style style:name="T6630" style:parent-style-name="DefaultParagraphFont" style:family="text">
      <style:text-properties style:font-size-complex="12pt"/>
    </style:style>
    <style:style style:name="T6631" style:parent-style-name="DefaultParagraphFont" style:family="text">
      <style:text-properties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style:font-size-complex="12pt"/>
    </style:style>
    <style:style style:name="T6634" style:parent-style-name="DefaultParagraphFont" style:family="text">
      <style:text-properties style:font-size-complex="12pt"/>
    </style:style>
    <style:style style:name="T6635" style:parent-style-name="DefaultParagraphFont" style:family="text">
      <style:text-properties style:font-size-complex="12pt"/>
    </style:style>
    <style:style style:name="T6636" style:parent-style-name="DefaultParagraphFont" style:family="text">
      <style:text-properties style:font-size-complex="12pt"/>
    </style:style>
    <style:style style:name="T6637" style:parent-style-name="DefaultParagraphFont" style:family="text">
      <style:text-properties style:font-size-complex="12pt"/>
    </style:style>
    <style:style style:name="T6638" style:parent-style-name="DefaultParagraphFont" style:family="text">
      <style:text-properties style:font-size-complex="12pt"/>
    </style:style>
    <style:style style:name="T6639" style:parent-style-name="DefaultParagraphFont" style:family="text">
      <style:text-properties style:font-size-complex="12pt"/>
    </style:style>
    <style:style style:name="T6640" style:parent-style-name="DefaultParagraphFont" style:family="text">
      <style:text-properties style:font-size-complex="12pt"/>
    </style:style>
    <style:style style:name="T6641" style:parent-style-name="DefaultParagraphFont" style:family="text">
      <style:text-properties style:font-size-complex="12pt"/>
    </style:style>
    <style:style style:name="T6642" style:parent-style-name="DefaultParagraphFont" style:family="text">
      <style:text-properties style:font-size-complex="12pt"/>
    </style:style>
    <style:style style:name="T6643" style:parent-style-name="DefaultParagraphFont" style:family="text">
      <style:text-properties style:font-size-complex="12pt"/>
    </style:style>
    <style:style style:name="T6644" style:parent-style-name="DefaultParagraphFont" style:family="text">
      <style:text-properties style:font-size-complex="12pt"/>
    </style:style>
    <style:style style:name="T6645" style:parent-style-name="DefaultParagraphFont" style:family="text">
      <style:text-properties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style:font-size-complex="12pt"/>
    </style:style>
    <style:style style:name="T6648" style:parent-style-name="DefaultParagraphFont" style:family="text">
      <style:text-properties style:font-size-complex="12pt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size-complex="12pt"/>
    </style:style>
    <style:style style:name="T6653" style:parent-style-name="DefaultParagraphFont" style:family="text">
      <style:text-properties style:font-size-complex="12pt"/>
    </style:style>
    <style:style style:name="T6654" style:parent-style-name="DefaultParagraphFont" style:family="text">
      <style:text-properties style:font-size-complex="12pt"/>
    </style:style>
    <style:style style:name="T6655" style:parent-style-name="DefaultParagraphFont" style:family="text">
      <style:text-properties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style:font-size-complex="12pt"/>
    </style:style>
    <style:style style:name="T6659" style:parent-style-name="DefaultParagraphFont" style:family="text">
      <style:text-properties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style:font-size-complex="12pt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style:font-size-complex="12pt"/>
    </style:style>
    <style:style style:name="T6669" style:parent-style-name="DefaultParagraphFont" style:family="text">
      <style:text-properties style:font-size-complex="12pt"/>
    </style:style>
    <style:style style:name="T6670" style:parent-style-name="DefaultParagraphFont" style:family="text">
      <style:text-properties style:font-size-complex="12pt"/>
    </style:style>
    <style:style style:name="T6671" style:parent-style-name="DefaultParagraphFont" style:family="text">
      <style:text-properties style:font-size-complex="12pt"/>
    </style:style>
    <style:style style:name="T6672" style:parent-style-name="DefaultParagraphFont" style:family="text">
      <style:text-properties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style:font-size-complex="12pt"/>
    </style:style>
    <style:style style:name="T6718" style:parent-style-name="DefaultParagraphFont" style:family="text">
      <style:text-properties style:font-size-complex="12pt"/>
    </style:style>
    <style:style style:name="T6719" style:parent-style-name="DefaultParagraphFont" style:family="text">
      <style:text-properties style:font-size-complex="12pt"/>
    </style:style>
    <style:style style:name="T6720" style:parent-style-name="DefaultParagraphFont" style:family="text">
      <style:text-properties style:font-size-complex="12pt"/>
    </style:style>
    <style:style style:name="T6721" style:parent-style-name="DefaultParagraphFont" style:family="text">
      <style:text-properties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style:font-size-complex="12pt"/>
    </style:style>
    <style:style style:name="T6728" style:parent-style-name="DefaultParagraphFont" style:family="text">
      <style:text-properties style:font-size-complex="12pt"/>
    </style:style>
    <style:style style:name="T6729" style:parent-style-name="DefaultParagraphFont" style:family="text">
      <style:text-properties style:font-size-complex="12pt"/>
    </style:style>
    <style:style style:name="T6730" style:parent-style-name="DefaultParagraphFont" style:family="text">
      <style:text-properties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style:font-size-complex="12pt"/>
    </style:style>
    <style:style style:name="T6733" style:parent-style-name="DefaultParagraphFont" style:family="text">
      <style:text-properties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style:font-size-complex="12pt"/>
    </style:style>
    <style:style style:name="T6755" style:parent-style-name="DefaultParagraphFont" style:family="text">
      <style:text-properties style:font-size-complex="12pt"/>
    </style:style>
    <style:style style:name="T6756" style:parent-style-name="DefaultParagraphFont" style:family="text">
      <style:text-properties style:font-size-complex="12pt"/>
    </style:style>
    <style:style style:name="T6757" style:parent-style-name="DefaultParagraphFont" style:family="text">
      <style:text-properties style:font-size-complex="12pt"/>
    </style:style>
    <style:style style:name="T6758" style:parent-style-name="DefaultParagraphFont" style:family="text">
      <style:text-properties style:font-size-complex="12pt"/>
    </style:style>
    <style:style style:name="T6759" style:parent-style-name="DefaultParagraphFont" style:family="text">
      <style:text-properties style:font-size-complex="12pt"/>
    </style:style>
    <style:style style:name="T6760" style:parent-style-name="DefaultParagraphFont" style:family="text">
      <style:text-properties style:font-size-complex="12pt"/>
    </style:style>
    <style:style style:name="T6761" style:parent-style-name="DefaultParagraphFont" style:family="text">
      <style:text-properties style:font-size-complex="12pt"/>
    </style:style>
    <style:style style:name="T6762" style:parent-style-name="DefaultParagraphFont" style:family="text">
      <style:text-properties style:font-size-complex="12pt"/>
    </style:style>
    <style:style style:name="T6763" style:parent-style-name="DefaultParagraphFont" style:family="text">
      <style:text-properties style:font-size-complex="12pt"/>
    </style:style>
    <style:style style:name="T6764" style:parent-style-name="DefaultParagraphFont" style:family="text">
      <style:text-properties style:font-size-complex="12pt"/>
    </style:style>
    <style:style style:name="T6765" style:parent-style-name="DefaultParagraphFont" style:family="text">
      <style:text-properties style:font-size-complex="12pt"/>
    </style:style>
    <style:style style:name="T6766" style:parent-style-name="DefaultParagraphFont" style:family="text">
      <style:text-properties style:font-size-complex="12pt"/>
    </style:style>
    <style:style style:name="T6767" style:parent-style-name="DefaultParagraphFont" style:family="text">
      <style:text-properties style:font-size-complex="12pt"/>
    </style:style>
    <style:style style:name="T6768" style:parent-style-name="DefaultParagraphFont" style:family="text">
      <style:text-properties style:font-size-complex="12pt"/>
    </style:style>
    <style:style style:name="T6769" style:parent-style-name="DefaultParagraphFont" style:family="text">
      <style:text-properties fo:font-style="italic" style:font-style-asian="italic" style:font-size-complex="12pt"/>
    </style:style>
    <style:style style:name="T6770" style:parent-style-name="DefaultParagraphFont" style:family="text">
      <style:text-properties fo:font-style="italic" style:font-style-asian="italic" style:font-size-complex="12pt"/>
    </style:style>
    <style:style style:name="T6771" style:parent-style-name="DefaultParagraphFont" style:family="text">
      <style:text-properties fo:font-style="italic" style:font-style-asian="italic" style:font-size-complex="12pt"/>
    </style:style>
    <style:style style:name="T6772" style:parent-style-name="DefaultParagraphFont" style:family="text">
      <style:text-properties fo:font-style="italic" style:font-style-asian="italic" style:font-size-complex="12pt"/>
    </style:style>
    <style:style style:name="T6773" style:parent-style-name="DefaultParagraphFont" style:family="text">
      <style:text-properties style:font-size-complex="12pt"/>
    </style:style>
    <style:style style:name="T67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75" style:parent-style-name="DefaultParagraphFont" style:family="text">
      <style:text-properties style:font-size-complex="12pt"/>
    </style:style>
    <style:style style:name="T67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77" style:parent-style-name="DefaultParagraphFont" style:family="text">
      <style:text-properties style:font-size-complex="12pt"/>
    </style:style>
    <style:style style:name="T6778" style:parent-style-name="DefaultParagraphFont" style:family="text">
      <style:text-properties fo:font-size="10pt" style:font-size-asian="10pt" style:font-size-complex="12pt"/>
    </style:style>
    <style:style style:name="T67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80" style:parent-style-name="DefaultParagraphFont" style:family="text">
      <style:text-properties fo:font-size="10pt" style:font-size-asian="10pt" style:font-size-complex="12pt"/>
    </style:style>
    <style:style style:name="T6781" style:parent-style-name="DefaultParagraphFont" style:family="text">
      <style:text-properties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style:font-size-complex="12pt"/>
    </style:style>
    <style:style style:name="T6817" style:parent-style-name="DefaultParagraphFont" style:family="text">
      <style:text-properties style:font-size-complex="12pt"/>
    </style:style>
    <style:style style:name="T6818" style:parent-style-name="DefaultParagraphFont" style:family="text">
      <style:text-properties style:font-size-complex="12pt"/>
    </style:style>
    <style:style style:name="T6819" style:parent-style-name="DefaultParagraphFont" style:family="text">
      <style:text-properties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style:font-size-complex="12pt"/>
    </style:style>
    <style:style style:name="T6825" style:parent-style-name="DefaultParagraphFont" style:family="text">
      <style:text-properties style:font-size-complex="12pt"/>
    </style:style>
    <style:style style:name="T6826" style:parent-style-name="DefaultParagraphFont" style:family="text">
      <style:text-properties style:font-size-complex="12pt"/>
    </style:style>
    <style:style style:name="T6827" style:parent-style-name="DefaultParagraphFont" style:family="text">
      <style:text-properties style:font-size-complex="12pt"/>
    </style:style>
    <style:style style:name="T6828" style:parent-style-name="DefaultParagraphFont" style:family="text">
      <style:text-properties style:font-size-complex="12pt"/>
    </style:style>
    <style:style style:name="T6829" style:parent-style-name="DefaultParagraphFont" style:family="text">
      <style:text-properties style:font-size-complex="12pt"/>
    </style:style>
    <style:style style:name="T6830" style:parent-style-name="DefaultParagraphFont" style:family="text">
      <style:text-properties style:font-size-complex="12pt"/>
    </style:style>
    <style:style style:name="T6831" style:parent-style-name="DefaultParagraphFont" style:family="text">
      <style:text-properties style:font-size-complex="12pt"/>
    </style:style>
    <style:style style:name="T6832" style:parent-style-name="DefaultParagraphFont" style:family="text">
      <style:text-properties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style:font-size-complex="12pt"/>
    </style:style>
    <style:style style:name="T6835" style:parent-style-name="DefaultParagraphFont" style:family="text">
      <style:text-properties style:font-size-complex="12pt"/>
    </style:style>
    <style:style style:name="T6836" style:parent-style-name="DefaultParagraphFont" style:family="text">
      <style:text-properties style:font-size-complex="12pt"/>
    </style:style>
    <style:style style:name="T6837" style:parent-style-name="DefaultParagraphFont" style:family="text">
      <style:text-properties style:font-size-complex="12pt"/>
    </style:style>
    <style:style style:name="T6838" style:parent-style-name="DefaultParagraphFont" style:family="text">
      <style:text-properties style:font-size-complex="12pt"/>
    </style:style>
    <style:style style:name="T6839" style:parent-style-name="DefaultParagraphFont" style:family="text">
      <style:text-properties style:font-size-complex="12pt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style:font-size-complex="12pt"/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style:font-size-complex="12pt"/>
    </style:style>
    <style:style style:name="T6844" style:parent-style-name="DefaultParagraphFont" style:family="text">
      <style:text-properties style:font-size-complex="12pt"/>
    </style:style>
    <style:style style:name="T6845" style:parent-style-name="DefaultParagraphFont" style:family="text">
      <style:text-properties style:font-size-complex="12pt"/>
    </style:style>
    <style:style style:name="T6846" style:parent-style-name="DefaultParagraphFont" style:family="text">
      <style:text-properties style:font-size-complex="12pt"/>
    </style:style>
    <style:style style:name="T6847" style:parent-style-name="DefaultParagraphFont" style:family="text">
      <style:text-properties style:font-size-complex="12pt"/>
    </style:style>
    <style:style style:name="T6848" style:parent-style-name="DefaultParagraphFont" style:family="text">
      <style:text-properties style:font-size-complex="12pt"/>
    </style:style>
    <style:style style:name="T6849" style:parent-style-name="DefaultParagraphFont" style:family="text">
      <style:text-properties style:font-size-complex="12pt"/>
    </style:style>
    <style:style style:name="T6850" style:parent-style-name="DefaultParagraphFont" style:family="text">
      <style:text-properties style:font-size-complex="12pt"/>
    </style:style>
    <style:style style:name="T6851" style:parent-style-name="DefaultParagraphFont" style:family="text">
      <style:text-properties style:font-size-complex="12pt"/>
    </style:style>
    <style:style style:name="T6852" style:parent-style-name="DefaultParagraphFont" style:family="text">
      <style:text-properties style:font-size-complex="12pt"/>
    </style:style>
    <style:style style:name="T6853" style:parent-style-name="DefaultParagraphFont" style:family="text">
      <style:text-properties style:font-size-complex="12pt"/>
    </style:style>
    <style:style style:name="T6854" style:parent-style-name="DefaultParagraphFont" style:family="text">
      <style:text-properties style:font-size-complex="12pt"/>
    </style:style>
    <style:style style:name="T6855" style:parent-style-name="DefaultParagraphFont" style:family="text">
      <style:text-properties style:font-size-complex="12pt"/>
    </style:style>
    <style:style style:name="T6856" style:parent-style-name="DefaultParagraphFont" style:family="text">
      <style:text-properties style:font-size-complex="12pt"/>
    </style:style>
    <style:style style:name="T6857" style:parent-style-name="DefaultParagraphFont" style:family="text">
      <style:text-properties style:font-size-complex="12pt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style:font-size-complex="12pt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style:font-size-complex="12pt"/>
    </style:style>
    <style:style style:name="T6862" style:parent-style-name="DefaultParagraphFont" style:family="text">
      <style:text-properties style:font-size-complex="12pt"/>
    </style:style>
    <style:style style:name="T6863" style:parent-style-name="DefaultParagraphFont" style:family="text">
      <style:text-properties style:font-size-complex="12pt"/>
    </style:style>
    <style:style style:name="T6864" style:parent-style-name="DefaultParagraphFont" style:family="text">
      <style:text-properties style:font-size-complex="12pt"/>
    </style:style>
    <style:style style:name="T6865" style:parent-style-name="DefaultParagraphFont" style:family="text">
      <style:text-properties style:font-size-complex="12pt"/>
    </style:style>
    <style:style style:name="T6866" style:parent-style-name="DefaultParagraphFont" style:family="text">
      <style:text-properties style:font-size-complex="12pt"/>
    </style:style>
    <style:style style:name="T6867" style:parent-style-name="DefaultParagraphFont" style:family="text">
      <style:text-properties style:font-size-complex="12pt"/>
    </style:style>
    <style:style style:name="T6868" style:parent-style-name="DefaultParagraphFont" style:family="text">
      <style:text-properties style:font-size-complex="12pt"/>
    </style:style>
    <style:style style:name="T6869" style:parent-style-name="DefaultParagraphFont" style:family="text">
      <style:text-properties style:font-size-complex="12pt"/>
    </style:style>
    <style:style style:name="T6870" style:parent-style-name="DefaultParagraphFont" style:family="text">
      <style:text-properties style:font-size-complex="12pt"/>
    </style:style>
    <style:style style:name="T6871" style:parent-style-name="DefaultParagraphFont" style:family="text">
      <style:text-properties style:font-size-complex="12pt"/>
    </style:style>
    <style:style style:name="T6872" style:parent-style-name="DefaultParagraphFont" style:family="text">
      <style:text-properties style:font-size-complex="12pt"/>
    </style:style>
    <style:style style:name="T6873" style:parent-style-name="DefaultParagraphFont" style:family="text">
      <style:text-properties style:font-size-complex="12pt"/>
    </style:style>
    <style:style style:name="T6874" style:parent-style-name="DefaultParagraphFont" style:family="text">
      <style:text-properties style:font-size-complex="12pt"/>
    </style:style>
    <style:style style:name="T6875" style:parent-style-name="DefaultParagraphFont" style:family="text">
      <style:text-properties style:font-size-complex="12pt"/>
    </style:style>
    <style:style style:name="T6876" style:parent-style-name="DefaultParagraphFont" style:family="text">
      <style:text-properties style:font-size-complex="12pt"/>
    </style:style>
    <style:style style:name="T6877" style:parent-style-name="DefaultParagraphFont" style:family="text">
      <style:text-properties style:font-size-complex="12pt"/>
    </style:style>
    <style:style style:name="T6878" style:parent-style-name="DefaultParagraphFont" style:family="text">
      <style:text-properties style:font-size-complex="12pt"/>
    </style:style>
    <style:style style:name="T6879" style:parent-style-name="DefaultParagraphFont" style:family="text">
      <style:text-properties style:font-size-complex="12pt"/>
    </style:style>
    <style:style style:name="T6880" style:parent-style-name="DefaultParagraphFont" style:family="text">
      <style:text-properties style:font-size-complex="12pt"/>
    </style:style>
    <style:style style:name="T6881" style:parent-style-name="DefaultParagraphFont" style:family="text">
      <style:text-properties style:font-size-complex="12pt"/>
    </style:style>
    <style:style style:name="T6882" style:parent-style-name="DefaultParagraphFont" style:family="text">
      <style:text-properties style:font-size-complex="12pt"/>
    </style:style>
    <style:style style:name="T6883" style:parent-style-name="DefaultParagraphFont" style:family="text">
      <style:text-properties style:font-size-complex="12pt"/>
    </style:style>
    <style:style style:name="T6884" style:parent-style-name="DefaultParagraphFont" style:family="text">
      <style:text-properties style:font-size-complex="12pt"/>
    </style:style>
    <style:style style:name="T6885" style:parent-style-name="DefaultParagraphFont" style:family="text">
      <style:text-properties style:font-size-complex="12pt"/>
    </style:style>
    <style:style style:name="T6886" style:parent-style-name="DefaultParagraphFont" style:family="text">
      <style:text-properties style:font-size-complex="12pt"/>
    </style:style>
    <style:style style:name="T6887" style:parent-style-name="DefaultParagraphFont" style:family="text">
      <style:text-properties style:font-size-complex="12pt"/>
    </style:style>
    <style:style style:name="T6888" style:parent-style-name="DefaultParagraphFont" style:family="text">
      <style:text-properties style:font-size-complex="12pt"/>
    </style:style>
    <style:style style:name="T6889" style:parent-style-name="DefaultParagraphFont" style:family="text">
      <style:text-properties style:font-size-complex="12pt"/>
    </style:style>
    <style:style style:name="T6890" style:parent-style-name="DefaultParagraphFont" style:family="text">
      <style:text-properties style:font-size-complex="12pt"/>
    </style:style>
    <style:style style:name="T6891" style:parent-style-name="DefaultParagraphFont" style:family="text">
      <style:text-properties style:font-size-complex="12pt"/>
    </style:style>
    <style:style style:name="T6892" style:parent-style-name="DefaultParagraphFont" style:family="text">
      <style:text-properties style:font-size-complex="12pt"/>
    </style:style>
    <style:style style:name="T6893" style:parent-style-name="DefaultParagraphFont" style:family="text">
      <style:text-properties style:font-size-complex="12pt"/>
    </style:style>
    <style:style style:name="T6894" style:parent-style-name="DefaultParagraphFont" style:family="text">
      <style:text-properties style:font-size-complex="12pt"/>
    </style:style>
    <style:style style:name="T6895" style:parent-style-name="DefaultParagraphFont" style:family="text">
      <style:text-properties style:font-size-complex="12pt"/>
    </style:style>
    <style:style style:name="T6896" style:parent-style-name="DefaultParagraphFont" style:family="text">
      <style:text-properties style:font-size-complex="12pt"/>
    </style:style>
    <style:style style:name="T6897" style:parent-style-name="DefaultParagraphFont" style:family="text">
      <style:text-properties style:font-size-complex="12pt"/>
    </style:style>
    <style:style style:name="T6898" style:parent-style-name="DefaultParagraphFont" style:family="text">
      <style:text-properties style:font-size-complex="12pt"/>
    </style:style>
    <style:style style:name="T6899" style:parent-style-name="DefaultParagraphFont" style:family="text">
      <style:text-properties style:font-size-complex="12pt"/>
    </style:style>
    <style:style style:name="T6900" style:parent-style-name="DefaultParagraphFont" style:family="text">
      <style:text-properties style:font-size-complex="12pt"/>
    </style:style>
    <style:style style:name="T6901" style:parent-style-name="DefaultParagraphFont" style:family="text">
      <style:text-properties style:font-size-complex="12pt"/>
    </style:style>
    <style:style style:name="T6902" style:parent-style-name="DefaultParagraphFont" style:family="text">
      <style:text-properties style:font-size-complex="12pt"/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style:font-size-complex="12pt"/>
    </style:style>
    <style:style style:name="T6905" style:parent-style-name="DefaultParagraphFont" style:family="text">
      <style:text-properties style:font-size-complex="12pt"/>
    </style:style>
    <style:style style:name="T6906" style:parent-style-name="DefaultParagraphFont" style:family="text">
      <style:text-properties style:font-size-complex="12pt"/>
    </style:style>
    <style:style style:name="P6907" style:parent-style-name="Roman" style:family="paragraph">
      <style:text-properties style:font-size-complex="12pt"/>
    </style:style>
    <style:style style:name="P6908" style:parent-style-name="Roman" style:family="paragraph">
      <style:text-properties style:font-size-complex="12pt"/>
    </style:style>
    <style:style style:name="T69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style:font-size-complex="12pt"/>
    </style:style>
    <style:style style:name="T6912" style:parent-style-name="DefaultParagraphFont" style:family="text">
      <style:text-properties style:font-size-complex="12pt"/>
    </style:style>
    <style:style style:name="T6913" style:parent-style-name="DefaultParagraphFont" style:family="text">
      <style:text-properties style:font-size-complex="12pt"/>
    </style:style>
    <style:style style:name="T6914" style:parent-style-name="DefaultParagraphFont" style:family="text">
      <style:text-properties style:font-size-complex="12pt"/>
    </style:style>
    <style:style style:name="T6915" style:parent-style-name="DefaultParagraphFont" style:family="text">
      <style:text-properties style:font-size-complex="12pt"/>
    </style:style>
    <style:style style:name="T6916" style:parent-style-name="DefaultParagraphFont" style:family="text">
      <style:text-properties style:font-size-complex="12pt"/>
    </style:style>
    <style:style style:name="T6917" style:parent-style-name="DefaultParagraphFont" style:family="text">
      <style:text-properties style:font-size-complex="12pt"/>
    </style:style>
    <style:style style:name="T6918" style:parent-style-name="DefaultParagraphFont" style:family="text">
      <style:text-properties style:font-size-complex="12pt"/>
    </style:style>
    <style:style style:name="T6919" style:parent-style-name="DefaultParagraphFont" style:family="text">
      <style:text-properties style:font-size-complex="12pt"/>
    </style:style>
    <style:style style:name="T6920" style:parent-style-name="DefaultParagraphFont" style:family="text">
      <style:text-properties style:font-size-complex="12pt"/>
    </style:style>
    <style:style style:name="T6921" style:parent-style-name="DefaultParagraphFont" style:family="text">
      <style:text-properties style:font-size-complex="12pt"/>
    </style:style>
    <style:style style:name="T6922" style:parent-style-name="DefaultParagraphFont" style:family="text">
      <style:text-properties style:font-size-complex="12pt"/>
    </style:style>
    <style:style style:name="T6923" style:parent-style-name="DefaultParagraphFont" style:family="text">
      <style:text-properties style:font-size-complex="12pt"/>
    </style:style>
    <style:style style:name="T6924" style:parent-style-name="DefaultParagraphFont" style:family="text">
      <style:text-properties style:font-size-complex="12pt"/>
    </style:style>
    <style:style style:name="T6925" style:parent-style-name="DefaultParagraphFont" style:family="text">
      <style:text-properties style:font-size-complex="12pt"/>
    </style:style>
    <style:style style:name="T6926" style:parent-style-name="DefaultParagraphFont" style:family="text">
      <style:text-properties style:font-size-complex="12pt"/>
    </style:style>
    <style:style style:name="T6927" style:parent-style-name="DefaultParagraphFont" style:family="text">
      <style:text-properties style:font-size-complex="12pt"/>
    </style:style>
    <style:style style:name="T6928" style:parent-style-name="DefaultParagraphFont" style:family="text">
      <style:text-properties style:font-size-complex="12pt"/>
    </style:style>
    <style:style style:name="T6929" style:parent-style-name="DefaultParagraphFont" style:family="text">
      <style:text-properties style:font-size-complex="12pt"/>
    </style:style>
    <style:style style:name="T6930" style:parent-style-name="DefaultParagraphFont" style:family="text">
      <style:text-properties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style:font-size-complex="12pt"/>
    </style:style>
    <style:style style:name="T6937" style:parent-style-name="DefaultParagraphFont" style:family="text">
      <style:text-properties style:font-size-complex="12pt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style:font-size-complex="12pt"/>
    </style:style>
    <style:style style:name="T6940" style:parent-style-name="DefaultParagraphFont" style:family="text">
      <style:text-properties style:font-size-complex="12pt"/>
    </style:style>
    <style:style style:name="T6941" style:parent-style-name="DefaultParagraphFont" style:family="text">
      <style:text-properties style:font-size-complex="12pt"/>
    </style:style>
    <style:style style:name="T6942" style:parent-style-name="DefaultParagraphFont" style:family="text">
      <style:text-properties style:font-size-complex="12pt"/>
    </style:style>
    <style:style style:name="T6943" style:parent-style-name="DefaultParagraphFont" style:family="text">
      <style:text-properties style:font-size-complex="12pt"/>
    </style:style>
    <style:style style:name="T6944" style:parent-style-name="DefaultParagraphFont" style:family="text">
      <style:text-properties style:font-size-complex="12pt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49" style:parent-style-name="DefaultParagraphFont" style:family="text">
      <style:text-properties style:font-size-complex="12pt"/>
    </style:style>
    <style:style style:name="T6950" style:parent-style-name="DefaultParagraphFont" style:family="text">
      <style:text-properties fo:font-size="10pt" style:font-size-asian="10pt" style:font-size-complex="12pt"/>
    </style:style>
    <style:style style:name="T69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52" style:parent-style-name="DefaultParagraphFont" style:family="text">
      <style:text-properties fo:font-size="10pt" style:font-size-asian="10pt" style:font-size-complex="12pt"/>
    </style:style>
    <style:style style:name="T6953" style:parent-style-name="DefaultParagraphFont" style:family="text">
      <style:text-properties style:font-size-complex="12pt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style:font-size-complex="12pt"/>
    </style:style>
    <style:style style:name="T6959" style:parent-style-name="DefaultParagraphFont" style:family="text">
      <style:text-properties style:font-size-complex="12pt"/>
    </style:style>
    <style:style style:name="T6960" style:parent-style-name="DefaultParagraphFont" style:family="text">
      <style:text-properties style:font-size-complex="12pt"/>
    </style:style>
    <style:style style:name="T6961" style:parent-style-name="DefaultParagraphFont" style:family="text">
      <style:text-properties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style:font-size-complex="12pt"/>
    </style:style>
    <style:style style:name="T6964" style:parent-style-name="DefaultParagraphFont" style:family="text">
      <style:text-properties style:font-size-complex="12pt"/>
    </style:style>
    <style:style style:name="T6965" style:parent-style-name="DefaultParagraphFont" style:family="text">
      <style:text-properties style:font-size-complex="12pt"/>
    </style:style>
    <style:style style:name="T6966" style:parent-style-name="DefaultParagraphFont" style:family="text">
      <style:text-properties style:font-size-complex="12pt"/>
    </style:style>
    <style:style style:name="T6967" style:parent-style-name="DefaultParagraphFont" style:family="text">
      <style:text-properties style:font-size-complex="12pt"/>
    </style:style>
    <style:style style:name="T6968" style:parent-style-name="DefaultParagraphFont" style:family="text">
      <style:text-properties style:font-size-complex="12pt"/>
    </style:style>
    <style:style style:name="T6969" style:parent-style-name="DefaultParagraphFont" style:family="text">
      <style:text-properties style:font-size-complex="12pt"/>
    </style:style>
    <style:style style:name="T6970" style:parent-style-name="DefaultParagraphFont" style:family="text">
      <style:text-properties style:font-size-complex="12pt"/>
    </style:style>
    <style:style style:name="T6971" style:parent-style-name="DefaultParagraphFont" style:family="text">
      <style:text-properties style:font-size-complex="12pt"/>
    </style:style>
    <style:style style:name="T6972" style:parent-style-name="DefaultParagraphFont" style:family="text">
      <style:text-properties style:font-size-complex="12pt"/>
    </style:style>
    <style:style style:name="T6973" style:parent-style-name="DefaultParagraphFont" style:family="text">
      <style:text-properties style:font-size-complex="12pt"/>
    </style:style>
    <style:style style:name="T6974" style:parent-style-name="DefaultParagraphFont" style:family="text">
      <style:text-properties style:font-size-complex="12pt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style:font-size-complex="12pt"/>
    </style:style>
    <style:style style:name="T6977" style:parent-style-name="DefaultParagraphFont" style:family="text">
      <style:text-properties style:font-size-complex="12pt"/>
    </style:style>
    <style:style style:name="T6978" style:parent-style-name="DefaultParagraphFont" style:family="text">
      <style:text-properties style:font-size-complex="12pt"/>
    </style:style>
    <style:style style:name="T6979" style:parent-style-name="DefaultParagraphFont" style:family="text">
      <style:text-properties style:font-size-complex="12pt"/>
    </style:style>
    <style:style style:name="T6980" style:parent-style-name="DefaultParagraphFont" style:family="text">
      <style:text-properties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style:font-size-complex="12pt"/>
    </style:style>
    <style:style style:name="T6986" style:parent-style-name="DefaultParagraphFont" style:family="text">
      <style:text-properties style:font-size-complex="12pt"/>
    </style:style>
    <style:style style:name="T6987" style:parent-style-name="DefaultParagraphFont" style:family="text">
      <style:text-properties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size-complex="12pt"/>
    </style:style>
    <style:style style:name="T6990" style:parent-style-name="DefaultParagraphFont" style:family="text">
      <style:text-properties style:font-size-complex="12pt"/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93" style:parent-style-name="DefaultParagraphFont" style:family="text">
      <style:text-properties style:font-size-complex="12pt"/>
    </style:style>
    <style:style style:name="T6994" style:parent-style-name="DefaultParagraphFont" style:family="text">
      <style:text-properties fo:font-size="10pt" style:font-size-asian="10pt" style:font-size-complex="12pt"/>
    </style:style>
    <style:style style:name="T69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96" style:parent-style-name="DefaultParagraphFont" style:family="text">
      <style:text-properties fo:font-size="10pt" style:font-size-asian="10pt" style:font-size-complex="12pt"/>
    </style:style>
    <style:style style:name="T6997" style:parent-style-name="DefaultParagraphFont" style:family="text">
      <style:text-properties style:font-size-complex="12pt"/>
    </style:style>
    <style:style style:name="T6998" style:parent-style-name="DefaultParagraphFont" style:family="text">
      <style:text-properties style:font-size-complex="12pt"/>
    </style:style>
    <style:style style:name="T6999" style:parent-style-name="DefaultParagraphFont" style:family="text">
      <style:text-properties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style:font-size-complex="12pt"/>
    </style:style>
    <style:style style:name="T7008" style:parent-style-name="DefaultParagraphFont" style:family="text">
      <style:text-properties style:font-size-complex="12pt"/>
    </style:style>
    <style:style style:name="T70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fo:font-size="10pt" style:font-size-asian="10pt" style:font-size-complex="12pt"/>
    </style:style>
    <style:style style:name="T70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13" style:parent-style-name="DefaultParagraphFont" style:family="text">
      <style:text-properties fo:font-size="10pt" style:font-size-asian="10pt" style:font-size-complex="12pt"/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font-size-complex="12pt"/>
    </style:style>
    <style:style style:name="T7021" style:parent-style-name="DefaultParagraphFont" style:family="text">
      <style:text-properties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style:font-size-complex="12pt"/>
    </style:style>
    <style:style style:name="T7029" style:parent-style-name="DefaultParagraphFont" style:family="text">
      <style:text-properties style:font-size-complex="12pt"/>
    </style:style>
    <style:style style:name="T7030" style:parent-style-name="DefaultParagraphFont" style:family="text">
      <style:text-properties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style:font-size-complex="12pt"/>
    </style:style>
    <style:style style:name="T7033" style:parent-style-name="DefaultParagraphFont" style:family="text">
      <style:text-properties style:font-size-complex="12pt"/>
    </style:style>
    <style:style style:name="T7034" style:parent-style-name="DefaultParagraphFont" style:family="text">
      <style:text-properties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style:font-size-complex="12pt"/>
    </style:style>
    <style:style style:name="T7037" style:parent-style-name="DefaultParagraphFont" style:family="text">
      <style:text-properties style:font-size-complex="12pt"/>
    </style:style>
    <style:style style:name="T7038" style:parent-style-name="DefaultParagraphFont" style:family="text">
      <style:text-properties style:font-size-complex="12pt"/>
    </style:style>
    <style:style style:name="T7039" style:parent-style-name="DefaultParagraphFont" style:family="text">
      <style:text-properties style:font-size-complex="12pt"/>
    </style:style>
    <style:style style:name="T7040" style:parent-style-name="DefaultParagraphFont" style:family="text">
      <style:text-properties style:font-size-complex="12pt"/>
    </style:style>
    <style:style style:name="T7041" style:parent-style-name="DefaultParagraphFont" style:family="text">
      <style:text-properties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style:font-size-complex="12pt"/>
    </style:style>
    <style:style style:name="T7045" style:parent-style-name="DefaultParagraphFont" style:family="text">
      <style:text-properties style:font-size-complex="12pt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style:font-size-complex="12pt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style:font-size-complex="12pt"/>
    </style:style>
    <style:style style:name="T7059" style:parent-style-name="DefaultParagraphFont" style:family="text">
      <style:text-properties style:font-size-complex="12pt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style:font-size-complex="12pt"/>
    </style:style>
    <style:style style:name="T7065" style:parent-style-name="DefaultParagraphFont" style:family="text">
      <style:text-properties style:font-size-complex="12pt"/>
    </style:style>
    <style:style style:name="T7066" style:parent-style-name="DefaultParagraphFont" style:family="text">
      <style:text-properties style:font-size-complex="12pt"/>
    </style:style>
    <style:style style:name="T7067" style:parent-style-name="DefaultParagraphFont" style:family="text">
      <style:text-properties style:font-size-complex="12pt"/>
    </style:style>
    <style:style style:name="T7068" style:parent-style-name="DefaultParagraphFont" style:family="text">
      <style:text-properties style:font-size-complex="12pt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font-size-complex="12pt"/>
    </style:style>
    <style:style style:name="T7071" style:parent-style-name="DefaultParagraphFont" style:family="text">
      <style:text-properties style:font-size-complex="12pt"/>
    </style:style>
    <style:style style:name="T7072" style:parent-style-name="DefaultParagraphFont" style:family="text">
      <style:text-properties style:font-size-complex="12pt"/>
    </style:style>
    <style:style style:name="T7073" style:parent-style-name="DefaultParagraphFont" style:family="text">
      <style:text-properties style:font-size-complex="12pt"/>
    </style:style>
    <style:style style:name="T7074" style:parent-style-name="DefaultParagraphFont" style:family="text">
      <style:text-properties style:font-size-complex="12pt"/>
    </style:style>
    <style:style style:name="T7075" style:parent-style-name="DefaultParagraphFont" style:family="text">
      <style:text-properties style:font-size-complex="12pt"/>
    </style:style>
    <style:style style:name="T7076" style:parent-style-name="DefaultParagraphFont" style:family="text">
      <style:text-properties style:font-size-complex="12pt"/>
    </style:style>
    <style:style style:name="T7077" style:parent-style-name="DefaultParagraphFont" style:family="text">
      <style:text-properties style:font-size-complex="12pt"/>
    </style:style>
    <style:style style:name="T7078" style:parent-style-name="DefaultParagraphFont" style:family="text">
      <style:text-properties style:font-size-complex="12pt"/>
    </style:style>
    <style:style style:name="T7079" style:parent-style-name="DefaultParagraphFont" style:family="text">
      <style:text-properties style:font-size-complex="12pt"/>
    </style:style>
    <style:style style:name="T7080" style:parent-style-name="DefaultParagraphFont" style:family="text">
      <style:text-properties style:font-size-complex="12pt"/>
    </style:style>
    <style:style style:name="T7081" style:parent-style-name="DefaultParagraphFont" style:family="text">
      <style:text-properties style:font-size-complex="12pt"/>
    </style:style>
    <style:style style:name="T7082" style:parent-style-name="DefaultParagraphFont" style:family="text">
      <style:text-properties style:font-size-complex="12pt"/>
    </style:style>
    <style:style style:name="T7083" style:parent-style-name="DefaultParagraphFont" style:family="text">
      <style:text-properties style:font-size-complex="12pt"/>
    </style:style>
    <style:style style:name="T7084" style:parent-style-name="DefaultParagraphFont" style:family="text">
      <style:text-properties style:font-size-complex="12pt"/>
    </style:style>
    <style:style style:name="T7085" style:parent-style-name="DefaultParagraphFont" style:family="text">
      <style:text-properties style:font-size-complex="12pt"/>
    </style:style>
    <style:style style:name="T7086" style:parent-style-name="DefaultParagraphFont" style:family="text">
      <style:text-properties style:font-size-complex="12pt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font-size-complex="12pt"/>
    </style:style>
    <style:style style:name="T7089" style:parent-style-name="DefaultParagraphFont" style:family="text">
      <style:text-properties style:font-size-complex="12pt"/>
    </style:style>
    <style:style style:name="T7090" style:parent-style-name="DefaultParagraphFont" style:family="text">
      <style:text-properties style:font-size-complex="12pt"/>
    </style:style>
    <style:style style:name="T7091" style:parent-style-name="DefaultParagraphFont" style:family="text">
      <style:text-properties style:font-size-complex="12pt"/>
    </style:style>
    <style:style style:name="T7092" style:parent-style-name="DefaultParagraphFont" style:family="text">
      <style:text-properties style:font-size-complex="12pt"/>
    </style:style>
    <style:style style:name="P7093" style:parent-style-name="Roman" style:family="paragraph">
      <style:text-properties style:font-size-complex="12pt"/>
    </style:style>
    <style:style style:name="T70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95" style:parent-style-name="DefaultParagraphFont" style:family="text">
      <style:text-properties style:font-size-complex="12pt"/>
    </style:style>
    <style:style style:name="T7096" style:parent-style-name="DefaultParagraphFont" style:family="text">
      <style:text-properties style:font-size-complex="12pt"/>
    </style:style>
    <style:style style:name="T7097" style:parent-style-name="DefaultParagraphFont" style:family="text">
      <style:text-properties style:font-size-complex="12pt"/>
    </style:style>
    <style:style style:name="T7098" style:parent-style-name="DefaultParagraphFont" style:family="text">
      <style:text-properties style:font-size-complex="12pt"/>
    </style:style>
    <style:style style:name="T70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00" style:parent-style-name="DefaultParagraphFont" style:family="text">
      <style:text-properties style:font-size-complex="12pt"/>
    </style:style>
    <style:style style:name="T7101" style:parent-style-name="DefaultParagraphFont" style:family="text">
      <style:text-properties fo:font-size="10pt" style:font-size-asian="10pt" style:font-size-complex="12pt"/>
    </style:style>
    <style:style style:name="T71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03" style:parent-style-name="DefaultParagraphFont" style:family="text">
      <style:text-properties fo:font-size="10pt" style:font-size-asian="10pt" style:font-size-complex="12pt"/>
    </style:style>
    <style:style style:name="T7104" style:parent-style-name="DefaultParagraphFont" style:family="text">
      <style:text-properties style:font-size-complex="12pt"/>
    </style:style>
    <style:style style:name="T7105" style:parent-style-name="DefaultParagraphFont" style:family="text">
      <style:text-properties style:font-size-complex="12pt"/>
    </style:style>
    <style:style style:name="T7106" style:parent-style-name="DefaultParagraphFont" style:family="text">
      <style:text-properties style:font-size-complex="12pt"/>
    </style:style>
    <style:style style:name="T7107" style:parent-style-name="DefaultParagraphFont" style:family="text">
      <style:text-properties style:font-size-complex="12pt"/>
    </style:style>
    <style:style style:name="T7108" style:parent-style-name="DefaultParagraphFont" style:family="text">
      <style:text-properties style:font-size-complex="12pt"/>
    </style:style>
    <style:style style:name="T7109" style:parent-style-name="DefaultParagraphFont" style:family="text">
      <style:text-properties style:font-size-complex="12pt"/>
    </style:style>
    <style:style style:name="T7110" style:parent-style-name="DefaultParagraphFont" style:family="text">
      <style:text-properties style:font-size-complex="12pt"/>
    </style:style>
    <style:style style:name="T7111" style:parent-style-name="DefaultParagraphFont" style:family="text">
      <style:text-properties style:font-size-complex="12pt"/>
    </style:style>
    <style:style style:name="T7112" style:parent-style-name="DefaultParagraphFont" style:family="text">
      <style:text-properties style:font-size-complex="12pt"/>
    </style:style>
    <style:style style:name="T7113" style:parent-style-name="DefaultParagraphFont" style:family="text">
      <style:text-properties style:font-size-complex="12pt"/>
    </style:style>
    <style:style style:name="T7114" style:parent-style-name="DefaultParagraphFont" style:family="text">
      <style:text-properties style:font-size-complex="12pt"/>
    </style:style>
    <style:style style:name="T7115" style:parent-style-name="DefaultParagraphFont" style:family="text">
      <style:text-properties style:font-size-complex="12pt"/>
    </style:style>
    <style:style style:name="T7116" style:parent-style-name="DefaultParagraphFont" style:family="text">
      <style:text-properties style:font-size-complex="12pt"/>
    </style:style>
    <style:style style:name="T7117" style:parent-style-name="DefaultParagraphFont" style:family="text">
      <style:text-properties style:font-size-complex="12pt"/>
    </style:style>
    <style:style style:name="T7118" style:parent-style-name="DefaultParagraphFont" style:family="text">
      <style:text-properties style:font-size-complex="12pt"/>
    </style:style>
    <style:style style:name="T7119" style:parent-style-name="DefaultParagraphFont" style:family="text">
      <style:text-properties style:font-size-complex="12pt"/>
    </style:style>
    <style:style style:name="T7120" style:parent-style-name="DefaultParagraphFont" style:family="text">
      <style:text-properties style:font-size-complex="12pt"/>
    </style:style>
    <style:style style:name="T7121" style:parent-style-name="DefaultParagraphFont" style:family="text">
      <style:text-properties style:font-size-complex="12pt"/>
    </style:style>
    <style:style style:name="T7122" style:parent-style-name="DefaultParagraphFont" style:family="text">
      <style:text-properties style:font-size-complex="12pt"/>
    </style:style>
    <style:style style:name="T7123" style:parent-style-name="DefaultParagraphFont" style:family="text">
      <style:text-properties style:font-size-complex="12pt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font-size-complex="12pt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style:font-size-complex="12pt"/>
    </style:style>
    <style:style style:name="T7128" style:parent-style-name="DefaultParagraphFont" style:family="text">
      <style:text-properties style:font-size-complex="12pt"/>
    </style:style>
    <style:style style:name="T71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30" style:parent-style-name="DefaultParagraphFont" style:family="text">
      <style:text-properties style:font-size-complex="12pt"/>
    </style:style>
    <style:style style:name="T7131" style:parent-style-name="DefaultParagraphFont" style:family="text">
      <style:text-properties fo:font-weight="bold" style:font-weight-asian="bold" fo:font-size="11pt" style:font-size-asian="11pt"/>
    </style:style>
    <style:style style:name="T7132" style:parent-style-name="DefaultParagraphFont" style:family="text">
      <style:text-properties fo:font-size="10pt" style:font-size-asian="10pt"/>
    </style:style>
    <style:style style:name="T7133" style:parent-style-name="DefaultParagraphFont" style:family="text">
      <style:text-properties fo:font-style="italic" style:font-style-asian="italic" fo:font-size="10pt" style:font-size-asian="10pt"/>
    </style:style>
    <style:style style:name="T7134" style:parent-style-name="DefaultParagraphFont" style:family="text">
      <style:text-properties fo:font-size="10pt" style:font-size-asian="10pt"/>
    </style:style>
    <style:style style:name="T71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36" style:parent-style-name="DefaultParagraphFont" style:family="text">
      <style:text-properties style:font-size-complex="12pt"/>
    </style:style>
    <style:style style:name="T71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38" style:parent-style-name="DefaultParagraphFont" style:family="text">
      <style:text-properties style:font-size-complex="12pt"/>
    </style:style>
    <style:style style:name="T7139" style:parent-style-name="DefaultParagraphFont" style:family="text">
      <style:text-properties fo:font-size="10pt" style:font-size-asian="10pt" style:font-size-complex="12pt"/>
    </style:style>
    <style:style style:name="T71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41" style:parent-style-name="DefaultParagraphFont" style:family="text">
      <style:text-properties fo:font-size="10pt" style:font-size-asian="10pt" style:font-size-complex="12pt"/>
    </style:style>
    <style:style style:name="T7142" style:parent-style-name="DefaultParagraphFont" style:family="text">
      <style:text-properties style:font-size-complex="12pt"/>
    </style:style>
    <style:style style:name="T7143" style:parent-style-name="DefaultParagraphFont" style:family="text">
      <style:text-properties fo:letter-spacing="-0.0013in"/>
    </style:style>
    <style:style style:name="T7144" style:parent-style-name="DefaultParagraphFont" style:family="text">
      <style:text-properties fo:letter-spacing="-0.0013in"/>
    </style:style>
    <style:style style:name="T7145" style:parent-style-name="DefaultParagraphFont" style:family="text">
      <style:text-properties fo:letter-spacing="-0.0013in"/>
    </style:style>
    <style:style style:name="T7146" style:parent-style-name="DefaultParagraphFont" style:family="text">
      <style:text-properties fo:letter-spacing="-0.0013in"/>
    </style:style>
    <style:style style:name="T7147" style:parent-style-name="DefaultParagraphFont" style:family="text">
      <style:text-properties fo:letter-spacing="-0.0013in"/>
    </style:style>
    <style:style style:name="T7148" style:parent-style-name="DefaultParagraphFont" style:family="text">
      <style:text-properties fo:letter-spacing="-0.0013in"/>
    </style:style>
    <style:style style:name="T7149" style:parent-style-name="DefaultParagraphFont" style:family="text">
      <style:text-properties fo:letter-spacing="-0.0013in"/>
    </style:style>
    <style:style style:name="T7150" style:parent-style-name="DefaultParagraphFont" style:family="text">
      <style:text-properties fo:letter-spacing="-0.0013in"/>
    </style:style>
    <style:style style:name="T7151" style:parent-style-name="DefaultParagraphFont" style:family="text">
      <style:text-properties fo:letter-spacing="-0.0013in"/>
    </style:style>
    <style:style style:name="T7152" style:parent-style-name="DefaultParagraphFont" style:family="text">
      <style:text-properties fo:letter-spacing="-0.0013in"/>
    </style:style>
    <style:style style:name="T7153" style:parent-style-name="DefaultParagraphFont" style:family="text">
      <style:text-properties fo:letter-spacing="-0.0013in"/>
    </style:style>
    <style:style style:name="T7154" style:parent-style-name="DefaultParagraphFont" style:family="text">
      <style:text-properties fo:letter-spacing="-0.0013in"/>
    </style:style>
    <style:style style:name="T7155" style:parent-style-name="DefaultParagraphFont" style:family="text">
      <style:text-properties fo:letter-spacing="-0.0013in"/>
    </style:style>
    <style:style style:name="T7156" style:parent-style-name="DefaultParagraphFont" style:family="text">
      <style:text-properties fo:letter-spacing="-0.0013in"/>
    </style:style>
    <style:style style:name="T7157" style:parent-style-name="DefaultParagraphFont" style:family="text">
      <style:text-properties fo:letter-spacing="-0.0013in"/>
    </style:style>
    <style:style style:name="T7158" style:parent-style-name="DefaultParagraphFont" style:family="text">
      <style:text-properties fo:letter-spacing="-0.0013in"/>
    </style:style>
    <style:style style:name="T7159" style:parent-style-name="DefaultParagraphFont" style:family="text">
      <style:text-properties fo:letter-spacing="-0.0013in"/>
    </style:style>
    <style:style style:name="T7160" style:parent-style-name="DefaultParagraphFont" style:family="text">
      <style:text-properties fo:letter-spacing="-0.0013in"/>
    </style:style>
    <style:style style:name="T7161" style:parent-style-name="DefaultParagraphFont" style:family="text">
      <style:text-properties fo:letter-spacing="-0.0013in"/>
    </style:style>
    <style:style style:name="T7162" style:parent-style-name="DefaultParagraphFont" style:family="text">
      <style:text-properties fo:letter-spacing="-0.0013in"/>
    </style:style>
    <style:style style:name="T7163" style:parent-style-name="DefaultParagraphFont" style:family="text">
      <style:text-properties fo:letter-spacing="-0.0013in"/>
    </style:style>
    <style:style style:name="T7164" style:parent-style-name="DefaultParagraphFont" style:family="text">
      <style:text-properties fo:letter-spacing="-0.0013in"/>
    </style:style>
    <style:style style:name="T7165" style:parent-style-name="DefaultParagraphFont" style:family="text">
      <style:text-properties fo:letter-spacing="-0.0013in"/>
    </style:style>
    <style:style style:name="T7166" style:parent-style-name="DefaultParagraphFont" style:family="text">
      <style:text-properties fo:letter-spacing="-0.0013in"/>
    </style:style>
    <style:style style:name="T7167" style:parent-style-name="DefaultParagraphFont" style:family="text">
      <style:text-properties fo:letter-spacing="-0.0013in"/>
    </style:style>
    <style:style style:name="T7168" style:parent-style-name="DefaultParagraphFont" style:family="text">
      <style:text-properties fo:letter-spacing="-0.0013in"/>
    </style:style>
    <style:style style:name="T7169" style:parent-style-name="DefaultParagraphFont" style:family="text">
      <style:text-properties fo:letter-spacing="-0.0013in"/>
    </style:style>
    <style:style style:name="T7170" style:parent-style-name="DefaultParagraphFont" style:family="text">
      <style:text-properties fo:letter-spacing="-0.0013in"/>
    </style:style>
    <style:style style:name="T7171" style:parent-style-name="DefaultParagraphFont" style:family="text">
      <style:text-properties fo:letter-spacing="-0.0013in"/>
    </style:style>
    <style:style style:name="T7172" style:parent-style-name="DefaultParagraphFont" style:family="text">
      <style:text-properties fo:letter-spacing="-0.0013in"/>
    </style:style>
    <style:style style:name="T7173" style:parent-style-name="DefaultParagraphFont" style:family="text">
      <style:text-properties fo:letter-spacing="-0.0013in"/>
    </style:style>
    <style:style style:name="T7174" style:parent-style-name="DefaultParagraphFont" style:family="text">
      <style:text-properties fo:letter-spacing="-0.0013in"/>
    </style:style>
    <style:style style:name="T7175" style:parent-style-name="DefaultParagraphFont" style:family="text">
      <style:text-properties fo:letter-spacing="-0.0013in"/>
    </style:style>
    <style:style style:name="T7176" style:parent-style-name="DefaultParagraphFont" style:family="text">
      <style:text-properties fo:letter-spacing="-0.0013in"/>
    </style:style>
    <style:style style:name="T7177" style:parent-style-name="DefaultParagraphFont" style:family="text">
      <style:text-properties fo:letter-spacing="-0.0013in"/>
    </style:style>
    <style:style style:name="T7178" style:parent-style-name="DefaultParagraphFont" style:family="text">
      <style:text-properties fo:letter-spacing="-0.0013in"/>
    </style:style>
    <style:style style:name="T71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fo:font-size="10pt" style:font-size-asian="10pt" style:font-size-complex="12pt"/>
    </style:style>
    <style:style style:name="T71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85" style:parent-style-name="DefaultParagraphFont" style:family="text">
      <style:text-properties fo:font-size="10pt" style:font-size-asian="10pt" style:font-size-complex="12pt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T7209" style:parent-style-name="DefaultParagraphFont" style:family="text">
      <style:text-properties style:font-size-complex="12pt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style:font-size-complex="12pt"/>
    </style:style>
    <style:style style:name="T7212" style:parent-style-name="DefaultParagraphFont" style:family="text">
      <style:text-properties style:font-size-complex="12pt"/>
    </style:style>
    <style:style style:name="T7213" style:parent-style-name="DefaultParagraphFont" style:family="text">
      <style:text-properties style:font-size-complex="12pt"/>
    </style:style>
    <style:style style:name="T7214" style:parent-style-name="DefaultParagraphFont" style:family="text">
      <style:text-properties style:font-size-complex="12pt"/>
    </style:style>
    <style:style style:name="T7215" style:parent-style-name="DefaultParagraphFont" style:family="text">
      <style:text-properties style:font-size-complex="12pt"/>
    </style:style>
    <style:style style:name="T7216" style:parent-style-name="DefaultParagraphFont" style:family="text">
      <style:text-properties style:font-size-complex="12pt"/>
    </style:style>
    <style:style style:name="T7217" style:parent-style-name="DefaultParagraphFont" style:family="text">
      <style:text-properties style:font-size-complex="12pt"/>
    </style:style>
    <style:style style:name="T7218" style:parent-style-name="DefaultParagraphFont" style:family="text">
      <style:text-properties style:font-size-complex="12pt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style:font-size-complex="12pt"/>
    </style:style>
    <style:style style:name="T7221" style:parent-style-name="DefaultParagraphFont" style:family="text">
      <style:text-properties style:font-size-complex="12pt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style:font-size-complex="12pt"/>
    </style:style>
    <style:style style:name="T7224" style:parent-style-name="DefaultParagraphFont" style:family="text">
      <style:text-properties style:font-size-complex="12pt"/>
    </style:style>
    <style:style style:name="T7225" style:parent-style-name="DefaultParagraphFont" style:family="text">
      <style:text-properties style:font-size-complex="12pt"/>
    </style:style>
    <style:style style:name="T7226" style:parent-style-name="DefaultParagraphFont" style:family="text">
      <style:text-properties style:font-size-complex="12pt"/>
    </style:style>
    <style:style style:name="T7227" style:parent-style-name="DefaultParagraphFont" style:family="text">
      <style:text-properties style:font-size-complex="12pt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style:font-size-complex="12pt"/>
    </style:style>
    <style:style style:name="T7230" style:parent-style-name="DefaultParagraphFont" style:family="text">
      <style:text-properties style:font-size-complex="12pt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style:font-size-complex="12pt"/>
    </style:style>
    <style:style style:name="T7233" style:parent-style-name="DefaultParagraphFont" style:family="text">
      <style:text-properties style:font-size-complex="12pt"/>
    </style:style>
    <style:style style:name="T7234" style:parent-style-name="DefaultParagraphFont" style:family="text">
      <style:text-properties style:font-size-complex="12pt"/>
    </style:style>
    <style:style style:name="T7235" style:parent-style-name="DefaultParagraphFont" style:family="text">
      <style:text-properties style:font-size-complex="12pt"/>
    </style:style>
    <style:style style:name="T7236" style:parent-style-name="DefaultParagraphFont" style:family="text">
      <style:text-properties style:font-size-complex="12pt"/>
    </style:style>
    <style:style style:name="T7237" style:parent-style-name="DefaultParagraphFont" style:family="text">
      <style:text-properties style:font-size-complex="12pt"/>
    </style:style>
    <style:style style:name="T7238" style:parent-style-name="DefaultParagraphFont" style:family="text">
      <style:text-properties style:font-size-complex="12pt"/>
    </style:style>
    <style:style style:name="T7239" style:parent-style-name="DefaultParagraphFont" style:family="text">
      <style:text-properties style:font-size-complex="12pt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font-size-complex="12pt"/>
    </style:style>
    <style:style style:name="T7242" style:parent-style-name="DefaultParagraphFont" style:family="text">
      <style:text-properties fo:font-weight="bold" style:font-weight-asian="bold" fo:font-size="11pt" style:font-size-asian="11pt"/>
    </style:style>
    <style:style style:name="T7243" style:parent-style-name="DefaultParagraphFont" style:family="text">
      <style:text-properties fo:font-weight="bold" style:font-weight-asian="bold" fo:font-size="11pt" style:font-size-asian="11pt"/>
    </style:style>
    <style:style style:name="T7244" style:parent-style-name="DefaultParagraphFont" style:family="text">
      <style:text-properties fo:font-size="10pt" style:font-size-asian="10pt"/>
    </style:style>
    <style:style style:name="T7245" style:parent-style-name="DefaultParagraphFont" style:family="text">
      <style:text-properties fo:font-style="italic" style:font-style-asian="italic" fo:font-size="10pt" style:font-size-asian="10pt"/>
    </style:style>
    <style:style style:name="T7246" style:parent-style-name="DefaultParagraphFont" style:family="text">
      <style:text-properties fo:font-size="10pt" style:font-size-asian="10pt"/>
    </style:style>
    <style:style style:name="T7247" style:parent-style-name="DefaultParagraphFont" style:family="text">
      <style:text-properties fo:font-style="italic" style:font-style-asian="italic"/>
    </style:style>
    <style:style style:name="T7248" style:parent-style-name="DefaultParagraphFont" style:family="text">
      <style:text-properties fo:font-style="italic" style:font-style-asian="italic"/>
    </style:style>
    <style:style style:name="T7249" style:parent-style-name="DefaultParagraphFont" style:family="text">
      <style:text-properties fo:font-style="italic" style:font-style-asian="italic"/>
    </style:style>
    <style:style style:name="T7250" style:parent-style-name="DefaultParagraphFont" style:family="text">
      <style:text-properties fo:font-style="italic" style:font-style-asian="italic"/>
    </style:style>
    <style:style style:name="T7251" style:parent-style-name="DefaultParagraphFont" style:family="text">
      <style:text-properties fo:font-weight="bold" style:font-weight-asian="bold" fo:font-size="11pt" style:font-size-asian="11pt"/>
    </style:style>
    <style:style style:name="T7252" style:parent-style-name="DefaultParagraphFont" style:family="text">
      <style:text-properties fo:font-style="italic" style:font-style-asian="italic"/>
    </style:style>
    <style:style style:name="T7253" style:parent-style-name="DefaultParagraphFont" style:family="text">
      <style:text-properties fo:font-style="italic" style:font-style-asian="italic"/>
    </style:style>
    <style:style style:name="T7254" style:parent-style-name="DefaultParagraphFont" style:family="text">
      <style:text-properties fo:font-style="italic" style:font-style-asian="italic"/>
    </style:style>
    <style:style style:name="T7255" style:parent-style-name="DefaultParagraphFont" style:family="text">
      <style:text-properties fo:font-style="italic" style:font-style-asian="italic"/>
    </style:style>
    <style:style style:name="T7256" style:parent-style-name="DefaultParagraphFont" style:family="text">
      <style:text-properties fo:font-style="italic" style:font-style-asian="italic"/>
    </style:style>
    <style:style style:name="T7257" style:parent-style-name="DefaultParagraphFont" style:family="text">
      <style:text-properties fo:font-style="italic" style:font-style-asian="italic"/>
    </style:style>
    <style:style style:name="T7258" style:parent-style-name="DefaultParagraphFont" style:family="text">
      <style:text-properties fo:font-weight="bold" style:font-weight-asian="bold" fo:font-size="11pt" style:font-size-asian="11pt"/>
    </style:style>
    <style:style style:name="T7259" style:parent-style-name="DefaultParagraphFont" style:family="text">
      <style:text-properties fo:font-style="italic" style:font-style-asian="italic" fo:font-size="10pt" style:font-size-asian="10pt"/>
    </style:style>
    <style:style style:name="T7260" style:parent-style-name="DefaultParagraphFont" style:family="text">
      <style:text-properties fo:font-weight="bold" style:font-weight-asian="bold" fo:font-size="11pt" style:font-size-asian="11pt"/>
    </style:style>
    <style:style style:name="T72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62" style:parent-style-name="DefaultParagraphFont" style:family="text">
      <style:text-properties style:font-size-complex="12pt"/>
    </style:style>
    <style:style style:name="T7263" style:parent-style-name="DefaultParagraphFont" style:family="text">
      <style:text-properties fo:font-size="10pt" style:font-size-asian="10pt" style:font-size-complex="12pt"/>
    </style:style>
    <style:style style:name="T72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265" style:parent-style-name="DefaultParagraphFont" style:family="text">
      <style:text-properties fo:font-size="10pt" style:font-size-asian="10pt" style:font-size-complex="12pt"/>
    </style:style>
    <style:style style:name="T7266" style:parent-style-name="DefaultParagraphFont" style:family="text">
      <style:text-properties style:font-size-complex="12pt"/>
    </style:style>
    <style:style style:name="T7267" style:parent-style-name="DefaultParagraphFont" style:family="text">
      <style:text-properties fo:letter-spacing="-0.0013in"/>
    </style:style>
    <style:style style:name="T7268" style:parent-style-name="DefaultParagraphFont" style:family="text">
      <style:text-properties fo:letter-spacing="-0.0013in"/>
    </style:style>
    <style:style style:name="T7269" style:parent-style-name="DefaultParagraphFont" style:family="text">
      <style:text-properties fo:letter-spacing="-0.0013in"/>
    </style:style>
    <style:style style:name="T7270" style:parent-style-name="DefaultParagraphFont" style:family="text">
      <style:text-properties fo:letter-spacing="-0.0013in"/>
    </style:style>
    <style:style style:name="T7271" style:parent-style-name="DefaultParagraphFont" style:family="text">
      <style:text-properties fo:letter-spacing="-0.0013in"/>
    </style:style>
    <style:style style:name="T7272" style:parent-style-name="DefaultParagraphFont" style:family="text">
      <style:text-properties fo:letter-spacing="-0.0013in"/>
    </style:style>
    <style:style style:name="T7273" style:parent-style-name="DefaultParagraphFont" style:family="text">
      <style:text-properties fo:letter-spacing="-0.0013in"/>
    </style:style>
    <style:style style:name="T7274" style:parent-style-name="DefaultParagraphFont" style:family="text">
      <style:text-properties fo:letter-spacing="-0.0013in"/>
    </style:style>
    <style:style style:name="T7275" style:parent-style-name="DefaultParagraphFont" style:family="text">
      <style:text-properties fo:letter-spacing="-0.0013in"/>
    </style:style>
    <style:style style:name="T7276" style:parent-style-name="DefaultParagraphFont" style:family="text">
      <style:text-properties fo:letter-spacing="-0.0013in"/>
    </style:style>
    <style:style style:name="T7277" style:parent-style-name="DefaultParagraphFont" style:family="text">
      <style:text-properties fo:letter-spacing="-0.0013in"/>
    </style:style>
    <style:style style:name="T7278" style:parent-style-name="DefaultParagraphFont" style:family="text">
      <style:text-properties fo:letter-spacing="-0.0013in"/>
    </style:style>
    <style:style style:name="T7279" style:parent-style-name="DefaultParagraphFont" style:family="text">
      <style:text-properties fo:letter-spacing="-0.0013in"/>
    </style:style>
    <style:style style:name="T7280" style:parent-style-name="DefaultParagraphFont" style:family="text">
      <style:text-properties fo:letter-spacing="-0.0013in"/>
    </style:style>
    <style:style style:name="T7281" style:parent-style-name="DefaultParagraphFont" style:family="text">
      <style:text-properties fo:letter-spacing="-0.0013in"/>
    </style:style>
    <style:style style:name="T7282" style:parent-style-name="DefaultParagraphFont" style:family="text">
      <style:text-properties fo:letter-spacing="-0.0013in"/>
    </style:style>
    <style:style style:name="T7283" style:parent-style-name="DefaultParagraphFont" style:family="text">
      <style:text-properties fo:letter-spacing="-0.0013in"/>
    </style:style>
    <style:style style:name="T7284" style:parent-style-name="DefaultParagraphFont" style:family="text">
      <style:text-properties fo:letter-spacing="-0.0013in"/>
    </style:style>
    <style:style style:name="T7285" style:parent-style-name="DefaultParagraphFont" style:family="text">
      <style:text-properties fo:letter-spacing="-0.0013in"/>
    </style:style>
    <style:style style:name="T7286" style:parent-style-name="DefaultParagraphFont" style:family="text">
      <style:text-properties fo:letter-spacing="-0.0013in"/>
    </style:style>
    <style:style style:name="T7287" style:parent-style-name="DefaultParagraphFont" style:family="text">
      <style:text-properties fo:letter-spacing="-0.0013in"/>
    </style:style>
    <style:style style:name="T7288" style:parent-style-name="DefaultParagraphFont" style:family="text">
      <style:text-properties fo:letter-spacing="-0.0013in"/>
    </style:style>
    <style:style style:name="T7289" style:parent-style-name="DefaultParagraphFont" style:family="text">
      <style:text-properties fo:letter-spacing="-0.0013in"/>
    </style:style>
    <style:style style:name="T7290" style:parent-style-name="DefaultParagraphFont" style:family="text">
      <style:text-properties fo:letter-spacing="-0.0013in"/>
    </style:style>
    <style:style style:name="T7291" style:parent-style-name="DefaultParagraphFont" style:family="text">
      <style:text-properties fo:letter-spacing="-0.0013in"/>
    </style:style>
    <style:style style:name="T7292" style:parent-style-name="DefaultParagraphFont" style:family="text">
      <style:text-properties fo:letter-spacing="-0.0013in"/>
    </style:style>
    <style:style style:name="T7293" style:parent-style-name="DefaultParagraphFont" style:family="text">
      <style:text-properties fo:letter-spacing="-0.0013in"/>
    </style:style>
    <style:style style:name="T7294" style:parent-style-name="DefaultParagraphFont" style:family="text">
      <style:text-properties fo:letter-spacing="-0.0013in"/>
    </style:style>
    <style:style style:name="T7295" style:parent-style-name="DefaultParagraphFont" style:family="text">
      <style:text-properties fo:letter-spacing="-0.0013in"/>
    </style:style>
    <style:style style:name="T7296" style:parent-style-name="DefaultParagraphFont" style:family="text">
      <style:text-properties fo:letter-spacing="-0.0013in"/>
    </style:style>
    <style:style style:name="T7297" style:parent-style-name="DefaultParagraphFont" style:family="text">
      <style:text-properties fo:letter-spacing="-0.0013in"/>
    </style:style>
    <style:style style:name="T7298" style:parent-style-name="DefaultParagraphFont" style:family="text">
      <style:text-properties fo:letter-spacing="-0.0013in"/>
    </style:style>
    <style:style style:name="T7299" style:parent-style-name="DefaultParagraphFont" style:family="text">
      <style:text-properties fo:letter-spacing="-0.0013in"/>
    </style:style>
    <style:style style:name="T7300" style:parent-style-name="DefaultParagraphFont" style:family="text">
      <style:text-properties fo:letter-spacing="-0.0013in"/>
    </style:style>
    <style:style style:name="T7301" style:parent-style-name="DefaultParagraphFont" style:family="text">
      <style:text-properties fo:letter-spacing="-0.0013in"/>
    </style:style>
    <style:style style:name="T7302" style:parent-style-name="DefaultParagraphFont" style:family="text">
      <style:text-properties fo:letter-spacing="-0.0013in"/>
    </style:style>
    <style:style style:name="T7303" style:parent-style-name="DefaultParagraphFont" style:family="text">
      <style:text-properties fo:letter-spacing="-0.0013in"/>
    </style:style>
    <style:style style:name="T7304" style:parent-style-name="DefaultParagraphFont" style:family="text">
      <style:text-properties fo:letter-spacing="-0.0013in"/>
    </style:style>
    <style:style style:name="T7305" style:parent-style-name="DefaultParagraphFont" style:family="text">
      <style:text-properties fo:letter-spacing="-0.0013in"/>
    </style:style>
    <style:style style:name="T7306" style:parent-style-name="DefaultParagraphFont" style:family="text">
      <style:text-properties fo:letter-spacing="-0.0013in"/>
    </style:style>
    <style:style style:name="T7307" style:parent-style-name="DefaultParagraphFont" style:family="text">
      <style:text-properties fo:letter-spacing="-0.0013in"/>
    </style:style>
    <style:style style:name="T7308" style:parent-style-name="DefaultParagraphFont" style:family="text">
      <style:text-properties fo:letter-spacing="-0.0013in"/>
    </style:style>
    <style:style style:name="T7309" style:parent-style-name="DefaultParagraphFont" style:family="text">
      <style:text-properties fo:letter-spacing="-0.0013in"/>
    </style:style>
    <style:style style:name="T7310" style:parent-style-name="DefaultParagraphFont" style:family="text">
      <style:text-properties fo:letter-spacing="-0.0013in"/>
    </style:style>
    <style:style style:name="T7311" style:parent-style-name="DefaultParagraphFont" style:family="text">
      <style:text-properties fo:letter-spacing="-0.0013in"/>
    </style:style>
    <style:style style:name="T7312" style:parent-style-name="DefaultParagraphFont" style:family="text">
      <style:text-properties fo:letter-spacing="-0.0013in"/>
    </style:style>
    <style:style style:name="T7313" style:parent-style-name="DefaultParagraphFont" style:family="text">
      <style:text-properties fo:letter-spacing="0.0013in"/>
    </style:style>
    <style:style style:name="T7314" style:parent-style-name="DefaultParagraphFont" style:family="text">
      <style:text-properties fo:letter-spacing="0.0013in"/>
    </style:style>
    <style:style style:name="T7315" style:parent-style-name="DefaultParagraphFont" style:family="text">
      <style:text-properties fo:letter-spacing="0.0013in"/>
    </style:style>
    <style:style style:name="T7316" style:parent-style-name="DefaultParagraphFont" style:family="text">
      <style:text-properties fo:letter-spacing="0.0013in"/>
    </style:style>
    <style:style style:name="T7317" style:parent-style-name="DefaultParagraphFont" style:family="text">
      <style:text-properties fo:letter-spacing="0.0013in"/>
    </style:style>
    <style:style style:name="T7318" style:parent-style-name="DefaultParagraphFont" style:family="text">
      <style:text-properties fo:letter-spacing="0.0013in"/>
    </style:style>
    <style:style style:name="T7319" style:parent-style-name="DefaultParagraphFont" style:family="text">
      <style:text-properties fo:letter-spacing="0.0013in"/>
    </style:style>
    <style:style style:name="T7320" style:parent-style-name="DefaultParagraphFont" style:family="text">
      <style:text-properties fo:letter-spacing="0.0013in"/>
    </style:style>
    <style:style style:name="T7321" style:parent-style-name="DefaultParagraphFont" style:family="text">
      <style:text-properties fo:letter-spacing="0.0013in"/>
    </style:style>
    <style:style style:name="T7322" style:parent-style-name="DefaultParagraphFont" style:family="text">
      <style:text-properties fo:letter-spacing="0.0013in"/>
    </style:style>
    <style:style style:name="T7323" style:parent-style-name="DefaultParagraphFont" style:family="text">
      <style:text-properties fo:letter-spacing="0.0013in"/>
    </style:style>
    <style:style style:name="T7324" style:parent-style-name="DefaultParagraphFont" style:family="text">
      <style:text-properties fo:letter-spacing="0.0013in"/>
    </style:style>
    <style:style style:name="T7325" style:parent-style-name="DefaultParagraphFont" style:family="text">
      <style:text-properties fo:letter-spacing="0.0013in"/>
    </style:style>
    <style:style style:name="T7326" style:parent-style-name="DefaultParagraphFont" style:family="text">
      <style:text-properties fo:letter-spacing="0.0013in"/>
    </style:style>
    <style:style style:name="T7327" style:parent-style-name="DefaultParagraphFont" style:family="text">
      <style:text-properties fo:letter-spacing="0.0013in"/>
    </style:style>
    <style:style style:name="T7328" style:parent-style-name="DefaultParagraphFont" style:family="text">
      <style:text-properties fo:letter-spacing="0.0013in"/>
    </style:style>
    <style:style style:name="T7329" style:parent-style-name="DefaultParagraphFont" style:family="text">
      <style:text-properties fo:letter-spacing="0.0013in"/>
    </style:style>
    <style:style style:name="T7330" style:parent-style-name="DefaultParagraphFont" style:family="text">
      <style:text-properties fo:letter-spacing="0.0013in"/>
    </style:style>
    <style:style style:name="T7331" style:parent-style-name="DefaultParagraphFont" style:family="text">
      <style:text-properties fo:letter-spacing="0.0013in"/>
    </style:style>
    <style:style style:name="T7332" style:parent-style-name="DefaultParagraphFont" style:family="text">
      <style:text-properties fo:letter-spacing="0.0013in"/>
    </style:style>
    <style:style style:name="T7333" style:parent-style-name="DefaultParagraphFont" style:family="text">
      <style:text-properties fo:letter-spacing="0.0013in"/>
    </style:style>
    <style:style style:name="T7334" style:parent-style-name="DefaultParagraphFont" style:family="text">
      <style:text-properties fo:letter-spacing="0.0013in"/>
    </style:style>
    <style:style style:name="T7335" style:parent-style-name="DefaultParagraphFont" style:family="text">
      <style:text-properties fo:letter-spacing="0.0013in"/>
    </style:style>
    <style:style style:name="T7336" style:parent-style-name="DefaultParagraphFont" style:family="text">
      <style:text-properties fo:letter-spacing="0.0013in"/>
    </style:style>
    <style:style style:name="T7337" style:parent-style-name="DefaultParagraphFont" style:family="text">
      <style:text-properties fo:letter-spacing="0.0013in"/>
    </style:style>
    <style:style style:name="T7338" style:parent-style-name="DefaultParagraphFont" style:family="text">
      <style:text-properties fo:letter-spacing="0.0013in"/>
    </style:style>
    <style:style style:name="T7339" style:parent-style-name="DefaultParagraphFont" style:family="text">
      <style:text-properties fo:letter-spacing="0.0013in"/>
    </style:style>
    <style:style style:name="T7340" style:parent-style-name="DefaultParagraphFont" style:family="text">
      <style:text-properties fo:letter-spacing="0.0013in"/>
    </style:style>
    <style:style style:name="T7341" style:parent-style-name="DefaultParagraphFont" style:family="text">
      <style:text-properties fo:letter-spacing="0.0013in"/>
    </style:style>
    <style:style style:name="T7342" style:parent-style-name="DefaultParagraphFont" style:family="text">
      <style:text-properties fo:letter-spacing="0.0013in"/>
    </style:style>
    <style:style style:name="T7343" style:parent-style-name="DefaultParagraphFont" style:family="text">
      <style:text-properties fo:letter-spacing="0.0013in"/>
    </style:style>
    <style:style style:name="T7344" style:parent-style-name="DefaultParagraphFont" style:family="text">
      <style:text-properties fo:letter-spacing="0.0013in"/>
    </style:style>
    <style:style style:name="T7345" style:parent-style-name="DefaultParagraphFont" style:family="text">
      <style:text-properties fo:letter-spacing="0.0013in"/>
    </style:style>
    <style:style style:name="T7346" style:parent-style-name="DefaultParagraphFont" style:family="text">
      <style:text-properties fo:letter-spacing="0.0013in"/>
    </style:style>
    <style:style style:name="T7347" style:parent-style-name="DefaultParagraphFont" style:family="text">
      <style:text-properties fo:letter-spacing="0.0013in"/>
    </style:style>
    <style:style style:name="T7348" style:parent-style-name="DefaultParagraphFont" style:family="text">
      <style:text-properties fo:letter-spacing="0.0013in"/>
    </style:style>
    <style:style style:name="T7349" style:parent-style-name="DefaultParagraphFont" style:family="text">
      <style:text-properties fo:letter-spacing="0.0013in"/>
    </style:style>
    <style:style style:name="T7350" style:parent-style-name="DefaultParagraphFont" style:family="text">
      <style:text-properties fo:letter-spacing="0.0013in"/>
    </style:style>
    <style:style style:name="T7351" style:parent-style-name="DefaultParagraphFont" style:family="text">
      <style:text-properties fo:letter-spacing="0.0013in"/>
    </style:style>
    <style:style style:name="T7352" style:parent-style-name="DefaultParagraphFont" style:family="text">
      <style:text-properties fo:letter-spacing="0.0013in"/>
    </style:style>
    <style:style style:name="T7353" style:parent-style-name="DefaultParagraphFont" style:family="text">
      <style:text-properties fo:letter-spacing="0.0013in"/>
    </style:style>
    <style:style style:name="T7354" style:parent-style-name="DefaultParagraphFont" style:family="text">
      <style:text-properties fo:letter-spacing="0.0013in"/>
    </style:style>
    <style:style style:name="T7355" style:parent-style-name="DefaultParagraphFont" style:family="text">
      <style:text-properties fo:letter-spacing="0.0013in"/>
    </style:style>
    <style:style style:name="T7356" style:parent-style-name="DefaultParagraphFont" style:family="text">
      <style:text-properties fo:letter-spacing="0.0013in"/>
    </style:style>
    <style:style style:name="T7357" style:parent-style-name="DefaultParagraphFont" style:family="text">
      <style:text-properties fo:letter-spacing="0.0013in"/>
    </style:style>
    <style:style style:name="T7358" style:parent-style-name="DefaultParagraphFont" style:family="text">
      <style:text-properties fo:letter-spacing="0.0013in"/>
    </style:style>
    <style:style style:name="T7359" style:parent-style-name="DefaultParagraphFont" style:family="text">
      <style:text-properties fo:letter-spacing="0.0013in"/>
    </style:style>
    <style:style style:name="T7360" style:parent-style-name="DefaultParagraphFont" style:family="text">
      <style:text-properties fo:letter-spacing="0.0013in"/>
    </style:style>
    <style:style style:name="T7361" style:parent-style-name="DefaultParagraphFont" style:family="text">
      <style:text-properties fo:letter-spacing="0.0013in"/>
    </style:style>
    <style:style style:name="T7362" style:parent-style-name="DefaultParagraphFont" style:family="text">
      <style:text-properties fo:letter-spacing="0.0013in"/>
    </style:style>
    <style:style style:name="T7363" style:parent-style-name="DefaultParagraphFont" style:family="text">
      <style:text-properties fo:letter-spacing="0.0013in"/>
    </style:style>
    <style:style style:name="T7364" style:parent-style-name="DefaultParagraphFont" style:family="text">
      <style:text-properties fo:letter-spacing="0.0013in"/>
    </style:style>
    <style:style style:name="T7365" style:parent-style-name="DefaultParagraphFont" style:family="text">
      <style:text-properties fo:letter-spacing="0.0013in"/>
    </style:style>
    <style:style style:name="T7366" style:parent-style-name="DefaultParagraphFont" style:family="text">
      <style:text-properties fo:letter-spacing="0.0013in"/>
    </style:style>
    <style:style style:name="T7367" style:parent-style-name="DefaultParagraphFont" style:family="text">
      <style:text-properties fo:letter-spacing="0.0013in"/>
    </style:style>
    <style:style style:name="T7368" style:parent-style-name="DefaultParagraphFont" style:family="text">
      <style:text-properties fo:letter-spacing="0.0013in"/>
    </style:style>
    <style:style style:name="T7369" style:parent-style-name="DefaultParagraphFont" style:family="text">
      <style:text-properties fo:letter-spacing="0.0013in"/>
    </style:style>
    <style:style style:name="T7370" style:parent-style-name="DefaultParagraphFont" style:family="text">
      <style:text-properties fo:letter-spacing="0.0013in"/>
    </style:style>
    <style:style style:name="T7371" style:parent-style-name="DefaultParagraphFont" style:family="text">
      <style:text-properties fo:letter-spacing="0.0013in"/>
    </style:style>
    <style:style style:name="T7372" style:parent-style-name="DefaultParagraphFont" style:family="text">
      <style:text-properties fo:letter-spacing="0.0013in"/>
    </style:style>
    <style:style style:name="T7373" style:parent-style-name="DefaultParagraphFont" style:family="text">
      <style:text-properties fo:letter-spacing="0.0013in"/>
    </style:style>
    <style:style style:name="T7374" style:parent-style-name="DefaultParagraphFont" style:family="text">
      <style:text-properties fo:letter-spacing="0.0013in"/>
    </style:style>
    <style:style style:name="T7375" style:parent-style-name="DefaultParagraphFont" style:family="text">
      <style:text-properties fo:letter-spacing="0.0013in"/>
    </style:style>
    <style:style style:name="T7376" style:parent-style-name="DefaultParagraphFont" style:family="text">
      <style:text-properties fo:letter-spacing="0.0013in"/>
    </style:style>
    <style:style style:name="T7377" style:parent-style-name="DefaultParagraphFont" style:family="text">
      <style:text-properties fo:letter-spacing="0.0013in"/>
    </style:style>
    <style:style style:name="T7378" style:parent-style-name="DefaultParagraphFont" style:family="text">
      <style:text-properties fo:letter-spacing="0.0013in"/>
    </style:style>
    <style:style style:name="T7379" style:parent-style-name="DefaultParagraphFont" style:family="text">
      <style:text-properties fo:letter-spacing="0.0013in"/>
    </style:style>
    <style:style style:name="T7380" style:parent-style-name="DefaultParagraphFont" style:family="text">
      <style:text-properties fo:letter-spacing="0.0013in"/>
    </style:style>
    <style:style style:name="T7381" style:parent-style-name="DefaultParagraphFont" style:family="text">
      <style:text-properties fo:letter-spacing="0.0013in"/>
    </style:style>
    <style:style style:name="T7382" style:parent-style-name="DefaultParagraphFont" style:family="text">
      <style:text-properties fo:letter-spacing="0.0013in"/>
    </style:style>
    <style:style style:name="T7383" style:parent-style-name="DefaultParagraphFont" style:family="text">
      <style:text-properties fo:letter-spacing="0.0013in"/>
    </style:style>
    <style:style style:name="T7384" style:parent-style-name="DefaultParagraphFont" style:family="text">
      <style:text-properties fo:letter-spacing="0.0013in"/>
    </style:style>
    <style:style style:name="T7385" style:parent-style-name="DefaultParagraphFont" style:family="text">
      <style:text-properties fo:letter-spacing="0.0013in"/>
    </style:style>
    <style:style style:name="T7386" style:parent-style-name="DefaultParagraphFont" style:family="text">
      <style:text-properties fo:letter-spacing="0.0013in"/>
    </style:style>
    <style:style style:name="T7387" style:parent-style-name="DefaultParagraphFont" style:family="text">
      <style:text-properties fo:letter-spacing="0.0013in"/>
    </style:style>
    <style:style style:name="T7388" style:parent-style-name="DefaultParagraphFont" style:family="text">
      <style:text-properties fo:letter-spacing="0.0013in"/>
    </style:style>
    <style:style style:name="T7389" style:parent-style-name="DefaultParagraphFont" style:family="text">
      <style:text-properties fo:letter-spacing="0.0013in"/>
    </style:style>
    <style:style style:name="T7390" style:parent-style-name="DefaultParagraphFont" style:family="text">
      <style:text-properties fo:letter-spacing="0.0013in"/>
    </style:style>
    <style:style style:name="T7391" style:parent-style-name="DefaultParagraphFont" style:family="text">
      <style:text-properties fo:letter-spacing="-0.0013in"/>
    </style:style>
    <style:style style:name="T7392" style:parent-style-name="DefaultParagraphFont" style:family="text">
      <style:text-properties fo:letter-spacing="-0.0013in"/>
    </style:style>
    <style:style style:name="T7393" style:parent-style-name="DefaultParagraphFont" style:family="text">
      <style:text-properties fo:letter-spacing="-0.0013in"/>
    </style:style>
    <style:style style:name="T7394" style:parent-style-name="DefaultParagraphFont" style:family="text">
      <style:text-properties fo:letter-spacing="-0.0013in"/>
    </style:style>
    <style:style style:name="T7395" style:parent-style-name="DefaultParagraphFont" style:family="text">
      <style:text-properties fo:letter-spacing="-0.0013in"/>
    </style:style>
    <style:style style:name="T7396" style:parent-style-name="DefaultParagraphFont" style:family="text">
      <style:text-properties fo:letter-spacing="-0.0013in"/>
    </style:style>
    <style:style style:name="T7397" style:parent-style-name="DefaultParagraphFont" style:family="text">
      <style:text-properties fo:letter-spacing="-0.0013in"/>
    </style:style>
    <style:style style:name="T7398" style:parent-style-name="DefaultParagraphFont" style:family="text">
      <style:text-properties fo:letter-spacing="-0.0013in"/>
    </style:style>
    <style:style style:name="T7399" style:parent-style-name="DefaultParagraphFont" style:family="text">
      <style:text-properties fo:letter-spacing="-0.0013in"/>
    </style:style>
    <style:style style:name="T7400" style:parent-style-name="DefaultParagraphFont" style:family="text">
      <style:text-properties fo:letter-spacing="-0.0013in"/>
    </style:style>
    <style:style style:name="T7401" style:parent-style-name="DefaultParagraphFont" style:family="text">
      <style:text-properties fo:letter-spacing="-0.0013in"/>
    </style:style>
    <style:style style:name="T7402" style:parent-style-name="DefaultParagraphFont" style:family="text">
      <style:text-properties fo:letter-spacing="-0.0013in"/>
    </style:style>
    <style:style style:name="T7403" style:parent-style-name="DefaultParagraphFont" style:family="text">
      <style:text-properties fo:letter-spacing="-0.0013in"/>
    </style:style>
    <style:style style:name="T7404" style:parent-style-name="DefaultParagraphFont" style:family="text">
      <style:text-properties fo:letter-spacing="-0.0013in"/>
    </style:style>
    <style:style style:name="T7405" style:parent-style-name="DefaultParagraphFont" style:family="text">
      <style:text-properties fo:letter-spacing="-0.0013in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style:font-size-complex="12pt"/>
    </style:style>
    <style:style style:name="T7412" style:parent-style-name="DefaultParagraphFont" style:family="text">
      <style:text-properties style:font-size-complex="12pt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style:font-size-complex="12pt"/>
    </style:style>
    <style:style style:name="T7417" style:parent-style-name="DefaultParagraphFont" style:family="text">
      <style:text-properties style:font-size-complex="12pt"/>
    </style:style>
    <style:style style:name="T7418" style:parent-style-name="DefaultParagraphFont" style:family="text">
      <style:text-properties style:font-size-complex="12pt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style:font-size-complex="12pt"/>
    </style:style>
    <style:style style:name="T7426" style:parent-style-name="DefaultParagraphFont" style:family="text">
      <style:text-properties style:font-size-complex="12pt"/>
    </style:style>
    <style:style style:name="T7427" style:parent-style-name="DefaultParagraphFont" style:family="text">
      <style:text-properties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style:font-size-complex="12pt"/>
    </style:style>
    <style:style style:name="T7430" style:parent-style-name="DefaultParagraphFont" style:family="text">
      <style:text-properties style:font-size-complex="12pt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font-size-complex="12pt"/>
    </style:style>
    <style:style style:name="T7433" style:parent-style-name="DefaultParagraphFont" style:family="text">
      <style:text-properties fo:letter-spacing="-0.0013in"/>
    </style:style>
    <style:style style:name="T7434" style:parent-style-name="DefaultParagraphFont" style:family="text">
      <style:text-properties fo:letter-spacing="-0.0013in"/>
    </style:style>
    <style:style style:name="T7435" style:parent-style-name="DefaultParagraphFont" style:family="text">
      <style:text-properties fo:letter-spacing="-0.0013in"/>
    </style:style>
    <style:style style:name="T7436" style:parent-style-name="DefaultParagraphFont" style:family="text">
      <style:text-properties fo:letter-spacing="-0.0013in"/>
    </style:style>
    <style:style style:name="T7437" style:parent-style-name="DefaultParagraphFont" style:family="text">
      <style:text-properties fo:letter-spacing="-0.0013in"/>
    </style:style>
    <style:style style:name="T7438" style:parent-style-name="DefaultParagraphFont" style:family="text">
      <style:text-properties fo:letter-spacing="-0.0013in"/>
    </style:style>
    <style:style style:name="T7439" style:parent-style-name="DefaultParagraphFont" style:family="text">
      <style:text-properties fo:letter-spacing="-0.0013in"/>
    </style:style>
    <style:style style:name="T7440" style:parent-style-name="DefaultParagraphFont" style:family="text">
      <style:text-properties fo:letter-spacing="-0.0013in"/>
    </style:style>
    <style:style style:name="T7441" style:parent-style-name="DefaultParagraphFont" style:family="text">
      <style:text-properties fo:letter-spacing="-0.0013in"/>
    </style:style>
    <style:style style:name="T7442" style:parent-style-name="DefaultParagraphFont" style:family="text">
      <style:text-properties fo:letter-spacing="-0.0013in"/>
    </style:style>
    <style:style style:name="T7443" style:parent-style-name="DefaultParagraphFont" style:family="text">
      <style:text-properties fo:letter-spacing="-0.0013in"/>
    </style:style>
    <style:style style:name="T7444" style:parent-style-name="DefaultParagraphFont" style:family="text">
      <style:text-properties fo:letter-spacing="-0.0013in"/>
    </style:style>
    <style:style style:name="T7445" style:parent-style-name="DefaultParagraphFont" style:family="text">
      <style:text-properties fo:letter-spacing="-0.0013in"/>
    </style:style>
    <style:style style:name="T7446" style:parent-style-name="DefaultParagraphFont" style:family="text">
      <style:text-properties fo:letter-spacing="-0.0013in"/>
    </style:style>
    <style:style style:name="T7447" style:parent-style-name="DefaultParagraphFont" style:family="text">
      <style:text-properties fo:letter-spacing="-0.0013in"/>
    </style:style>
    <style:style style:name="T7448" style:parent-style-name="DefaultParagraphFont" style:family="text">
      <style:text-properties fo:letter-spacing="-0.0013in"/>
    </style:style>
    <style:style style:name="T7449" style:parent-style-name="DefaultParagraphFont" style:family="text">
      <style:text-properties fo:letter-spacing="-0.0013in"/>
    </style:style>
    <style:style style:name="T7450" style:parent-style-name="DefaultParagraphFont" style:family="text">
      <style:text-properties fo:letter-spacing="-0.0013in"/>
    </style:style>
    <style:style style:name="T7451" style:parent-style-name="DefaultParagraphFont" style:family="text">
      <style:text-properties fo:letter-spacing="-0.0013in"/>
    </style:style>
    <style:style style:name="T7452" style:parent-style-name="DefaultParagraphFont" style:family="text">
      <style:text-properties fo:letter-spacing="-0.0013in"/>
    </style:style>
    <style:style style:name="T7453" style:parent-style-name="DefaultParagraphFont" style:family="text">
      <style:text-properties fo:font-weight="bold" style:font-weight-asian="bold" fo:font-size="11pt" style:font-size-asian="11pt"/>
    </style:style>
    <style:style style:name="T74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55" style:parent-style-name="DefaultParagraphFont" style:family="text">
      <style:text-properties style:font-size-complex="12pt"/>
    </style:style>
    <style:style style:name="T7456" style:parent-style-name="DefaultParagraphFont" style:family="text">
      <style:text-properties fo:font-size="10pt" style:font-size-asian="10pt" style:font-size-complex="12pt"/>
    </style:style>
    <style:style style:name="T74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458" style:parent-style-name="DefaultParagraphFont" style:family="text">
      <style:text-properties fo:font-size="10pt" style:font-size-asian="10pt"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fo:font-size="10pt" style:font-size-asian="10pt" style:font-size-complex="12pt"/>
    </style:style>
    <style:style style:name="T74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464" style:parent-style-name="DefaultParagraphFont" style:family="text">
      <style:text-properties fo:font-size="10pt" style:font-size-asian="10pt" style:font-size-complex="12pt"/>
    </style:style>
    <style:style style:name="T7465" style:parent-style-name="DefaultParagraphFont" style:family="text">
      <style:text-properties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style:font-size-complex="12pt"/>
    </style:style>
    <style:style style:name="T7475" style:parent-style-name="DefaultParagraphFont" style:family="text">
      <style:text-properties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style:font-size-complex="12pt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style:font-size-complex="12pt"/>
    </style:style>
    <style:style style:name="T7491" style:parent-style-name="DefaultParagraphFont" style:family="text">
      <style:text-properties style:font-size-complex="12pt"/>
    </style:style>
    <style:style style:name="T7492" style:parent-style-name="DefaultParagraphFont" style:family="text">
      <style:text-properties style:font-size-complex="12pt"/>
    </style:style>
    <style:style style:name="T7493" style:parent-style-name="DefaultParagraphFont" style:family="text">
      <style:text-properties style:font-size-complex="12pt"/>
    </style:style>
    <style:style style:name="T7494" style:parent-style-name="DefaultParagraphFont" style:family="text">
      <style:text-properties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style:font-size-complex="12pt"/>
    </style:style>
    <style:style style:name="T7497" style:parent-style-name="DefaultParagraphFont" style:family="text">
      <style:text-properties style:font-size-complex="12pt"/>
    </style:style>
    <style:style style:name="T7498" style:parent-style-name="DefaultParagraphFont" style:family="text">
      <style:text-properties style:font-size-complex="12pt"/>
    </style:style>
    <style:style style:name="T7499" style:parent-style-name="DefaultParagraphFont" style:family="text">
      <style:text-properties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style:font-size-complex="12pt"/>
    </style:style>
    <style:style style:name="T7502" style:parent-style-name="DefaultParagraphFont" style:family="text">
      <style:text-properties style:font-size-complex="12pt"/>
    </style:style>
    <style:style style:name="T7503" style:parent-style-name="DefaultParagraphFont" style:family="text">
      <style:text-properties style:font-size-complex="12pt"/>
    </style:style>
    <style:style style:name="T7504" style:parent-style-name="DefaultParagraphFont" style:family="text">
      <style:text-properties style:font-size-complex="12pt"/>
    </style:style>
    <style:style style:name="T7505" style:parent-style-name="DefaultParagraphFont" style:family="text">
      <style:text-properties style:font-size-complex="12pt"/>
    </style:style>
    <style:style style:name="T7506" style:parent-style-name="DefaultParagraphFont" style:family="text">
      <style:text-properties style:font-size-complex="12pt"/>
    </style:style>
    <style:style style:name="T7507" style:parent-style-name="DefaultParagraphFont" style:family="text">
      <style:text-properties style:font-size-complex="12pt"/>
    </style:style>
    <style:style style:name="T7508" style:parent-style-name="DefaultParagraphFont" style:family="text">
      <style:text-properties style:font-size-complex="12pt"/>
    </style:style>
    <style:style style:name="T7509" style:parent-style-name="DefaultParagraphFont" style:family="text">
      <style:text-properties style:font-size-complex="12pt"/>
    </style:style>
    <style:style style:name="T7510" style:parent-style-name="DefaultParagraphFont" style:family="text">
      <style:text-properties style:font-size-complex="12pt"/>
    </style:style>
    <style:style style:name="T7511" style:parent-style-name="DefaultParagraphFont" style:family="text">
      <style:text-properties style:font-size-complex="12pt"/>
    </style:style>
    <style:style style:name="T7512" style:parent-style-name="DefaultParagraphFont" style:family="text">
      <style:text-properties style:font-size-complex="12pt"/>
    </style:style>
    <style:style style:name="T7513" style:parent-style-name="DefaultParagraphFont" style:family="text">
      <style:text-properties style:font-size-complex="12pt"/>
    </style:style>
    <style:style style:name="T7514" style:parent-style-name="DefaultParagraphFont" style:family="text">
      <style:text-properties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style:font-size-complex="12pt"/>
    </style:style>
    <style:style style:name="T7517" style:parent-style-name="DefaultParagraphFont" style:family="text">
      <style:text-properties style:font-size-complex="12pt"/>
    </style:style>
    <style:style style:name="T7518" style:parent-style-name="DefaultParagraphFont" style:family="text">
      <style:text-properties style:font-size-complex="12pt"/>
    </style:style>
    <style:style style:name="T7519" style:parent-style-name="DefaultParagraphFont" style:family="text">
      <style:text-properties style:font-size-complex="12pt"/>
    </style:style>
    <style:style style:name="T7520" style:parent-style-name="DefaultParagraphFont" style:family="text">
      <style:text-properties style:font-size-complex="12pt"/>
    </style:style>
    <style:style style:name="T7521" style:parent-style-name="DefaultParagraphFont" style:family="text">
      <style:text-properties style:font-size-complex="12pt"/>
    </style:style>
    <style:style style:name="T7522" style:parent-style-name="DefaultParagraphFont" style:family="text">
      <style:text-properties style:font-size-complex="12pt"/>
    </style:style>
    <style:style style:name="T7523" style:parent-style-name="DefaultParagraphFont" style:family="text">
      <style:text-properties style:font-size-complex="12pt"/>
    </style:style>
    <style:style style:name="T7524" style:parent-style-name="DefaultParagraphFont" style:family="text">
      <style:text-properties style:font-size-complex="12pt"/>
    </style:style>
    <style:style style:name="T7525" style:parent-style-name="DefaultParagraphFont" style:family="text">
      <style:text-properties style:font-size-complex="12pt"/>
    </style:style>
    <style:style style:name="T7526" style:parent-style-name="DefaultParagraphFont" style:family="text">
      <style:text-properties style:font-size-complex="12pt"/>
    </style:style>
    <style:style style:name="T7527" style:parent-style-name="DefaultParagraphFont" style:family="text">
      <style:text-properties style:font-size-complex="12pt"/>
    </style:style>
    <style:style style:name="T7528" style:parent-style-name="DefaultParagraphFont" style:family="text">
      <style:text-properties style:font-size-complex="12pt"/>
    </style:style>
    <style:style style:name="T7529" style:parent-style-name="DefaultParagraphFont" style:family="text">
      <style:text-properties style:font-size-complex="12pt"/>
    </style:style>
    <style:style style:name="T7530" style:parent-style-name="DefaultParagraphFont" style:family="text">
      <style:text-properties style:font-size-complex="12pt"/>
    </style:style>
    <style:style style:name="T7531" style:parent-style-name="DefaultParagraphFont" style:family="text">
      <style:text-properties style:font-size-complex="12pt"/>
    </style:style>
    <style:style style:name="T7532" style:parent-style-name="DefaultParagraphFont" style:family="text">
      <style:text-properties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style:font-size-complex="12pt"/>
    </style:style>
    <style:style style:name="T7536" style:parent-style-name="DefaultParagraphFont" style:family="text">
      <style:text-properties style:font-size-complex="12pt"/>
    </style:style>
    <style:style style:name="T7537" style:parent-style-name="DefaultParagraphFont" style:family="text">
      <style:text-properties style:font-size-complex="12pt"/>
    </style:style>
    <style:style style:name="T7538" style:parent-style-name="DefaultParagraphFont" style:family="text">
      <style:text-properties style:font-size-complex="12pt"/>
    </style:style>
    <style:style style:name="P7539" style:parent-style-name="Roman" style:family="paragraph">
      <style:text-properties style:font-size-complex="12pt"/>
    </style:style>
    <style:style style:name="T75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41" style:parent-style-name="DefaultParagraphFont" style:family="text">
      <style:text-properties style:font-size-complex="12pt"/>
    </style:style>
    <style:style style:name="T7542" style:parent-style-name="DefaultParagraphFont" style:family="text">
      <style:text-properties style:font-size-complex="12pt"/>
    </style:style>
    <style:style style:name="T7543" style:parent-style-name="DefaultParagraphFont" style:family="text">
      <style:text-properties style:font-size-complex="12pt"/>
    </style:style>
    <style:style style:name="T7544" style:parent-style-name="DefaultParagraphFont" style:family="text">
      <style:text-properties style:font-size-complex="12pt"/>
    </style:style>
    <style:style style:name="T7545" style:parent-style-name="DefaultParagraphFont" style:family="text">
      <style:text-properties style:font-size-complex="12pt"/>
    </style:style>
    <style:style style:name="T7546" style:parent-style-name="DefaultParagraphFont" style:family="text">
      <style:text-properties style:font-size-complex="12pt"/>
    </style:style>
    <style:style style:name="T7547" style:parent-style-name="DefaultParagraphFont" style:family="text">
      <style:text-properties style:font-size-complex="12pt"/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52" style:parent-style-name="DefaultParagraphFont" style:family="text">
      <style:text-properties style:font-size-complex="12pt"/>
    </style:style>
    <style:style style:name="T7553" style:parent-style-name="DefaultParagraphFont" style:family="text">
      <style:text-properties fo:font-size="10pt" style:font-size-asian="10pt" style:font-size-complex="12pt"/>
    </style:style>
    <style:style style:name="T75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55" style:parent-style-name="DefaultParagraphFont" style:family="text">
      <style:text-properties fo:font-size="10pt" style:font-size-asian="10pt"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style:font-size-complex="12pt"/>
    </style:style>
    <style:style style:name="T7565" style:parent-style-name="DefaultParagraphFont" style:family="text">
      <style:text-properties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style:font-size-complex="12pt"/>
    </style:style>
    <style:style style:name="T7659" style:parent-style-name="DefaultParagraphFont" style:family="text">
      <style:text-properties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00" style:parent-style-name="DefaultParagraphFont" style:family="text">
      <style:text-properties style:font-size-complex="12pt"/>
    </style:style>
    <style:style style:name="T7701" style:parent-style-name="DefaultParagraphFont" style:family="text">
      <style:text-properties fo:font-size="10pt" style:font-size-asian="10pt" style:font-size-complex="12pt"/>
    </style:style>
    <style:style style:name="T77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03" style:parent-style-name="DefaultParagraphFont" style:family="text">
      <style:text-properties fo:font-size="10pt" style:font-size-asian="10pt"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fo:font-size="10pt" style:font-size-asian="10pt" style:font-size-complex="12pt"/>
    </style:style>
    <style:style style:name="T77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36" style:parent-style-name="DefaultParagraphFont" style:family="text">
      <style:text-properties fo:font-size="10pt" style:font-size-asian="10pt"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style:font-size-complex="12pt"/>
    </style:style>
    <style:style style:name="T7783" style:parent-style-name="DefaultParagraphFont" style:family="text">
      <style:text-properties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P7792" style:parent-style-name="Roman" style:family="paragraph">
      <style:text-properties style:font-size-complex="12pt"/>
    </style:style>
    <style:style style:name="T77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94" style:parent-style-name="DefaultParagraphFont" style:family="text">
      <style:text-properties style:font-size-complex="12pt"/>
    </style:style>
    <style:style style:name="T7795" style:parent-style-name="DefaultParagraphFont" style:family="text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style:font-size-complex="12pt"/>
    </style:style>
    <style:style style:name="T78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fo:font-size="10pt" style:font-size-asian="10pt" style:font-size-complex="12pt"/>
    </style:style>
    <style:style style:name="T78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07" style:parent-style-name="DefaultParagraphFont" style:family="text">
      <style:text-properties fo:font-size="10pt" style:font-size-asian="10pt"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style:font-size-complex="12pt"/>
    </style:style>
    <style:style style:name="T7811" style:parent-style-name="DefaultParagraphFont" style:family="text">
      <style:text-properties style:font-size-complex="12pt"/>
    </style:style>
    <style:style style:name="T7812" style:parent-style-name="DefaultParagraphFont" style:family="text">
      <style:text-properties style:font-size-complex="12pt"/>
    </style:style>
    <style:style style:name="T7813" style:parent-style-name="DefaultParagraphFont" style:family="text">
      <style:text-properties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style:font-size-complex="12pt"/>
    </style:style>
    <style:style style:name="T7817" style:parent-style-name="DefaultParagraphFont" style:family="text">
      <style:text-properties style:font-size-complex="12pt"/>
    </style:style>
    <style:style style:name="T7818" style:parent-style-name="DefaultParagraphFont" style:family="text">
      <style:text-properties style:font-size-complex="12pt"/>
    </style:style>
    <style:style style:name="T7819" style:parent-style-name="DefaultParagraphFont" style:family="text">
      <style:text-properties style:font-size-complex="12pt"/>
    </style:style>
    <style:style style:name="T7820" style:parent-style-name="DefaultParagraphFont" style:family="text">
      <style:text-properties style:font-size-complex="12pt"/>
    </style:style>
    <style:style style:name="T7821" style:parent-style-name="DefaultParagraphFont" style:family="text">
      <style:text-properties style:font-size-complex="12pt"/>
    </style:style>
    <style:style style:name="T7822" style:parent-style-name="DefaultParagraphFont" style:family="text">
      <style:text-properties style:font-size-complex="12pt"/>
    </style:style>
    <style:style style:name="T7823" style:parent-style-name="DefaultParagraphFont" style:family="text">
      <style:text-properties style:font-size-complex="12pt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style:font-size-complex="12pt"/>
    </style:style>
    <style:style style:name="T7828" style:parent-style-name="DefaultParagraphFont" style:family="text">
      <style:text-properties style:font-size-complex="12pt"/>
    </style:style>
    <style:style style:name="T7829" style:parent-style-name="DefaultParagraphFont" style:family="text">
      <style:text-properties style:font-size-complex="12pt"/>
    </style:style>
    <style:style style:name="T7830" style:parent-style-name="DefaultParagraphFont" style:family="text">
      <style:text-properties style:font-size-complex="12pt"/>
    </style:style>
    <style:style style:name="T7831" style:parent-style-name="DefaultParagraphFont" style:family="text">
      <style:text-properties style:font-size-complex="12pt"/>
    </style:style>
    <style:style style:name="T7832" style:parent-style-name="DefaultParagraphFont" style:family="text">
      <style:text-properties style:font-size-complex="12pt"/>
    </style:style>
    <style:style style:name="T7833" style:parent-style-name="DefaultParagraphFont" style:family="text">
      <style:text-properties style:font-size-complex="12pt"/>
    </style:style>
    <style:style style:name="T7834" style:parent-style-name="DefaultParagraphFont" style:family="text">
      <style:text-properties style:font-size-complex="12pt"/>
    </style:style>
    <style:style style:name="T7835" style:parent-style-name="DefaultParagraphFont" style:family="text">
      <style:text-properties style:font-size-complex="12pt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style:font-size-complex="12pt"/>
    </style:style>
    <style:style style:name="T7841" style:parent-style-name="DefaultParagraphFont" style:family="text">
      <style:text-properties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style:font-size-complex="12pt"/>
    </style:style>
    <style:style style:name="T7844" style:parent-style-name="DefaultParagraphFont" style:family="text">
      <style:text-properties style:font-size-complex="12pt"/>
    </style:style>
    <style:style style:name="T7845" style:parent-style-name="DefaultParagraphFont" style:family="text">
      <style:text-properties style:font-size-complex="12pt"/>
    </style:style>
    <style:style style:name="T7846" style:parent-style-name="DefaultParagraphFont" style:family="text">
      <style:text-properties style:font-size-complex="12pt"/>
    </style:style>
    <style:style style:name="T7847" style:parent-style-name="DefaultParagraphFont" style:family="text">
      <style:text-properties style:font-size-complex="12pt"/>
    </style:style>
    <style:style style:name="T7848" style:parent-style-name="DefaultParagraphFont" style:family="text">
      <style:text-properties style:font-size-complex="12pt"/>
    </style:style>
    <style:style style:name="T7849" style:parent-style-name="DefaultParagraphFont" style:family="text">
      <style:text-properties style:font-size-complex="12pt"/>
    </style:style>
    <style:style style:name="T7850" style:parent-style-name="DefaultParagraphFont" style:family="text">
      <style:text-properties style:font-size-complex="12pt"/>
    </style:style>
    <style:style style:name="T7851" style:parent-style-name="DefaultParagraphFont" style:family="text">
      <style:text-properties style:font-size-complex="12pt"/>
    </style:style>
    <style:style style:name="T7852" style:parent-style-name="DefaultParagraphFont" style:family="text">
      <style:text-properties style:font-size-complex="12pt"/>
    </style:style>
    <style:style style:name="T7853" style:parent-style-name="DefaultParagraphFont" style:family="text">
      <style:text-properties style:font-size-complex="12pt"/>
    </style:style>
    <style:style style:name="T7854" style:parent-style-name="DefaultParagraphFont" style:family="text">
      <style:text-properties style:font-size-complex="12pt"/>
    </style:style>
    <style:style style:name="T7855" style:parent-style-name="DefaultParagraphFont" style:family="text">
      <style:text-properties style:font-size-complex="12pt"/>
    </style:style>
    <style:style style:name="T7856" style:parent-style-name="DefaultParagraphFont" style:family="text">
      <style:text-properties style:font-size-complex="12pt"/>
    </style:style>
    <style:style style:name="T7857" style:parent-style-name="DefaultParagraphFont" style:family="text">
      <style:text-properties style:font-size-complex="12pt"/>
    </style:style>
    <style:style style:name="T7858" style:parent-style-name="DefaultParagraphFont" style:family="text">
      <style:text-properties style:font-size-complex="12pt"/>
    </style:style>
    <style:style style:name="T7859" style:parent-style-name="DefaultParagraphFont" style:family="text">
      <style:text-properties style:font-size-complex="12pt"/>
    </style:style>
    <style:style style:name="T7860" style:parent-style-name="DefaultParagraphFont" style:family="text">
      <style:text-properties style:font-size-complex="12pt"/>
    </style:style>
    <style:style style:name="T7861" style:parent-style-name="DefaultParagraphFont" style:family="text">
      <style:text-properties style:font-size-complex="12pt"/>
    </style:style>
    <style:style style:name="T7862" style:parent-style-name="DefaultParagraphFont" style:family="text">
      <style:text-properties style:font-size-complex="12pt"/>
    </style:style>
    <style:style style:name="T7863" style:parent-style-name="DefaultParagraphFont" style:family="text">
      <style:text-properties style:font-size-complex="12pt"/>
    </style:style>
    <style:style style:name="T7864" style:parent-style-name="DefaultParagraphFont" style:family="text">
      <style:text-properties style:font-size-complex="12pt"/>
    </style:style>
    <style:style style:name="T7865" style:parent-style-name="DefaultParagraphFont" style:family="text">
      <style:text-properties style:font-size-complex="12pt"/>
    </style:style>
    <style:style style:name="T7866" style:parent-style-name="DefaultParagraphFont" style:family="text">
      <style:text-properties style:font-size-complex="12pt"/>
    </style:style>
    <style:style style:name="T7867" style:parent-style-name="DefaultParagraphFont" style:family="text">
      <style:text-properties style:font-size-complex="12pt"/>
    </style:style>
    <style:style style:name="T7868" style:parent-style-name="DefaultParagraphFont" style:family="text">
      <style:text-properties style:font-size-complex="12pt"/>
    </style:style>
    <style:style style:name="T7869" style:parent-style-name="DefaultParagraphFont" style:family="text">
      <style:text-properties style:font-size-complex="12pt"/>
    </style:style>
    <style:style style:name="T7870" style:parent-style-name="DefaultParagraphFont" style:family="text">
      <style:text-properties style:font-size-complex="12pt"/>
    </style:style>
    <style:style style:name="T7871" style:parent-style-name="DefaultParagraphFont" style:family="text">
      <style:text-properties style:font-size-complex="12pt"/>
    </style:style>
    <style:style style:name="T7872" style:parent-style-name="DefaultParagraphFont" style:family="text">
      <style:text-properties style:font-size-complex="12pt"/>
    </style:style>
    <style:style style:name="T7873" style:parent-style-name="DefaultParagraphFont" style:family="text">
      <style:text-properties style:font-size-complex="12pt"/>
    </style:style>
    <style:style style:name="T78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75" style:parent-style-name="DefaultParagraphFont" style:family="text">
      <style:text-properties style:font-size-complex="12pt"/>
    </style:style>
    <style:style style:name="T7876" style:parent-style-name="DefaultParagraphFont" style:family="text">
      <style:text-properties fo:font-size="10pt" style:font-size-asian="10pt" style:font-size-complex="12pt"/>
    </style:style>
    <style:style style:name="T78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78" style:parent-style-name="DefaultParagraphFont" style:family="text">
      <style:text-properties fo:font-size="10pt" style:font-size-asian="10pt" style:font-size-complex="12pt"/>
    </style:style>
    <style:style style:name="T7879" style:parent-style-name="DefaultParagraphFont" style:family="text">
      <style:text-properties style:font-size-complex="12pt"/>
    </style:style>
    <style:style style:name="P7880" style:parent-style-name="Roman" style:family="paragraph">
      <style:text-properties style:font-size-complex="12pt"/>
    </style:style>
    <style:style style:name="T78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style:font-size-complex="12pt"/>
    </style:style>
    <style:style style:name="T7886" style:parent-style-name="DefaultParagraphFont" style:family="text">
      <style:text-properties style:font-size-complex="12pt"/>
    </style:style>
    <style:style style:name="T7887" style:parent-style-name="DefaultParagraphFont" style:family="text">
      <style:text-properties style:font-size-complex="12pt"/>
    </style:style>
    <style:style style:name="T7888" style:parent-style-name="DefaultParagraphFont" style:family="text">
      <style:text-properties style:font-size-complex="12pt"/>
    </style:style>
    <style:style style:name="T7889" style:parent-style-name="DefaultParagraphFont" style:family="text">
      <style:text-properties style:font-size-complex="12pt"/>
    </style:style>
    <style:style style:name="T7890" style:parent-style-name="DefaultParagraphFont" style:family="text">
      <style:text-properties style:font-size-complex="12pt"/>
    </style:style>
    <style:style style:name="T7891" style:parent-style-name="DefaultParagraphFont" style:family="text">
      <style:text-properties style:font-size-complex="12pt"/>
    </style:style>
    <style:style style:name="T78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fo:font-size="10pt" style:font-size-asian="10pt" style:font-size-complex="12pt"/>
    </style:style>
    <style:style style:name="T78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96" style:parent-style-name="DefaultParagraphFont" style:family="text">
      <style:text-properties fo:font-size="10pt" style:font-size-asian="10pt" style:font-size-complex="12pt"/>
    </style:style>
    <style:style style:name="T7897" style:parent-style-name="DefaultParagraphFont" style:family="text">
      <style:text-properties style:font-size-complex="12pt"/>
    </style:style>
    <style:style style:name="T7898" style:parent-style-name="DefaultParagraphFont" style:family="text">
      <style:text-properties style:font-size-complex="12pt"/>
    </style:style>
    <style:style style:name="T7899" style:parent-style-name="DefaultParagraphFont" style:family="text">
      <style:text-properties style:font-size-complex="12pt"/>
    </style:style>
    <style:style style:name="T7900" style:parent-style-name="DefaultParagraphFont" style:family="text">
      <style:text-properties style:font-size-complex="12pt"/>
    </style:style>
    <style:style style:name="T7901" style:parent-style-name="DefaultParagraphFont" style:family="text">
      <style:text-properties style:font-size-complex="12pt"/>
    </style:style>
    <style:style style:name="T7902" style:parent-style-name="DefaultParagraphFont" style:family="text">
      <style:text-properties style:font-size-complex="12pt"/>
    </style:style>
    <style:style style:name="T7903" style:parent-style-name="DefaultParagraphFont" style:family="text">
      <style:text-properties style:font-size-complex="12pt"/>
    </style:style>
    <style:style style:name="T7904" style:parent-style-name="DefaultParagraphFont" style:family="text">
      <style:text-properties style:font-size-complex="12pt"/>
    </style:style>
    <style:style style:name="T7905" style:parent-style-name="DefaultParagraphFont" style:family="text">
      <style:text-properties style:font-size-complex="12pt"/>
    </style:style>
    <style:style style:name="T7906" style:parent-style-name="DefaultParagraphFont" style:family="text">
      <style:text-properties style:font-size-complex="12pt"/>
    </style:style>
    <style:style style:name="T7907" style:parent-style-name="DefaultParagraphFont" style:family="text">
      <style:text-properties style:font-size-complex="12pt"/>
    </style:style>
    <style:style style:name="T7908" style:parent-style-name="DefaultParagraphFont" style:family="text">
      <style:text-properties style:font-size-complex="12pt"/>
    </style:style>
    <style:style style:name="T7909" style:parent-style-name="DefaultParagraphFont" style:family="text">
      <style:text-properties style:font-size-complex="12pt"/>
    </style:style>
    <style:style style:name="T7910" style:parent-style-name="DefaultParagraphFont" style:family="text">
      <style:text-properties style:font-size-complex="12pt"/>
    </style:style>
    <style:style style:name="T7911" style:parent-style-name="DefaultParagraphFont" style:family="text">
      <style:text-properties style:font-size-complex="12pt"/>
    </style:style>
    <style:style style:name="T7912" style:parent-style-name="DefaultParagraphFont" style:family="text">
      <style:text-properties style:font-size-complex="12pt"/>
    </style:style>
    <style:style style:name="T7913" style:parent-style-name="DefaultParagraphFont" style:family="text">
      <style:text-properties style:font-size-complex="12pt"/>
    </style:style>
    <style:style style:name="T7914" style:parent-style-name="DefaultParagraphFont" style:family="text">
      <style:text-properties style:font-size-complex="12pt"/>
    </style:style>
    <style:style style:name="T7915" style:parent-style-name="DefaultParagraphFont" style:family="text">
      <style:text-properties style:font-size-complex="12pt"/>
    </style:style>
    <style:style style:name="T7916" style:parent-style-name="DefaultParagraphFont" style:family="text">
      <style:text-properties style:font-size-complex="12pt"/>
    </style:style>
    <style:style style:name="T7917" style:parent-style-name="DefaultParagraphFont" style:family="text">
      <style:text-properties style:font-size-complex="12pt"/>
    </style:style>
    <style:style style:name="T7918" style:parent-style-name="DefaultParagraphFont" style:family="text">
      <style:text-properties style:font-size-complex="12pt"/>
    </style:style>
    <style:style style:name="T7919" style:parent-style-name="DefaultParagraphFont" style:family="text">
      <style:text-properties style:font-size-complex="12pt"/>
    </style:style>
    <style:style style:name="T7920" style:parent-style-name="DefaultParagraphFont" style:family="text">
      <style:text-properties style:font-size-complex="12pt"/>
    </style:style>
    <style:style style:name="T7921" style:parent-style-name="DefaultParagraphFont" style:family="text">
      <style:text-properties style:font-size-complex="12pt"/>
    </style:style>
    <style:style style:name="T7922" style:parent-style-name="DefaultParagraphFont" style:family="text">
      <style:text-properties style:font-size-complex="12pt"/>
    </style:style>
    <style:style style:name="T7923" style:parent-style-name="DefaultParagraphFont" style:family="text">
      <style:text-properties style:font-size-complex="12pt"/>
    </style:style>
    <style:style style:name="T7924" style:parent-style-name="DefaultParagraphFont" style:family="text">
      <style:text-properties style:font-size-complex="12pt"/>
    </style:style>
    <style:style style:name="T7925" style:parent-style-name="DefaultParagraphFont" style:family="text">
      <style:text-properties style:font-size-complex="12pt"/>
    </style:style>
    <style:style style:name="T7926" style:parent-style-name="DefaultParagraphFont" style:family="text">
      <style:text-properties style:font-size-complex="12pt"/>
    </style:style>
    <style:style style:name="T7927" style:parent-style-name="DefaultParagraphFont" style:family="text">
      <style:text-properties style:font-size-complex="12pt"/>
    </style:style>
    <style:style style:name="T7928" style:parent-style-name="DefaultParagraphFont" style:family="text">
      <style:text-properties style:font-size-complex="12pt"/>
    </style:style>
    <style:style style:name="T7929" style:parent-style-name="DefaultParagraphFont" style:family="text">
      <style:text-properties style:font-size-complex="12pt"/>
    </style:style>
    <style:style style:name="T7930" style:parent-style-name="DefaultParagraphFont" style:family="text">
      <style:text-properties style:font-size-complex="12pt"/>
    </style:style>
    <style:style style:name="T7931" style:parent-style-name="DefaultParagraphFont" style:family="text">
      <style:text-properties style:font-size-complex="12pt"/>
    </style:style>
    <style:style style:name="T7932" style:parent-style-name="DefaultParagraphFont" style:family="text">
      <style:text-properties style:font-size-complex="12pt"/>
    </style:style>
    <style:style style:name="T7933" style:parent-style-name="DefaultParagraphFont" style:family="text">
      <style:text-properties style:font-size-complex="12pt"/>
    </style:style>
    <style:style style:name="T7934" style:parent-style-name="DefaultParagraphFont" style:family="text">
      <style:text-properties style:font-size-complex="12pt"/>
    </style:style>
    <style:style style:name="T7935" style:parent-style-name="DefaultParagraphFont" style:family="text">
      <style:text-properties style:font-size-complex="12pt"/>
    </style:style>
    <style:style style:name="T7936" style:parent-style-name="DefaultParagraphFont" style:family="text">
      <style:text-properties style:font-size-complex="12pt"/>
    </style:style>
    <style:style style:name="T7937" style:parent-style-name="DefaultParagraphFont" style:family="text">
      <style:text-properties style:font-size-complex="12pt"/>
    </style:style>
    <style:style style:name="T7938" style:parent-style-name="DefaultParagraphFont" style:family="text">
      <style:text-properties style:font-size-complex="12pt"/>
    </style:style>
    <style:style style:name="T7939" style:parent-style-name="DefaultParagraphFont" style:family="text">
      <style:text-properties style:font-size-complex="12pt"/>
    </style:style>
    <style:style style:name="T7940" style:parent-style-name="DefaultParagraphFont" style:family="text">
      <style:text-properties style:font-size-complex="12pt"/>
    </style:style>
    <style:style style:name="T7941" style:parent-style-name="DefaultParagraphFont" style:family="text">
      <style:text-properties style:font-size-complex="12pt"/>
    </style:style>
    <style:style style:name="T7942" style:parent-style-name="DefaultParagraphFont" style:family="text">
      <style:text-properties style:font-size-complex="12pt"/>
    </style:style>
    <style:style style:name="T7943" style:parent-style-name="DefaultParagraphFont" style:family="text">
      <style:text-properties style:font-size-complex="12pt"/>
    </style:style>
    <style:style style:name="T7944" style:parent-style-name="DefaultParagraphFont" style:family="text">
      <style:text-properties style:font-size-complex="12pt"/>
    </style:style>
    <style:style style:name="T7945" style:parent-style-name="DefaultParagraphFont" style:family="text">
      <style:text-properties style:font-size-complex="12pt"/>
    </style:style>
    <style:style style:name="T7946" style:parent-style-name="DefaultParagraphFont" style:family="text">
      <style:text-properties style:font-size-complex="12pt"/>
    </style:style>
    <style:style style:name="T7947" style:parent-style-name="DefaultParagraphFont" style:family="text">
      <style:text-properties style:font-size-complex="12pt"/>
    </style:style>
    <style:style style:name="T7948" style:parent-style-name="DefaultParagraphFont" style:family="text">
      <style:text-properties style:font-size-complex="12pt"/>
    </style:style>
    <style:style style:name="T7949" style:parent-style-name="DefaultParagraphFont" style:family="text">
      <style:text-properties style:font-size-complex="12pt"/>
    </style:style>
    <style:style style:name="T7950" style:parent-style-name="DefaultParagraphFont" style:family="text">
      <style:text-properties style:font-size-complex="12pt"/>
    </style:style>
    <style:style style:name="T7951" style:parent-style-name="DefaultParagraphFont" style:family="text">
      <style:text-properties style:font-size-complex="12pt"/>
    </style:style>
    <style:style style:name="T7952" style:parent-style-name="DefaultParagraphFont" style:family="text">
      <style:text-properties style:font-size-complex="12pt"/>
    </style:style>
    <style:style style:name="T7953" style:parent-style-name="DefaultParagraphFont" style:family="text">
      <style:text-properties style:font-size-complex="12pt"/>
    </style:style>
    <style:style style:name="T7954" style:parent-style-name="DefaultParagraphFont" style:family="text">
      <style:text-properties style:font-size-complex="12pt"/>
    </style:style>
    <style:style style:name="T7955" style:parent-style-name="DefaultParagraphFont" style:family="text">
      <style:text-properties style:font-size-complex="12pt"/>
    </style:style>
    <style:style style:name="T7956" style:parent-style-name="DefaultParagraphFont" style:family="text">
      <style:text-properties style:font-size-complex="12pt"/>
    </style:style>
    <style:style style:name="T7957" style:parent-style-name="DefaultParagraphFont" style:family="text">
      <style:text-properties style:font-size-complex="12pt"/>
    </style:style>
    <style:style style:name="T7958" style:parent-style-name="DefaultParagraphFont" style:family="text">
      <style:text-properties style:font-size-complex="12pt"/>
    </style:style>
    <style:style style:name="T7959" style:parent-style-name="DefaultParagraphFont" style:family="text">
      <style:text-properties style:font-size-complex="12pt"/>
    </style:style>
    <style:style style:name="T7960" style:parent-style-name="DefaultParagraphFont" style:family="text">
      <style:text-properties style:font-size-complex="12pt"/>
    </style:style>
    <style:style style:name="T7961" style:parent-style-name="DefaultParagraphFont" style:family="text">
      <style:text-properties style:font-size-complex="12pt"/>
    </style:style>
    <style:style style:name="T7962" style:parent-style-name="DefaultParagraphFont" style:family="text">
      <style:text-properties style:font-size-complex="12pt"/>
    </style:style>
    <style:style style:name="T7963" style:parent-style-name="DefaultParagraphFont" style:family="text">
      <style:text-properties style:font-size-complex="12pt"/>
    </style:style>
    <style:style style:name="T7964" style:parent-style-name="DefaultParagraphFont" style:family="text">
      <style:text-properties style:font-size-complex="12pt"/>
    </style:style>
    <style:style style:name="T7965" style:parent-style-name="DefaultParagraphFont" style:family="text">
      <style:text-properties style:font-size-complex="12pt"/>
    </style:style>
    <style:style style:name="T7966" style:parent-style-name="DefaultParagraphFont" style:family="text">
      <style:text-properties style:font-size-complex="12pt"/>
    </style:style>
    <style:style style:name="T7967" style:parent-style-name="DefaultParagraphFont" style:family="text">
      <style:text-properties style:font-size-complex="12pt"/>
    </style:style>
    <style:style style:name="T7968" style:parent-style-name="DefaultParagraphFont" style:family="text">
      <style:text-properties style:font-size-complex="12pt"/>
    </style:style>
    <style:style style:name="T7969" style:parent-style-name="DefaultParagraphFont" style:family="text">
      <style:text-properties style:font-size-complex="12pt"/>
    </style:style>
    <style:style style:name="T7970" style:parent-style-name="DefaultParagraphFont" style:family="text">
      <style:text-properties style:font-size-complex="12pt"/>
    </style:style>
    <style:style style:name="T7971" style:parent-style-name="DefaultParagraphFont" style:family="text">
      <style:text-properties style:font-size-complex="12pt"/>
    </style:style>
    <style:style style:name="T7972" style:parent-style-name="DefaultParagraphFont" style:family="text">
      <style:text-properties style:font-size-complex="12pt"/>
    </style:style>
    <style:style style:name="T7973" style:parent-style-name="DefaultParagraphFont" style:family="text">
      <style:text-properties style:font-size-complex="12pt"/>
    </style:style>
    <style:style style:name="T7974" style:parent-style-name="DefaultParagraphFont" style:family="text">
      <style:text-properties style:font-size-complex="12pt"/>
    </style:style>
    <style:style style:name="T7975" style:parent-style-name="DefaultParagraphFont" style:family="text">
      <style:text-properties style:font-size-complex="12pt"/>
    </style:style>
    <style:style style:name="T7976" style:parent-style-name="DefaultParagraphFont" style:family="text">
      <style:text-properties style:font-size-complex="12pt"/>
    </style:style>
    <style:style style:name="T7977" style:parent-style-name="DefaultParagraphFont" style:family="text">
      <style:text-properties style:font-size-complex="12pt"/>
    </style:style>
    <style:style style:name="T7978" style:parent-style-name="DefaultParagraphFont" style:family="text">
      <style:text-properties style:font-size-complex="12pt"/>
    </style:style>
    <style:style style:name="T7979" style:parent-style-name="DefaultParagraphFont" style:family="text">
      <style:text-properties style:font-size-complex="12pt"/>
    </style:style>
    <style:style style:name="T7980" style:parent-style-name="DefaultParagraphFont" style:family="text">
      <style:text-properties style:font-size-complex="12pt"/>
    </style:style>
    <style:style style:name="T7981" style:parent-style-name="DefaultParagraphFont" style:family="text">
      <style:text-properties style:font-size-complex="12pt"/>
    </style:style>
    <style:style style:name="T7982" style:parent-style-name="DefaultParagraphFont" style:family="text">
      <style:text-properties style:font-size-complex="12pt"/>
    </style:style>
    <style:style style:name="T7983" style:parent-style-name="DefaultParagraphFont" style:family="text">
      <style:text-properties style:font-size-complex="12pt"/>
    </style:style>
    <style:style style:name="T7984" style:parent-style-name="DefaultParagraphFont" style:family="text">
      <style:text-properties style:font-size-complex="12pt"/>
    </style:style>
    <style:style style:name="T7985" style:parent-style-name="DefaultParagraphFont" style:family="text">
      <style:text-properties style:font-size-complex="12pt"/>
    </style:style>
    <style:style style:name="T7986" style:parent-style-name="DefaultParagraphFont" style:family="text">
      <style:text-properties style:font-size-complex="12pt"/>
    </style:style>
    <style:style style:name="T7987" style:parent-style-name="DefaultParagraphFont" style:family="text">
      <style:text-properties style:font-size-complex="12pt"/>
    </style:style>
    <style:style style:name="T7988" style:parent-style-name="DefaultParagraphFont" style:family="text">
      <style:text-properties style:font-size-complex="12pt"/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style:font-size-complex="12pt"/>
    </style:style>
    <style:style style:name="T7991" style:parent-style-name="DefaultParagraphFont" style:family="text">
      <style:text-properties style:font-size-complex="12pt"/>
    </style:style>
    <style:style style:name="T7992" style:parent-style-name="DefaultParagraphFont" style:family="text">
      <style:text-properties style:font-size-complex="12pt"/>
    </style:style>
    <style:style style:name="T7993" style:parent-style-name="DefaultParagraphFont" style:family="text">
      <style:text-properties style:font-size-complex="12pt"/>
    </style:style>
    <style:style style:name="T7994" style:parent-style-name="DefaultParagraphFont" style:family="text">
      <style:text-properties style:font-size-complex="12pt"/>
    </style:style>
    <style:style style:name="T7995" style:parent-style-name="DefaultParagraphFont" style:family="text">
      <style:text-properties style:font-size-complex="12pt"/>
    </style:style>
    <style:style style:name="T7996" style:parent-style-name="DefaultParagraphFont" style:family="text">
      <style:text-properties style:font-size-complex="12pt"/>
    </style:style>
    <style:style style:name="T7997" style:parent-style-name="DefaultParagraphFont" style:family="text">
      <style:text-properties style:font-size-complex="12pt"/>
    </style:style>
    <style:style style:name="T7998" style:parent-style-name="DefaultParagraphFont" style:family="text">
      <style:text-properties style:font-size-complex="12pt"/>
    </style:style>
    <style:style style:name="T7999" style:parent-style-name="DefaultParagraphFont" style:family="text">
      <style:text-properties style:font-size-complex="12pt"/>
    </style:style>
    <style:style style:name="T8000" style:parent-style-name="DefaultParagraphFont" style:family="text">
      <style:text-properties style:font-size-complex="12pt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font-size-complex="12pt"/>
    </style:style>
    <style:style style:name="T8003" style:parent-style-name="DefaultParagraphFont" style:family="text">
      <style:text-properties style:font-size-complex="12pt"/>
    </style:style>
    <style:style style:name="T8004" style:parent-style-name="DefaultParagraphFont" style:family="text">
      <style:text-properties style:font-size-complex="12pt"/>
    </style:style>
    <style:style style:name="T8005" style:parent-style-name="DefaultParagraphFont" style:family="text">
      <style:text-properties style:font-size-complex="12pt"/>
    </style:style>
    <style:style style:name="T8006" style:parent-style-name="DefaultParagraphFont" style:family="text">
      <style:text-properties style:font-size-complex="12pt"/>
    </style:style>
    <style:style style:name="T8007" style:parent-style-name="DefaultParagraphFont" style:family="text">
      <style:text-properties style:font-size-complex="12pt"/>
    </style:style>
    <style:style style:name="T8008" style:parent-style-name="DefaultParagraphFont" style:family="text">
      <style:text-properties style:font-size-complex="12pt"/>
    </style:style>
    <style:style style:name="T8009" style:parent-style-name="DefaultParagraphFont" style:family="text">
      <style:text-properties style:font-size-complex="12pt"/>
    </style:style>
    <style:style style:name="T8010" style:parent-style-name="DefaultParagraphFont" style:family="text">
      <style:text-properties style:font-size-complex="12pt"/>
    </style:style>
    <style:style style:name="T8011" style:parent-style-name="DefaultParagraphFont" style:family="text">
      <style:text-properties style:font-size-complex="12pt"/>
    </style:style>
    <style:style style:name="T8012" style:parent-style-name="DefaultParagraphFont" style:family="text">
      <style:text-properties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style:font-size-complex="12pt"/>
    </style:style>
    <style:style style:name="T8015" style:parent-style-name="DefaultParagraphFont" style:family="text">
      <style:text-properties style:font-size-complex="12pt"/>
    </style:style>
    <style:style style:name="T8016" style:parent-style-name="DefaultParagraphFont" style:family="text">
      <style:text-properties style:font-size-complex="12pt"/>
    </style:style>
    <style:style style:name="T8017" style:parent-style-name="DefaultParagraphFont" style:family="text">
      <style:text-properties style:font-size-complex="12pt"/>
    </style:style>
    <style:style style:name="T8018" style:parent-style-name="DefaultParagraphFont" style:family="text">
      <style:text-properties style:font-size-complex="12pt"/>
    </style:style>
    <style:style style:name="T8019" style:parent-style-name="DefaultParagraphFont" style:family="text">
      <style:text-properties style:font-size-complex="12pt"/>
    </style:style>
    <style:style style:name="T8020" style:parent-style-name="DefaultParagraphFont" style:family="text">
      <style:text-properties style:font-size-complex="12pt"/>
    </style:style>
    <style:style style:name="T8021" style:parent-style-name="DefaultParagraphFont" style:family="text">
      <style:text-properties style:font-size-complex="12pt"/>
    </style:style>
    <style:style style:name="T8022" style:parent-style-name="DefaultParagraphFont" style:family="text">
      <style:text-properties style:font-size-complex="12pt"/>
    </style:style>
    <style:style style:name="T8023" style:parent-style-name="DefaultParagraphFont" style:family="text">
      <style:text-properties style:font-size-complex="12pt"/>
    </style:style>
    <style:style style:name="T8024" style:parent-style-name="DefaultParagraphFont" style:family="text">
      <style:text-properties style:font-size-complex="12pt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font-size-complex="12pt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style:font-size-complex="12pt"/>
    </style:style>
    <style:style style:name="T8029" style:parent-style-name="DefaultParagraphFont" style:family="text">
      <style:text-properties style:font-size-complex="12pt"/>
    </style:style>
    <style:style style:name="T8030" style:parent-style-name="DefaultParagraphFont" style:family="text">
      <style:text-properties style:font-size-complex="12pt"/>
    </style:style>
    <style:style style:name="T8031" style:parent-style-name="DefaultParagraphFont" style:family="text">
      <style:text-properties style:font-size-complex="12pt"/>
    </style:style>
    <style:style style:name="T8032" style:parent-style-name="DefaultParagraphFont" style:family="text">
      <style:text-properties style:font-size-complex="12pt"/>
    </style:style>
    <style:style style:name="T8033" style:parent-style-name="DefaultParagraphFont" style:family="text">
      <style:text-properties style:font-size-complex="12pt"/>
    </style:style>
    <style:style style:name="T8034" style:parent-style-name="DefaultParagraphFont" style:family="text">
      <style:text-properties style:font-size-complex="12pt"/>
    </style:style>
    <style:style style:name="T8035" style:parent-style-name="DefaultParagraphFont" style:family="text">
      <style:text-properties style:font-size-complex="12pt"/>
    </style:style>
    <style:style style:name="T8036" style:parent-style-name="DefaultParagraphFont" style:family="text">
      <style:text-properties style:font-size-complex="12pt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font-size-complex="12pt"/>
    </style:style>
    <style:style style:name="T8039" style:parent-style-name="DefaultParagraphFont" style:family="text">
      <style:text-properties style:font-size-complex="12pt"/>
    </style:style>
    <style:style style:name="T8040" style:parent-style-name="DefaultParagraphFont" style:family="text">
      <style:text-properties style:font-size-complex="12pt"/>
    </style:style>
    <style:style style:name="T8041" style:parent-style-name="DefaultParagraphFont" style:family="text">
      <style:text-properties style:font-size-complex="12pt"/>
    </style:style>
    <style:style style:name="T8042" style:parent-style-name="DefaultParagraphFont" style:family="text">
      <style:text-properties style:font-size-complex="12pt"/>
    </style:style>
    <style:style style:name="T8043" style:parent-style-name="DefaultParagraphFont" style:family="text">
      <style:text-properties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style:font-size-complex="12pt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style:font-size-complex="12pt"/>
    </style:style>
    <style:style style:name="T8050" style:parent-style-name="DefaultParagraphFont" style:family="text">
      <style:text-properties style:font-size-complex="12pt"/>
    </style:style>
    <style:style style:name="T8051" style:parent-style-name="DefaultParagraphFont" style:family="text">
      <style:text-properties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style:font-size-complex="12pt"/>
    </style:style>
    <style:style style:name="T8054" style:parent-style-name="DefaultParagraphFont" style:family="text">
      <style:text-properties style:font-size-complex="12pt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style:font-size-complex="12pt"/>
    </style:style>
    <style:style style:name="T8061" style:parent-style-name="DefaultParagraphFont" style:family="text">
      <style:text-properties style:font-size-complex="12pt"/>
    </style:style>
    <style:style style:name="T8062" style:parent-style-name="DefaultParagraphFont" style:family="text">
      <style:text-properties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font-size-complex="12pt"/>
    </style:style>
    <style:style style:name="T8066" style:parent-style-name="DefaultParagraphFont" style:family="text">
      <style:text-properties style:font-size-complex="12pt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style:font-size-complex="12pt"/>
    </style:style>
    <style:style style:name="T8069" style:parent-style-name="DefaultParagraphFont" style:family="text">
      <style:text-properties style:font-size-complex="12pt"/>
    </style:style>
    <style:style style:name="T8070" style:parent-style-name="DefaultParagraphFont" style:family="text">
      <style:text-properties style:font-size-complex="12pt"/>
    </style:style>
    <style:style style:name="T8071" style:parent-style-name="DefaultParagraphFont" style:family="text">
      <style:text-properties style:font-size-complex="12pt"/>
    </style:style>
    <style:style style:name="T8072" style:parent-style-name="DefaultParagraphFont" style:family="text">
      <style:text-properties style:font-size-complex="12pt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style:font-size-complex="12pt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fo:font-size="10pt" style:font-size-asian="10pt" style:font-size-complex="12pt"/>
    </style:style>
    <style:style style:name="T80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88" style:parent-style-name="DefaultParagraphFont" style:family="text">
      <style:text-properties fo:font-size="10pt" style:font-size-asian="10pt"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style:font-size-complex="12pt"/>
    </style:style>
    <style:style style:name="T8095" style:parent-style-name="DefaultParagraphFont" style:family="text">
      <style:text-properties style:font-size-complex="12pt"/>
    </style:style>
    <style:style style:name="T8096" style:parent-style-name="DefaultParagraphFont" style:family="text">
      <style:text-properties style:font-size-complex="12pt"/>
    </style:style>
    <style:style style:name="T8097" style:parent-style-name="DefaultParagraphFont" style:family="text">
      <style:text-properties style:font-size-complex="12pt"/>
    </style:style>
    <style:style style:name="T8098" style:parent-style-name="DefaultParagraphFont" style:family="text">
      <style:text-properties style:font-size-complex="12pt"/>
    </style:style>
    <style:style style:name="T8099" style:parent-style-name="DefaultParagraphFont" style:family="text">
      <style:text-properties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style:font-size-complex="12pt"/>
    </style:style>
    <style:style style:name="T8108" style:parent-style-name="DefaultParagraphFont" style:family="text">
      <style:text-properties style:font-size-complex="12pt"/>
    </style:style>
    <style:style style:name="T8109" style:parent-style-name="DefaultParagraphFont" style:family="text">
      <style:text-properties style:font-size-complex="12pt"/>
    </style:style>
    <style:style style:name="T8110" style:parent-style-name="DefaultParagraphFont" style:family="text">
      <style:text-properties style:font-size-complex="12pt"/>
    </style:style>
    <style:style style:name="T8111" style:parent-style-name="DefaultParagraphFont" style:family="text">
      <style:text-properties style:font-size-complex="12pt"/>
    </style:style>
    <style:style style:name="T8112" style:parent-style-name="DefaultParagraphFont" style:family="text">
      <style:text-properties style:font-size-complex="12pt"/>
    </style:style>
    <style:style style:name="T8113" style:parent-style-name="DefaultParagraphFont" style:family="text">
      <style:text-properties style:font-size-complex="12pt"/>
    </style:style>
    <style:style style:name="T8114" style:parent-style-name="DefaultParagraphFont" style:family="text">
      <style:text-properties style:font-size-complex="12pt"/>
    </style:style>
    <style:style style:name="T8115" style:parent-style-name="DefaultParagraphFont" style:family="text">
      <style:text-properties style:font-size-complex="12pt"/>
    </style:style>
    <style:style style:name="T8116" style:parent-style-name="DefaultParagraphFont" style:family="text">
      <style:text-properties style:font-size-complex="12pt"/>
    </style:style>
    <style:style style:name="T8117" style:parent-style-name="DefaultParagraphFont" style:family="text">
      <style:text-properties style:font-size-complex="12pt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style:font-size-complex="12pt"/>
    </style:style>
    <style:style style:name="T8120" style:parent-style-name="DefaultParagraphFont" style:family="text">
      <style:text-properties style:font-size-complex="12pt"/>
    </style:style>
    <style:style style:name="T8121" style:parent-style-name="DefaultParagraphFont" style:family="text">
      <style:text-properties style:font-size-complex="12pt"/>
    </style:style>
    <style:style style:name="T8122" style:parent-style-name="DefaultParagraphFont" style:family="text">
      <style:text-properties style:font-size-complex="12pt"/>
    </style:style>
    <style:style style:name="T8123" style:parent-style-name="DefaultParagraphFont" style:family="text">
      <style:text-properties style:font-size-complex="12pt"/>
    </style:style>
    <style:style style:name="T8124" style:parent-style-name="DefaultParagraphFont" style:family="text">
      <style:text-properties style:font-size-complex="12pt"/>
    </style:style>
    <style:style style:name="T8125" style:parent-style-name="DefaultParagraphFont" style:family="text">
      <style:text-properties style:font-size-complex="12pt"/>
    </style:style>
    <style:style style:name="T8126" style:parent-style-name="DefaultParagraphFont" style:family="text">
      <style:text-properties style:font-size-complex="12pt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style:font-size-complex="12pt"/>
    </style:style>
    <style:style style:name="T8129" style:parent-style-name="DefaultParagraphFont" style:family="text">
      <style:text-properties style:font-size-complex="12pt"/>
    </style:style>
    <style:style style:name="T8130" style:parent-style-name="DefaultParagraphFont" style:family="text">
      <style:text-properties style:font-size-complex="12pt"/>
    </style:style>
    <style:style style:name="T8131" style:parent-style-name="DefaultParagraphFont" style:family="text">
      <style:text-properties style:font-size-complex="12pt"/>
    </style:style>
    <style:style style:name="T8132" style:parent-style-name="DefaultParagraphFont" style:family="text">
      <style:text-properties style:font-size-complex="12pt"/>
    </style:style>
    <style:style style:name="T8133" style:parent-style-name="DefaultParagraphFont" style:family="text">
      <style:text-properties style:font-size-complex="12pt"/>
    </style:style>
    <style:style style:name="T8134" style:parent-style-name="DefaultParagraphFont" style:family="text">
      <style:text-properties style:font-size-complex="12pt"/>
    </style:style>
    <style:style style:name="T8135" style:parent-style-name="DefaultParagraphFont" style:family="text">
      <style:text-properties style:font-size-complex="12pt"/>
    </style:style>
    <style:style style:name="T8136" style:parent-style-name="DefaultParagraphFont" style:family="text">
      <style:text-properties style:font-size-complex="12pt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style:font-size-complex="12pt"/>
    </style:style>
    <style:style style:name="T8143" style:parent-style-name="DefaultParagraphFont" style:family="text">
      <style:text-properties style:font-size-complex="12pt"/>
    </style:style>
    <style:style style:name="T8144" style:parent-style-name="DefaultParagraphFont" style:family="text">
      <style:text-properties style:font-size-complex="12pt"/>
    </style:style>
    <style:style style:name="T8145" style:parent-style-name="DefaultParagraphFont" style:family="text">
      <style:text-properties style:font-size-complex="12pt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style:font-size-complex="12pt"/>
    </style:style>
    <style:style style:name="T8150" style:parent-style-name="DefaultParagraphFont" style:family="text">
      <style:text-properties style:font-size-complex="12pt"/>
    </style:style>
    <style:style style:name="T8151" style:parent-style-name="DefaultParagraphFont" style:family="text">
      <style:text-properties style:font-size-complex="12pt"/>
    </style:style>
    <style:style style:name="T8152" style:parent-style-name="DefaultParagraphFont" style:family="text">
      <style:text-properties style:font-size-complex="12pt"/>
    </style:style>
    <style:style style:name="T8153" style:parent-style-name="DefaultParagraphFont" style:family="text">
      <style:text-properties style:font-size-complex="12pt"/>
    </style:style>
    <style:style style:name="T8154" style:parent-style-name="DefaultParagraphFont" style:family="text">
      <style:text-properties style:font-size-complex="12pt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style:font-size-complex="12pt"/>
    </style:style>
    <style:style style:name="T8159" style:parent-style-name="DefaultParagraphFont" style:family="text">
      <style:text-properties style:font-size-complex="12pt"/>
    </style:style>
    <style:style style:name="T8160" style:parent-style-name="DefaultParagraphFont" style:family="text">
      <style:text-properties style:font-size-complex="12pt"/>
    </style:style>
    <style:style style:name="T8161" style:parent-style-name="DefaultParagraphFont" style:family="text">
      <style:text-properties style:font-size-complex="12pt"/>
    </style:style>
    <style:style style:name="T8162" style:parent-style-name="DefaultParagraphFont" style:family="text">
      <style:text-properties style:font-size-complex="12pt"/>
    </style:style>
    <style:style style:name="T8163" style:parent-style-name="DefaultParagraphFont" style:family="text">
      <style:text-properties style:font-size-complex="12pt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style:font-size-complex="12pt"/>
    </style:style>
    <style:style style:name="T8166" style:parent-style-name="DefaultParagraphFont" style:family="text">
      <style:text-properties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style:font-size-complex="12pt"/>
    </style:style>
    <style:style style:name="T8169" style:parent-style-name="DefaultParagraphFont" style:family="text">
      <style:text-properties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style:font-size-complex="12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font-size-complex="12pt"/>
    </style:style>
    <style:style style:name="T8175" style:parent-style-name="DefaultParagraphFont" style:family="text">
      <style:text-properties style:font-size-complex="12pt"/>
    </style:style>
    <style:style style:name="T8176" style:parent-style-name="DefaultParagraphFont" style:family="text">
      <style:text-properties style:font-size-complex="12pt"/>
    </style:style>
    <style:style style:name="T8177" style:parent-style-name="DefaultParagraphFont" style:family="text">
      <style:text-properties style:font-size-complex="12pt"/>
    </style:style>
    <style:style style:name="T8178" style:parent-style-name="DefaultParagraphFont" style:family="text">
      <style:text-properties style:font-size-complex="12pt"/>
    </style:style>
    <style:style style:name="T8179" style:parent-style-name="DefaultParagraphFont" style:family="text">
      <style:text-properties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style:font-size-complex="12pt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font-size-complex="12pt"/>
    </style:style>
    <style:style style:name="T8184" style:parent-style-name="DefaultParagraphFont" style:family="text">
      <style:text-properties style:font-size-complex="12pt"/>
    </style:style>
    <style:style style:name="T8185" style:parent-style-name="DefaultParagraphFont" style:family="text">
      <style:text-properties style:font-size-complex="12pt"/>
    </style:style>
    <style:style style:name="T81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87" style:parent-style-name="DefaultParagraphFont" style:family="text">
      <style:text-properties style:font-size-complex="12pt"/>
    </style:style>
    <style:style style:name="T8188" style:parent-style-name="DefaultParagraphFont" style:family="text">
      <style:text-properties style:font-size-complex="12pt"/>
    </style:style>
    <style:style style:name="T8189" style:parent-style-name="DefaultParagraphFont" style:family="text">
      <style:text-properties style:font-size-complex="12pt"/>
    </style:style>
    <style:style style:name="T8190" style:parent-style-name="DefaultParagraphFont" style:family="text">
      <style:text-properties style:font-size-complex="12pt"/>
    </style:style>
    <style:style style:name="T8191" style:parent-style-name="DefaultParagraphFont" style:family="text">
      <style:text-properties style:font-size-complex="12pt"/>
    </style:style>
    <style:style style:name="T8192" style:parent-style-name="DefaultParagraphFont" style:family="text">
      <style:text-properties style:font-size-complex="12pt"/>
    </style:style>
    <style:style style:name="T8193" style:parent-style-name="DefaultParagraphFont" style:family="text">
      <style:text-properties style:font-size-complex="12pt"/>
    </style:style>
    <style:style style:name="T81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95" style:parent-style-name="DefaultParagraphFont" style:family="text">
      <style:text-properties style:font-size-complex="12pt"/>
    </style:style>
    <style:style style:name="T8196" style:parent-style-name="DefaultParagraphFont" style:family="text">
      <style:text-properties fo:font-size="10pt" style:font-size-asian="10pt" style:font-size-complex="12pt"/>
    </style:style>
    <style:style style:name="T81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198" style:parent-style-name="DefaultParagraphFont" style:family="text">
      <style:text-properties fo:font-size="10pt" style:font-size-asian="10pt" style:font-size-complex="12pt"/>
    </style:style>
    <style:style style:name="T8199" style:parent-style-name="DefaultParagraphFont" style:family="text">
      <style:text-properties style:font-size-complex="12pt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style:font-size-complex="12pt"/>
    </style:style>
    <style:style style:name="T8202" style:parent-style-name="DefaultParagraphFont" style:family="text">
      <style:text-properties style:font-size-complex="12pt"/>
    </style:style>
    <style:style style:name="T8203" style:parent-style-name="DefaultParagraphFont" style:family="text">
      <style:text-properties style:font-size-complex="12pt"/>
    </style:style>
    <style:style style:name="T8204" style:parent-style-name="DefaultParagraphFont" style:family="text">
      <style:text-properties style:font-size-complex="12pt"/>
    </style:style>
    <style:style style:name="T8205" style:parent-style-name="DefaultParagraphFont" style:family="text">
      <style:text-properties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style:font-size-complex="12pt"/>
    </style:style>
    <style:style style:name="T8208" style:parent-style-name="DefaultParagraphFont" style:family="text">
      <style:text-properties style:font-size-complex="12pt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font-size-complex="12pt"/>
    </style:style>
    <style:style style:name="T8211" style:parent-style-name="DefaultParagraphFont" style:family="text">
      <style:text-properties style:font-size-complex="12pt"/>
    </style:style>
    <style:style style:name="T8212" style:parent-style-name="DefaultParagraphFont" style:family="text">
      <style:text-properties style:font-size-complex="12pt"/>
    </style:style>
    <style:style style:name="T8213" style:parent-style-name="DefaultParagraphFont" style:family="text">
      <style:text-properties style:font-size-complex="12pt"/>
    </style:style>
    <style:style style:name="T8214" style:parent-style-name="DefaultParagraphFont" style:family="text">
      <style:text-properties style:font-size-complex="12pt"/>
    </style:style>
    <style:style style:name="T8215" style:parent-style-name="DefaultParagraphFont" style:family="text">
      <style:text-properties style:font-size-complex="12pt"/>
    </style:style>
    <style:style style:name="T8216" style:parent-style-name="DefaultParagraphFont" style:family="text">
      <style:text-properties style:font-size-complex="12pt"/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style:font-size-complex="12pt"/>
    </style:style>
    <style:style style:name="T8219" style:parent-style-name="DefaultParagraphFont" style:family="text">
      <style:text-properties style:font-size-complex="12pt"/>
    </style:style>
    <style:style style:name="T8220" style:parent-style-name="DefaultParagraphFont" style:family="text">
      <style:text-properties style:font-size-complex="12pt"/>
    </style:style>
    <style:style style:name="T8221" style:parent-style-name="DefaultParagraphFont" style:family="text">
      <style:text-properties style:font-size-complex="12pt"/>
    </style:style>
    <style:style style:name="T8222" style:parent-style-name="DefaultParagraphFont" style:family="text">
      <style:text-properties style:font-size-complex="12pt"/>
    </style:style>
    <style:style style:name="T8223" style:parent-style-name="DefaultParagraphFont" style:family="text">
      <style:text-properties style:font-size-complex="12pt"/>
    </style:style>
    <style:style style:name="T8224" style:parent-style-name="DefaultParagraphFont" style:family="text">
      <style:text-properties style:font-size-complex="12pt"/>
    </style:style>
    <style:style style:name="T8225" style:parent-style-name="DefaultParagraphFont" style:family="text">
      <style:text-properties style:font-size-complex="12pt"/>
    </style:style>
    <style:style style:name="T8226" style:parent-style-name="DefaultParagraphFont" style:family="text">
      <style:text-properties style:font-size-complex="12pt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style:font-size-complex="12pt"/>
    </style:style>
    <style:style style:name="T8229" style:parent-style-name="DefaultParagraphFont" style:family="text">
      <style:text-properties style:font-size-complex="12pt"/>
    </style:style>
    <style:style style:name="T8230" style:parent-style-name="DefaultParagraphFont" style:family="text">
      <style:text-properties style:font-size-complex="12pt"/>
    </style:style>
    <style:style style:name="T8231" style:parent-style-name="DefaultParagraphFont" style:family="text">
      <style:text-properties style:font-size-complex="12pt"/>
    </style:style>
    <style:style style:name="T8232" style:parent-style-name="DefaultParagraphFont" style:family="text">
      <style:text-properties style:font-size-complex="12pt"/>
    </style:style>
    <style:style style:name="T8233" style:parent-style-name="DefaultParagraphFont" style:family="text">
      <style:text-properties style:font-size-complex="12pt"/>
    </style:style>
    <style:style style:name="T8234" style:parent-style-name="DefaultParagraphFont" style:family="text">
      <style:text-properties style:font-size-complex="12pt"/>
    </style:style>
    <style:style style:name="T8235" style:parent-style-name="DefaultParagraphFont" style:family="text">
      <style:text-properties style:font-size-complex="12pt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style:font-size-complex="12pt"/>
    </style:style>
    <style:style style:name="T8238" style:parent-style-name="DefaultParagraphFont" style:family="text">
      <style:text-properties style:font-size-complex="12pt"/>
    </style:style>
    <style:style style:name="T8239" style:parent-style-name="DefaultParagraphFont" style:family="text">
      <style:text-properties style:font-size-complex="12pt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style:font-size-complex="12pt"/>
    </style:style>
    <style:style style:name="T8244" style:parent-style-name="DefaultParagraphFont" style:family="text">
      <style:text-properties style:font-size-complex="12pt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style:font-size-complex="12pt"/>
    </style:style>
    <style:style style:name="T8247" style:parent-style-name="DefaultParagraphFont" style:family="text">
      <style:text-properties style:font-size-complex="12pt"/>
    </style:style>
    <style:style style:name="T8248" style:parent-style-name="DefaultParagraphFont" style:family="text">
      <style:text-properties style:font-size-complex="12pt"/>
    </style:style>
    <style:style style:name="T8249" style:parent-style-name="DefaultParagraphFont" style:family="text">
      <style:text-properties style:font-size-complex="12pt"/>
    </style:style>
    <style:style style:name="T8250" style:parent-style-name="DefaultParagraphFont" style:family="text">
      <style:text-properties style:font-size-complex="12pt"/>
    </style:style>
    <style:style style:name="T8251" style:parent-style-name="DefaultParagraphFont" style:family="text">
      <style:text-properties style:font-size-complex="12pt"/>
    </style:style>
    <style:style style:name="T8252" style:parent-style-name="DefaultParagraphFont" style:family="text">
      <style:text-properties style:font-size-complex="12pt"/>
    </style:style>
    <style:style style:name="T8253" style:parent-style-name="DefaultParagraphFont" style:family="text">
      <style:text-properties style:font-size-complex="12pt"/>
    </style:style>
    <style:style style:name="T8254" style:parent-style-name="DefaultParagraphFont" style:family="text">
      <style:text-properties style:font-size-complex="12pt"/>
    </style:style>
    <style:style style:name="T8255" style:parent-style-name="DefaultParagraphFont" style:family="text">
      <style:text-properties style:font-size-complex="12pt"/>
    </style:style>
    <style:style style:name="T8256" style:parent-style-name="DefaultParagraphFont" style:family="text">
      <style:text-properties style:font-size-complex="12pt"/>
    </style:style>
    <style:style style:name="T8257" style:parent-style-name="DefaultParagraphFont" style:family="text">
      <style:text-properties style:font-size-complex="12pt"/>
    </style:style>
    <style:style style:name="T8258" style:parent-style-name="DefaultParagraphFont" style:family="text">
      <style:text-properties style:font-size-complex="12pt"/>
    </style:style>
    <style:style style:name="T8259" style:parent-style-name="DefaultParagraphFont" style:family="text">
      <style:text-properties style:font-size-complex="12pt"/>
    </style:style>
    <style:style style:name="T8260" style:parent-style-name="DefaultParagraphFont" style:family="text">
      <style:text-properties style:font-size-complex="12pt"/>
    </style:style>
    <style:style style:name="T8261" style:parent-style-name="DefaultParagraphFont" style:family="text">
      <style:text-properties style:font-size-complex="12pt"/>
    </style:style>
    <style:style style:name="T8262" style:parent-style-name="DefaultParagraphFont" style:family="text">
      <style:text-properties style:font-size-complex="12pt"/>
    </style:style>
    <style:style style:name="T8263" style:parent-style-name="DefaultParagraphFont" style:family="text">
      <style:text-properties style:font-size-complex="12pt"/>
    </style:style>
    <style:style style:name="T8264" style:parent-style-name="DefaultParagraphFont" style:family="text">
      <style:text-properties style:font-size-complex="12pt"/>
    </style:style>
    <style:style style:name="T8265" style:parent-style-name="DefaultParagraphFont" style:family="text">
      <style:text-properties style:font-size-complex="12pt"/>
    </style:style>
    <style:style style:name="T8266" style:parent-style-name="DefaultParagraphFont" style:family="text">
      <style:text-properties style:font-size-complex="12pt"/>
    </style:style>
    <style:style style:name="T8267" style:parent-style-name="DefaultParagraphFont" style:family="text">
      <style:text-properties style:font-size-complex="12pt"/>
    </style:style>
    <style:style style:name="T8268" style:parent-style-name="DefaultParagraphFont" style:family="text">
      <style:text-properties style:font-size-complex="12pt"/>
    </style:style>
    <style:style style:name="T8269" style:parent-style-name="DefaultParagraphFont" style:family="text">
      <style:text-properties style:font-size-complex="12pt"/>
    </style:style>
    <style:style style:name="T8270" style:parent-style-name="DefaultParagraphFont" style:family="text">
      <style:text-properties style:font-size-complex="12pt"/>
    </style:style>
    <style:style style:name="T8271" style:parent-style-name="DefaultParagraphFont" style:family="text">
      <style:text-properties style:font-size-complex="12pt"/>
    </style:style>
    <style:style style:name="T8272" style:parent-style-name="DefaultParagraphFont" style:family="text">
      <style:text-properties style:font-size-complex="12pt"/>
    </style:style>
    <style:style style:name="T8273" style:parent-style-name="DefaultParagraphFont" style:family="text">
      <style:text-properties style:font-size-complex="12pt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style:font-size-complex="12pt"/>
    </style:style>
    <style:style style:name="T8276" style:parent-style-name="DefaultParagraphFont" style:family="text">
      <style:text-properties style:font-size-complex="12pt"/>
    </style:style>
    <style:style style:name="T8277" style:parent-style-name="DefaultParagraphFont" style:family="text">
      <style:text-properties style:font-size-complex="12pt"/>
    </style:style>
    <style:style style:name="T8278" style:parent-style-name="DefaultParagraphFont" style:family="text">
      <style:text-properties style:font-size-complex="12pt"/>
    </style:style>
    <style:style style:name="T8279" style:parent-style-name="DefaultParagraphFont" style:family="text">
      <style:text-properties style:font-size-complex="12pt"/>
    </style:style>
    <style:style style:name="T8280" style:parent-style-name="DefaultParagraphFont" style:family="text">
      <style:text-properties style:font-size-complex="12pt"/>
    </style:style>
    <style:style style:name="T8281" style:parent-style-name="DefaultParagraphFont" style:family="text">
      <style:text-properties style:font-size-complex="12pt"/>
    </style:style>
    <style:style style:name="T8282" style:parent-style-name="DefaultParagraphFont" style:family="text">
      <style:text-properties style:font-size-complex="12pt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style:font-size-complex="12pt"/>
    </style:style>
    <style:style style:name="T8285" style:parent-style-name="DefaultParagraphFont" style:family="text">
      <style:text-properties style:font-size-complex="12pt"/>
    </style:style>
    <style:style style:name="T8286" style:parent-style-name="DefaultParagraphFont" style:family="text">
      <style:text-properties style:font-size-complex="12pt"/>
    </style:style>
    <style:style style:name="T8287" style:parent-style-name="DefaultParagraphFont" style:family="text">
      <style:text-properties style:font-size-complex="12pt"/>
    </style:style>
    <style:style style:name="T8288" style:parent-style-name="DefaultParagraphFont" style:family="text">
      <style:text-properties style:font-size-complex="12pt"/>
    </style:style>
    <style:style style:name="T8289" style:parent-style-name="DefaultParagraphFont" style:family="text">
      <style:text-properties style:font-size-complex="12pt"/>
    </style:style>
    <style:style style:name="T8290" style:parent-style-name="DefaultParagraphFont" style:family="text">
      <style:text-properties style:font-size-complex="12pt"/>
    </style:style>
    <style:style style:name="T8291" style:parent-style-name="DefaultParagraphFont" style:family="text">
      <style:text-properties style:font-size-complex="12pt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font-size-complex="12pt"/>
    </style:style>
    <style:style style:name="T8294" style:parent-style-name="DefaultParagraphFont" style:family="text">
      <style:text-properties style:font-size-complex="12pt"/>
    </style:style>
    <style:style style:name="T8295" style:parent-style-name="DefaultParagraphFont" style:family="text">
      <style:text-properties style:font-size-complex="12pt"/>
    </style:style>
    <style:style style:name="T8296" style:parent-style-name="DefaultParagraphFont" style:family="text">
      <style:text-properties style:font-size-complex="12pt"/>
    </style:style>
    <style:style style:name="T8297" style:parent-style-name="DefaultParagraphFont" style:family="text">
      <style:text-properties style:font-size-complex="12pt"/>
    </style:style>
    <style:style style:name="T8298" style:parent-style-name="DefaultParagraphFont" style:family="text">
      <style:text-properties style:font-size-complex="12pt"/>
    </style:style>
    <style:style style:name="T8299" style:parent-style-name="DefaultParagraphFont" style:family="text">
      <style:text-properties style:font-size-complex="12pt"/>
    </style:style>
    <style:style style:name="T8300" style:parent-style-name="DefaultParagraphFont" style:family="text">
      <style:text-properties style:font-size-complex="12pt"/>
    </style:style>
    <style:style style:name="T83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02" style:parent-style-name="DefaultParagraphFont" style:family="text">
      <style:text-properties style:font-size-complex="12pt"/>
    </style:style>
    <style:style style:name="T8303" style:parent-style-name="DefaultParagraphFont" style:family="text">
      <style:text-properties fo:font-size="10pt" style:font-size-asian="10pt" style:font-size-complex="12pt"/>
    </style:style>
    <style:style style:name="T83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05" style:parent-style-name="DefaultParagraphFont" style:family="text">
      <style:text-properties fo:font-size="10pt" style:font-size-asian="10pt" style:font-size-complex="12pt"/>
    </style:style>
    <style:style style:name="T8306" style:parent-style-name="DefaultParagraphFont" style:family="text">
      <style:text-properties style:font-size-complex="12pt"/>
    </style:style>
    <style:style style:name="T8307" style:parent-style-name="DefaultParagraphFont" style:family="text">
      <style:text-properties style:font-size-complex="12pt"/>
    </style:style>
    <style:style style:name="T8308" style:parent-style-name="DefaultParagraphFont" style:family="text">
      <style:text-properties style:font-size-complex="12pt"/>
    </style:style>
    <style:style style:name="T8309" style:parent-style-name="DefaultParagraphFont" style:family="text">
      <style:text-properties style:font-size-complex="12pt"/>
    </style:style>
    <style:style style:name="T8310" style:parent-style-name="DefaultParagraphFont" style:family="text">
      <style:text-properties style:font-size-complex="12pt"/>
    </style:style>
    <style:style style:name="T8311" style:parent-style-name="DefaultParagraphFont" style:family="text">
      <style:text-properties style:font-size-complex="12pt"/>
    </style:style>
    <style:style style:name="T8312" style:parent-style-name="DefaultParagraphFont" style:family="text">
      <style:text-properties style:font-size-complex="12pt"/>
    </style:style>
    <style:style style:name="T8313" style:parent-style-name="DefaultParagraphFont" style:family="text">
      <style:text-properties style:font-size-complex="12pt"/>
    </style:style>
    <style:style style:name="T8314" style:parent-style-name="DefaultParagraphFont" style:family="text">
      <style:text-properties style:font-size-complex="12pt"/>
    </style:style>
    <style:style style:name="T8315" style:parent-style-name="DefaultParagraphFont" style:family="text">
      <style:text-properties style:font-size-complex="12pt"/>
    </style:style>
    <style:style style:name="T8316" style:parent-style-name="DefaultParagraphFont" style:family="text">
      <style:text-properties style:font-size-complex="12pt"/>
    </style:style>
    <style:style style:name="T8317" style:parent-style-name="DefaultParagraphFont" style:family="text">
      <style:text-properties style:font-size-complex="12pt"/>
    </style:style>
    <style:style style:name="T8318" style:parent-style-name="DefaultParagraphFont" style:family="text">
      <style:text-properties style:font-size-complex="12pt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style:font-size-complex="12pt"/>
    </style:style>
    <style:style style:name="T8321" style:parent-style-name="DefaultParagraphFont" style:family="text">
      <style:text-properties style:font-size-complex="12pt"/>
    </style:style>
    <style:style style:name="T8322" style:parent-style-name="DefaultParagraphFont" style:family="text">
      <style:text-properties style:font-size-complex="12pt"/>
    </style:style>
    <style:style style:name="T8323" style:parent-style-name="DefaultParagraphFont" style:family="text">
      <style:text-properties style:font-size-complex="12pt"/>
    </style:style>
    <style:style style:name="T8324" style:parent-style-name="DefaultParagraphFont" style:family="text">
      <style:text-properties style:font-size-complex="12pt"/>
    </style:style>
    <style:style style:name="T8325" style:parent-style-name="DefaultParagraphFont" style:family="text">
      <style:text-properties style:font-size-complex="12pt"/>
    </style:style>
    <style:style style:name="T8326" style:parent-style-name="DefaultParagraphFont" style:family="text">
      <style:text-properties style:font-size-complex="12pt"/>
    </style:style>
    <style:style style:name="T8327" style:parent-style-name="DefaultParagraphFont" style:family="text">
      <style:text-properties style:font-size-complex="12pt"/>
    </style:style>
    <style:style style:name="T8328" style:parent-style-name="DefaultParagraphFont" style:family="text">
      <style:text-properties style:font-size-complex="12pt"/>
    </style:style>
    <style:style style:name="T8329" style:parent-style-name="DefaultParagraphFont" style:family="text">
      <style:text-properties style:font-size-complex="12pt"/>
    </style:style>
    <style:style style:name="T8330" style:parent-style-name="DefaultParagraphFont" style:family="text">
      <style:text-properties style:font-size-complex="12pt"/>
    </style:style>
    <style:style style:name="T8331" style:parent-style-name="DefaultParagraphFont" style:family="text">
      <style:text-properties style:font-size-complex="12pt"/>
    </style:style>
    <style:style style:name="T8332" style:parent-style-name="DefaultParagraphFont" style:family="text">
      <style:text-properties style:font-size-complex="12pt"/>
    </style:style>
    <style:style style:name="T8333" style:parent-style-name="DefaultParagraphFont" style:family="text">
      <style:text-properties style:font-size-complex="12pt"/>
    </style:style>
    <style:style style:name="T8334" style:parent-style-name="DefaultParagraphFont" style:family="text">
      <style:text-properties style:font-size-complex="12pt"/>
    </style:style>
    <style:style style:name="T8335" style:parent-style-name="DefaultParagraphFont" style:family="text">
      <style:text-properties style:font-size-complex="12pt"/>
    </style:style>
    <style:style style:name="T8336" style:parent-style-name="DefaultParagraphFont" style:family="text">
      <style:text-properties style:font-size-complex="12pt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style:font-size-complex="12pt"/>
    </style:style>
    <style:style style:name="T8339" style:parent-style-name="DefaultParagraphFont" style:family="text">
      <style:text-properties style:font-size-complex="12pt"/>
    </style:style>
    <style:style style:name="T8340" style:parent-style-name="DefaultParagraphFont" style:family="text">
      <style:text-properties style:font-size-complex="12pt"/>
    </style:style>
    <style:style style:name="T8341" style:parent-style-name="DefaultParagraphFont" style:family="text">
      <style:text-properties style:font-size-complex="12pt"/>
    </style:style>
    <style:style style:name="T8342" style:parent-style-name="DefaultParagraphFont" style:family="text">
      <style:text-properties style:font-size-complex="12pt"/>
    </style:style>
    <style:style style:name="T8343" style:parent-style-name="DefaultParagraphFont" style:family="text">
      <style:text-properties style:font-size-complex="12pt"/>
    </style:style>
    <style:style style:name="T8344" style:parent-style-name="DefaultParagraphFont" style:family="text">
      <style:text-properties style:font-size-complex="12pt"/>
    </style:style>
    <style:style style:name="T8345" style:parent-style-name="DefaultParagraphFont" style:family="text">
      <style:text-properties style:font-size-complex="12pt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font-size-complex="12pt"/>
    </style:style>
    <style:style style:name="T8348" style:parent-style-name="DefaultParagraphFont" style:family="text">
      <style:text-properties style:font-size-complex="12pt"/>
    </style:style>
    <style:style style:name="T8349" style:parent-style-name="DefaultParagraphFont" style:family="text">
      <style:text-properties style:font-size-complex="12pt"/>
    </style:style>
    <style:style style:name="T8350" style:parent-style-name="DefaultParagraphFont" style:family="text">
      <style:text-properties style:font-size-complex="12pt"/>
    </style:style>
    <style:style style:name="T8351" style:parent-style-name="DefaultParagraphFont" style:family="text">
      <style:text-properties style:font-size-complex="12pt"/>
    </style:style>
    <style:style style:name="T8352" style:parent-style-name="DefaultParagraphFont" style:family="text">
      <style:text-properties style:font-size-complex="12pt"/>
    </style:style>
    <style:style style:name="T8353" style:parent-style-name="DefaultParagraphFont" style:family="text">
      <style:text-properties style:font-size-complex="12pt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style:font-size-complex="12pt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style:font-size-complex="12pt"/>
    </style:style>
    <style:style style:name="T8360" style:parent-style-name="DefaultParagraphFont" style:family="text">
      <style:text-properties style:font-size-complex="12pt"/>
    </style:style>
    <style:style style:name="T8361" style:parent-style-name="DefaultParagraphFont" style:family="text">
      <style:text-properties style:font-size-complex="12pt"/>
    </style:style>
    <style:style style:name="T8362" style:parent-style-name="DefaultParagraphFont" style:family="text">
      <style:text-properties style:font-size-complex="12pt"/>
    </style:style>
    <style:style style:name="T8363" style:parent-style-name="DefaultParagraphFont" style:family="text">
      <style:text-properties style:font-size-complex="12pt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style:font-size-complex="12pt"/>
    </style:style>
    <style:style style:name="T8366" style:parent-style-name="DefaultParagraphFont" style:family="text">
      <style:text-properties style:font-size-complex="12pt"/>
    </style:style>
    <style:style style:name="T8367" style:parent-style-name="DefaultParagraphFont" style:family="text">
      <style:text-properties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style:font-size-complex="12pt"/>
    </style:style>
    <style:style style:name="T8370" style:parent-style-name="DefaultParagraphFont" style:family="text">
      <style:text-properties style:font-size-complex="12pt"/>
    </style:style>
    <style:style style:name="T8371" style:parent-style-name="DefaultParagraphFont" style:family="text">
      <style:text-properties style:font-size-complex="12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style:font-size-complex="12pt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font-size-complex="12pt"/>
    </style:style>
    <style:style style:name="T8384" style:parent-style-name="DefaultParagraphFont" style:family="text">
      <style:text-properties style:font-size-complex="12pt"/>
    </style:style>
    <style:style style:name="T8385" style:parent-style-name="DefaultParagraphFont" style:family="text">
      <style:text-properties style:font-size-complex="12pt"/>
    </style:style>
    <style:style style:name="T8386" style:parent-style-name="DefaultParagraphFont" style:family="text">
      <style:text-properties style:font-size-complex="12pt"/>
    </style:style>
    <style:style style:name="T8387" style:parent-style-name="DefaultParagraphFont" style:family="text">
      <style:text-properties fo:font-weight="bold" style:font-weight-asian="bold" fo:font-size="11pt" style:font-size-asian="11pt"/>
    </style:style>
    <style:style style:name="T8388" style:parent-style-name="DefaultParagraphFont" style:family="text">
      <style:text-properties fo:font-style="italic" style:font-style-asian="italic"/>
    </style:style>
    <style:style style:name="T8389" style:parent-style-name="DefaultParagraphFont" style:family="text">
      <style:text-properties fo:font-style="italic" style:font-style-asian="italic"/>
    </style:style>
    <style:style style:name="T8390" style:parent-style-name="DefaultParagraphFont" style:family="text">
      <style:text-properties fo:font-style="italic" style:font-style-asian="italic"/>
    </style:style>
    <style:style style:name="T8391" style:parent-style-name="DefaultParagraphFont" style:family="text">
      <style:text-properties fo:font-style="italic" style:font-style-asian="italic"/>
    </style:style>
    <style:style style:name="T83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93" style:parent-style-name="DefaultParagraphFont" style:family="text">
      <style:text-properties style:font-size-complex="12pt"/>
    </style:style>
    <style:style style:name="T8394" style:parent-style-name="DefaultParagraphFont" style:family="text">
      <style:text-properties fo:font-size="10pt" style:font-size-asian="10pt" style:font-size-complex="12pt"/>
    </style:style>
    <style:style style:name="T83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96" style:parent-style-name="DefaultParagraphFont" style:family="text">
      <style:text-properties fo:font-size="10pt" style:font-size-asian="10pt" style:font-size-complex="12pt"/>
    </style:style>
    <style:style style:name="T8397" style:parent-style-name="DefaultParagraphFont" style:family="text">
      <style:text-properties style:font-size-complex="12pt"/>
    </style:style>
    <style:style style:name="P8398" style:parent-style-name="Roman" style:family="paragraph">
      <style:paragraph-properties fo:keep-with-next="always" fo:keep-together="always"/>
    </style:style>
    <style:style style:name="T8399" style:parent-style-name="DefaultParagraphFont" style:family="text">
      <style:text-properties fo:font-weight="bold" style:font-weight-asian="bold" fo:font-size="11pt" style:font-size-asian="11pt"/>
    </style:style>
    <style:style style:name="P8400" style:parent-style-name="Roman" style:family="paragraph">
      <style:paragraph-properties fo:keep-with-next="always" fo:keep-together="always"/>
    </style:style>
    <style:style style:name="T84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02" style:parent-style-name="DefaultParagraphFont" style:family="text">
      <style:text-properties style:font-size-complex="12pt"/>
    </style:style>
    <style:style style:name="T8403" style:parent-style-name="DefaultParagraphFont" style:family="text">
      <style:text-properties fo:font-size="10pt" style:font-size-asian="10pt" style:font-size-complex="12pt"/>
    </style:style>
    <style:style style:name="T84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05" style:parent-style-name="DefaultParagraphFont" style:family="text">
      <style:text-properties fo:font-size="10pt" style:font-size-asian="10pt" style:font-size-complex="12pt"/>
    </style:style>
    <style:style style:name="T8406" style:parent-style-name="DefaultParagraphFont" style:family="text">
      <style:text-properties style:font-size-complex="12pt"/>
    </style:style>
    <style:style style:name="T84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08" style:parent-style-name="DefaultParagraphFont" style:family="text">
      <style:text-properties style:font-size-complex="12pt"/>
    </style:style>
    <style:style style:name="T8409" style:parent-style-name="DefaultParagraphFont" style:family="text">
      <style:text-properties fo:font-size="10pt" style:font-size-asian="10pt" style:font-size-complex="12pt"/>
    </style:style>
    <style:style style:name="T84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11" style:parent-style-name="DefaultParagraphFont" style:family="text">
      <style:text-properties fo:font-size="10pt" style:font-size-asian="10pt" style:font-size-complex="12pt"/>
    </style:style>
    <style:style style:name="T8412" style:parent-style-name="DefaultParagraphFont" style:family="text">
      <style:text-properties style:font-size-complex="12pt"/>
    </style:style>
    <style:style style:name="T8413" style:parent-style-name="DefaultParagraphFont" style:family="text">
      <style:text-properties style:font-size-complex="12pt"/>
    </style:style>
    <style:style style:name="T8414" style:parent-style-name="DefaultParagraphFont" style:family="text">
      <style:text-properties style:font-size-complex="12pt"/>
    </style:style>
    <style:style style:name="T8415" style:parent-style-name="DefaultParagraphFont" style:family="text">
      <style:text-properties style:font-size-complex="12pt"/>
    </style:style>
    <style:style style:name="T8416" style:parent-style-name="DefaultParagraphFont" style:family="text">
      <style:text-properties style:font-size-complex="12pt"/>
    </style:style>
    <style:style style:name="T8417" style:parent-style-name="DefaultParagraphFont" style:family="text">
      <style:text-properties style:font-size-complex="12pt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font-size-complex="12pt"/>
    </style:style>
    <style:style style:name="T8420" style:parent-style-name="DefaultParagraphFont" style:family="text">
      <style:text-properties style:font-size-complex="12pt"/>
    </style:style>
    <style:style style:name="T8421" style:parent-style-name="DefaultParagraphFont" style:family="text">
      <style:text-properties style:font-size-complex="12pt"/>
    </style:style>
    <style:style style:name="T8422" style:parent-style-name="DefaultParagraphFont" style:family="text">
      <style:text-properties style:font-size-complex="12pt"/>
    </style:style>
    <style:style style:name="T8423" style:parent-style-name="DefaultParagraphFont" style:family="text">
      <style:text-properties style:font-size-complex="12pt"/>
    </style:style>
    <style:style style:name="T8424" style:parent-style-name="DefaultParagraphFont" style:family="text">
      <style:text-properties style:font-size-complex="12pt"/>
    </style:style>
    <style:style style:name="T8425" style:parent-style-name="DefaultParagraphFont" style:family="text">
      <style:text-properties style:font-size-complex="12pt"/>
    </style:style>
    <style:style style:name="T8426" style:parent-style-name="DefaultParagraphFont" style:family="text">
      <style:text-properties style:font-size-complex="12pt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style:font-size-complex="12pt"/>
    </style:style>
    <style:style style:name="T8429" style:parent-style-name="DefaultParagraphFont" style:family="text">
      <style:text-properties style:font-size-complex="12pt"/>
    </style:style>
    <style:style style:name="T8430" style:parent-style-name="DefaultParagraphFont" style:family="text">
      <style:text-properties style:font-size-complex="12pt"/>
    </style:style>
    <style:style style:name="T8431" style:parent-style-name="DefaultParagraphFont" style:family="text">
      <style:text-properties style:font-size-complex="12pt"/>
    </style:style>
    <style:style style:name="T8432" style:parent-style-name="DefaultParagraphFont" style:family="text">
      <style:text-properties style:font-size-complex="12pt"/>
    </style:style>
    <style:style style:name="T8433" style:parent-style-name="DefaultParagraphFont" style:family="text">
      <style:text-properties style:font-size-complex="12pt"/>
    </style:style>
    <style:style style:name="T8434" style:parent-style-name="DefaultParagraphFont" style:family="text">
      <style:text-properties style:font-size-complex="12pt"/>
    </style:style>
    <style:style style:name="T8435" style:parent-style-name="DefaultParagraphFont" style:family="text">
      <style:text-properties style:font-size-complex="12pt"/>
    </style:style>
    <style:style style:name="T8436" style:parent-style-name="DefaultParagraphFont" style:family="text">
      <style:text-properties style:font-size-complex="12pt"/>
    </style:style>
    <style:style style:name="T8437" style:parent-style-name="DefaultParagraphFont" style:family="text">
      <style:text-properties style:font-size-complex="12pt"/>
    </style:style>
    <style:style style:name="T8438" style:parent-style-name="DefaultParagraphFont" style:family="text">
      <style:text-properties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style:font-size-complex="12pt"/>
    </style:style>
    <style:style style:name="T8441" style:parent-style-name="DefaultParagraphFont" style:family="text">
      <style:text-properties style:font-size-complex="12pt"/>
    </style:style>
    <style:style style:name="T8442" style:parent-style-name="DefaultParagraphFont" style:family="text">
      <style:text-properties style:font-size-complex="12pt"/>
    </style:style>
    <style:style style:name="T8443" style:parent-style-name="DefaultParagraphFont" style:family="text">
      <style:text-properties style:font-size-complex="12pt"/>
    </style:style>
    <style:style style:name="T8444" style:parent-style-name="DefaultParagraphFont" style:family="text">
      <style:text-properties style:font-size-complex="12pt"/>
    </style:style>
    <style:style style:name="T8445" style:parent-style-name="DefaultParagraphFont" style:family="text">
      <style:text-properties style:font-size-complex="12pt"/>
    </style:style>
    <style:style style:name="T8446" style:parent-style-name="DefaultParagraphFont" style:family="text">
      <style:text-properties style:font-size-complex="12pt"/>
    </style:style>
    <style:style style:name="T8447" style:parent-style-name="DefaultParagraphFont" style:family="text">
      <style:text-properties style:font-size-complex="12pt"/>
    </style:style>
    <style:style style:name="T8448" style:parent-style-name="DefaultParagraphFont" style:family="text">
      <style:text-properties style:font-size-complex="12pt"/>
    </style:style>
    <style:style style:name="T8449" style:parent-style-name="DefaultParagraphFont" style:family="text">
      <style:text-properties style:font-size-complex="12pt"/>
    </style:style>
    <style:style style:name="T8450" style:parent-style-name="DefaultParagraphFont" style:family="text">
      <style:text-properties style:font-size-complex="12pt"/>
    </style:style>
    <style:style style:name="T8451" style:parent-style-name="DefaultParagraphFont" style:family="text">
      <style:text-properties style:font-size-complex="12pt"/>
    </style:style>
    <style:style style:name="T8452" style:parent-style-name="DefaultParagraphFont" style:family="text">
      <style:text-properties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style:font-size-complex="12pt"/>
    </style:style>
    <style:style style:name="T8457" style:parent-style-name="DefaultParagraphFont" style:family="text">
      <style:text-properties style:font-size-complex="12pt"/>
    </style:style>
    <style:style style:name="T8458" style:parent-style-name="DefaultParagraphFont" style:family="text">
      <style:text-properties style:font-size-complex="12pt"/>
    </style:style>
    <style:style style:name="T8459" style:parent-style-name="DefaultParagraphFont" style:family="text">
      <style:text-properties style:font-size-complex="12pt"/>
    </style:style>
    <style:style style:name="T8460" style:parent-style-name="DefaultParagraphFont" style:family="text">
      <style:text-properties style:font-size-complex="12pt"/>
    </style:style>
    <style:style style:name="T8461" style:parent-style-name="DefaultParagraphFont" style:family="text">
      <style:text-properties style:font-size-complex="12pt"/>
    </style:style>
    <style:style style:name="T8462" style:parent-style-name="DefaultParagraphFont" style:family="text">
      <style:text-properties style:font-size-complex="12pt"/>
    </style:style>
    <style:style style:name="T8463" style:parent-style-name="DefaultParagraphFont" style:family="text">
      <style:text-properties style:font-size-complex="12pt"/>
    </style:style>
    <style:style style:name="T8464" style:parent-style-name="DefaultParagraphFont" style:family="text">
      <style:text-properties style:font-size-complex="12pt"/>
    </style:style>
    <style:style style:name="T8465" style:parent-style-name="DefaultParagraphFont" style:family="text">
      <style:text-properties style:font-size-complex="12pt"/>
    </style:style>
    <style:style style:name="T8466" style:parent-style-name="DefaultParagraphFont" style:family="text">
      <style:text-properties style:font-size-complex="12pt"/>
    </style:style>
    <style:style style:name="T8467" style:parent-style-name="DefaultParagraphFont" style:family="text">
      <style:text-properties style:font-size-complex="12pt"/>
    </style:style>
    <style:style style:name="T8468" style:parent-style-name="DefaultParagraphFont" style:family="text">
      <style:text-properties style:font-size-complex="12pt"/>
    </style:style>
    <style:style style:name="T8469" style:parent-style-name="DefaultParagraphFont" style:family="text">
      <style:text-properties style:font-size-complex="12pt"/>
    </style:style>
    <style:style style:name="T8470" style:parent-style-name="DefaultParagraphFont" style:family="text">
      <style:text-properties style:font-size-complex="12pt"/>
    </style:style>
    <style:style style:name="T8471" style:parent-style-name="DefaultParagraphFont" style:family="text">
      <style:text-properties style:font-size-complex="12pt"/>
    </style:style>
    <style:style style:name="T8472" style:parent-style-name="DefaultParagraphFont" style:family="text">
      <style:text-properties style:font-size-complex="12pt"/>
    </style:style>
    <style:style style:name="T8473" style:parent-style-name="DefaultParagraphFont" style:family="text">
      <style:text-properties style:font-size-complex="12pt"/>
    </style:style>
    <style:style style:name="T8474" style:parent-style-name="DefaultParagraphFont" style:family="text">
      <style:text-properties style:font-size-complex="12pt"/>
    </style:style>
    <style:style style:name="T8475" style:parent-style-name="DefaultParagraphFont" style:family="text">
      <style:text-properties style:font-size-complex="12pt"/>
    </style:style>
    <style:style style:name="T8476" style:parent-style-name="DefaultParagraphFont" style:family="text">
      <style:text-properties style:font-size-complex="12pt"/>
    </style:style>
    <style:style style:name="T8477" style:parent-style-name="DefaultParagraphFont" style:family="text">
      <style:text-properties style:font-size-complex="12pt"/>
    </style:style>
    <style:style style:name="T8478" style:parent-style-name="DefaultParagraphFont" style:family="text">
      <style:text-properties style:font-size-complex="12pt"/>
    </style:style>
    <style:style style:name="T8479" style:parent-style-name="DefaultParagraphFont" style:family="text">
      <style:text-properties style:font-size-complex="12pt"/>
    </style:style>
    <style:style style:name="T8480" style:parent-style-name="DefaultParagraphFont" style:family="text">
      <style:text-properties style:font-size-complex="12pt"/>
    </style:style>
    <style:style style:name="T8481" style:parent-style-name="DefaultParagraphFont" style:family="text">
      <style:text-properties style:font-size-complex="12pt"/>
    </style:style>
    <style:style style:name="T8482" style:parent-style-name="DefaultParagraphFont" style:family="text">
      <style:text-properties style:font-size-complex="12pt"/>
    </style:style>
    <style:style style:name="T8483" style:parent-style-name="DefaultParagraphFont" style:family="text">
      <style:text-properties style:font-size-complex="12pt"/>
    </style:style>
    <style:style style:name="T8484" style:parent-style-name="DefaultParagraphFont" style:family="text">
      <style:text-properties style:font-size-complex="12pt"/>
    </style:style>
    <style:style style:name="T8485" style:parent-style-name="DefaultParagraphFont" style:family="text">
      <style:text-properties style:font-size-complex="12pt"/>
    </style:style>
    <style:style style:name="T8486" style:parent-style-name="DefaultParagraphFont" style:family="text">
      <style:text-properties fo:font-weight="bold" style:font-weight-asian="bold" fo:font-size="11pt" style:font-size-asian="11pt"/>
    </style:style>
    <style:style style:name="T84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fo:font-size="10pt" style:font-size-asian="10pt" style:font-size-complex="12pt"/>
    </style:style>
    <style:style style:name="T84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91" style:parent-style-name="DefaultParagraphFont" style:family="text">
      <style:text-properties fo:font-size="10pt" style:font-size-asian="10pt" style:font-size-complex="12pt"/>
    </style:style>
    <style:style style:name="T8492" style:parent-style-name="DefaultParagraphFont" style:family="text">
      <style:text-properties style:font-size-complex="12pt"/>
    </style:style>
    <style:style style:name="T8493" style:parent-style-name="DefaultParagraphFont" style:family="text">
      <style:text-properties fo:font-weight="bold" style:font-weight-asian="bold" fo:font-size="11pt" style:font-size-asian="11pt"/>
    </style:style>
    <style:style style:name="T84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95" style:parent-style-name="DefaultParagraphFont" style:family="text">
      <style:text-properties style:font-size-complex="12pt"/>
    </style:style>
    <style:style style:name="T8496" style:parent-style-name="DefaultParagraphFont" style:family="text">
      <style:text-properties fo:font-size="10pt" style:font-size-asian="10pt" style:font-size-complex="12pt"/>
    </style:style>
    <style:style style:name="T84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98" style:parent-style-name="DefaultParagraphFont" style:family="text">
      <style:text-properties fo:font-size="10pt" style:font-size-asian="10pt" style:font-size-complex="12pt"/>
    </style:style>
    <style:style style:name="T8499" style:parent-style-name="DefaultParagraphFont" style:family="text">
      <style:text-properties style:font-size-complex="12pt"/>
    </style:style>
    <style:style style:name="T85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01" style:parent-style-name="DefaultParagraphFont" style:family="text">
      <style:text-properties style:font-size-complex="12pt"/>
    </style:style>
    <style:style style:name="T8502" style:parent-style-name="DefaultParagraphFont" style:family="text">
      <style:text-properties fo:font-size="10pt" style:font-size-asian="10pt" style:font-size-complex="12pt"/>
    </style:style>
    <style:style style:name="T85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04" style:parent-style-name="DefaultParagraphFont" style:family="text">
      <style:text-properties fo:font-size="10pt" style:font-size-asian="10pt" style:font-size-complex="12pt"/>
    </style:style>
    <style:style style:name="T8505" style:parent-style-name="DefaultParagraphFont" style:family="text">
      <style:text-properties style:font-size-complex="12pt"/>
    </style:style>
    <style:style style:name="T8506" style:parent-style-name="DefaultParagraphFont" style:family="text">
      <style:text-properties fo:font-weight="bold" style:font-weight-asian="bold" fo:font-size="11pt" style:font-size-asian="11pt"/>
    </style:style>
    <style:style style:name="T85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08" style:parent-style-name="DefaultParagraphFont" style:family="text">
      <style:text-properties style:font-size-complex="12pt"/>
    </style:style>
    <style:style style:name="T8509" style:parent-style-name="DefaultParagraphFont" style:family="text">
      <style:text-properties fo:font-size="10pt" style:font-size-asian="10pt" style:font-size-complex="12pt"/>
    </style:style>
    <style:style style:name="T85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11" style:parent-style-name="DefaultParagraphFont" style:family="text">
      <style:text-properties fo:font-size="10pt" style:font-size-asian="10pt" style:font-size-complex="12pt"/>
    </style:style>
    <style:style style:name="T8512" style:parent-style-name="DefaultParagraphFont" style:family="text">
      <style:text-properties style:font-size-complex="12pt"/>
    </style:style>
    <style:style style:name="T85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14" style:parent-style-name="DefaultParagraphFont" style:family="text">
      <style:text-properties style:font-size-complex="12pt"/>
    </style:style>
    <style:style style:name="T8515" style:parent-style-name="DefaultParagraphFont" style:family="text">
      <style:text-properties fo:font-size="10pt" style:font-size-asian="10pt" style:font-size-complex="12pt"/>
    </style:style>
    <style:style style:name="T85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17" style:parent-style-name="DefaultParagraphFont" style:family="text">
      <style:text-properties fo:font-size="10pt" style:font-size-asian="10pt" style:font-size-complex="12pt"/>
    </style:style>
    <style:style style:name="T8518" style:parent-style-name="DefaultParagraphFont" style:family="text">
      <style:text-properties style:font-size-complex="12pt"/>
    </style:style>
    <style:style style:name="T8519" style:parent-style-name="DefaultParagraphFont" style:family="text">
      <style:text-properties fo:font-weight="bold" style:font-weight-asian="bold" fo:font-size="11pt" style:font-size-asian="11pt"/>
    </style:style>
    <style:style style:name="T8520" style:parent-style-name="DefaultParagraphFont" style:family="text">
      <style:text-properties fo:font-weight="bold" style:font-weight-asian="bold" fo:font-size="11pt" style:font-size-asian="11pt"/>
    </style:style>
    <style:style style:name="T8521" style:parent-style-name="DefaultParagraphFont" style:family="text">
      <style:text-properties fo:font-size="10pt" style:font-size-asian="10pt"/>
    </style:style>
    <style:style style:name="T8522" style:parent-style-name="DefaultParagraphFont" style:family="text">
      <style:text-properties fo:font-style="italic" style:font-style-asian="italic" fo:font-size="10pt" style:font-size-asian="10pt"/>
    </style:style>
    <style:style style:name="T8523" style:parent-style-name="DefaultParagraphFont" style:family="text">
      <style:text-properties fo:font-size="10pt" style:font-size-asian="10pt"/>
    </style:style>
    <style:style style:name="T8524" style:parent-style-name="DefaultParagraphFont" style:family="text">
      <style:text-properties fo:font-weight="bold" style:font-weight-asian="bold" fo:font-size="11pt" style:font-size-asian="11pt"/>
    </style:style>
    <style:style style:name="T8525" style:parent-style-name="DefaultParagraphFont" style:family="text">
      <style:text-properties fo:font-weight="bold" style:font-weight-asian="bold" fo:font-size="11pt" style:font-size-asian="11pt"/>
    </style:style>
    <style:style style:name="T8526" style:parent-style-name="DefaultParagraphFont" style:family="text">
      <style:text-properties fo:font-size="10pt" style:font-size-asian="10pt"/>
    </style:style>
    <style:style style:name="T8527" style:parent-style-name="DefaultParagraphFont" style:family="text">
      <style:text-properties fo:font-style="italic" style:font-style-asian="italic" fo:font-size="10pt" style:font-size-asian="10pt"/>
    </style:style>
    <style:style style:name="T8528" style:parent-style-name="DefaultParagraphFont" style:family="text">
      <style:text-properties fo:font-size="10pt" style:font-size-asian="10pt"/>
    </style:style>
    <style:style style:name="T8529" style:parent-style-name="DefaultParagraphFont" style:family="text">
      <style:text-properties style:font-size-complex="12pt"/>
    </style:style>
    <style:style style:name="T8530" style:parent-style-name="DefaultParagraphFont" style:family="text">
      <style:text-properties fo:font-style="italic" style:font-style-asian="italic" style:font-size-complex="12pt"/>
    </style:style>
    <style:style style:name="T8531" style:parent-style-name="DefaultParagraphFont" style:family="text">
      <style:text-properties fo:font-style="italic" style:font-style-asian="italic" style:font-size-complex="12pt"/>
    </style:style>
    <style:style style:name="T8532" style:parent-style-name="DefaultParagraphFont" style:family="text">
      <style:text-properties fo:font-style="italic" style:font-style-asian="italic" style:font-size-complex="12pt"/>
    </style:style>
    <style:style style:name="T8533" style:parent-style-name="DefaultParagraphFont" style:family="text">
      <style:text-properties fo:font-style="italic" style:font-style-asian="italic" style:font-size-complex="12pt"/>
    </style:style>
    <style:style style:name="T8534" style:parent-style-name="DefaultParagraphFont" style:family="text">
      <style:text-properties style:font-size-complex="12pt"/>
    </style:style>
    <style:style style:name="T8535" style:parent-style-name="DefaultParagraphFont" style:family="text">
      <style:text-properties fo:font-weight="bold" style:font-weight-asian="bold" fo:font-size="11pt" style:font-size-asian="11pt"/>
    </style:style>
    <style:style style:name="T85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37" style:parent-style-name="DefaultParagraphFont" style:family="text">
      <style:text-properties style:font-size-complex="12pt"/>
    </style:style>
    <style:style style:name="T8538" style:parent-style-name="DefaultParagraphFont" style:family="text">
      <style:text-properties fo:font-size="10pt" style:font-size-asian="10pt" style:font-size-complex="12pt"/>
    </style:style>
    <style:style style:name="T85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40" style:parent-style-name="DefaultParagraphFont" style:family="text">
      <style:text-properties fo:font-size="10pt" style:font-size-asian="10pt" style:font-size-complex="12pt"/>
    </style:style>
    <style:style style:name="T8541" style:parent-style-name="DefaultParagraphFont" style:family="text">
      <style:text-properties style:font-size-complex="12pt"/>
    </style:style>
    <style:style style:name="T8542" style:parent-style-name="DefaultParagraphFont" style:family="text">
      <style:text-properties style:font-size-complex="12pt"/>
    </style:style>
    <style:style style:name="T8543" style:parent-style-name="DefaultParagraphFont" style:family="text">
      <style:text-properties style:font-size-complex="12pt"/>
    </style:style>
    <style:style style:name="T8544" style:parent-style-name="DefaultParagraphFont" style:family="text">
      <style:text-properties style:font-size-complex="12pt"/>
    </style:style>
    <style:style style:name="T8545" style:parent-style-name="DefaultParagraphFont" style:family="text">
      <style:text-properties style:font-size-complex="12pt"/>
    </style:style>
    <style:style style:name="T8546" style:parent-style-name="DefaultParagraphFont" style:family="text">
      <style:text-properties style:font-size-complex="12pt"/>
    </style:style>
    <style:style style:name="T8547" style:parent-style-name="DefaultParagraphFont" style:family="text">
      <style:text-properties style:font-size-complex="12pt"/>
    </style:style>
    <style:style style:name="T8548" style:parent-style-name="DefaultParagraphFont" style:family="text">
      <style:text-properties style:font-size-complex="12pt"/>
    </style:style>
    <style:style style:name="T8549" style:parent-style-name="DefaultParagraphFont" style:family="text">
      <style:text-properties style:font-size-complex="12pt"/>
    </style:style>
    <style:style style:name="T8550" style:parent-style-name="DefaultParagraphFont" style:family="text">
      <style:text-properties style:font-size-complex="12pt"/>
    </style:style>
    <style:style style:name="T8551" style:parent-style-name="DefaultParagraphFont" style:family="text">
      <style:text-properties style:font-size-complex="12pt"/>
    </style:style>
    <style:style style:name="T8552" style:parent-style-name="DefaultParagraphFont" style:family="text">
      <style:text-properties style:font-size-complex="12pt"/>
    </style:style>
    <style:style style:name="T8553" style:parent-style-name="DefaultParagraphFont" style:family="text">
      <style:text-properties style:font-size-complex="12pt"/>
    </style:style>
    <style:style style:name="T8554" style:parent-style-name="DefaultParagraphFont" style:family="text">
      <style:text-properties style:font-size-complex="12pt"/>
    </style:style>
    <style:style style:name="T8555" style:parent-style-name="DefaultParagraphFont" style:family="text">
      <style:text-properties style:font-size-complex="12pt"/>
    </style:style>
    <style:style style:name="T8556" style:parent-style-name="DefaultParagraphFont" style:family="text">
      <style:text-properties style:font-size-complex="12pt"/>
    </style:style>
    <style:style style:name="T8557" style:parent-style-name="DefaultParagraphFont" style:family="text">
      <style:text-properties style:font-size-complex="12pt"/>
    </style:style>
    <style:style style:name="T8558" style:parent-style-name="DefaultParagraphFont" style:family="text">
      <style:text-properties style:font-size-complex="12pt"/>
    </style:style>
    <style:style style:name="T8559" style:parent-style-name="DefaultParagraphFont" style:family="text">
      <style:text-properties style:font-size-complex="12pt"/>
    </style:style>
    <style:style style:name="T8560" style:parent-style-name="DefaultParagraphFont" style:family="text">
      <style:text-properties style:font-size-complex="12pt"/>
    </style:style>
    <style:style style:name="T8561" style:parent-style-name="DefaultParagraphFont" style:family="text">
      <style:text-properties style:font-size-complex="12pt"/>
    </style:style>
    <style:style style:name="T8562" style:parent-style-name="DefaultParagraphFont" style:family="text">
      <style:text-properties style:font-size-complex="12pt"/>
    </style:style>
    <style:style style:name="T8563" style:parent-style-name="DefaultParagraphFont" style:family="text">
      <style:text-properties style:font-size-complex="12pt"/>
    </style:style>
    <style:style style:name="T8564" style:parent-style-name="DefaultParagraphFont" style:family="text">
      <style:text-properties style:font-size-complex="12pt"/>
    </style:style>
    <style:style style:name="T8565" style:parent-style-name="DefaultParagraphFont" style:family="text">
      <style:text-properties style:font-size-complex="12pt"/>
    </style:style>
    <style:style style:name="T8566" style:parent-style-name="DefaultParagraphFont" style:family="text">
      <style:text-properties style:font-size-complex="12pt"/>
    </style:style>
    <style:style style:name="T8567" style:parent-style-name="DefaultParagraphFont" style:family="text">
      <style:text-properties style:font-size-complex="12pt"/>
    </style:style>
    <style:style style:name="T8568" style:parent-style-name="DefaultParagraphFont" style:family="text">
      <style:text-properties style:font-size-complex="12pt"/>
    </style:style>
    <style:style style:name="T8569" style:parent-style-name="DefaultParagraphFont" style:family="text">
      <style:text-properties style:font-size-complex="12pt"/>
    </style:style>
    <style:style style:name="T8570" style:parent-style-name="DefaultParagraphFont" style:family="text">
      <style:text-properties style:font-size-complex="12pt"/>
    </style:style>
    <style:style style:name="T8571" style:parent-style-name="DefaultParagraphFont" style:family="text">
      <style:text-properties style:font-size-complex="12pt"/>
    </style:style>
    <style:style style:name="T8572" style:parent-style-name="DefaultParagraphFont" style:family="text">
      <style:text-properties style:font-size-complex="12pt"/>
    </style:style>
    <style:style style:name="T8573" style:parent-style-name="DefaultParagraphFont" style:family="text">
      <style:text-properties style:font-size-complex="12pt"/>
    </style:style>
    <style:style style:name="T8574" style:parent-style-name="DefaultParagraphFont" style:family="text">
      <style:text-properties style:font-size-complex="12pt"/>
    </style:style>
    <style:style style:name="T8575" style:parent-style-name="DefaultParagraphFont" style:family="text">
      <style:text-properties style:font-size-complex="12pt"/>
    </style:style>
    <style:style style:name="T8576" style:parent-style-name="DefaultParagraphFont" style:family="text">
      <style:text-properties style:font-size-complex="12pt"/>
    </style:style>
    <style:style style:name="T8577" style:parent-style-name="DefaultParagraphFont" style:family="text">
      <style:text-properties style:font-size-complex="12pt"/>
    </style:style>
    <style:style style:name="T8578" style:parent-style-name="DefaultParagraphFont" style:family="text">
      <style:text-properties style:font-size-complex="12pt"/>
    </style:style>
    <style:style style:name="T8579" style:parent-style-name="DefaultParagraphFont" style:family="text">
      <style:text-properties style:font-size-complex="12pt"/>
    </style:style>
    <style:style style:name="T8580" style:parent-style-name="DefaultParagraphFont" style:family="text">
      <style:text-properties style:font-size-complex="12pt"/>
    </style:style>
    <style:style style:name="T8581" style:parent-style-name="DefaultParagraphFont" style:family="text">
      <style:text-properties style:font-size-complex="12pt"/>
    </style:style>
    <style:style style:name="T8582" style:parent-style-name="DefaultParagraphFont" style:family="text">
      <style:text-properties style:font-size-complex="12pt"/>
    </style:style>
    <style:style style:name="T8583" style:parent-style-name="DefaultParagraphFont" style:family="text">
      <style:text-properties style:font-size-complex="12pt"/>
    </style:style>
    <style:style style:name="T8584" style:parent-style-name="DefaultParagraphFont" style:family="text">
      <style:text-properties style:font-size-complex="12pt"/>
    </style:style>
    <style:style style:name="T8585" style:parent-style-name="DefaultParagraphFont" style:family="text">
      <style:text-properties fo:font-weight="bold" style:font-weight-asian="bold" fo:font-size="11pt" style:font-size-asian="11pt"/>
    </style:style>
    <style:style style:name="T8586" style:parent-style-name="DefaultParagraphFont" style:family="text">
      <style:text-properties style:font-size-complex="12pt"/>
    </style:style>
    <style:style style:name="T8587" style:parent-style-name="DefaultParagraphFont" style:family="text">
      <style:text-properties fo:font-style="italic" style:font-style-asian="italic" style:font-size-complex="12pt"/>
    </style:style>
    <style:style style:name="T8588" style:parent-style-name="DefaultParagraphFont" style:family="text">
      <style:text-properties fo:font-style="italic" style:font-style-asian="italic" style:font-size-complex="12pt"/>
    </style:style>
    <style:style style:name="T8589" style:parent-style-name="DefaultParagraphFont" style:family="text">
      <style:text-properties fo:font-style="italic" style:font-style-asian="italic" style:font-size-complex="12pt"/>
    </style:style>
    <style:style style:name="T8590" style:parent-style-name="DefaultParagraphFont" style:family="text">
      <style:text-properties fo:font-style="italic" style:font-style-asian="italic" style:font-size-complex="12pt"/>
    </style:style>
    <style:style style:name="T8591" style:parent-style-name="DefaultParagraphFont" style:family="text">
      <style:text-properties style:font-size-complex="12pt"/>
    </style:style>
    <style:style style:name="T85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93" style:parent-style-name="DefaultParagraphFont" style:family="text">
      <style:text-properties style:font-size-complex="12pt"/>
    </style:style>
    <style:style style:name="T8594" style:parent-style-name="DefaultParagraphFont" style:family="text">
      <style:text-properties fo:font-size="10pt" style:font-size-asian="10pt" style:font-size-complex="12pt"/>
    </style:style>
    <style:style style:name="T85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96" style:parent-style-name="DefaultParagraphFont" style:family="text">
      <style:text-properties fo:font-size="10pt" style:font-size-asian="10pt" style:font-size-complex="12pt"/>
    </style:style>
    <style:style style:name="T8597" style:parent-style-name="DefaultParagraphFont" style:family="text">
      <style:text-properties style:font-size-complex="12pt"/>
    </style:style>
    <style:style style:name="T85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99" style:parent-style-name="DefaultParagraphFont" style:family="text">
      <style:text-properties style:font-size-complex="12pt"/>
    </style:style>
    <style:style style:name="T8600" style:parent-style-name="DefaultParagraphFont" style:family="text">
      <style:text-properties style:font-size-complex="12pt"/>
    </style:style>
    <style:style style:name="T8601" style:parent-style-name="DefaultParagraphFont" style:family="text">
      <style:text-properties style:font-size-complex="12pt"/>
    </style:style>
    <style:style style:name="T8602" style:parent-style-name="DefaultParagraphFont" style:family="text">
      <style:text-properties style:font-size-complex="12pt"/>
    </style:style>
    <style:style style:name="T8603" style:parent-style-name="DefaultParagraphFont" style:family="text">
      <style:text-properties style:font-size-complex="12pt"/>
    </style:style>
    <style:style style:name="T8604" style:parent-style-name="DefaultParagraphFont" style:family="text">
      <style:text-properties style:font-size-complex="12pt"/>
    </style:style>
    <style:style style:name="T8605" style:parent-style-name="DefaultParagraphFont" style:family="text">
      <style:text-properties style:font-size-complex="12pt"/>
    </style:style>
    <style:style style:name="T86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07" style:parent-style-name="DefaultParagraphFont" style:family="text">
      <style:text-properties style:font-size-complex="12pt"/>
    </style:style>
    <style:style style:name="T8608" style:parent-style-name="DefaultParagraphFont" style:family="text">
      <style:text-properties fo:font-size="10pt" style:font-size-asian="10pt" style:font-size-complex="12pt"/>
    </style:style>
    <style:style style:name="T86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10" style:parent-style-name="DefaultParagraphFont" style:family="text">
      <style:text-properties fo:font-size="10pt" style:font-size-asian="10pt" style:font-size-complex="12pt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style:font-size-complex="12pt"/>
    </style:style>
    <style:style style:name="T8613" style:parent-style-name="DefaultParagraphFont" style:family="text">
      <style:text-properties style:font-size-complex="12pt"/>
    </style:style>
    <style:style style:name="T8614" style:parent-style-name="DefaultParagraphFont" style:family="text">
      <style:text-properties style:font-size-complex="12pt"/>
    </style:style>
    <style:style style:name="T8615" style:parent-style-name="DefaultParagraphFont" style:family="text">
      <style:text-properties style:font-size-complex="12pt"/>
    </style:style>
    <style:style style:name="T8616" style:parent-style-name="DefaultParagraphFont" style:family="text">
      <style:text-properties style:font-size-complex="12pt"/>
    </style:style>
    <style:style style:name="T8617" style:parent-style-name="DefaultParagraphFont" style:family="text">
      <style:text-properties style:font-size-complex="12pt"/>
    </style:style>
    <style:style style:name="T8618" style:parent-style-name="DefaultParagraphFont" style:family="text">
      <style:text-properties style:font-size-complex="12pt"/>
    </style:style>
    <style:style style:name="T8619" style:parent-style-name="DefaultParagraphFont" style:family="text">
      <style:text-properties style:font-size-complex="12pt"/>
    </style:style>
    <style:style style:name="T8620" style:parent-style-name="DefaultParagraphFont" style:family="text">
      <style:text-properties style:font-size-complex="12pt"/>
    </style:style>
    <style:style style:name="T8621" style:parent-style-name="DefaultParagraphFont" style:family="text">
      <style:text-properties style:font-size-complex="12pt"/>
    </style:style>
    <style:style style:name="T8622" style:parent-style-name="DefaultParagraphFont" style:family="text">
      <style:text-properties style:font-size-complex="12pt"/>
    </style:style>
    <style:style style:name="T8623" style:parent-style-name="DefaultParagraphFont" style:family="text">
      <style:text-properties style:font-size-complex="12pt"/>
    </style:style>
    <style:style style:name="T8624" style:parent-style-name="DefaultParagraphFont" style:family="text">
      <style:text-properties style:font-size-complex="12pt"/>
    </style:style>
    <style:style style:name="T8625" style:parent-style-name="DefaultParagraphFont" style:family="text">
      <style:text-properties style:font-size-complex="12pt"/>
    </style:style>
    <style:style style:name="T8626" style:parent-style-name="DefaultParagraphFont" style:family="text">
      <style:text-properties style:font-size-complex="12pt"/>
    </style:style>
    <style:style style:name="T8627" style:parent-style-name="DefaultParagraphFont" style:family="text">
      <style:text-properties style:font-size-complex="12pt"/>
    </style:style>
    <style:style style:name="T8628" style:parent-style-name="DefaultParagraphFont" style:family="text">
      <style:text-properties style:font-size-complex="12pt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style:font-size-complex="12pt"/>
    </style:style>
    <style:style style:name="T8631" style:parent-style-name="DefaultParagraphFont" style:family="text">
      <style:text-properties style:font-size-complex="12pt"/>
    </style:style>
    <style:style style:name="T8632" style:parent-style-name="DefaultParagraphFont" style:family="text">
      <style:text-properties style:font-size-complex="12pt"/>
    </style:style>
    <style:style style:name="T8633" style:parent-style-name="DefaultParagraphFont" style:family="text">
      <style:text-properties style:font-size-complex="12pt"/>
    </style:style>
    <style:style style:name="T8634" style:parent-style-name="DefaultParagraphFont" style:family="text">
      <style:text-properties style:font-size-complex="12pt"/>
    </style:style>
    <style:style style:name="T8635" style:parent-style-name="DefaultParagraphFont" style:family="text">
      <style:text-properties style:font-size-complex="12pt"/>
    </style:style>
    <style:style style:name="T8636" style:parent-style-name="DefaultParagraphFont" style:family="text">
      <style:text-properties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style:font-size-complex="12pt"/>
    </style:style>
    <style:style style:name="T8641" style:parent-style-name="DefaultParagraphFont" style:family="text">
      <style:text-properties style:font-size-complex="12pt"/>
    </style:style>
    <style:style style:name="T8642" style:parent-style-name="DefaultParagraphFont" style:family="text">
      <style:text-properties style:font-size-complex="12pt"/>
    </style:style>
    <style:style style:name="T8643" style:parent-style-name="DefaultParagraphFont" style:family="text">
      <style:text-properties style:font-size-complex="12pt"/>
    </style:style>
    <style:style style:name="T8644" style:parent-style-name="DefaultParagraphFont" style:family="text">
      <style:text-properties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style:font-size-complex="12pt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font-size-complex="12pt"/>
    </style:style>
    <style:style style:name="T8649" style:parent-style-name="DefaultParagraphFont" style:family="text">
      <style:text-properties style:font-size-complex="12pt"/>
    </style:style>
    <style:style style:name="T8650" style:parent-style-name="DefaultParagraphFont" style:family="text">
      <style:text-properties style:font-size-complex="12pt"/>
    </style:style>
    <style:style style:name="T8651" style:parent-style-name="DefaultParagraphFont" style:family="text">
      <style:text-properties style:font-size-complex="12pt"/>
    </style:style>
    <style:style style:name="T8652" style:parent-style-name="DefaultParagraphFont" style:family="text">
      <style:text-properties style:font-size-complex="12pt"/>
    </style:style>
    <style:style style:name="T8653" style:parent-style-name="DefaultParagraphFont" style:family="text">
      <style:text-properties style:font-size-complex="12pt"/>
    </style:style>
    <style:style style:name="T8654" style:parent-style-name="DefaultParagraphFont" style:family="text">
      <style:text-properties style:font-size-complex="12pt"/>
    </style:style>
    <style:style style:name="T8655" style:parent-style-name="DefaultParagraphFont" style:family="text">
      <style:text-properties style:font-size-complex="12pt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font-size-complex="12pt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style:font-size-complex="12pt"/>
    </style:style>
    <style:style style:name="T8660" style:parent-style-name="DefaultParagraphFont" style:family="text">
      <style:text-properties style:font-size-complex="12pt"/>
    </style:style>
    <style:style style:name="T8661" style:parent-style-name="DefaultParagraphFont" style:family="text">
      <style:text-properties style:font-size-complex="12pt"/>
    </style:style>
    <style:style style:name="T8662" style:parent-style-name="DefaultParagraphFont" style:family="text">
      <style:text-properties style:font-size-complex="12pt"/>
    </style:style>
    <style:style style:name="T8663" style:parent-style-name="DefaultParagraphFont" style:family="text">
      <style:text-properties style:font-size-complex="12pt"/>
    </style:style>
    <style:style style:name="T8664" style:parent-style-name="DefaultParagraphFont" style:family="text">
      <style:text-properties style:font-size-complex="12pt"/>
    </style:style>
    <style:style style:name="T8665" style:parent-style-name="DefaultParagraphFont" style:family="text">
      <style:text-properties style:font-size-complex="12pt"/>
    </style:style>
    <style:style style:name="T8666" style:parent-style-name="DefaultParagraphFont" style:family="text">
      <style:text-properties style:font-size-complex="12pt"/>
    </style:style>
    <style:style style:name="T8667" style:parent-style-name="DefaultParagraphFont" style:family="text">
      <style:text-properties style:font-size-complex="12pt"/>
    </style:style>
    <style:style style:name="T8668" style:parent-style-name="DefaultParagraphFont" style:family="text">
      <style:text-properties style:font-size-complex="12pt"/>
    </style:style>
    <style:style style:name="T8669" style:parent-style-name="DefaultParagraphFont" style:family="text">
      <style:text-properties style:font-size-complex="12pt"/>
    </style:style>
    <style:style style:name="T8670" style:parent-style-name="DefaultParagraphFont" style:family="text">
      <style:text-properties style:font-size-complex="12pt"/>
    </style:style>
    <style:style style:name="T8671" style:parent-style-name="DefaultParagraphFont" style:family="text">
      <style:text-properties style:font-size-complex="12pt"/>
    </style:style>
    <style:style style:name="T8672" style:parent-style-name="DefaultParagraphFont" style:family="text">
      <style:text-properties style:font-size-complex="12pt"/>
    </style:style>
    <style:style style:name="T8673" style:parent-style-name="DefaultParagraphFont" style:family="text">
      <style:text-properties style:font-size-complex="12pt"/>
    </style:style>
    <style:style style:name="T8674" style:parent-style-name="DefaultParagraphFont" style:family="text">
      <style:text-properties style:font-size-complex="12pt"/>
    </style:style>
    <style:style style:name="T8675" style:parent-style-name="DefaultParagraphFont" style:family="text">
      <style:text-properties style:font-size-complex="12pt"/>
    </style:style>
    <style:style style:name="T8676" style:parent-style-name="DefaultParagraphFont" style:family="text">
      <style:text-properties style:font-size-complex="12pt"/>
    </style:style>
    <style:style style:name="T8677" style:parent-style-name="DefaultParagraphFont" style:family="text">
      <style:text-properties style:font-size-complex="12pt"/>
    </style:style>
    <style:style style:name="T8678" style:parent-style-name="DefaultParagraphFont" style:family="text">
      <style:text-properties style:font-size-complex="12pt"/>
    </style:style>
    <style:style style:name="T8679" style:parent-style-name="DefaultParagraphFont" style:family="text">
      <style:text-properties style:font-size-complex="12pt"/>
    </style:style>
    <style:style style:name="T8680" style:parent-style-name="DefaultParagraphFont" style:family="text">
      <style:text-properties style:font-size-complex="12pt"/>
    </style:style>
    <style:style style:name="T8681" style:parent-style-name="DefaultParagraphFont" style:family="text">
      <style:text-properties style:font-size-complex="12pt"/>
    </style:style>
    <style:style style:name="T8682" style:parent-style-name="DefaultParagraphFont" style:family="text">
      <style:text-properties style:font-size-complex="12pt"/>
    </style:style>
    <style:style style:name="T8683" style:parent-style-name="DefaultParagraphFont" style:family="text">
      <style:text-properties style:font-size-complex="12pt"/>
    </style:style>
    <style:style style:name="T8684" style:parent-style-name="DefaultParagraphFont" style:family="text">
      <style:text-properties style:font-size-complex="12pt"/>
    </style:style>
    <style:style style:name="T8685" style:parent-style-name="DefaultParagraphFont" style:family="text">
      <style:text-properties style:font-size-complex="12pt"/>
    </style:style>
    <style:style style:name="T8686" style:parent-style-name="DefaultParagraphFont" style:family="text">
      <style:text-properties style:font-size-complex="12pt"/>
    </style:style>
    <style:style style:name="T8687" style:parent-style-name="DefaultParagraphFont" style:family="text">
      <style:text-properties style:font-size-complex="12pt"/>
    </style:style>
    <style:style style:name="T8688" style:parent-style-name="DefaultParagraphFont" style:family="text">
      <style:text-properties style:font-size-complex="12pt"/>
    </style:style>
    <style:style style:name="T8689" style:parent-style-name="DefaultParagraphFont" style:family="text">
      <style:text-properties style:font-size-complex="12pt"/>
    </style:style>
    <style:style style:name="T8690" style:parent-style-name="DefaultParagraphFont" style:family="text">
      <style:text-properties style:font-size-complex="12pt"/>
    </style:style>
    <style:style style:name="T8691" style:parent-style-name="DefaultParagraphFont" style:family="text">
      <style:text-properties style:font-size-complex="12pt"/>
    </style:style>
    <style:style style:name="T8692" style:parent-style-name="DefaultParagraphFont" style:family="text">
      <style:text-properties style:font-size-complex="12pt"/>
    </style:style>
    <style:style style:name="T8693" style:parent-style-name="DefaultParagraphFont" style:family="text">
      <style:text-properties style:font-size-complex="12pt"/>
    </style:style>
    <style:style style:name="T8694" style:parent-style-name="DefaultParagraphFont" style:family="text">
      <style:text-properties style:font-size-complex="12pt"/>
    </style:style>
    <style:style style:name="T8695" style:parent-style-name="DefaultParagraphFont" style:family="text">
      <style:text-properties style:font-size-complex="12pt"/>
    </style:style>
    <style:style style:name="T8696" style:parent-style-name="DefaultParagraphFont" style:family="text">
      <style:text-properties style:font-size-complex="12pt"/>
    </style:style>
    <style:style style:name="T8697" style:parent-style-name="DefaultParagraphFont" style:family="text">
      <style:text-properties style:font-size-complex="12pt"/>
    </style:style>
    <style:style style:name="T8698" style:parent-style-name="DefaultParagraphFont" style:family="text">
      <style:text-properties style:font-size-complex="12pt"/>
    </style:style>
    <style:style style:name="T8699" style:parent-style-name="DefaultParagraphFont" style:family="text">
      <style:text-properties style:font-size-complex="12pt"/>
    </style:style>
    <style:style style:name="T8700" style:parent-style-name="DefaultParagraphFont" style:family="text">
      <style:text-properties style:font-size-complex="12pt"/>
    </style:style>
    <style:style style:name="T8701" style:parent-style-name="DefaultParagraphFont" style:family="text">
      <style:text-properties style:font-size-complex="12pt"/>
    </style:style>
    <style:style style:name="T8702" style:parent-style-name="DefaultParagraphFont" style:family="text">
      <style:text-properties style:font-size-complex="12pt"/>
    </style:style>
    <style:style style:name="T8703" style:parent-style-name="DefaultParagraphFont" style:family="text">
      <style:text-properties style:font-size-complex="12pt"/>
    </style:style>
    <style:style style:name="T8704" style:parent-style-name="DefaultParagraphFont" style:family="text">
      <style:text-properties style:font-size-complex="12pt"/>
    </style:style>
    <style:style style:name="T8705" style:parent-style-name="DefaultParagraphFont" style:family="text">
      <style:text-properties style:font-size-complex="12pt"/>
    </style:style>
    <style:style style:name="T8706" style:parent-style-name="DefaultParagraphFont" style:family="text">
      <style:text-properties style:font-size-complex="12pt"/>
    </style:style>
    <style:style style:name="T8707" style:parent-style-name="DefaultParagraphFont" style:family="text">
      <style:text-properties style:font-size-complex="12pt"/>
    </style:style>
    <style:style style:name="T8708" style:parent-style-name="DefaultParagraphFont" style:family="text">
      <style:text-properties style:font-size-complex="12pt"/>
    </style:style>
    <style:style style:name="T8709" style:parent-style-name="DefaultParagraphFont" style:family="text">
      <style:text-properties style:font-size-complex="12pt"/>
    </style:style>
    <style:style style:name="T8710" style:parent-style-name="DefaultParagraphFont" style:family="text">
      <style:text-properties style:font-size-complex="12pt"/>
    </style:style>
    <style:style style:name="T8711" style:parent-style-name="DefaultParagraphFont" style:family="text">
      <style:text-properties style:font-size-complex="12pt"/>
    </style:style>
    <style:style style:name="T8712" style:parent-style-name="DefaultParagraphFont" style:family="text">
      <style:text-properties style:font-size-complex="12pt"/>
    </style:style>
    <style:style style:name="T8713" style:parent-style-name="DefaultParagraphFont" style:family="text">
      <style:text-properties style:font-size-complex="12pt"/>
    </style:style>
    <style:style style:name="T8714" style:parent-style-name="DefaultParagraphFont" style:family="text">
      <style:text-properties style:font-size-complex="12pt"/>
    </style:style>
    <style:style style:name="T8715" style:parent-style-name="DefaultParagraphFont" style:family="text">
      <style:text-properties style:font-size-complex="12pt"/>
    </style:style>
    <style:style style:name="T8716" style:parent-style-name="DefaultParagraphFont" style:family="text">
      <style:text-properties style:font-size-complex="12pt"/>
    </style:style>
    <style:style style:name="T8717" style:parent-style-name="DefaultParagraphFont" style:family="text">
      <style:text-properties style:font-size-complex="12pt"/>
    </style:style>
    <style:style style:name="T8718" style:parent-style-name="DefaultParagraphFont" style:family="text">
      <style:text-properties style:font-size-complex="12pt"/>
    </style:style>
    <style:style style:name="T8719" style:parent-style-name="DefaultParagraphFont" style:family="text">
      <style:text-properties style:font-size-complex="12pt"/>
    </style:style>
    <style:style style:name="T8720" style:parent-style-name="DefaultParagraphFont" style:family="text">
      <style:text-properties style:font-size-complex="12pt"/>
    </style:style>
    <style:style style:name="T8721" style:parent-style-name="DefaultParagraphFont" style:family="text">
      <style:text-properties style:font-size-complex="12pt"/>
    </style:style>
    <style:style style:name="T8722" style:parent-style-name="DefaultParagraphFont" style:family="text">
      <style:text-properties style:font-size-complex="12pt"/>
    </style:style>
    <style:style style:name="T8723" style:parent-style-name="DefaultParagraphFont" style:family="text">
      <style:text-properties style:font-size-complex="12pt"/>
    </style:style>
    <style:style style:name="T8724" style:parent-style-name="DefaultParagraphFont" style:family="text">
      <style:text-properties style:font-size-complex="12pt"/>
    </style:style>
    <style:style style:name="T8725" style:parent-style-name="DefaultParagraphFont" style:family="text">
      <style:text-properties style:font-size-complex="12pt"/>
    </style:style>
    <style:style style:name="T8726" style:parent-style-name="DefaultParagraphFont" style:family="text">
      <style:text-properties style:font-size-complex="12pt"/>
    </style:style>
    <style:style style:name="T8727" style:parent-style-name="DefaultParagraphFont" style:family="text">
      <style:text-properties style:font-size-complex="12pt"/>
    </style:style>
    <style:style style:name="T8728" style:parent-style-name="DefaultParagraphFont" style:family="text">
      <style:text-properties style:font-size-complex="12pt"/>
    </style:style>
    <style:style style:name="T8729" style:parent-style-name="DefaultParagraphFont" style:family="text">
      <style:text-properties style:font-size-complex="12pt"/>
    </style:style>
    <style:style style:name="T8730" style:parent-style-name="DefaultParagraphFont" style:family="text">
      <style:text-properties style:font-size-complex="12pt"/>
    </style:style>
    <style:style style:name="T8731" style:parent-style-name="DefaultParagraphFont" style:family="text">
      <style:text-properties style:font-size-complex="12pt"/>
    </style:style>
    <style:style style:name="T8732" style:parent-style-name="DefaultParagraphFont" style:family="text">
      <style:text-properties style:font-size-complex="12pt"/>
    </style:style>
    <style:style style:name="T8733" style:parent-style-name="DefaultParagraphFont" style:family="text">
      <style:text-properties style:font-size-complex="12pt"/>
    </style:style>
    <style:style style:name="T8734" style:parent-style-name="DefaultParagraphFont" style:family="text">
      <style:text-properties style:font-size-complex="12pt"/>
    </style:style>
    <style:style style:name="T8735" style:parent-style-name="DefaultParagraphFont" style:family="text">
      <style:text-properties style:font-size-complex="12pt"/>
    </style:style>
    <style:style style:name="T8736" style:parent-style-name="DefaultParagraphFont" style:family="text">
      <style:text-properties style:font-size-complex="12pt"/>
    </style:style>
    <style:style style:name="T8737" style:parent-style-name="DefaultParagraphFont" style:family="text">
      <style:text-properties style:font-size-complex="12pt"/>
    </style:style>
    <style:style style:name="T8738" style:parent-style-name="DefaultParagraphFont" style:family="text">
      <style:text-properties style:font-size-complex="12pt"/>
    </style:style>
    <style:style style:name="T8739" style:parent-style-name="DefaultParagraphFont" style:family="text">
      <style:text-properties style:font-size-complex="12pt"/>
    </style:style>
    <style:style style:name="T8740" style:parent-style-name="DefaultParagraphFont" style:family="text">
      <style:text-properties style:font-size-complex="12pt"/>
    </style:style>
    <style:style style:name="T8741" style:parent-style-name="DefaultParagraphFont" style:family="text">
      <style:text-properties style:font-size-complex="12pt"/>
    </style:style>
    <style:style style:name="T8742" style:parent-style-name="DefaultParagraphFont" style:family="text">
      <style:text-properties style:font-size-complex="12pt"/>
    </style:style>
    <style:style style:name="T8743" style:parent-style-name="DefaultParagraphFont" style:family="text">
      <style:text-properties style:font-size-complex="12pt"/>
    </style:style>
    <style:style style:name="T8744" style:parent-style-name="DefaultParagraphFont" style:family="text">
      <style:text-properties style:font-size-complex="12pt"/>
    </style:style>
    <style:style style:name="T8745" style:parent-style-name="DefaultParagraphFont" style:family="text">
      <style:text-properties style:font-size-complex="12pt"/>
    </style:style>
    <style:style style:name="T8746" style:parent-style-name="DefaultParagraphFont" style:family="text">
      <style:text-properties style:font-size-complex="12pt"/>
    </style:style>
    <style:style style:name="T8747" style:parent-style-name="DefaultParagraphFont" style:family="text">
      <style:text-properties style:font-size-complex="12pt"/>
    </style:style>
    <style:style style:name="T8748" style:parent-style-name="DefaultParagraphFont" style:family="text">
      <style:text-properties style:font-size-complex="12pt"/>
    </style:style>
    <style:style style:name="T8749" style:parent-style-name="DefaultParagraphFont" style:family="text">
      <style:text-properties style:font-size-complex="12pt"/>
    </style:style>
    <style:style style:name="T8750" style:parent-style-name="DefaultParagraphFont" style:family="text">
      <style:text-properties style:font-size-complex="12pt"/>
    </style:style>
    <style:style style:name="T8751" style:parent-style-name="DefaultParagraphFont" style:family="text">
      <style:text-properties style:font-size-complex="12pt"/>
    </style:style>
    <style:style style:name="T8752" style:parent-style-name="DefaultParagraphFont" style:family="text">
      <style:text-properties style:font-size-complex="12pt"/>
    </style:style>
    <style:style style:name="T8753" style:parent-style-name="DefaultParagraphFont" style:family="text">
      <style:text-properties style:font-size-complex="12pt"/>
    </style:style>
    <style:style style:name="T8754" style:parent-style-name="DefaultParagraphFont" style:family="text">
      <style:text-properties style:font-size-complex="12pt"/>
    </style:style>
    <style:style style:name="T8755" style:parent-style-name="DefaultParagraphFont" style:family="text">
      <style:text-properties style:font-size-complex="12pt"/>
    </style:style>
    <style:style style:name="T8756" style:parent-style-name="DefaultParagraphFont" style:family="text">
      <style:text-properties style:font-size-complex="12pt"/>
    </style:style>
    <style:style style:name="T8757" style:parent-style-name="DefaultParagraphFont" style:family="text">
      <style:text-properties style:font-size-complex="12pt"/>
    </style:style>
    <style:style style:name="T8758" style:parent-style-name="DefaultParagraphFont" style:family="text">
      <style:text-properties style:font-size-complex="12pt"/>
    </style:style>
    <style:style style:name="T8759" style:parent-style-name="DefaultParagraphFont" style:family="text">
      <style:text-properties style:font-size-complex="12pt"/>
    </style:style>
    <style:style style:name="T8760" style:parent-style-name="DefaultParagraphFont" style:family="text">
      <style:text-properties style:font-size-complex="12pt"/>
    </style:style>
    <style:style style:name="T8761" style:parent-style-name="DefaultParagraphFont" style:family="text">
      <style:text-properties style:font-size-complex="12pt"/>
    </style:style>
    <style:style style:name="T8762" style:parent-style-name="DefaultParagraphFont" style:family="text">
      <style:text-properties style:font-size-complex="12pt"/>
    </style:style>
    <style:style style:name="T8763" style:parent-style-name="DefaultParagraphFont" style:family="text">
      <style:text-properties style:font-size-complex="12pt"/>
    </style:style>
    <style:style style:name="T8764" style:parent-style-name="DefaultParagraphFont" style:family="text">
      <style:text-properties style:font-size-complex="12pt"/>
    </style:style>
    <style:style style:name="T8765" style:parent-style-name="DefaultParagraphFont" style:family="text">
      <style:text-properties style:font-size-complex="12pt"/>
    </style:style>
    <style:style style:name="T8766" style:parent-style-name="DefaultParagraphFont" style:family="text">
      <style:text-properties style:font-size-complex="12pt"/>
    </style:style>
    <style:style style:name="T8767" style:parent-style-name="DefaultParagraphFont" style:family="text">
      <style:text-properties style:font-size-complex="12pt"/>
    </style:style>
    <style:style style:name="T8768" style:parent-style-name="DefaultParagraphFont" style:family="text">
      <style:text-properties style:font-size-complex="12pt"/>
    </style:style>
    <style:style style:name="T8769" style:parent-style-name="DefaultParagraphFont" style:family="text">
      <style:text-properties style:font-size-complex="12pt"/>
    </style:style>
    <style:style style:name="T8770" style:parent-style-name="DefaultParagraphFont" style:family="text">
      <style:text-properties style:font-size-complex="12pt"/>
    </style:style>
    <style:style style:name="T8771" style:parent-style-name="DefaultParagraphFont" style:family="text">
      <style:text-properties style:font-size-complex="12pt"/>
    </style:style>
    <style:style style:name="T8772" style:parent-style-name="DefaultParagraphFont" style:family="text">
      <style:text-properties style:font-size-complex="12pt"/>
    </style:style>
    <style:style style:name="T8773" style:parent-style-name="DefaultParagraphFont" style:family="text">
      <style:text-properties style:font-size-complex="12pt"/>
    </style:style>
    <style:style style:name="T8774" style:parent-style-name="DefaultParagraphFont" style:family="text">
      <style:text-properties style:font-size-complex="12pt"/>
    </style:style>
    <style:style style:name="T8775" style:parent-style-name="DefaultParagraphFont" style:family="text">
      <style:text-properties style:font-size-complex="12pt"/>
    </style:style>
    <style:style style:name="T8776" style:parent-style-name="DefaultParagraphFont" style:family="text">
      <style:text-properties style:font-size-complex="12pt"/>
    </style:style>
    <style:style style:name="T8777" style:parent-style-name="DefaultParagraphFont" style:family="text">
      <style:text-properties style:font-size-complex="12pt"/>
    </style:style>
    <style:style style:name="T8778" style:parent-style-name="DefaultParagraphFont" style:family="text">
      <style:text-properties style:font-size-complex="12pt"/>
    </style:style>
    <style:style style:name="T8779" style:parent-style-name="DefaultParagraphFont" style:family="text">
      <style:text-properties style:font-size-complex="12pt"/>
    </style:style>
    <style:style style:name="T8780" style:parent-style-name="DefaultParagraphFont" style:family="text">
      <style:text-properties style:font-size-complex="12pt"/>
    </style:style>
    <style:style style:name="T8781" style:parent-style-name="DefaultParagraphFont" style:family="text">
      <style:text-properties style:font-size-complex="12pt"/>
    </style:style>
    <style:style style:name="T8782" style:parent-style-name="DefaultParagraphFont" style:family="text">
      <style:text-properties style:font-size-complex="12pt"/>
    </style:style>
    <style:style style:name="T8783" style:parent-style-name="DefaultParagraphFont" style:family="text">
      <style:text-properties style:font-size-complex="12pt"/>
    </style:style>
    <style:style style:name="T8784" style:parent-style-name="DefaultParagraphFont" style:family="text">
      <style:text-properties style:font-size-complex="12pt"/>
    </style:style>
    <style:style style:name="T8785" style:parent-style-name="DefaultParagraphFont" style:family="text">
      <style:text-properties style:font-size-complex="12pt"/>
    </style:style>
    <style:style style:name="T8786" style:parent-style-name="DefaultParagraphFont" style:family="text">
      <style:text-properties style:font-size-complex="12pt"/>
    </style:style>
    <style:style style:name="T8787" style:parent-style-name="DefaultParagraphFont" style:family="text">
      <style:text-properties style:font-size-complex="12pt"/>
    </style:style>
    <style:style style:name="T8788" style:parent-style-name="DefaultParagraphFont" style:family="text">
      <style:text-properties style:font-size-complex="12pt"/>
    </style:style>
    <style:style style:name="T8789" style:parent-style-name="DefaultParagraphFont" style:family="text">
      <style:text-properties style:font-size-complex="12pt"/>
    </style:style>
    <style:style style:name="T8790" style:parent-style-name="DefaultParagraphFont" style:family="text">
      <style:text-properties style:font-size-complex="12pt"/>
    </style:style>
    <style:style style:name="T8791" style:parent-style-name="DefaultParagraphFont" style:family="text">
      <style:text-properties style:font-size-complex="12pt"/>
    </style:style>
    <style:style style:name="T8792" style:parent-style-name="DefaultParagraphFont" style:family="text">
      <style:text-properties style:font-size-complex="12pt"/>
    </style:style>
    <style:style style:name="T8793" style:parent-style-name="DefaultParagraphFont" style:family="text">
      <style:text-properties style:font-size-complex="12pt"/>
    </style:style>
    <style:style style:name="T8794" style:parent-style-name="DefaultParagraphFont" style:family="text">
      <style:text-properties style:font-size-complex="12pt"/>
    </style:style>
    <style:style style:name="T8795" style:parent-style-name="DefaultParagraphFont" style:family="text">
      <style:text-properties style:font-size-complex="12pt"/>
    </style:style>
    <style:style style:name="T8796" style:parent-style-name="DefaultParagraphFont" style:family="text">
      <style:text-properties style:font-size-complex="12pt"/>
    </style:style>
    <style:style style:name="T8797" style:parent-style-name="DefaultParagraphFont" style:family="text">
      <style:text-properties style:font-size-complex="12pt"/>
    </style:style>
    <style:style style:name="T8798" style:parent-style-name="DefaultParagraphFont" style:family="text">
      <style:text-properties style:font-size-complex="12pt"/>
    </style:style>
    <style:style style:name="T8799" style:parent-style-name="DefaultParagraphFont" style:family="text">
      <style:text-properties style:font-size-complex="12pt"/>
    </style:style>
    <style:style style:name="T8800" style:parent-style-name="DefaultParagraphFont" style:family="text">
      <style:text-properties style:font-size-complex="12pt"/>
    </style:style>
    <style:style style:name="T8801" style:parent-style-name="DefaultParagraphFont" style:family="text">
      <style:text-properties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style:font-size-complex="12pt"/>
    </style:style>
    <style:style style:name="T8804" style:parent-style-name="DefaultParagraphFont" style:family="text">
      <style:text-properties style:font-size-complex="12pt"/>
    </style:style>
    <style:style style:name="T8805" style:parent-style-name="DefaultParagraphFont" style:family="text">
      <style:text-properties style:font-size-complex="12pt"/>
    </style:style>
    <style:style style:name="T8806" style:parent-style-name="DefaultParagraphFont" style:family="text">
      <style:text-properties style:font-size-complex="12pt"/>
    </style:style>
    <style:style style:name="T8807" style:parent-style-name="DefaultParagraphFont" style:family="text">
      <style:text-properties style:font-size-complex="12pt"/>
    </style:style>
    <style:style style:name="T8808" style:parent-style-name="DefaultParagraphFont" style:family="text">
      <style:text-properties style:font-size-complex="12pt"/>
    </style:style>
    <style:style style:name="T8809" style:parent-style-name="DefaultParagraphFont" style:family="text">
      <style:text-properties style:font-size-complex="12pt"/>
    </style:style>
    <style:style style:name="T8810" style:parent-style-name="DefaultParagraphFont" style:family="text">
      <style:text-properties style:font-size-complex="12pt"/>
    </style:style>
    <style:style style:name="T8811" style:parent-style-name="DefaultParagraphFont" style:family="text">
      <style:text-properties style:font-size-complex="12pt"/>
    </style:style>
    <style:style style:name="T8812" style:parent-style-name="DefaultParagraphFont" style:family="text">
      <style:text-properties style:font-size-complex="12pt"/>
    </style:style>
    <style:style style:name="T8813" style:parent-style-name="DefaultParagraphFont" style:family="text">
      <style:text-properties style:font-size-complex="12pt"/>
    </style:style>
    <style:style style:name="T8814" style:parent-style-name="DefaultParagraphFont" style:family="text">
      <style:text-properties style:font-size-complex="12pt"/>
    </style:style>
    <style:style style:name="P8815" style:parent-style-name="Roman" style:family="paragraph">
      <style:text-properties style:font-size-complex="12pt"/>
    </style:style>
    <style:style style:name="T88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17" style:parent-style-name="DefaultParagraphFont" style:family="text">
      <style:text-properties style:font-size-complex="12pt"/>
    </style:style>
    <style:style style:name="T8818" style:parent-style-name="DefaultParagraphFont" style:family="text">
      <style:text-properties style:font-size-complex="12pt"/>
    </style:style>
    <style:style style:name="T8819" style:parent-style-name="DefaultParagraphFont" style:family="text">
      <style:text-properties style:font-size-complex="12pt"/>
    </style:style>
    <style:style style:name="T8820" style:parent-style-name="DefaultParagraphFont" style:family="text">
      <style:text-properties style:font-size-complex="12pt"/>
    </style:style>
    <style:style style:name="T8821" style:parent-style-name="DefaultParagraphFont" style:family="text">
      <style:text-properties style:font-size-complex="12pt"/>
    </style:style>
    <style:style style:name="T8822" style:parent-style-name="DefaultParagraphFont" style:family="text">
      <style:text-properties style:font-size-complex="12pt"/>
    </style:style>
    <style:style style:name="T8823" style:parent-style-name="DefaultParagraphFont" style:family="text">
      <style:text-properties style:font-size-complex="12pt"/>
    </style:style>
    <style:style style:name="T8824" style:parent-style-name="DefaultParagraphFont" style:family="text">
      <style:text-properties style:font-size-complex="12pt"/>
    </style:style>
    <style:style style:name="T8825" style:parent-style-name="DefaultParagraphFont" style:family="text">
      <style:text-properties style:font-size-complex="12pt"/>
    </style:style>
    <style:style style:name="T8826" style:parent-style-name="DefaultParagraphFont" style:family="text">
      <style:text-properties style:font-size-complex="12pt"/>
    </style:style>
    <style:style style:name="T8827" style:parent-style-name="DefaultParagraphFont" style:family="text">
      <style:text-properties style:font-size-complex="12pt"/>
    </style:style>
    <style:style style:name="T8828" style:parent-style-name="DefaultParagraphFont" style:family="text">
      <style:text-properties style:font-size-complex="12pt"/>
    </style:style>
    <style:style style:name="T8829" style:parent-style-name="DefaultParagraphFont" style:family="text">
      <style:text-properties style:font-size-complex="12pt"/>
    </style:style>
    <style:style style:name="T8830" style:parent-style-name="DefaultParagraphFont" style:family="text">
      <style:text-properties style:font-size-complex="12pt"/>
    </style:style>
    <style:style style:name="T8831" style:parent-style-name="DefaultParagraphFont" style:family="text">
      <style:text-properties style:font-size-complex="12pt"/>
    </style:style>
    <style:style style:name="T8832" style:parent-style-name="DefaultParagraphFont" style:family="text">
      <style:text-properties style:font-size-complex="12pt"/>
    </style:style>
    <style:style style:name="T8833" style:parent-style-name="DefaultParagraphFont" style:family="text">
      <style:text-properties style:font-size-complex="12pt"/>
    </style:style>
    <style:style style:name="T8834" style:parent-style-name="DefaultParagraphFont" style:family="text">
      <style:text-properties style:font-size-complex="12pt"/>
    </style:style>
    <style:style style:name="T8835" style:parent-style-name="DefaultParagraphFont" style:family="text">
      <style:text-properties style:font-size-complex="12pt"/>
    </style:style>
    <style:style style:name="T8836" style:parent-style-name="DefaultParagraphFont" style:family="text">
      <style:text-properties style:font-size-complex="12pt"/>
    </style:style>
    <style:style style:name="T8837" style:parent-style-name="DefaultParagraphFont" style:family="text">
      <style:text-properties style:font-size-complex="12pt"/>
    </style:style>
    <style:style style:name="T8838" style:parent-style-name="DefaultParagraphFont" style:family="text">
      <style:text-properties style:font-size-complex="12pt"/>
    </style:style>
    <style:style style:name="T8839" style:parent-style-name="DefaultParagraphFont" style:family="text">
      <style:text-properties style:font-size-complex="12pt"/>
    </style:style>
    <style:style style:name="T8840" style:parent-style-name="DefaultParagraphFont" style:family="text">
      <style:text-properties style:font-size-complex="12pt"/>
    </style:style>
    <style:style style:name="T8841" style:parent-style-name="DefaultParagraphFont" style:family="text">
      <style:text-properties style:font-size-complex="12pt"/>
    </style:style>
    <style:style style:name="T8842" style:parent-style-name="DefaultParagraphFont" style:family="text">
      <style:text-properties style:font-size-complex="12pt"/>
    </style:style>
    <style:style style:name="T8843" style:parent-style-name="DefaultParagraphFont" style:family="text">
      <style:text-properties style:font-size-complex="12pt"/>
    </style:style>
    <style:style style:name="T8844" style:parent-style-name="DefaultParagraphFont" style:family="text">
      <style:text-properties style:font-size-complex="12pt"/>
    </style:style>
    <style:style style:name="T8845" style:parent-style-name="DefaultParagraphFont" style:family="text">
      <style:text-properties style:font-size-complex="12pt"/>
    </style:style>
    <style:style style:name="T8846" style:parent-style-name="DefaultParagraphFont" style:family="text">
      <style:text-properties style:font-size-complex="12pt"/>
    </style:style>
    <style:style style:name="T8847" style:parent-style-name="DefaultParagraphFont" style:family="text">
      <style:text-properties style:font-size-complex="12pt"/>
    </style:style>
    <style:style style:name="T8848" style:parent-style-name="DefaultParagraphFont" style:family="text">
      <style:text-properties style:font-size-complex="12pt"/>
    </style:style>
    <style:style style:name="T8849" style:parent-style-name="DefaultParagraphFont" style:family="text">
      <style:text-properties style:font-size-complex="12pt"/>
    </style:style>
    <style:style style:name="T8850" style:parent-style-name="DefaultParagraphFont" style:family="text">
      <style:text-properties style:font-size-complex="12pt"/>
    </style:style>
    <style:style style:name="T8851" style:parent-style-name="DefaultParagraphFont" style:family="text">
      <style:text-properties style:font-size-complex="12pt"/>
    </style:style>
    <style:style style:name="T8852" style:parent-style-name="DefaultParagraphFont" style:family="text">
      <style:text-properties style:font-size-complex="12pt"/>
    </style:style>
    <style:style style:name="T8853" style:parent-style-name="DefaultParagraphFont" style:family="text">
      <style:text-properties style:font-size-complex="12pt"/>
    </style:style>
    <style:style style:name="T8854" style:parent-style-name="DefaultParagraphFont" style:family="text">
      <style:text-properties style:font-size-complex="12pt"/>
    </style:style>
    <style:style style:name="T8855" style:parent-style-name="DefaultParagraphFont" style:family="text">
      <style:text-properties style:font-size-complex="12pt"/>
    </style:style>
    <style:style style:name="T8856" style:parent-style-name="DefaultParagraphFont" style:family="text">
      <style:text-properties style:font-size-complex="12pt"/>
    </style:style>
    <style:style style:name="T8857" style:parent-style-name="DefaultParagraphFont" style:family="text">
      <style:text-properties style:font-size-complex="12pt"/>
    </style:style>
    <style:style style:name="T8858" style:parent-style-name="DefaultParagraphFont" style:family="text">
      <style:text-properties style:font-size-complex="12pt"/>
    </style:style>
    <style:style style:name="T8859" style:parent-style-name="DefaultParagraphFont" style:family="text">
      <style:text-properties style:font-size-complex="12pt"/>
    </style:style>
    <style:style style:name="T8860" style:parent-style-name="DefaultParagraphFont" style:family="text">
      <style:text-properties style:font-size-complex="12pt"/>
    </style:style>
    <style:style style:name="T8861" style:parent-style-name="DefaultParagraphFont" style:family="text">
      <style:text-properties style:font-size-complex="12pt"/>
    </style:style>
    <style:style style:name="T8862" style:parent-style-name="DefaultParagraphFont" style:family="text">
      <style:text-properties style:font-size-complex="12pt"/>
    </style:style>
    <style:style style:name="T8863" style:parent-style-name="DefaultParagraphFont" style:family="text">
      <style:text-properties style:font-size-complex="12pt"/>
    </style:style>
    <style:style style:name="T8864" style:parent-style-name="DefaultParagraphFont" style:family="text">
      <style:text-properties style:font-size-complex="12pt"/>
    </style:style>
    <style:style style:name="T8865" style:parent-style-name="DefaultParagraphFont" style:family="text">
      <style:text-properties style:font-size-complex="12pt"/>
    </style:style>
    <style:style style:name="T8866" style:parent-style-name="DefaultParagraphFont" style:family="text">
      <style:text-properties style:font-size-complex="12pt"/>
    </style:style>
    <style:style style:name="T8867" style:parent-style-name="DefaultParagraphFont" style:family="text">
      <style:text-properties style:font-size-complex="12pt"/>
    </style:style>
    <style:style style:name="T8868" style:parent-style-name="DefaultParagraphFont" style:family="text">
      <style:text-properties style:font-size-complex="12pt"/>
    </style:style>
    <style:style style:name="T8869" style:parent-style-name="DefaultParagraphFont" style:family="text">
      <style:text-properties style:font-size-complex="12pt"/>
    </style:style>
    <style:style style:name="T8870" style:parent-style-name="DefaultParagraphFont" style:family="text">
      <style:text-properties style:font-size-complex="12pt"/>
    </style:style>
    <style:style style:name="T8871" style:parent-style-name="DefaultParagraphFont" style:family="text">
      <style:text-properties style:font-size-complex="12pt"/>
    </style:style>
    <style:style style:name="T8872" style:parent-style-name="DefaultParagraphFont" style:family="text">
      <style:text-properties style:font-size-complex="12pt"/>
    </style:style>
    <style:style style:name="T8873" style:parent-style-name="DefaultParagraphFont" style:family="text">
      <style:text-properties style:font-size-complex="12pt"/>
    </style:style>
    <style:style style:name="T8874" style:parent-style-name="DefaultParagraphFont" style:family="text">
      <style:text-properties style:font-size-complex="12pt"/>
    </style:style>
    <style:style style:name="T8875" style:parent-style-name="DefaultParagraphFont" style:family="text">
      <style:text-properties style:font-size-complex="12pt"/>
    </style:style>
    <style:style style:name="T8876" style:parent-style-name="DefaultParagraphFont" style:family="text">
      <style:text-properties style:font-size-complex="12pt"/>
    </style:style>
    <style:style style:name="T8877" style:parent-style-name="DefaultParagraphFont" style:family="text">
      <style:text-properties style:font-size-complex="12pt"/>
    </style:style>
    <style:style style:name="T8878" style:parent-style-name="DefaultParagraphFont" style:family="text">
      <style:text-properties style:font-size-complex="12pt"/>
    </style:style>
    <style:style style:name="T8879" style:parent-style-name="DefaultParagraphFont" style:family="text">
      <style:text-properties style:font-size-complex="12pt"/>
    </style:style>
    <style:style style:name="T8880" style:parent-style-name="DefaultParagraphFont" style:family="text">
      <style:text-properties fo:font-style="italic" style:font-style-asian="italic" style:font-size-complex="12pt"/>
    </style:style>
    <style:style style:name="T8881" style:parent-style-name="DefaultParagraphFont" style:family="text">
      <style:text-properties fo:font-style="italic" style:font-style-asian="italic" style:font-size-complex="12pt"/>
    </style:style>
    <style:style style:name="T8882" style:parent-style-name="DefaultParagraphFont" style:family="text">
      <style:text-properties fo:font-style="italic" style:font-style-asian="italic" style:font-size-complex="12pt"/>
    </style:style>
    <style:style style:name="T8883" style:parent-style-name="DefaultParagraphFont" style:family="text">
      <style:text-properties fo:font-style="italic" style:font-style-asian="italic" style:font-size-complex="12pt"/>
    </style:style>
    <style:style style:name="T8884" style:parent-style-name="DefaultParagraphFont" style:family="text">
      <style:text-properties style:font-size-complex="12pt"/>
    </style:style>
    <style:style style:name="T8885" style:parent-style-name="DefaultParagraphFont" style:family="text">
      <style:text-properties style:font-size-complex="12pt"/>
    </style:style>
    <style:style style:name="T8886" style:parent-style-name="DefaultParagraphFont" style:family="text">
      <style:text-properties fo:font-style="italic" style:font-style-asian="italic" style:font-size-complex="12pt"/>
    </style:style>
    <style:style style:name="T8887" style:parent-style-name="DefaultParagraphFont" style:family="text">
      <style:text-properties fo:font-style="italic" style:font-style-asian="italic" style:font-size-complex="12pt"/>
    </style:style>
    <style:style style:name="T8888" style:parent-style-name="DefaultParagraphFont" style:family="text">
      <style:text-properties fo:font-style="italic" style:font-style-asian="italic" style:font-size-complex="12pt"/>
    </style:style>
    <style:style style:name="T8889" style:parent-style-name="DefaultParagraphFont" style:family="text">
      <style:text-properties fo:font-style="italic" style:font-style-asian="italic" style:font-size-complex="12pt"/>
    </style:style>
    <style:style style:name="T8890" style:parent-style-name="DefaultParagraphFont" style:family="text">
      <style:text-properties style:font-size-complex="12pt"/>
    </style:style>
    <style:style style:name="T8891" style:parent-style-name="DefaultParagraphFont" style:family="text">
      <style:text-properties style:font-size-complex="12pt"/>
    </style:style>
    <style:style style:name="T8892" style:parent-style-name="DefaultParagraphFont" style:family="text">
      <style:text-properties fo:font-style="italic" style:font-style-asian="italic" style:font-size-complex="12pt"/>
    </style:style>
    <style:style style:name="T8893" style:parent-style-name="DefaultParagraphFont" style:family="text">
      <style:text-properties fo:font-style="italic" style:font-style-asian="italic" style:font-size-complex="12pt"/>
    </style:style>
    <style:style style:name="T8894" style:parent-style-name="DefaultParagraphFont" style:family="text">
      <style:text-properties fo:font-style="italic" style:font-style-asian="italic" style:font-size-complex="12pt"/>
    </style:style>
    <style:style style:name="T8895" style:parent-style-name="DefaultParagraphFont" style:family="text">
      <style:text-properties fo:font-style="italic" style:font-style-asian="italic" style:font-size-complex="12pt"/>
    </style:style>
    <style:style style:name="T8896" style:parent-style-name="DefaultParagraphFont" style:family="text">
      <style:text-properties style:font-size-complex="12pt"/>
    </style:style>
    <style:style style:name="T88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98" style:parent-style-name="DefaultParagraphFont" style:family="text">
      <style:text-properties style:font-size-complex="12pt"/>
    </style:style>
    <style:style style:name="T8899" style:parent-style-name="DefaultParagraphFont" style:family="text">
      <style:text-properties fo:font-size="10pt" style:font-size-asian="10pt" style:font-size-complex="12pt"/>
    </style:style>
    <style:style style:name="T89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901" style:parent-style-name="DefaultParagraphFont" style:family="text">
      <style:text-properties fo:font-size="10pt" style:font-size-asian="10pt" style:font-size-complex="12pt"/>
    </style:style>
    <style:style style:name="T8902" style:parent-style-name="DefaultParagraphFont" style:family="text">
      <style:text-properties style:font-size-complex="12pt"/>
    </style:style>
    <style:style style:name="T8903" style:parent-style-name="DefaultParagraphFont" style:family="text">
      <style:text-properties style:font-size-complex="12pt"/>
    </style:style>
    <style:style style:name="T8904" style:parent-style-name="DefaultParagraphFont" style:family="text">
      <style:text-properties style:font-size-complex="12pt"/>
    </style:style>
    <style:style style:name="T8905" style:parent-style-name="DefaultParagraphFont" style:family="text">
      <style:text-properties style:font-size-complex="12pt"/>
    </style:style>
    <style:style style:name="T8906" style:parent-style-name="DefaultParagraphFont" style:family="text">
      <style:text-properties style:font-size-complex="12pt"/>
    </style:style>
    <style:style style:name="T8907" style:parent-style-name="DefaultParagraphFont" style:family="text">
      <style:text-properties style:font-size-complex="12pt"/>
    </style:style>
    <style:style style:name="T8908" style:parent-style-name="DefaultParagraphFont" style:family="text">
      <style:text-properties style:font-size-complex="12pt"/>
    </style:style>
    <style:style style:name="T8909" style:parent-style-name="DefaultParagraphFont" style:family="text">
      <style:text-properties fo:font-style="italic" style:font-style-asian="italic" style:font-size-complex="12pt"/>
    </style:style>
    <style:style style:name="T8910" style:parent-style-name="DefaultParagraphFont" style:family="text">
      <style:text-properties fo:font-style="italic" style:font-style-asian="italic" style:font-size-complex="12pt"/>
    </style:style>
    <style:style style:name="T8911" style:parent-style-name="DefaultParagraphFont" style:family="text">
      <style:text-properties fo:font-style="italic" style:font-style-asian="italic" style:font-size-complex="12pt"/>
    </style:style>
    <style:style style:name="T8912" style:parent-style-name="DefaultParagraphFont" style:family="text">
      <style:text-properties fo:font-style="italic" style:font-style-asian="italic" style:font-size-complex="12pt"/>
    </style:style>
    <style:style style:name="T8913" style:parent-style-name="DefaultParagraphFont" style:family="text">
      <style:text-properties style:font-size-complex="12pt"/>
    </style:style>
    <style:style style:name="T8914" style:parent-style-name="DefaultParagraphFont" style:family="text">
      <style:text-properties fo:language="en" fo:country="US"/>
    </style:style>
    <style:style style:name="T8915" style:parent-style-name="DefaultParagraphFont" style:family="text">
      <style:text-properties fo:font-weight="bold" style:font-weight-asian="bold" fo:font-size="11pt" style:font-size-asian="11pt"/>
    </style:style>
    <style:style style:name="T8916" style:parent-style-name="DefaultParagraphFont" style:family="text">
      <style:text-properties fo:font-weight="bold" style:font-weight-asian="bold" fo:font-size="11pt" style:font-size-asian="11pt"/>
    </style:style>
    <style:style style:name="T8917" style:parent-style-name="DefaultParagraphFont" style:family="text">
      <style:text-properties fo:font-weight="bold" style:font-weight-asian="bold" fo:font-size="11pt" style:font-size-asian="11pt"/>
    </style:style>
    <style:style style:name="T8918" style:parent-style-name="DefaultParagraphFont" style:family="text">
      <style:text-properties fo:font-weight="bold" style:font-weight-asian="bold" fo:font-size="11pt" style:font-size-asian="11pt"/>
    </style:style>
    <style:style style:name="T8919" style:parent-style-name="DefaultParagraphFont" style:family="text">
      <style:text-properties fo:font-weight="bold" style:font-weight-asian="bold" fo:font-size="11pt" style:font-size-asian="11pt"/>
    </style:style>
    <style:style style:name="T8920" style:parent-style-name="DefaultParagraphFont" style:family="text">
      <style:text-properties fo:font-size="10pt" style:font-size-asian="10pt"/>
    </style:style>
    <style:style style:name="T8921" style:parent-style-name="DefaultParagraphFont" style:family="text">
      <style:text-properties fo:font-style="italic" style:font-style-asian="italic" fo:font-size="10pt" style:font-size-asian="10pt"/>
    </style:style>
    <style:style style:name="T8922" style:parent-style-name="DefaultParagraphFont" style:family="text">
      <style:text-properties fo:font-size="10pt" style:font-size-asian="10pt"/>
    </style:style>
    <style:style style:name="T8923" style:parent-style-name="DefaultParagraphFont" style:family="text">
      <style:text-properties fo:font-weight="bold" style:font-weight-asian="bold" fo:font-size="11pt" style:font-size-asian="11pt"/>
    </style:style>
    <style:style style:name="T89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25" style:parent-style-name="DefaultParagraphFont" style:family="text">
      <style:text-properties style:font-size-complex="12pt"/>
    </style:style>
    <style:style style:name="T8926" style:parent-style-name="DefaultParagraphFont" style:family="text">
      <style:text-properties fo:font-size="10pt" style:font-size-asian="10pt" style:font-size-complex="12pt"/>
    </style:style>
    <style:style style:name="T89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928" style:parent-style-name="DefaultParagraphFont" style:family="text">
      <style:text-properties fo:font-size="10pt" style:font-size-asian="10pt" style:font-size-complex="12pt"/>
    </style:style>
    <style:style style:name="T8929" style:parent-style-name="DefaultParagraphFont" style:family="text">
      <style:text-properties style:font-size-complex="12pt"/>
    </style:style>
    <style:style style:name="T8930" style:parent-style-name="DefaultParagraphFont" style:family="text">
      <style:text-properties fo:letter-spacing="0.0013in"/>
    </style:style>
    <style:style style:name="T8931" style:parent-style-name="DefaultParagraphFont" style:family="text">
      <style:text-properties fo:letter-spacing="0.0013in"/>
    </style:style>
    <style:style style:name="T8932" style:parent-style-name="DefaultParagraphFont" style:family="text">
      <style:text-properties fo:letter-spacing="0.0013in"/>
    </style:style>
    <style:style style:name="T8933" style:parent-style-name="DefaultParagraphFont" style:family="text">
      <style:text-properties fo:letter-spacing="0.0013in"/>
    </style:style>
    <style:style style:name="T8934" style:parent-style-name="DefaultParagraphFont" style:family="text">
      <style:text-properties fo:letter-spacing="0.0013in"/>
    </style:style>
    <style:style style:name="T8935" style:parent-style-name="DefaultParagraphFont" style:family="text">
      <style:text-properties fo:letter-spacing="0.0013in"/>
    </style:style>
    <style:style style:name="T8936" style:parent-style-name="DefaultParagraphFont" style:family="text">
      <style:text-properties fo:letter-spacing="0.0013in"/>
    </style:style>
    <style:style style:name="T8937" style:parent-style-name="DefaultParagraphFont" style:family="text">
      <style:text-properties fo:letter-spacing="0.0013in"/>
    </style:style>
    <style:style style:name="T8938" style:parent-style-name="DefaultParagraphFont" style:family="text">
      <style:text-properties fo:letter-spacing="0.0013in"/>
    </style:style>
    <style:style style:name="T8939" style:parent-style-name="DefaultParagraphFont" style:family="text">
      <style:text-properties fo:letter-spacing="0.0013in"/>
    </style:style>
    <style:style style:name="T8940" style:parent-style-name="DefaultParagraphFont" style:family="text">
      <style:text-properties fo:letter-spacing="0.0013in"/>
    </style:style>
    <style:style style:name="T8941" style:parent-style-name="DefaultParagraphFont" style:family="text">
      <style:text-properties fo:letter-spacing="0.0013in"/>
    </style:style>
    <style:style style:name="P8942" style:parent-style-name="Roman" style:family="paragraph">
      <style:paragraph-properties fo:keep-with-next="always" fo:keep-together="always"/>
    </style:style>
    <style:style style:name="T8943" style:parent-style-name="DefaultParagraphFont" style:family="text">
      <style:text-properties fo:font-weight="bold" style:font-weight-asian="bold" fo:font-size="11pt" style:font-size-asian="11pt"/>
    </style:style>
    <style:style style:name="P8944" style:parent-style-name="Roman" style:family="paragraph">
      <style:paragraph-properties fo:keep-with-next="always" fo:keep-together="always"/>
    </style:style>
    <style:style style:name="T89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46" style:parent-style-name="DefaultParagraphFont" style:family="text">
      <style:text-properties style:font-size-complex="12pt"/>
    </style:style>
    <style:style style:name="T8947" style:parent-style-name="DefaultParagraphFont" style:family="text">
      <style:text-properties fo:font-size="10pt" style:font-size-asian="10pt" style:font-size-complex="12pt"/>
    </style:style>
    <style:style style:name="T89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949" style:parent-style-name="DefaultParagraphFont" style:family="text">
      <style:text-properties fo:font-size="10pt" style:font-size-asian="10pt" style:font-size-complex="12pt"/>
    </style:style>
    <style:style style:name="T8950" style:parent-style-name="DefaultParagraphFont" style:family="text">
      <style:text-properties style:font-size-complex="12pt"/>
    </style:style>
    <style:style style:name="T8951" style:parent-style-name="DefaultParagraphFont" style:family="text">
      <style:text-properties fo:font-weight="bold" style:font-weight-asian="bold" fo:font-size="11pt" style:font-size-asian="11pt"/>
    </style:style>
    <style:style style:name="T8952" style:parent-style-name="DefaultParagraphFont" style:family="text">
      <style:text-properties fo:font-weight="bold" style:font-weight-asian="bold" fo:font-size="11pt" style:font-size-asian="11pt"/>
    </style:style>
    <style:style style:name="T8953" style:parent-style-name="DefaultParagraphFont" style:family="text">
      <style:text-properties fo:font-size="10pt" style:font-size-asian="10pt"/>
    </style:style>
    <style:style style:name="T8954" style:parent-style-name="DefaultParagraphFont" style:family="text">
      <style:text-properties fo:font-style="italic" style:font-style-asian="italic" fo:font-size="10pt" style:font-size-asian="10pt"/>
    </style:style>
    <style:style style:name="T8955" style:parent-style-name="DefaultParagraphFont" style:family="text">
      <style:text-properties fo:font-size="10pt" style:font-size-asian="10pt"/>
    </style:style>
    <style:style style:name="T8956" style:parent-style-name="DefaultParagraphFont" style:family="text">
      <style:text-properties fo:font-weight="bold" style:font-weight-asian="bold" fo:font-size="11pt" style:font-size-asian="11pt"/>
    </style:style>
    <style:style style:name="T89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58" style:parent-style-name="DefaultParagraphFont" style:family="text">
      <style:text-properties style:font-size-complex="12pt"/>
    </style:style>
    <style:style style:name="T8959" style:parent-style-name="DefaultParagraphFont" style:family="text">
      <style:text-properties fo:font-size="10pt" style:font-size-asian="10pt" style:font-size-complex="12pt"/>
    </style:style>
    <style:style style:name="T89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961" style:parent-style-name="DefaultParagraphFont" style:family="text">
      <style:text-properties fo:font-size="10pt" style:font-size-asian="10pt" style:font-size-complex="12pt"/>
    </style:style>
    <style:style style:name="T8962" style:parent-style-name="DefaultParagraphFont" style:family="text">
      <style:text-properties style:font-size-complex="12pt"/>
    </style:style>
    <style:style style:name="T89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64" style:parent-style-name="DefaultParagraphFont" style:family="text">
      <style:text-properties style:font-size-complex="12pt"/>
    </style:style>
    <style:style style:name="T8965" style:parent-style-name="DefaultParagraphFont" style:family="text">
      <style:text-properties style:font-size-complex="12pt"/>
    </style:style>
    <style:style style:name="T8966" style:parent-style-name="DefaultParagraphFont" style:family="text">
      <style:text-properties style:font-size-complex="12pt"/>
    </style:style>
    <style:style style:name="T8967" style:parent-style-name="DefaultParagraphFont" style:family="text">
      <style:text-properties fo:font-style="italic" style:font-style-asian="italic"/>
    </style:style>
    <style:style style:name="T8968" style:parent-style-name="DefaultParagraphFont" style:family="text">
      <style:text-properties fo:font-style="italic" style:font-style-asian="italic"/>
    </style:style>
    <style:style style:name="T8969" style:parent-style-name="DefaultParagraphFont" style:family="text">
      <style:text-properties fo:font-style="italic" style:font-style-asian="italic"/>
    </style:style>
    <style:style style:name="T8970" style:parent-style-name="DefaultParagraphFont" style:family="text">
      <style:text-properties fo:font-style="italic" style:font-style-asian="italic"/>
    </style:style>
    <style:style style:name="T8971" style:parent-style-name="DefaultParagraphFont" style:family="text">
      <style:text-properties fo:font-style="italic" style:font-style-asian="italic"/>
    </style:style>
    <style:style style:name="T89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73" style:parent-style-name="DefaultParagraphFont" style:family="text">
      <style:text-properties style:font-size-complex="12pt"/>
    </style:style>
    <style:style style:name="T8974" style:parent-style-name="DefaultParagraphFont" style:family="text">
      <style:text-properties fo:font-size="10pt" style:font-size-asian="10pt" style:font-size-complex="12pt"/>
    </style:style>
    <style:style style:name="T89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976" style:parent-style-name="DefaultParagraphFont" style:family="text">
      <style:text-properties fo:font-size="10pt" style:font-size-asian="10pt" style:font-size-complex="12pt"/>
    </style:style>
    <style:style style:name="T8977" style:parent-style-name="DefaultParagraphFont" style:family="text">
      <style:text-properties style:font-size-complex="12pt"/>
    </style:style>
    <style:style style:name="T8978" style:parent-style-name="DefaultParagraphFont" style:family="text">
      <style:text-properties fo:letter-spacing="-0.0013in" style:font-size-complex="12pt"/>
    </style:style>
    <style:style style:name="T8979" style:parent-style-name="DefaultParagraphFont" style:family="text">
      <style:text-properties fo:letter-spacing="-0.0013in"/>
    </style:style>
    <style:style style:name="T8980" style:parent-style-name="DefaultParagraphFont" style:family="text">
      <style:text-properties fo:letter-spacing="-0.0013in"/>
    </style:style>
    <style:style style:name="T8981" style:parent-style-name="DefaultParagraphFont" style:family="text">
      <style:text-properties fo:letter-spacing="-0.0013in"/>
    </style:style>
    <style:style style:name="T8982" style:parent-style-name="DefaultParagraphFont" style:family="text">
      <style:text-properties fo:letter-spacing="-0.0013in"/>
    </style:style>
    <style:style style:name="T8983" style:parent-style-name="DefaultParagraphFont" style:family="text">
      <style:text-properties fo:letter-spacing="-0.0013in"/>
    </style:style>
    <style:style style:name="T8984" style:parent-style-name="DefaultParagraphFont" style:family="text">
      <style:text-properties fo:letter-spacing="-0.0013in"/>
    </style:style>
    <style:style style:name="T8985" style:parent-style-name="DefaultParagraphFont" style:family="text">
      <style:text-properties fo:letter-spacing="-0.0013in"/>
    </style:style>
    <style:style style:name="T8986" style:parent-style-name="DefaultParagraphFont" style:family="text">
      <style:text-properties fo:letter-spacing="-0.0013in"/>
    </style:style>
    <style:style style:name="T8987" style:parent-style-name="DefaultParagraphFont" style:family="text">
      <style:text-properties fo:letter-spacing="-0.0013in"/>
    </style:style>
    <style:style style:name="T8988" style:parent-style-name="DefaultParagraphFont" style:family="text">
      <style:text-properties fo:letter-spacing="-0.0013in"/>
    </style:style>
    <style:style style:name="T8989" style:parent-style-name="DefaultParagraphFont" style:family="text">
      <style:text-properties fo:letter-spacing="-0.0013in"/>
    </style:style>
    <style:style style:name="T8990" style:parent-style-name="DefaultParagraphFont" style:family="text">
      <style:text-properties fo:letter-spacing="-0.0013in"/>
    </style:style>
    <style:style style:name="T8991" style:parent-style-name="DefaultParagraphFont" style:family="text">
      <style:text-properties fo:letter-spacing="-0.0013in"/>
    </style:style>
    <style:style style:name="T8992" style:parent-style-name="DefaultParagraphFont" style:family="text">
      <style:text-properties fo:letter-spacing="-0.0013in"/>
    </style:style>
    <style:style style:name="T8993" style:parent-style-name="DefaultParagraphFont" style:family="text">
      <style:text-properties fo:letter-spacing="-0.0013in"/>
    </style:style>
    <style:style style:name="T8994" style:parent-style-name="DefaultParagraphFont" style:family="text">
      <style:text-properties fo:letter-spacing="-0.0013in"/>
    </style:style>
    <style:style style:name="T8995" style:parent-style-name="DefaultParagraphFont" style:family="text">
      <style:text-properties fo:letter-spacing="-0.0013in"/>
    </style:style>
    <style:style style:name="T8996" style:parent-style-name="DefaultParagraphFont" style:family="text">
      <style:text-properties fo:letter-spacing="-0.0013in"/>
    </style:style>
    <style:style style:name="T8997" style:parent-style-name="DefaultParagraphFont" style:family="text">
      <style:text-properties fo:letter-spacing="-0.0013in"/>
    </style:style>
    <style:style style:name="T8998" style:parent-style-name="DefaultParagraphFont" style:family="text">
      <style:text-properties fo:letter-spacing="-0.0013in"/>
    </style:style>
    <style:style style:name="T8999" style:parent-style-name="DefaultParagraphFont" style:family="text">
      <style:text-properties fo:letter-spacing="-0.0013in"/>
    </style:style>
    <style:style style:name="T9000" style:parent-style-name="DefaultParagraphFont" style:family="text">
      <style:text-properties fo:letter-spacing="-0.0013in"/>
    </style:style>
    <style:style style:name="T9001" style:parent-style-name="DefaultParagraphFont" style:family="text">
      <style:text-properties fo:letter-spacing="-0.0013in"/>
    </style:style>
    <style:style style:name="T9002" style:parent-style-name="DefaultParagraphFont" style:family="text">
      <style:text-properties fo:letter-spacing="-0.0013in"/>
    </style:style>
    <style:style style:name="T9003" style:parent-style-name="DefaultParagraphFont" style:family="text">
      <style:text-properties fo:letter-spacing="-0.0013in"/>
    </style:style>
    <style:style style:name="T9004" style:parent-style-name="DefaultParagraphFont" style:family="text">
      <style:text-properties fo:letter-spacing="-0.0013in"/>
    </style:style>
    <style:style style:name="T9005" style:parent-style-name="DefaultParagraphFont" style:family="text">
      <style:text-properties fo:letter-spacing="-0.0013in"/>
    </style:style>
    <style:style style:name="T9006" style:parent-style-name="DefaultParagraphFont" style:family="text">
      <style:text-properties fo:letter-spacing="-0.0013in"/>
    </style:style>
    <style:style style:name="T9007" style:parent-style-name="DefaultParagraphFont" style:family="text">
      <style:text-properties fo:letter-spacing="-0.0013in"/>
    </style:style>
    <style:style style:name="T9008" style:parent-style-name="DefaultParagraphFont" style:family="text">
      <style:text-properties fo:letter-spacing="-0.0013in"/>
    </style:style>
    <style:style style:name="T9009" style:parent-style-name="DefaultParagraphFont" style:family="text">
      <style:text-properties fo:letter-spacing="-0.0013in"/>
    </style:style>
    <style:style style:name="T9010" style:parent-style-name="DefaultParagraphFont" style:family="text">
      <style:text-properties fo:letter-spacing="-0.0013in"/>
    </style:style>
    <style:style style:name="T9011" style:parent-style-name="DefaultParagraphFont" style:family="text">
      <style:text-properties fo:letter-spacing="-0.0013in"/>
    </style:style>
    <style:style style:name="T9012" style:parent-style-name="DefaultParagraphFont" style:family="text">
      <style:text-properties fo:letter-spacing="-0.0013in"/>
    </style:style>
    <style:style style:name="T9013" style:parent-style-name="DefaultParagraphFont" style:family="text">
      <style:text-properties fo:letter-spacing="-0.0013in"/>
    </style:style>
    <style:style style:name="T9014" style:parent-style-name="DefaultParagraphFont" style:family="text">
      <style:text-properties fo:letter-spacing="-0.0013in"/>
    </style:style>
    <style:style style:name="T9015" style:parent-style-name="DefaultParagraphFont" style:family="text">
      <style:text-properties fo:letter-spacing="-0.0013in"/>
    </style:style>
    <style:style style:name="T9016" style:parent-style-name="DefaultParagraphFont" style:family="text">
      <style:text-properties fo:letter-spacing="-0.0013in"/>
    </style:style>
    <style:style style:name="T9017" style:parent-style-name="DefaultParagraphFont" style:family="text">
      <style:text-properties fo:letter-spacing="-0.0013in"/>
    </style:style>
    <style:style style:name="T9018" style:parent-style-name="DefaultParagraphFont" style:family="text">
      <style:text-properties fo:letter-spacing="-0.0013in"/>
    </style:style>
    <style:style style:name="T9019" style:parent-style-name="DefaultParagraphFont" style:family="text">
      <style:text-properties fo:letter-spacing="-0.0013in"/>
    </style:style>
    <style:style style:name="T9020" style:parent-style-name="DefaultParagraphFont" style:family="text">
      <style:text-properties fo:letter-spacing="-0.0013in"/>
    </style:style>
    <style:style style:name="T9021" style:parent-style-name="DefaultParagraphFont" style:family="text">
      <style:text-properties fo:letter-spacing="-0.0013in"/>
    </style:style>
    <style:style style:name="T9022" style:parent-style-name="DefaultParagraphFont" style:family="text">
      <style:text-properties fo:letter-spacing="-0.0013in"/>
    </style:style>
    <style:style style:name="T9023" style:parent-style-name="DefaultParagraphFont" style:family="text">
      <style:text-properties fo:letter-spacing="-0.0013in"/>
    </style:style>
    <style:style style:name="T9024" style:parent-style-name="DefaultParagraphFont" style:family="text">
      <style:text-properties fo:letter-spacing="-0.0013in"/>
    </style:style>
    <style:style style:name="T9025" style:parent-style-name="DefaultParagraphFont" style:family="text">
      <style:text-properties fo:letter-spacing="-0.0013in"/>
    </style:style>
    <style:style style:name="T9026" style:parent-style-name="DefaultParagraphFont" style:family="text">
      <style:text-properties fo:letter-spacing="-0.0013in"/>
    </style:style>
    <style:style style:name="T9027" style:parent-style-name="DefaultParagraphFont" style:family="text">
      <style:text-properties fo:letter-spacing="-0.0013in"/>
    </style:style>
    <style:style style:name="T9028" style:parent-style-name="DefaultParagraphFont" style:family="text">
      <style:text-properties fo:letter-spacing="-0.0013in"/>
    </style:style>
    <style:style style:name="T9029" style:parent-style-name="DefaultParagraphFont" style:family="text">
      <style:text-properties fo:letter-spacing="-0.0013in"/>
    </style:style>
    <style:style style:name="T9030" style:parent-style-name="DefaultParagraphFont" style:family="text">
      <style:text-properties fo:letter-spacing="-0.0013in"/>
    </style:style>
    <style:style style:name="T9031" style:parent-style-name="DefaultParagraphFont" style:family="text">
      <style:text-properties fo:font-style="italic" style:font-style-asian="italic"/>
    </style:style>
    <style:style style:name="T9032" style:parent-style-name="DefaultParagraphFont" style:family="text">
      <style:text-properties fo:font-style="italic" style:font-style-asian="italic"/>
    </style:style>
    <style:style style:name="T9033" style:parent-style-name="DefaultParagraphFont" style:family="text">
      <style:text-properties fo:font-style="italic" style:font-style-asian="italic"/>
    </style:style>
    <style:style style:name="T9034" style:parent-style-name="DefaultParagraphFont" style:family="text">
      <style:text-properties fo:font-style="italic" style:font-style-asian="italic"/>
    </style:style>
    <style:style style:name="P9035" style:parent-style-name="Roman" style:family="paragraph">
      <style:text-properties style:font-size-complex="12pt"/>
    </style:style>
    <style:style style:name="T90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37" style:parent-style-name="DefaultParagraphFont" style:family="text">
      <style:text-properties style:font-size-complex="12pt"/>
    </style:style>
    <style:style style:name="T9038" style:parent-style-name="DefaultParagraphFont" style:family="text">
      <style:text-properties style:font-size-complex="12pt"/>
    </style:style>
    <style:style style:name="T9039" style:parent-style-name="DefaultParagraphFont" style:family="text">
      <style:text-properties style:font-size-complex="12pt"/>
    </style:style>
    <style:style style:name="T9040" style:parent-style-name="DefaultParagraphFont" style:family="text">
      <style:text-properties style:font-size-complex="12pt"/>
    </style:style>
    <style:style style:name="T9041" style:parent-style-name="DefaultParagraphFont" style:family="text">
      <style:text-properties style:font-size-complex="12pt"/>
    </style:style>
    <style:style style:name="T9042" style:parent-style-name="DefaultParagraphFont" style:family="text">
      <style:text-properties style:font-size-complex="12pt"/>
    </style:style>
    <style:style style:name="T9043" style:parent-style-name="DefaultParagraphFont" style:family="text">
      <style:text-properties style:font-size-complex="12pt"/>
    </style:style>
    <style:style style:name="T9044" style:parent-style-name="DefaultParagraphFont" style:family="text">
      <style:text-properties style:font-size-complex="12pt"/>
    </style:style>
    <style:style style:name="T9045" style:parent-style-name="DefaultParagraphFont" style:family="text">
      <style:text-properties style:font-size-complex="12pt"/>
    </style:style>
    <style:style style:name="T9046" style:parent-style-name="DefaultParagraphFont" style:family="text">
      <style:text-properties style:font-size-complex="12pt"/>
    </style:style>
    <style:style style:name="T9047" style:parent-style-name="DefaultParagraphFont" style:family="text">
      <style:text-properties style:font-size-complex="12pt"/>
    </style:style>
    <style:style style:name="T9048" style:parent-style-name="DefaultParagraphFont" style:family="text">
      <style:text-properties style:font-size-complex="12pt"/>
    </style:style>
    <style:style style:name="T9049" style:parent-style-name="DefaultParagraphFont" style:family="text">
      <style:text-properties style:font-size-complex="12pt"/>
    </style:style>
    <style:style style:name="T9050" style:parent-style-name="DefaultParagraphFont" style:family="text">
      <style:text-properties style:font-size-complex="12pt"/>
    </style:style>
    <style:style style:name="T9051" style:parent-style-name="DefaultParagraphFont" style:family="text">
      <style:text-properties style:font-size-complex="12pt"/>
    </style:style>
    <style:style style:name="T9052" style:parent-style-name="DefaultParagraphFont" style:family="text">
      <style:text-properties style:font-size-complex="12pt"/>
    </style:style>
    <style:style style:name="T9053" style:parent-style-name="DefaultParagraphFont" style:family="text">
      <style:text-properties style:font-size-complex="12pt"/>
    </style:style>
    <style:style style:name="T9054" style:parent-style-name="DefaultParagraphFont" style:family="text">
      <style:text-properties style:font-size-complex="12pt"/>
    </style:style>
    <style:style style:name="T9055" style:parent-style-name="DefaultParagraphFont" style:family="text">
      <style:text-properties style:font-size-complex="12pt"/>
    </style:style>
    <style:style style:name="T9056" style:parent-style-name="DefaultParagraphFont" style:family="text">
      <style:text-properties style:font-size-complex="12pt"/>
    </style:style>
    <style:style style:name="T9057" style:parent-style-name="DefaultParagraphFont" style:family="text">
      <style:text-properties style:font-size-complex="12pt"/>
    </style:style>
    <style:style style:name="T9058" style:parent-style-name="DefaultParagraphFont" style:family="text">
      <style:text-properties style:font-size-complex="12pt"/>
    </style:style>
    <style:style style:name="T9059" style:parent-style-name="DefaultParagraphFont" style:family="text">
      <style:text-properties style:font-size-complex="12pt"/>
    </style:style>
    <style:style style:name="T9060" style:parent-style-name="DefaultParagraphFont" style:family="text">
      <style:text-properties style:font-size-complex="12pt"/>
    </style:style>
    <style:style style:name="T9061" style:parent-style-name="DefaultParagraphFont" style:family="text">
      <style:text-properties style:font-size-complex="12pt"/>
    </style:style>
    <style:style style:name="T9062" style:parent-style-name="DefaultParagraphFont" style:family="text">
      <style:text-properties style:font-size-complex="12pt"/>
    </style:style>
    <style:style style:name="T9063" style:parent-style-name="DefaultParagraphFont" style:family="text">
      <style:text-properties style:font-size-complex="12pt"/>
    </style:style>
    <style:style style:name="T9064" style:parent-style-name="DefaultParagraphFont" style:family="text">
      <style:text-properties style:font-size-complex="12pt"/>
    </style:style>
    <style:style style:name="T9065" style:parent-style-name="DefaultParagraphFont" style:family="text">
      <style:text-properties style:font-size-complex="12pt"/>
    </style:style>
    <style:style style:name="T9066" style:parent-style-name="DefaultParagraphFont" style:family="text">
      <style:text-properties style:font-size-complex="12pt"/>
    </style:style>
    <style:style style:name="T9067" style:parent-style-name="DefaultParagraphFont" style:family="text">
      <style:text-properties style:font-size-complex="12pt"/>
    </style:style>
    <style:style style:name="T9068" style:parent-style-name="DefaultParagraphFont" style:family="text">
      <style:text-properties style:font-size-complex="12pt"/>
    </style:style>
    <style:style style:name="T9069" style:parent-style-name="DefaultParagraphFont" style:family="text">
      <style:text-properties style:font-size-complex="12pt"/>
    </style:style>
    <style:style style:name="T9070" style:parent-style-name="DefaultParagraphFont" style:family="text">
      <style:text-properties style:font-size-complex="12pt"/>
    </style:style>
    <style:style style:name="T9071" style:parent-style-name="DefaultParagraphFont" style:family="text">
      <style:text-properties style:font-size-complex="12pt"/>
    </style:style>
    <style:style style:name="T9072" style:parent-style-name="DefaultParagraphFont" style:family="text">
      <style:text-properties style:font-size-complex="12pt"/>
    </style:style>
    <style:style style:name="T9073" style:parent-style-name="DefaultParagraphFont" style:family="text">
      <style:text-properties style:font-size-complex="12pt"/>
    </style:style>
    <style:style style:name="T9074" style:parent-style-name="DefaultParagraphFont" style:family="text">
      <style:text-properties style:font-size-complex="12pt"/>
    </style:style>
    <style:style style:name="T9075" style:parent-style-name="DefaultParagraphFont" style:family="text">
      <style:text-properties style:font-size-complex="12pt"/>
    </style:style>
    <style:style style:name="T9076" style:parent-style-name="DefaultParagraphFont" style:family="text">
      <style:text-properties style:font-size-complex="12pt"/>
    </style:style>
    <style:style style:name="T9077" style:parent-style-name="DefaultParagraphFont" style:family="text">
      <style:text-properties style:font-size-complex="12pt"/>
    </style:style>
    <style:style style:name="T9078" style:parent-style-name="DefaultParagraphFont" style:family="text">
      <style:text-properties style:font-size-complex="12pt"/>
    </style:style>
    <style:style style:name="T9079" style:parent-style-name="DefaultParagraphFont" style:family="text">
      <style:text-properties style:font-size-complex="12pt"/>
    </style:style>
    <style:style style:name="T9080" style:parent-style-name="DefaultParagraphFont" style:family="text">
      <style:text-properties style:font-size-complex="12pt"/>
    </style:style>
    <style:style style:name="T9081" style:parent-style-name="DefaultParagraphFont" style:family="text">
      <style:text-properties style:font-size-complex="12pt"/>
    </style:style>
    <style:style style:name="T9082" style:parent-style-name="DefaultParagraphFont" style:family="text">
      <style:text-properties style:font-size-complex="12pt"/>
    </style:style>
    <style:style style:name="T9083" style:parent-style-name="DefaultParagraphFont" style:family="text">
      <style:text-properties style:font-size-complex="12pt"/>
    </style:style>
    <style:style style:name="T9084" style:parent-style-name="DefaultParagraphFont" style:family="text">
      <style:text-properties style:font-size-complex="12pt"/>
    </style:style>
    <style:style style:name="T9085" style:parent-style-name="DefaultParagraphFont" style:family="text">
      <style:text-properties style:font-size-complex="12pt"/>
    </style:style>
    <style:style style:name="T9086" style:parent-style-name="DefaultParagraphFont" style:family="text">
      <style:text-properties style:font-size-complex="12pt"/>
    </style:style>
    <style:style style:name="T9087" style:parent-style-name="DefaultParagraphFont" style:family="text">
      <style:text-properties style:font-size-complex="12pt"/>
    </style:style>
    <style:style style:name="T9088" style:parent-style-name="DefaultParagraphFont" style:family="text">
      <style:text-properties style:font-size-complex="12pt"/>
    </style:style>
    <style:style style:name="T9089" style:parent-style-name="DefaultParagraphFont" style:family="text">
      <style:text-properties style:font-size-complex="12pt"/>
    </style:style>
    <style:style style:name="T9090" style:parent-style-name="DefaultParagraphFont" style:family="text">
      <style:text-properties style:font-size-complex="12pt"/>
    </style:style>
    <style:style style:name="T9091" style:parent-style-name="DefaultParagraphFont" style:family="text">
      <style:text-properties style:font-size-complex="12pt"/>
    </style:style>
    <style:style style:name="T9092" style:parent-style-name="DefaultParagraphFont" style:family="text">
      <style:text-properties style:font-size-complex="12pt"/>
    </style:style>
    <style:style style:name="T9093" style:parent-style-name="DefaultParagraphFont" style:family="text">
      <style:text-properties style:font-size-complex="12pt"/>
    </style:style>
    <style:style style:name="T9094" style:parent-style-name="DefaultParagraphFont" style:family="text">
      <style:text-properties style:font-size-complex="12pt"/>
    </style:style>
    <style:style style:name="T9095" style:parent-style-name="DefaultParagraphFont" style:family="text">
      <style:text-properties style:font-size-complex="12pt"/>
    </style:style>
    <style:style style:name="T9096" style:parent-style-name="DefaultParagraphFont" style:family="text">
      <style:text-properties style:font-size-complex="12pt"/>
    </style:style>
    <style:style style:name="T9097" style:parent-style-name="DefaultParagraphFont" style:family="text">
      <style:text-properties style:font-size-complex="12pt"/>
    </style:style>
    <style:style style:name="T9098" style:parent-style-name="DefaultParagraphFont" style:family="text">
      <style:text-properties style:font-size-complex="12pt"/>
    </style:style>
    <style:style style:name="T9099" style:parent-style-name="DefaultParagraphFont" style:family="text">
      <style:text-properties style:font-size-complex="12pt"/>
    </style:style>
    <style:style style:name="T9100" style:parent-style-name="DefaultParagraphFont" style:family="text">
      <style:text-properties style:font-size-complex="12pt"/>
    </style:style>
    <style:style style:name="P9101" style:parent-style-name="Roman" style:family="paragraph">
      <style:text-properties style:font-size-complex="12pt"/>
    </style:style>
    <style:style style:name="T91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03" style:parent-style-name="DefaultParagraphFont" style:family="text">
      <style:text-properties style:font-size-complex="12pt"/>
    </style:style>
    <style:style style:name="T9104" style:parent-style-name="DefaultParagraphFont" style:family="text">
      <style:text-properties fo:font-size="10pt" style:font-size-asian="10pt" style:font-size-complex="12pt"/>
    </style:style>
    <style:style style:name="T91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106" style:parent-style-name="DefaultParagraphFont" style:family="text">
      <style:text-properties fo:font-size="10pt" style:font-size-asian="10pt" style:font-size-complex="12pt"/>
    </style:style>
    <style:style style:name="T9107" style:parent-style-name="DefaultParagraphFont" style:family="text">
      <style:text-properties style:font-size-complex="12pt"/>
    </style:style>
    <style:style style:name="T9108" style:parent-style-name="DefaultParagraphFont" style:family="text">
      <style:text-properties style:font-size-complex="12pt"/>
    </style:style>
    <style:style style:name="T9109" style:parent-style-name="DefaultParagraphFont" style:family="text">
      <style:text-properties style:font-size-complex="12pt"/>
    </style:style>
    <style:style style:name="T9110" style:parent-style-name="DefaultParagraphFont" style:family="text">
      <style:text-properties style:font-size-complex="12pt"/>
    </style:style>
    <style:style style:name="T9111" style:parent-style-name="DefaultParagraphFont" style:family="text">
      <style:text-properties style:font-size-complex="12pt"/>
    </style:style>
    <style:style style:name="T9112" style:parent-style-name="DefaultParagraphFont" style:family="text">
      <style:text-properties style:font-size-complex="12pt"/>
    </style:style>
    <style:style style:name="T9113" style:parent-style-name="DefaultParagraphFont" style:family="text">
      <style:text-properties style:font-size-complex="12pt"/>
    </style:style>
    <style:style style:name="T9114" style:parent-style-name="DefaultParagraphFont" style:family="text">
      <style:text-properties style:font-size-complex="12pt"/>
    </style:style>
    <style:style style:name="T9115" style:parent-style-name="DefaultParagraphFont" style:family="text">
      <style:text-properties style:font-size-complex="12pt"/>
    </style:style>
    <style:style style:name="T9116" style:parent-style-name="DefaultParagraphFont" style:family="text">
      <style:text-properties style:font-size-complex="12pt"/>
    </style:style>
    <style:style style:name="T9117" style:parent-style-name="DefaultParagraphFont" style:family="text">
      <style:text-properties style:font-size-complex="12pt"/>
    </style:style>
    <style:style style:name="T9118" style:parent-style-name="DefaultParagraphFont" style:family="text">
      <style:text-properties style:font-size-complex="12pt"/>
    </style:style>
    <style:style style:name="T9119" style:parent-style-name="DefaultParagraphFont" style:family="text">
      <style:text-properties style:font-size-complex="12pt"/>
    </style:style>
    <style:style style:name="T9120" style:parent-style-name="DefaultParagraphFont" style:family="text">
      <style:text-properties style:font-size-complex="12pt"/>
    </style:style>
    <style:style style:name="T9121" style:parent-style-name="DefaultParagraphFont" style:family="text">
      <style:text-properties style:font-size-complex="12pt"/>
    </style:style>
    <style:style style:name="T9122" style:parent-style-name="DefaultParagraphFont" style:family="text">
      <style:text-properties style:font-size-complex="12pt"/>
    </style:style>
    <style:style style:name="T9123" style:parent-style-name="DefaultParagraphFont" style:family="text">
      <style:text-properties style:font-size-complex="12pt"/>
    </style:style>
    <style:style style:name="T9124" style:parent-style-name="DefaultParagraphFont" style:family="text">
      <style:text-properties style:font-size-complex="12pt"/>
    </style:style>
    <style:style style:name="T9125" style:parent-style-name="DefaultParagraphFont" style:family="text">
      <style:text-properties style:font-size-complex="12pt"/>
    </style:style>
    <style:style style:name="T9126" style:parent-style-name="DefaultParagraphFont" style:family="text">
      <style:text-properties style:font-size-complex="12pt"/>
    </style:style>
    <style:style style:name="T9127" style:parent-style-name="DefaultParagraphFont" style:family="text">
      <style:text-properties style:font-size-complex="12pt"/>
    </style:style>
    <style:style style:name="T9128" style:parent-style-name="DefaultParagraphFont" style:family="text">
      <style:text-properties style:font-size-complex="12pt"/>
    </style:style>
    <style:style style:name="T9129" style:parent-style-name="DefaultParagraphFont" style:family="text">
      <style:text-properties style:font-size-complex="12pt"/>
    </style:style>
    <style:style style:name="T9130" style:parent-style-name="DefaultParagraphFont" style:family="text">
      <style:text-properties style:font-size-complex="12pt"/>
    </style:style>
    <style:style style:name="T9131" style:parent-style-name="DefaultParagraphFont" style:family="text">
      <style:text-properties style:font-size-complex="12pt"/>
    </style:style>
    <style:style style:name="T9132" style:parent-style-name="DefaultParagraphFont" style:family="text">
      <style:text-properties style:font-size-complex="12pt"/>
    </style:style>
    <style:style style:name="T9133" style:parent-style-name="DefaultParagraphFont" style:family="text">
      <style:text-properties style:font-size-complex="12pt"/>
    </style:style>
    <style:style style:name="T9134" style:parent-style-name="DefaultParagraphFont" style:family="text">
      <style:text-properties style:font-size-complex="12pt"/>
    </style:style>
    <style:style style:name="T9135" style:parent-style-name="DefaultParagraphFont" style:family="text">
      <style:text-properties style:font-size-complex="12pt"/>
    </style:style>
    <style:style style:name="T9136" style:parent-style-name="DefaultParagraphFont" style:family="text">
      <style:text-properties style:font-size-complex="12pt"/>
    </style:style>
    <style:style style:name="T9137" style:parent-style-name="DefaultParagraphFont" style:family="text">
      <style:text-properties style:font-size-complex="12pt"/>
    </style:style>
    <style:style style:name="T9138" style:parent-style-name="DefaultParagraphFont" style:family="text">
      <style:text-properties style:font-size-complex="12pt"/>
    </style:style>
    <style:style style:name="T9139" style:parent-style-name="DefaultParagraphFont" style:family="text">
      <style:text-properties style:font-size-complex="12pt"/>
    </style:style>
    <style:style style:name="T9140" style:parent-style-name="DefaultParagraphFont" style:family="text">
      <style:text-properties style:font-size-complex="12pt"/>
    </style:style>
    <style:style style:name="T9141" style:parent-style-name="DefaultParagraphFont" style:family="text">
      <style:text-properties style:font-size-complex="12pt"/>
    </style:style>
    <style:style style:name="T9142" style:parent-style-name="DefaultParagraphFont" style:family="text">
      <style:text-properties style:font-size-complex="12pt"/>
    </style:style>
    <style:style style:name="T9143" style:parent-style-name="DefaultParagraphFont" style:family="text">
      <style:text-properties style:font-size-complex="12pt"/>
    </style:style>
    <style:style style:name="T9144" style:parent-style-name="DefaultParagraphFont" style:family="text">
      <style:text-properties style:font-size-complex="12pt"/>
    </style:style>
    <style:style style:name="T9145" style:parent-style-name="DefaultParagraphFont" style:family="text">
      <style:text-properties style:font-size-complex="12pt"/>
    </style:style>
    <style:style style:name="T9146" style:parent-style-name="DefaultParagraphFont" style:family="text">
      <style:text-properties style:font-size-complex="12pt"/>
    </style:style>
    <style:style style:name="T9147" style:parent-style-name="DefaultParagraphFont" style:family="text">
      <style:text-properties style:font-size-complex="12pt"/>
    </style:style>
    <style:style style:name="T9148" style:parent-style-name="DefaultParagraphFont" style:family="text">
      <style:text-properties style:font-size-complex="12pt"/>
    </style:style>
    <style:style style:name="T9149" style:parent-style-name="DefaultParagraphFont" style:family="text">
      <style:text-properties style:font-size-complex="12pt"/>
    </style:style>
    <style:style style:name="T9150" style:parent-style-name="DefaultParagraphFont" style:family="text">
      <style:text-properties style:font-size-complex="12pt"/>
    </style:style>
    <style:style style:name="T9151" style:parent-style-name="DefaultParagraphFont" style:family="text">
      <style:text-properties style:font-size-complex="12pt"/>
    </style:style>
    <style:style style:name="T9152" style:parent-style-name="DefaultParagraphFont" style:family="text">
      <style:text-properties style:font-size-complex="12pt"/>
    </style:style>
    <style:style style:name="T9153" style:parent-style-name="DefaultParagraphFont" style:family="text">
      <style:text-properties style:font-size-complex="12pt"/>
    </style:style>
    <style:style style:name="T9154" style:parent-style-name="DefaultParagraphFont" style:family="text">
      <style:text-properties style:font-size-complex="12pt"/>
    </style:style>
    <style:style style:name="T9155" style:parent-style-name="DefaultParagraphFont" style:family="text">
      <style:text-properties style:font-size-complex="12pt"/>
    </style:style>
    <style:style style:name="T9156" style:parent-style-name="DefaultParagraphFont" style:family="text">
      <style:text-properties style:font-size-complex="12pt"/>
    </style:style>
    <style:style style:name="T9157" style:parent-style-name="DefaultParagraphFont" style:family="text">
      <style:text-properties style:font-size-complex="12pt"/>
    </style:style>
    <style:style style:name="T9158" style:parent-style-name="DefaultParagraphFont" style:family="text">
      <style:text-properties style:font-size-complex="12pt"/>
    </style:style>
    <style:style style:name="T9159" style:parent-style-name="DefaultParagraphFont" style:family="text">
      <style:text-properties style:font-size-complex="12pt"/>
    </style:style>
    <style:style style:name="T9160" style:parent-style-name="DefaultParagraphFont" style:family="text">
      <style:text-properties style:font-size-complex="12pt"/>
    </style:style>
    <style:style style:name="T9161" style:parent-style-name="DefaultParagraphFont" style:family="text">
      <style:text-properties style:font-size-complex="12pt"/>
    </style:style>
    <style:style style:name="T9162" style:parent-style-name="DefaultParagraphFont" style:family="text">
      <style:text-properties style:font-size-complex="12pt"/>
    </style:style>
    <style:style style:name="T9163" style:parent-style-name="DefaultParagraphFont" style:family="text">
      <style:text-properties style:font-size-complex="12pt"/>
    </style:style>
    <style:style style:name="T9164" style:parent-style-name="DefaultParagraphFont" style:family="text">
      <style:text-properties style:font-size-complex="12pt"/>
    </style:style>
    <style:style style:name="P9165" style:parent-style-name="Roman" style:family="paragraph">
      <style:paragraph-properties fo:keep-with-next="always" fo:keep-together="always"/>
    </style:style>
    <style:style style:name="T91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67" style:parent-style-name="DefaultParagraphFont" style:family="text">
      <style:text-properties style:font-size-complex="12pt"/>
    </style:style>
    <style:style style:name="T9168" style:parent-style-name="DefaultParagraphFont" style:family="text">
      <style:text-properties style:font-size-complex="12pt"/>
    </style:style>
    <style:style style:name="T9169" style:parent-style-name="DefaultParagraphFont" style:family="text">
      <style:text-properties style:font-size-complex="12pt"/>
    </style:style>
    <style:style style:name="T9170" style:parent-style-name="DefaultParagraphFont" style:family="text">
      <style:text-properties style:font-size-complex="12pt"/>
    </style:style>
    <style:style style:name="T9171" style:parent-style-name="DefaultParagraphFont" style:family="text">
      <style:text-properties style:font-size-complex="12pt"/>
    </style:style>
    <style:style style:name="T9172" style:parent-style-name="DefaultParagraphFont" style:family="text">
      <style:text-properties style:font-size-complex="12pt"/>
    </style:style>
    <style:style style:name="P9173" style:parent-style-name="Roman" style:family="paragraph">
      <style:paragraph-properties fo:keep-with-next="always" fo:keep-together="always"/>
    </style:style>
    <style:style style:name="T91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75" style:parent-style-name="DefaultParagraphFont" style:family="text">
      <style:text-properties style:font-size-complex="12pt"/>
    </style:style>
    <style:style style:name="T9176" style:parent-style-name="DefaultParagraphFont" style:family="text">
      <style:text-properties fo:font-size="10pt" style:font-size-asian="10pt" style:font-size-complex="12pt"/>
    </style:style>
    <style:style style:name="T91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178" style:parent-style-name="DefaultParagraphFont" style:family="text">
      <style:text-properties fo:font-size="10pt" style:font-size-asian="10pt" style:font-size-complex="12pt"/>
    </style:style>
    <style:style style:name="T9179" style:parent-style-name="DefaultParagraphFont" style:family="text">
      <style:text-properties style:font-size-complex="12pt"/>
    </style:style>
    <style:style style:name="T9180" style:parent-style-name="DefaultParagraphFont" style:family="text">
      <style:text-properties style:font-size-complex="12pt"/>
    </style:style>
    <style:style style:name="T9181" style:parent-style-name="DefaultParagraphFont" style:family="text">
      <style:text-properties style:font-size-complex="12pt"/>
    </style:style>
    <style:style style:name="T9182" style:parent-style-name="DefaultParagraphFont" style:family="text">
      <style:text-properties style:font-size-complex="12pt"/>
    </style:style>
    <style:style style:name="T9183" style:parent-style-name="DefaultParagraphFont" style:family="text">
      <style:text-properties style:font-size-complex="12pt"/>
    </style:style>
    <style:style style:name="T9184" style:parent-style-name="DefaultParagraphFont" style:family="text">
      <style:text-properties style:font-size-complex="12pt"/>
    </style:style>
    <style:style style:name="T9185" style:parent-style-name="DefaultParagraphFont" style:family="text">
      <style:text-properties style:font-size-complex="12pt"/>
    </style:style>
    <style:style style:name="T9186" style:parent-style-name="DefaultParagraphFont" style:family="text">
      <style:text-properties style:font-size-complex="12pt"/>
    </style:style>
    <style:style style:name="T9187" style:parent-style-name="DefaultParagraphFont" style:family="text">
      <style:text-properties style:font-size-complex="12pt"/>
    </style:style>
    <style:style style:name="T9188" style:parent-style-name="DefaultParagraphFont" style:family="text">
      <style:text-properties style:font-size-complex="12pt"/>
    </style:style>
    <style:style style:name="T9189" style:parent-style-name="DefaultParagraphFont" style:family="text">
      <style:text-properties style:font-size-complex="12pt"/>
    </style:style>
    <style:style style:name="T9190" style:parent-style-name="DefaultParagraphFont" style:family="text">
      <style:text-properties style:font-size-complex="12pt"/>
    </style:style>
    <style:style style:name="T9191" style:parent-style-name="DefaultParagraphFont" style:family="text">
      <style:text-properties style:font-size-complex="12pt"/>
    </style:style>
    <style:style style:name="T9192" style:parent-style-name="DefaultParagraphFont" style:family="text">
      <style:text-properties style:font-size-complex="12pt"/>
    </style:style>
    <style:style style:name="T9193" style:parent-style-name="DefaultParagraphFont" style:family="text">
      <style:text-properties style:font-size-complex="12pt"/>
    </style:style>
    <style:style style:name="T9194" style:parent-style-name="DefaultParagraphFont" style:family="text">
      <style:text-properties style:font-size-complex="12pt"/>
    </style:style>
    <style:style style:name="T9195" style:parent-style-name="DefaultParagraphFont" style:family="text">
      <style:text-properties style:font-size-complex="12pt"/>
    </style:style>
    <style:style style:name="T9196" style:parent-style-name="DefaultParagraphFont" style:family="text">
      <style:text-properties style:font-size-complex="12pt"/>
    </style:style>
    <style:style style:name="T9197" style:parent-style-name="DefaultParagraphFont" style:family="text">
      <style:text-properties style:font-size-complex="12pt"/>
    </style:style>
    <style:style style:name="T9198" style:parent-style-name="DefaultParagraphFont" style:family="text">
      <style:text-properties style:font-size-complex="12pt"/>
    </style:style>
    <style:style style:name="T9199" style:parent-style-name="DefaultParagraphFont" style:family="text">
      <style:text-properties style:font-size-complex="12pt"/>
    </style:style>
    <style:style style:name="T9200" style:parent-style-name="DefaultParagraphFont" style:family="text">
      <style:text-properties style:font-size-complex="12pt"/>
    </style:style>
    <style:style style:name="T9201" style:parent-style-name="DefaultParagraphFont" style:family="text">
      <style:text-properties style:font-size-complex="12pt"/>
    </style:style>
    <style:style style:name="T9202" style:parent-style-name="DefaultParagraphFont" style:family="text">
      <style:text-properties style:font-size-complex="12pt"/>
    </style:style>
    <style:style style:name="T9203" style:parent-style-name="DefaultParagraphFont" style:family="text">
      <style:text-properties style:font-size-complex="12pt"/>
    </style:style>
    <style:style style:name="T9204" style:parent-style-name="DefaultParagraphFont" style:family="text">
      <style:text-properties style:font-size-complex="12pt"/>
    </style:style>
    <style:style style:name="T9205" style:parent-style-name="DefaultParagraphFont" style:family="text">
      <style:text-properties style:font-size-complex="12pt"/>
    </style:style>
    <style:style style:name="T9206" style:parent-style-name="DefaultParagraphFont" style:family="text">
      <style:text-properties style:font-size-complex="12pt"/>
    </style:style>
    <style:style style:name="T9207" style:parent-style-name="DefaultParagraphFont" style:family="text">
      <style:text-properties style:font-size-complex="12pt"/>
    </style:style>
    <style:style style:name="T9208" style:parent-style-name="DefaultParagraphFont" style:family="text">
      <style:text-properties style:font-size-complex="12pt"/>
    </style:style>
    <style:style style:name="T9209" style:parent-style-name="DefaultParagraphFont" style:family="text">
      <style:text-properties style:font-size-complex="12pt"/>
    </style:style>
    <style:style style:name="T9210" style:parent-style-name="DefaultParagraphFont" style:family="text">
      <style:text-properties style:font-size-complex="12pt"/>
    </style:style>
    <style:style style:name="T9211" style:parent-style-name="DefaultParagraphFont" style:family="text">
      <style:text-properties style:font-size-complex="12pt"/>
    </style:style>
    <style:style style:name="T9212" style:parent-style-name="DefaultParagraphFont" style:family="text">
      <style:text-properties style:font-size-complex="12pt"/>
    </style:style>
    <style:style style:name="T9213" style:parent-style-name="DefaultParagraphFont" style:family="text">
      <style:text-properties style:font-size-complex="12pt"/>
    </style:style>
    <style:style style:name="T9214" style:parent-style-name="DefaultParagraphFont" style:family="text">
      <style:text-properties style:font-size-complex="12pt"/>
    </style:style>
    <style:style style:name="T9215" style:parent-style-name="DefaultParagraphFont" style:family="text">
      <style:text-properties style:font-size-complex="12pt"/>
    </style:style>
    <style:style style:name="T9216" style:parent-style-name="DefaultParagraphFont" style:family="text">
      <style:text-properties style:font-size-complex="12pt"/>
    </style:style>
    <style:style style:name="T9217" style:parent-style-name="DefaultParagraphFont" style:family="text">
      <style:text-properties style:font-size-complex="12pt"/>
    </style:style>
    <style:style style:name="T9218" style:parent-style-name="DefaultParagraphFont" style:family="text">
      <style:text-properties style:font-size-complex="12pt"/>
    </style:style>
    <style:style style:name="T9219" style:parent-style-name="DefaultParagraphFont" style:family="text">
      <style:text-properties style:font-size-complex="12pt"/>
    </style:style>
    <style:style style:name="T9220" style:parent-style-name="DefaultParagraphFont" style:family="text">
      <style:text-properties style:font-size-complex="12pt"/>
    </style:style>
    <style:style style:name="T9221" style:parent-style-name="DefaultParagraphFont" style:family="text">
      <style:text-properties style:font-size-complex="12pt"/>
    </style:style>
    <style:style style:name="T9222" style:parent-style-name="DefaultParagraphFont" style:family="text">
      <style:text-properties style:font-size-complex="12pt"/>
    </style:style>
    <style:style style:name="T9223" style:parent-style-name="DefaultParagraphFont" style:family="text">
      <style:text-properties style:font-size-complex="12pt"/>
    </style:style>
    <style:style style:name="T9224" style:parent-style-name="DefaultParagraphFont" style:family="text">
      <style:text-properties style:font-size-complex="12pt"/>
    </style:style>
    <style:style style:name="T9225" style:parent-style-name="DefaultParagraphFont" style:family="text">
      <style:text-properties style:font-size-complex="12pt"/>
    </style:style>
    <style:style style:name="T9226" style:parent-style-name="DefaultParagraphFont" style:family="text">
      <style:text-properties style:font-size-complex="12pt"/>
    </style:style>
    <style:style style:name="T9227" style:parent-style-name="DefaultParagraphFont" style:family="text">
      <style:text-properties style:font-size-complex="12pt"/>
    </style:style>
    <style:style style:name="T9228" style:parent-style-name="DefaultParagraphFont" style:family="text">
      <style:text-properties style:font-size-complex="12pt"/>
    </style:style>
    <style:style style:name="T9229" style:parent-style-name="DefaultParagraphFont" style:family="text">
      <style:text-properties fo:font-style="italic" style:font-style-asian="italic"/>
    </style:style>
    <style:style style:name="T9230" style:parent-style-name="DefaultParagraphFont" style:family="text">
      <style:text-properties fo:font-style="italic" style:font-style-asian="italic"/>
    </style:style>
    <style:style style:name="T9231" style:parent-style-name="DefaultParagraphFont" style:family="text">
      <style:text-properties fo:font-style="italic" style:font-style-asian="italic"/>
    </style:style>
    <style:style style:name="T9232" style:parent-style-name="DefaultParagraphFont" style:family="text">
      <style:text-properties fo:font-style="italic" style:font-style-asian="italic"/>
    </style:style>
    <style:style style:name="T9233" style:parent-style-name="DefaultParagraphFont" style:family="text">
      <style:text-properties fo:font-style="italic" style:font-style-asian="italic"/>
    </style:style>
    <style:style style:name="T92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35" style:parent-style-name="DefaultParagraphFont" style:family="text">
      <style:text-properties style:font-size-complex="12pt"/>
    </style:style>
    <style:style style:name="T9236" style:parent-style-name="DefaultParagraphFont" style:family="text">
      <style:text-properties style:font-size-complex="12pt"/>
    </style:style>
    <style:style style:name="T9237" style:parent-style-name="DefaultParagraphFont" style:family="text">
      <style:text-properties style:font-size-complex="12pt"/>
    </style:style>
    <style:style style:name="T9238" style:parent-style-name="DefaultParagraphFont" style:family="text">
      <style:text-properties style:font-size-complex="12pt"/>
    </style:style>
    <style:style style:name="T9239" style:parent-style-name="DefaultParagraphFont" style:family="text">
      <style:text-properties style:font-size-complex="12pt"/>
    </style:style>
    <style:style style:name="T9240" style:parent-style-name="DefaultParagraphFont" style:family="text">
      <style:text-properties style:font-size-complex="12pt"/>
    </style:style>
    <style:style style:name="T9241" style:parent-style-name="DefaultParagraphFont" style:family="text">
      <style:text-properties style:font-size-complex="12pt"/>
    </style:style>
    <style:style style:name="T9242" style:parent-style-name="DefaultParagraphFont" style:family="text">
      <style:text-properties style:font-size-complex="12pt"/>
    </style:style>
    <style:style style:name="T9243" style:parent-style-name="DefaultParagraphFont" style:family="text">
      <style:text-properties style:font-size-complex="12pt"/>
    </style:style>
    <style:style style:name="T9244" style:parent-style-name="DefaultParagraphFont" style:family="text">
      <style:text-properties style:font-size-complex="12pt"/>
    </style:style>
    <style:style style:name="T92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46" style:parent-style-name="DefaultParagraphFont" style:family="text">
      <style:text-properties style:font-size-complex="12pt"/>
    </style:style>
    <style:style style:name="T9247" style:parent-style-name="DefaultParagraphFont" style:family="text">
      <style:text-properties fo:font-size="10pt" style:font-size-asian="10pt" style:font-size-complex="12pt"/>
    </style:style>
    <style:style style:name="T92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249" style:parent-style-name="DefaultParagraphFont" style:family="text">
      <style:text-properties fo:font-size="10pt" style:font-size-asian="10pt" style:font-size-complex="12pt"/>
    </style:style>
    <style:style style:name="T9250" style:parent-style-name="DefaultParagraphFont" style:family="text">
      <style:text-properties style:font-size-complex="12pt"/>
    </style:style>
    <style:style style:name="T9251" style:parent-style-name="DefaultParagraphFont" style:family="text">
      <style:text-properties style:font-size-complex="12pt"/>
    </style:style>
    <style:style style:name="T9252" style:parent-style-name="DefaultParagraphFont" style:family="text">
      <style:text-properties style:font-size-complex="12pt"/>
    </style:style>
    <style:style style:name="T9253" style:parent-style-name="DefaultParagraphFont" style:family="text">
      <style:text-properties style:font-size-complex="12pt"/>
    </style:style>
    <style:style style:name="T9254" style:parent-style-name="DefaultParagraphFont" style:family="text">
      <style:text-properties style:font-size-complex="12pt"/>
    </style:style>
    <style:style style:name="T9255" style:parent-style-name="DefaultParagraphFont" style:family="text">
      <style:text-properties style:font-size-complex="12pt"/>
    </style:style>
    <style:style style:name="T9256" style:parent-style-name="DefaultParagraphFont" style:family="text">
      <style:text-properties style:font-size-complex="12pt"/>
    </style:style>
    <style:style style:name="T9257" style:parent-style-name="DefaultParagraphFont" style:family="text">
      <style:text-properties style:font-size-complex="12pt"/>
    </style:style>
    <style:style style:name="T9258" style:parent-style-name="DefaultParagraphFont" style:family="text">
      <style:text-properties style:font-size-complex="12pt"/>
    </style:style>
    <style:style style:name="T9259" style:parent-style-name="DefaultParagraphFont" style:family="text">
      <style:text-properties style:font-size-complex="12pt"/>
    </style:style>
    <style:style style:name="T9260" style:parent-style-name="DefaultParagraphFont" style:family="text">
      <style:text-properties style:font-size-complex="12pt"/>
    </style:style>
    <style:style style:name="T9261" style:parent-style-name="DefaultParagraphFont" style:family="text">
      <style:text-properties style:font-size-complex="12pt"/>
    </style:style>
    <style:style style:name="T9262" style:parent-style-name="DefaultParagraphFont" style:family="text">
      <style:text-properties style:font-size-complex="12pt"/>
    </style:style>
    <style:style style:name="T9263" style:parent-style-name="DefaultParagraphFont" style:family="text">
      <style:text-properties style:font-size-complex="12pt"/>
    </style:style>
    <style:style style:name="T9264" style:parent-style-name="DefaultParagraphFont" style:family="text">
      <style:text-properties style:font-size-complex="12pt"/>
    </style:style>
    <style:style style:name="T9265" style:parent-style-name="DefaultParagraphFont" style:family="text">
      <style:text-properties style:font-size-complex="12pt"/>
    </style:style>
    <style:style style:name="T9266" style:parent-style-name="DefaultParagraphFont" style:family="text">
      <style:text-properties style:font-size-complex="12pt"/>
    </style:style>
    <style:style style:name="T9267" style:parent-style-name="DefaultParagraphFont" style:family="text">
      <style:text-properties style:font-size-complex="12pt"/>
    </style:style>
    <style:style style:name="T9268" style:parent-style-name="DefaultParagraphFont" style:family="text">
      <style:text-properties style:font-size-complex="12pt"/>
    </style:style>
    <style:style style:name="T9269" style:parent-style-name="DefaultParagraphFont" style:family="text">
      <style:text-properties style:font-size-complex="12pt"/>
    </style:style>
    <style:style style:name="T9270" style:parent-style-name="DefaultParagraphFont" style:family="text">
      <style:text-properties style:font-size-complex="12pt"/>
    </style:style>
    <style:style style:name="T9271" style:parent-style-name="DefaultParagraphFont" style:family="text">
      <style:text-properties style:font-size-complex="12pt"/>
    </style:style>
    <style:style style:name="T9272" style:parent-style-name="DefaultParagraphFont" style:family="text">
      <style:text-properties style:font-size-complex="12pt"/>
    </style:style>
    <style:style style:name="T9273" style:parent-style-name="DefaultParagraphFont" style:family="text">
      <style:text-properties style:font-size-complex="12pt"/>
    </style:style>
    <style:style style:name="T9274" style:parent-style-name="DefaultParagraphFont" style:family="text">
      <style:text-properties style:font-size-complex="12pt"/>
    </style:style>
    <style:style style:name="T9275" style:parent-style-name="DefaultParagraphFont" style:family="text">
      <style:text-properties style:font-size-complex="12pt"/>
    </style:style>
    <style:style style:name="T9276" style:parent-style-name="DefaultParagraphFont" style:family="text">
      <style:text-properties style:font-size-complex="12pt"/>
    </style:style>
    <style:style style:name="T9277" style:parent-style-name="DefaultParagraphFont" style:family="text">
      <style:text-properties style:font-size-complex="12pt"/>
    </style:style>
    <style:style style:name="T9278" style:parent-style-name="DefaultParagraphFont" style:family="text">
      <style:text-properties style:font-size-complex="12pt"/>
    </style:style>
    <style:style style:name="T9279" style:parent-style-name="DefaultParagraphFont" style:family="text">
      <style:text-properties style:font-size-complex="12pt"/>
    </style:style>
    <style:style style:name="T9280" style:parent-style-name="DefaultParagraphFont" style:family="text">
      <style:text-properties style:font-size-complex="12pt"/>
    </style:style>
    <style:style style:name="T9281" style:parent-style-name="DefaultParagraphFont" style:family="text">
      <style:text-properties style:font-size-complex="12pt"/>
    </style:style>
    <style:style style:name="T9282" style:parent-style-name="DefaultParagraphFont" style:family="text">
      <style:text-properties style:font-size-complex="12pt"/>
    </style:style>
    <style:style style:name="T9283" style:parent-style-name="DefaultParagraphFont" style:family="text">
      <style:text-properties style:font-size-complex="12pt"/>
    </style:style>
    <style:style style:name="T9284" style:parent-style-name="DefaultParagraphFont" style:family="text">
      <style:text-properties style:font-size-complex="12pt"/>
    </style:style>
    <style:style style:name="T9285" style:parent-style-name="DefaultParagraphFont" style:family="text">
      <style:text-properties style:font-size-complex="12pt"/>
    </style:style>
    <style:style style:name="T9286" style:parent-style-name="DefaultParagraphFont" style:family="text">
      <style:text-properties style:font-size-complex="12pt"/>
    </style:style>
    <style:style style:name="T9287" style:parent-style-name="DefaultParagraphFont" style:family="text">
      <style:text-properties style:font-size-complex="12pt"/>
    </style:style>
    <style:style style:name="T9288" style:parent-style-name="DefaultParagraphFont" style:family="text">
      <style:text-properties style:font-size-complex="12pt"/>
    </style:style>
    <style:style style:name="T9289" style:parent-style-name="DefaultParagraphFont" style:family="text">
      <style:text-properties style:font-size-complex="12pt"/>
    </style:style>
    <style:style style:name="T9290" style:parent-style-name="DefaultParagraphFont" style:family="text">
      <style:text-properties style:font-size-complex="12pt"/>
    </style:style>
    <style:style style:name="T9291" style:parent-style-name="DefaultParagraphFont" style:family="text">
      <style:text-properties style:font-size-complex="12pt"/>
    </style:style>
    <style:style style:name="T9292" style:parent-style-name="DefaultParagraphFont" style:family="text">
      <style:text-properties style:font-size-complex="12pt"/>
    </style:style>
    <style:style style:name="T9293" style:parent-style-name="DefaultParagraphFont" style:family="text">
      <style:text-properties style:font-size-complex="12pt"/>
    </style:style>
    <style:style style:name="T9294" style:parent-style-name="DefaultParagraphFont" style:family="text">
      <style:text-properties style:font-size-complex="12pt"/>
    </style:style>
    <style:style style:name="T9295" style:parent-style-name="DefaultParagraphFont" style:family="text">
      <style:text-properties style:font-size-complex="12pt"/>
    </style:style>
    <style:style style:name="T9296" style:parent-style-name="DefaultParagraphFont" style:family="text">
      <style:text-properties style:font-size-complex="12pt"/>
    </style:style>
    <style:style style:name="T9297" style:parent-style-name="DefaultParagraphFont" style:family="text">
      <style:text-properties style:font-size-complex="12pt"/>
    </style:style>
    <style:style style:name="T9298" style:parent-style-name="DefaultParagraphFont" style:family="text">
      <style:text-properties style:font-size-complex="12pt"/>
    </style:style>
    <style:style style:name="T9299" style:parent-style-name="DefaultParagraphFont" style:family="text">
      <style:text-properties style:font-size-complex="12pt"/>
    </style:style>
    <style:style style:name="T9300" style:parent-style-name="DefaultParagraphFont" style:family="text">
      <style:text-properties style:font-size-complex="12pt"/>
    </style:style>
    <style:style style:name="T9301" style:parent-style-name="DefaultParagraphFont" style:family="text">
      <style:text-properties style:font-size-complex="12pt"/>
    </style:style>
    <style:style style:name="T9302" style:parent-style-name="DefaultParagraphFont" style:family="text">
      <style:text-properties style:font-size-complex="12pt"/>
    </style:style>
    <style:style style:name="T9303" style:parent-style-name="DefaultParagraphFont" style:family="text">
      <style:text-properties style:font-size-complex="12pt"/>
    </style:style>
    <style:style style:name="T9304" style:parent-style-name="DefaultParagraphFont" style:family="text">
      <style:text-properties style:font-size-complex="12pt"/>
    </style:style>
    <style:style style:name="T9305" style:parent-style-name="DefaultParagraphFont" style:family="text">
      <style:text-properties style:font-size-complex="12pt"/>
    </style:style>
    <style:style style:name="T9306" style:parent-style-name="DefaultParagraphFont" style:family="text">
      <style:text-properties style:font-size-complex="12pt"/>
    </style:style>
    <style:style style:name="T9307" style:parent-style-name="DefaultParagraphFont" style:family="text">
      <style:text-properties style:font-size-complex="12pt"/>
    </style:style>
    <style:style style:name="T9308" style:parent-style-name="DefaultParagraphFont" style:family="text">
      <style:text-properties style:font-size-complex="12pt"/>
    </style:style>
    <style:style style:name="T9309" style:parent-style-name="DefaultParagraphFont" style:family="text">
      <style:text-properties style:font-size-complex="12pt"/>
    </style:style>
    <style:style style:name="T9310" style:parent-style-name="DefaultParagraphFont" style:family="text">
      <style:text-properties style:font-size-complex="12pt"/>
    </style:style>
    <style:style style:name="T9311" style:parent-style-name="DefaultParagraphFont" style:family="text">
      <style:text-properties style:font-size-complex="12pt"/>
    </style:style>
    <style:style style:name="T93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13" style:parent-style-name="DefaultParagraphFont" style:family="text">
      <style:text-properties style:font-size-complex="12pt"/>
    </style:style>
    <style:style style:name="T9314" style:parent-style-name="DefaultParagraphFont" style:family="text">
      <style:text-properties style:font-size-complex="12pt"/>
    </style:style>
    <style:style style:name="T9315" style:parent-style-name="DefaultParagraphFont" style:family="text">
      <style:text-properties style:font-size-complex="12pt"/>
    </style:style>
    <style:style style:name="T9316" style:parent-style-name="DefaultParagraphFont" style:family="text">
      <style:text-properties style:font-size-complex="12pt"/>
    </style:style>
    <style:style style:name="T9317" style:parent-style-name="DefaultParagraphFont" style:family="text">
      <style:text-properties style:font-size-complex="12pt"/>
    </style:style>
    <style:style style:name="T9318" style:parent-style-name="DefaultParagraphFont" style:family="text">
      <style:text-properties style:font-size-complex="12pt"/>
    </style:style>
    <style:style style:name="T9319" style:parent-style-name="DefaultParagraphFont" style:family="text">
      <style:text-properties style:font-size-complex="12pt"/>
    </style:style>
    <style:style style:name="T9320" style:parent-style-name="DefaultParagraphFont" style:family="text">
      <style:text-properties style:font-size-complex="12pt"/>
    </style:style>
    <style:style style:name="T9321" style:parent-style-name="DefaultParagraphFont" style:family="text">
      <style:text-properties style:font-size-complex="12pt"/>
    </style:style>
    <style:style style:name="T93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23" style:parent-style-name="DefaultParagraphFont" style:family="text">
      <style:text-properties style:font-size-complex="12pt"/>
    </style:style>
    <style:style style:name="T9324" style:parent-style-name="DefaultParagraphFont" style:family="text">
      <style:text-properties fo:font-size="10pt" style:font-size-asian="10pt" style:font-size-complex="12pt"/>
    </style:style>
    <style:style style:name="T93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26" style:parent-style-name="DefaultParagraphFont" style:family="text">
      <style:text-properties fo:font-size="10pt" style:font-size-asian="10pt" style:font-size-complex="12pt"/>
    </style:style>
    <style:style style:name="T9327" style:parent-style-name="DefaultParagraphFont" style:family="text">
      <style:text-properties style:font-size-complex="12pt"/>
    </style:style>
    <style:style style:name="T9328" style:parent-style-name="DefaultParagraphFont" style:family="text">
      <style:text-properties style:font-size-complex="12pt"/>
    </style:style>
    <style:style style:name="T9329" style:parent-style-name="DefaultParagraphFont" style:family="text">
      <style:text-properties style:font-size-complex="12pt"/>
    </style:style>
    <style:style style:name="T9330" style:parent-style-name="DefaultParagraphFont" style:family="text">
      <style:text-properties style:font-size-complex="12pt"/>
    </style:style>
    <style:style style:name="T9331" style:parent-style-name="DefaultParagraphFont" style:family="text">
      <style:text-properties style:font-size-complex="12pt"/>
    </style:style>
    <style:style style:name="T9332" style:parent-style-name="DefaultParagraphFont" style:family="text">
      <style:text-properties style:font-size-complex="12pt"/>
    </style:style>
    <style:style style:name="T9333" style:parent-style-name="DefaultParagraphFont" style:family="text">
      <style:text-properties style:font-size-complex="12pt"/>
    </style:style>
    <style:style style:name="T9334" style:parent-style-name="DefaultParagraphFont" style:family="text">
      <style:text-properties style:font-size-complex="12pt"/>
    </style:style>
    <style:style style:name="T9335" style:parent-style-name="DefaultParagraphFont" style:family="text">
      <style:text-properties style:font-size-complex="12pt"/>
    </style:style>
    <style:style style:name="T9336" style:parent-style-name="DefaultParagraphFont" style:family="text">
      <style:text-properties style:font-size-complex="12pt"/>
    </style:style>
    <style:style style:name="T9337" style:parent-style-name="DefaultParagraphFont" style:family="text">
      <style:text-properties style:font-size-complex="12pt"/>
    </style:style>
    <style:style style:name="T9338" style:parent-style-name="DefaultParagraphFont" style:family="text">
      <style:text-properties style:font-size-complex="12pt"/>
    </style:style>
    <style:style style:name="T9339" style:parent-style-name="DefaultParagraphFont" style:family="text">
      <style:text-properties style:font-size-complex="12pt"/>
    </style:style>
    <style:style style:name="T9340" style:parent-style-name="DefaultParagraphFont" style:family="text">
      <style:text-properties style:font-size-complex="12pt"/>
    </style:style>
    <style:style style:name="T9341" style:parent-style-name="DefaultParagraphFont" style:family="text">
      <style:text-properties style:font-size-complex="12pt"/>
    </style:style>
    <style:style style:name="T9342" style:parent-style-name="DefaultParagraphFont" style:family="text">
      <style:text-properties style:font-size-complex="12pt"/>
    </style:style>
    <style:style style:name="T9343" style:parent-style-name="DefaultParagraphFont" style:family="text">
      <style:text-properties style:font-size-complex="12pt"/>
    </style:style>
    <style:style style:name="T9344" style:parent-style-name="DefaultParagraphFont" style:family="text">
      <style:text-properties style:font-size-complex="12pt"/>
    </style:style>
    <style:style style:name="T9345" style:parent-style-name="DefaultParagraphFont" style:family="text">
      <style:text-properties style:font-size-complex="12pt"/>
    </style:style>
    <style:style style:name="T9346" style:parent-style-name="DefaultParagraphFont" style:family="text">
      <style:text-properties style:font-size-complex="12pt"/>
    </style:style>
    <style:style style:name="T9347" style:parent-style-name="DefaultParagraphFont" style:family="text">
      <style:text-properties style:font-size-complex="12pt"/>
    </style:style>
    <style:style style:name="T9348" style:parent-style-name="DefaultParagraphFont" style:family="text">
      <style:text-properties style:font-size-complex="12pt"/>
    </style:style>
    <style:style style:name="T9349" style:parent-style-name="DefaultParagraphFont" style:family="text">
      <style:text-properties style:font-size-complex="12pt"/>
    </style:style>
    <style:style style:name="T9350" style:parent-style-name="DefaultParagraphFont" style:family="text">
      <style:text-properties style:font-size-complex="12pt"/>
    </style:style>
    <style:style style:name="T9351" style:parent-style-name="DefaultParagraphFont" style:family="text">
      <style:text-properties style:font-size-complex="12pt"/>
    </style:style>
    <style:style style:name="T9352" style:parent-style-name="DefaultParagraphFont" style:family="text">
      <style:text-properties style:font-size-complex="12pt"/>
    </style:style>
    <style:style style:name="T9353" style:parent-style-name="DefaultParagraphFont" style:family="text">
      <style:text-properties style:font-size-complex="12pt"/>
    </style:style>
    <style:style style:name="T9354" style:parent-style-name="DefaultParagraphFont" style:family="text">
      <style:text-properties style:font-size-complex="12pt"/>
    </style:style>
    <style:style style:name="T9355" style:parent-style-name="DefaultParagraphFont" style:family="text">
      <style:text-properties style:font-size-complex="12pt"/>
    </style:style>
    <style:style style:name="T9356" style:parent-style-name="DefaultParagraphFont" style:family="text">
      <style:text-properties style:font-size-complex="12pt"/>
    </style:style>
    <style:style style:name="T9357" style:parent-style-name="DefaultParagraphFont" style:family="text">
      <style:text-properties style:font-size-complex="12pt"/>
    </style:style>
    <style:style style:name="T9358" style:parent-style-name="DefaultParagraphFont" style:family="text">
      <style:text-properties style:font-size-complex="12pt"/>
    </style:style>
    <style:style style:name="T9359" style:parent-style-name="DefaultParagraphFont" style:family="text">
      <style:text-properties style:font-size-complex="12pt"/>
    </style:style>
    <style:style style:name="T9360" style:parent-style-name="DefaultParagraphFont" style:family="text">
      <style:text-properties style:font-size-complex="12pt"/>
    </style:style>
    <style:style style:name="T9361" style:parent-style-name="DefaultParagraphFont" style:family="text">
      <style:text-properties style:font-size-complex="12pt"/>
    </style:style>
    <style:style style:name="T9362" style:parent-style-name="DefaultParagraphFont" style:family="text">
      <style:text-properties style:font-size-complex="12pt"/>
    </style:style>
    <style:style style:name="T93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64" style:parent-style-name="DefaultParagraphFont" style:family="text">
      <style:text-properties style:font-size-complex="12pt"/>
    </style:style>
    <style:style style:name="T9365" style:parent-style-name="DefaultParagraphFont" style:family="text">
      <style:text-properties style:font-size-complex="12pt"/>
    </style:style>
    <style:style style:name="T9366" style:parent-style-name="DefaultParagraphFont" style:family="text">
      <style:text-properties style:font-size-complex="12pt"/>
    </style:style>
    <style:style style:name="T9367" style:parent-style-name="DefaultParagraphFont" style:family="text">
      <style:text-properties style:font-size-complex="12pt"/>
    </style:style>
    <style:style style:name="T9368" style:parent-style-name="DefaultParagraphFont" style:family="text">
      <style:text-properties style:font-size-complex="12pt"/>
    </style:style>
    <style:style style:name="T9369" style:parent-style-name="DefaultParagraphFont" style:family="text">
      <style:text-properties style:font-size-complex="12pt"/>
    </style:style>
    <style:style style:name="T9370" style:parent-style-name="DefaultParagraphFont" style:family="text">
      <style:text-properties style:font-size-complex="12pt"/>
    </style:style>
    <style:style style:name="T9371" style:parent-style-name="DefaultParagraphFont" style:family="text">
      <style:text-properties style:font-size-complex="12pt"/>
    </style:style>
    <style:style style:name="T9372" style:parent-style-name="DefaultParagraphFont" style:family="text">
      <style:text-properties style:font-size-complex="12pt"/>
    </style:style>
    <style:style style:name="T9373" style:parent-style-name="DefaultParagraphFont" style:family="text">
      <style:text-properties style:font-size-complex="12pt"/>
    </style:style>
    <style:style style:name="T9374" style:parent-style-name="DefaultParagraphFont" style:family="text">
      <style:text-properties style:font-size-complex="12pt"/>
    </style:style>
    <style:style style:name="T9375" style:parent-style-name="DefaultParagraphFont" style:family="text">
      <style:text-properties style:font-size-complex="12pt"/>
    </style:style>
    <style:style style:name="T9376" style:parent-style-name="DefaultParagraphFont" style:family="text">
      <style:text-properties style:font-size-complex="12pt"/>
    </style:style>
    <style:style style:name="T9377" style:parent-style-name="DefaultParagraphFont" style:family="text">
      <style:text-properties style:font-size-complex="12pt"/>
    </style:style>
    <style:style style:name="T93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79" style:parent-style-name="DefaultParagraphFont" style:family="text">
      <style:text-properties style:font-size-complex="12pt"/>
    </style:style>
    <style:style style:name="T9380" style:parent-style-name="DefaultParagraphFont" style:family="text">
      <style:text-properties fo:font-size="10pt" style:font-size-asian="10pt" style:font-size-complex="12pt"/>
    </style:style>
    <style:style style:name="T93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82" style:parent-style-name="DefaultParagraphFont" style:family="text">
      <style:text-properties fo:font-size="10pt" style:font-size-asian="10pt" style:font-size-complex="12pt"/>
    </style:style>
    <style:style style:name="T9383" style:parent-style-name="DefaultParagraphFont" style:family="text">
      <style:text-properties style:font-size-complex="12pt"/>
    </style:style>
    <style:style style:name="T9384" style:parent-style-name="DefaultParagraphFont" style:family="text">
      <style:text-properties style:font-size-complex="12pt"/>
    </style:style>
    <style:style style:name="T9385" style:parent-style-name="DefaultParagraphFont" style:family="text">
      <style:text-properties style:font-size-complex="12pt"/>
    </style:style>
    <style:style style:name="T9386" style:parent-style-name="DefaultParagraphFont" style:family="text">
      <style:text-properties style:font-size-complex="12pt"/>
    </style:style>
    <style:style style:name="T9387" style:parent-style-name="DefaultParagraphFont" style:family="text">
      <style:text-properties style:font-size-complex="12pt"/>
    </style:style>
    <style:style style:name="T9388" style:parent-style-name="DefaultParagraphFont" style:family="text">
      <style:text-properties style:font-size-complex="12pt"/>
    </style:style>
    <style:style style:name="T9389" style:parent-style-name="DefaultParagraphFont" style:family="text">
      <style:text-properties style:font-size-complex="12pt"/>
    </style:style>
    <style:style style:name="T9390" style:parent-style-name="DefaultParagraphFont" style:family="text">
      <style:text-properties style:font-size-complex="12pt"/>
    </style:style>
    <style:style style:name="T9391" style:parent-style-name="DefaultParagraphFont" style:family="text">
      <style:text-properties style:font-size-complex="12pt"/>
    </style:style>
    <style:style style:name="T9392" style:parent-style-name="DefaultParagraphFont" style:family="text">
      <style:text-properties style:font-size-complex="12pt"/>
    </style:style>
    <style:style style:name="T9393" style:parent-style-name="DefaultParagraphFont" style:family="text">
      <style:text-properties style:font-size-complex="12pt"/>
    </style:style>
    <style:style style:name="T9394" style:parent-style-name="DefaultParagraphFont" style:family="text">
      <style:text-properties style:font-size-complex="12pt"/>
    </style:style>
    <style:style style:name="T9395" style:parent-style-name="DefaultParagraphFont" style:family="text">
      <style:text-properties style:font-size-complex="12pt"/>
    </style:style>
    <style:style style:name="T9396" style:parent-style-name="DefaultParagraphFont" style:family="text">
      <style:text-properties style:font-size-complex="12pt"/>
    </style:style>
    <style:style style:name="T9397" style:parent-style-name="DefaultParagraphFont" style:family="text">
      <style:text-properties style:font-size-complex="12pt"/>
    </style:style>
    <style:style style:name="T9398" style:parent-style-name="DefaultParagraphFont" style:family="text">
      <style:text-properties style:font-size-complex="12pt"/>
    </style:style>
    <style:style style:name="T9399" style:parent-style-name="DefaultParagraphFont" style:family="text">
      <style:text-properties style:font-size-complex="12pt"/>
    </style:style>
    <style:style style:name="T9400" style:parent-style-name="DefaultParagraphFont" style:family="text">
      <style:text-properties style:font-size-complex="12pt"/>
    </style:style>
    <style:style style:name="T9401" style:parent-style-name="DefaultParagraphFont" style:family="text">
      <style:text-properties style:font-size-complex="12pt"/>
    </style:style>
    <style:style style:name="T9402" style:parent-style-name="DefaultParagraphFont" style:family="text">
      <style:text-properties style:font-size-complex="12pt"/>
    </style:style>
    <style:style style:name="T9403" style:parent-style-name="DefaultParagraphFont" style:family="text">
      <style:text-properties style:font-size-complex="12pt"/>
    </style:style>
    <style:style style:name="T9404" style:parent-style-name="DefaultParagraphFont" style:family="text">
      <style:text-properties style:font-size-complex="12pt"/>
    </style:style>
    <style:style style:name="T9405" style:parent-style-name="DefaultParagraphFont" style:family="text">
      <style:text-properties style:font-size-complex="12pt"/>
    </style:style>
    <style:style style:name="T9406" style:parent-style-name="DefaultParagraphFont" style:family="text">
      <style:text-properties style:font-size-complex="12pt"/>
    </style:style>
    <style:style style:name="T9407" style:parent-style-name="DefaultParagraphFont" style:family="text">
      <style:text-properties style:font-size-complex="12pt"/>
    </style:style>
    <style:style style:name="T9408" style:parent-style-name="DefaultParagraphFont" style:family="text">
      <style:text-properties style:font-size-complex="12pt"/>
    </style:style>
    <style:style style:name="T9409" style:parent-style-name="DefaultParagraphFont" style:family="text">
      <style:text-properties style:font-size-complex="12pt"/>
    </style:style>
    <style:style style:name="T9410" style:parent-style-name="DefaultParagraphFont" style:family="text">
      <style:text-properties style:font-size-complex="12pt"/>
    </style:style>
    <style:style style:name="T9411" style:parent-style-name="DefaultParagraphFont" style:family="text">
      <style:text-properties fo:font-style="italic" style:font-style-asian="italic" style:font-size-complex="12pt"/>
    </style:style>
    <style:style style:name="T9412" style:parent-style-name="DefaultParagraphFont" style:family="text">
      <style:text-properties fo:font-style="italic" style:font-style-asian="italic" style:font-size-complex="12pt"/>
    </style:style>
    <style:style style:name="T9413" style:parent-style-name="DefaultParagraphFont" style:family="text">
      <style:text-properties fo:font-style="italic" style:font-style-asian="italic" style:font-size-complex="12pt"/>
    </style:style>
    <style:style style:name="T9414" style:parent-style-name="DefaultParagraphFont" style:family="text">
      <style:text-properties fo:font-style="italic" style:font-style-asian="italic" style:font-size-complex="12pt"/>
    </style:style>
    <style:style style:name="T9415" style:parent-style-name="DefaultParagraphFont" style:family="text">
      <style:text-properties style:font-size-complex="12pt"/>
    </style:style>
    <style:style style:name="T94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17" style:parent-style-name="DefaultParagraphFont" style:family="text">
      <style:text-properties style:font-size-complex="12pt"/>
    </style:style>
    <style:style style:name="T9418" style:parent-style-name="DefaultParagraphFont" style:family="text">
      <style:text-properties style:font-size-complex="12pt"/>
    </style:style>
    <style:style style:name="T9419" style:parent-style-name="DefaultParagraphFont" style:family="text">
      <style:text-properties style:font-size-complex="12pt"/>
    </style:style>
    <style:style style:name="T9420" style:parent-style-name="DefaultParagraphFont" style:family="text">
      <style:text-properties style:font-size-complex="12pt"/>
    </style:style>
    <style:style style:name="T9421" style:parent-style-name="DefaultParagraphFont" style:family="text">
      <style:text-properties style:font-size-complex="12pt"/>
    </style:style>
    <style:style style:name="T94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23" style:parent-style-name="DefaultParagraphFont" style:family="text">
      <style:text-properties style:font-size-complex="12pt"/>
    </style:style>
    <style:style style:name="T9424" style:parent-style-name="DefaultParagraphFont" style:family="text">
      <style:text-properties fo:font-size="10pt" style:font-size-asian="10pt" style:font-size-complex="12pt"/>
    </style:style>
    <style:style style:name="T94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426" style:parent-style-name="DefaultParagraphFont" style:family="text">
      <style:text-properties fo:font-size="10pt" style:font-size-asian="10pt" style:font-size-complex="12pt"/>
    </style:style>
    <style:style style:name="T9427" style:parent-style-name="DefaultParagraphFont" style:family="text">
      <style:text-properties style:font-size-complex="12pt"/>
    </style:style>
    <style:style style:name="T9428" style:parent-style-name="DefaultParagraphFont" style:family="text">
      <style:text-properties style:font-size-complex="12pt"/>
    </style:style>
    <style:style style:name="T9429" style:parent-style-name="DefaultParagraphFont" style:family="text">
      <style:text-properties style:font-size-complex="12pt"/>
    </style:style>
    <style:style style:name="T9430" style:parent-style-name="DefaultParagraphFont" style:family="text">
      <style:text-properties style:font-size-complex="12pt"/>
    </style:style>
    <style:style style:name="T9431" style:parent-style-name="DefaultParagraphFont" style:family="text">
      <style:text-properties style:font-size-complex="12pt"/>
    </style:style>
    <style:style style:name="T9432" style:parent-style-name="DefaultParagraphFont" style:family="text">
      <style:text-properties style:font-size-complex="12pt"/>
    </style:style>
    <style:style style:name="T9433" style:parent-style-name="DefaultParagraphFont" style:family="text">
      <style:text-properties style:font-size-complex="12pt"/>
    </style:style>
    <style:style style:name="T9434" style:parent-style-name="DefaultParagraphFont" style:family="text">
      <style:text-properties style:font-size-complex="12pt"/>
    </style:style>
    <style:style style:name="T9435" style:parent-style-name="DefaultParagraphFont" style:family="text">
      <style:text-properties style:font-size-complex="12pt"/>
    </style:style>
    <style:style style:name="T9436" style:parent-style-name="DefaultParagraphFont" style:family="text">
      <style:text-properties style:font-size-complex="12pt"/>
    </style:style>
    <style:style style:name="T9437" style:parent-style-name="DefaultParagraphFont" style:family="text">
      <style:text-properties style:font-size-complex="12pt"/>
    </style:style>
    <style:style style:name="T9438" style:parent-style-name="DefaultParagraphFont" style:family="text">
      <style:text-properties style:font-size-complex="12pt"/>
    </style:style>
    <style:style style:name="T9439" style:parent-style-name="DefaultParagraphFont" style:family="text">
      <style:text-properties style:font-size-complex="12pt"/>
    </style:style>
    <style:style style:name="T9440" style:parent-style-name="DefaultParagraphFont" style:family="text">
      <style:text-properties style:font-size-complex="12pt"/>
    </style:style>
    <style:style style:name="T9441" style:parent-style-name="DefaultParagraphFont" style:family="text">
      <style:text-properties style:font-size-complex="12pt"/>
    </style:style>
    <style:style style:name="T9442" style:parent-style-name="DefaultParagraphFont" style:family="text">
      <style:text-properties style:font-size-complex="12pt"/>
    </style:style>
    <style:style style:name="T9443" style:parent-style-name="DefaultParagraphFont" style:family="text">
      <style:text-properties style:font-size-complex="12pt"/>
    </style:style>
    <style:style style:name="T9444" style:parent-style-name="DefaultParagraphFont" style:family="text">
      <style:text-properties style:font-size-complex="12pt"/>
    </style:style>
    <style:style style:name="T9445" style:parent-style-name="DefaultParagraphFont" style:family="text">
      <style:text-properties style:font-size-complex="12pt"/>
    </style:style>
    <style:style style:name="T9446" style:parent-style-name="DefaultParagraphFont" style:family="text">
      <style:text-properties style:font-size-complex="12pt"/>
    </style:style>
    <style:style style:name="T9447" style:parent-style-name="DefaultParagraphFont" style:family="text">
      <style:text-properties style:font-size-complex="12pt"/>
    </style:style>
    <style:style style:name="T9448" style:parent-style-name="DefaultParagraphFont" style:family="text">
      <style:text-properties style:font-size-complex="12pt"/>
    </style:style>
    <style:style style:name="T9449" style:parent-style-name="DefaultParagraphFont" style:family="text">
      <style:text-properties style:font-size-complex="12pt"/>
    </style:style>
    <style:style style:name="T9450" style:parent-style-name="DefaultParagraphFont" style:family="text">
      <style:text-properties style:font-size-complex="12pt"/>
    </style:style>
    <style:style style:name="T9451" style:parent-style-name="DefaultParagraphFont" style:family="text">
      <style:text-properties style:font-size-complex="12pt"/>
    </style:style>
    <style:style style:name="T9452" style:parent-style-name="DefaultParagraphFont" style:family="text">
      <style:text-properties style:font-size-complex="12pt"/>
    </style:style>
    <style:style style:name="T9453" style:parent-style-name="DefaultParagraphFont" style:family="text">
      <style:text-properties style:font-size-complex="12pt"/>
    </style:style>
    <style:style style:name="T9454" style:parent-style-name="DefaultParagraphFont" style:family="text">
      <style:text-properties style:font-size-complex="12pt"/>
    </style:style>
    <style:style style:name="T9455" style:parent-style-name="DefaultParagraphFont" style:family="text">
      <style:text-properties style:font-size-complex="12pt"/>
    </style:style>
    <style:style style:name="T9456" style:parent-style-name="DefaultParagraphFont" style:family="text">
      <style:text-properties style:font-size-complex="12pt"/>
    </style:style>
    <style:style style:name="T9457" style:parent-style-name="DefaultParagraphFont" style:family="text">
      <style:text-properties style:font-size-complex="12pt"/>
    </style:style>
    <style:style style:name="T9458" style:parent-style-name="DefaultParagraphFont" style:family="text">
      <style:text-properties style:font-size-complex="12pt"/>
    </style:style>
    <style:style style:name="T9459" style:parent-style-name="DefaultParagraphFont" style:family="text">
      <style:text-properties style:font-size-complex="12pt"/>
    </style:style>
    <style:style style:name="T9460" style:parent-style-name="DefaultParagraphFont" style:family="text">
      <style:text-properties style:font-size-complex="12pt"/>
    </style:style>
    <style:style style:name="T9461" style:parent-style-name="DefaultParagraphFont" style:family="text">
      <style:text-properties style:font-size-complex="12pt"/>
    </style:style>
    <style:style style:name="T9462" style:parent-style-name="DefaultParagraphFont" style:family="text">
      <style:text-properties style:font-size-complex="12pt"/>
    </style:style>
    <style:style style:name="T9463" style:parent-style-name="DefaultParagraphFont" style:family="text">
      <style:text-properties style:font-size-complex="12pt"/>
    </style:style>
    <style:style style:name="T9464" style:parent-style-name="DefaultParagraphFont" style:family="text">
      <style:text-properties style:font-size-complex="12pt"/>
    </style:style>
    <style:style style:name="T9465" style:parent-style-name="DefaultParagraphFont" style:family="text">
      <style:text-properties style:font-size-complex="12pt"/>
    </style:style>
    <style:style style:name="T9466" style:parent-style-name="DefaultParagraphFont" style:family="text">
      <style:text-properties style:font-size-complex="12pt"/>
    </style:style>
    <style:style style:name="T9467" style:parent-style-name="DefaultParagraphFont" style:family="text">
      <style:text-properties style:font-size-complex="12pt"/>
    </style:style>
    <style:style style:name="T9468" style:parent-style-name="DefaultParagraphFont" style:family="text">
      <style:text-properties style:font-size-complex="12pt"/>
    </style:style>
    <style:style style:name="T9469" style:parent-style-name="DefaultParagraphFont" style:family="text">
      <style:text-properties style:font-size-complex="12pt"/>
    </style:style>
    <style:style style:name="T9470" style:parent-style-name="DefaultParagraphFont" style:family="text">
      <style:text-properties style:font-size-complex="12pt"/>
    </style:style>
    <style:style style:name="T9471" style:parent-style-name="DefaultParagraphFont" style:family="text">
      <style:text-properties style:font-size-complex="12pt"/>
    </style:style>
    <style:style style:name="T9472" style:parent-style-name="DefaultParagraphFont" style:family="text">
      <style:text-properties style:font-size-complex="12pt"/>
    </style:style>
    <style:style style:name="T9473" style:parent-style-name="DefaultParagraphFont" style:family="text">
      <style:text-properties style:font-size-complex="12pt"/>
    </style:style>
    <style:style style:name="T9474" style:parent-style-name="DefaultParagraphFont" style:family="text">
      <style:text-properties style:font-size-complex="12pt"/>
    </style:style>
    <style:style style:name="T9475" style:parent-style-name="DefaultParagraphFont" style:family="text">
      <style:text-properties style:font-size-complex="12pt"/>
    </style:style>
    <style:style style:name="T9476" style:parent-style-name="DefaultParagraphFont" style:family="text">
      <style:text-properties style:font-size-complex="12pt"/>
    </style:style>
    <style:style style:name="T9477" style:parent-style-name="DefaultParagraphFont" style:family="text">
      <style:text-properties style:font-size-complex="12pt"/>
    </style:style>
    <style:style style:name="T9478" style:parent-style-name="DefaultParagraphFont" style:family="text">
      <style:text-properties style:font-size-complex="12pt"/>
    </style:style>
    <style:style style:name="T9479" style:parent-style-name="DefaultParagraphFont" style:family="text">
      <style:text-properties style:font-size-complex="12pt"/>
    </style:style>
    <style:style style:name="T9480" style:parent-style-name="DefaultParagraphFont" style:family="text">
      <style:text-properties style:font-size-complex="12pt"/>
    </style:style>
    <style:style style:name="T9481" style:parent-style-name="DefaultParagraphFont" style:family="text">
      <style:text-properties style:font-size-complex="12pt"/>
    </style:style>
    <style:style style:name="T9482" style:parent-style-name="DefaultParagraphFont" style:family="text">
      <style:text-properties style:font-size-complex="12pt"/>
    </style:style>
    <style:style style:name="T9483" style:parent-style-name="DefaultParagraphFont" style:family="text">
      <style:text-properties style:font-size-complex="12pt"/>
    </style:style>
    <style:style style:name="T9484" style:parent-style-name="DefaultParagraphFont" style:family="text">
      <style:text-properties style:font-size-complex="12pt"/>
    </style:style>
    <style:style style:name="T9485" style:parent-style-name="DefaultParagraphFont" style:family="text">
      <style:text-properties style:font-size-complex="12pt"/>
    </style:style>
    <style:style style:name="T9486" style:parent-style-name="DefaultParagraphFont" style:family="text">
      <style:text-properties style:font-size-complex="12pt"/>
    </style:style>
    <style:style style:name="T9487" style:parent-style-name="DefaultParagraphFont" style:family="text">
      <style:text-properties style:font-size-complex="12pt"/>
    </style:style>
    <style:style style:name="T9488" style:parent-style-name="DefaultParagraphFont" style:family="text">
      <style:text-properties style:font-size-complex="12pt"/>
    </style:style>
    <style:style style:name="T9489" style:parent-style-name="DefaultParagraphFont" style:family="text">
      <style:text-properties style:font-size-complex="12pt"/>
    </style:style>
    <style:style style:name="T9490" style:parent-style-name="DefaultParagraphFont" style:family="text">
      <style:text-properties style:font-size-complex="12pt"/>
    </style:style>
    <style:style style:name="T9491" style:parent-style-name="DefaultParagraphFont" style:family="text">
      <style:text-properties style:font-size-complex="12pt"/>
    </style:style>
    <style:style style:name="T9492" style:parent-style-name="DefaultParagraphFont" style:family="text">
      <style:text-properties style:font-size-complex="12pt"/>
    </style:style>
    <style:style style:name="T9493" style:parent-style-name="DefaultParagraphFont" style:family="text">
      <style:text-properties style:font-size-complex="12pt"/>
    </style:style>
    <style:style style:name="T9494" style:parent-style-name="DefaultParagraphFont" style:family="text">
      <style:text-properties style:font-size-complex="12pt"/>
    </style:style>
    <style:style style:name="T9495" style:parent-style-name="DefaultParagraphFont" style:family="text">
      <style:text-properties style:font-size-complex="12pt"/>
    </style:style>
    <style:style style:name="T9496" style:parent-style-name="DefaultParagraphFont" style:family="text">
      <style:text-properties style:font-size-complex="12pt"/>
    </style:style>
    <style:style style:name="T9497" style:parent-style-name="DefaultParagraphFont" style:family="text">
      <style:text-properties style:font-size-complex="12pt"/>
    </style:style>
    <style:style style:name="T9498" style:parent-style-name="DefaultParagraphFont" style:family="text">
      <style:text-properties style:font-size-complex="12pt"/>
    </style:style>
    <style:style style:name="T9499" style:parent-style-name="DefaultParagraphFont" style:family="text">
      <style:text-properties style:font-size-complex="12pt"/>
    </style:style>
    <style:style style:name="T9500" style:parent-style-name="DefaultParagraphFont" style:family="text">
      <style:text-properties style:font-size-complex="12pt"/>
    </style:style>
    <style:style style:name="T9501" style:parent-style-name="DefaultParagraphFont" style:family="text">
      <style:text-properties style:font-size-complex="12pt"/>
    </style:style>
    <style:style style:name="T9502" style:parent-style-name="DefaultParagraphFont" style:family="text">
      <style:text-properties style:font-size-complex="12pt"/>
    </style:style>
    <style:style style:name="T9503" style:parent-style-name="DefaultParagraphFont" style:family="text">
      <style:text-properties style:font-size-complex="12pt"/>
    </style:style>
    <style:style style:name="T9504" style:parent-style-name="DefaultParagraphFont" style:family="text">
      <style:text-properties style:font-size-complex="12pt"/>
    </style:style>
    <style:style style:name="T9505" style:parent-style-name="DefaultParagraphFont" style:family="text">
      <style:text-properties style:font-size-complex="12pt"/>
    </style:style>
    <style:style style:name="T9506" style:parent-style-name="DefaultParagraphFont" style:family="text">
      <style:text-properties style:font-size-complex="12pt"/>
    </style:style>
    <style:style style:name="T9507" style:parent-style-name="DefaultParagraphFont" style:family="text">
      <style:text-properties style:font-size-complex="12pt"/>
    </style:style>
    <style:style style:name="T95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09" style:parent-style-name="DefaultParagraphFont" style:family="text">
      <style:text-properties style:font-size-complex="12pt"/>
    </style:style>
    <style:style style:name="T9510" style:parent-style-name="DefaultParagraphFont" style:family="text">
      <style:text-properties style:font-size-complex="12pt"/>
    </style:style>
    <style:style style:name="T9511" style:parent-style-name="DefaultParagraphFont" style:family="text">
      <style:text-properties style:font-size-complex="12pt"/>
    </style:style>
    <style:style style:name="T9512" style:parent-style-name="DefaultParagraphFont" style:family="text">
      <style:text-properties style:font-size-complex="12pt"/>
    </style:style>
    <style:style style:name="T9513" style:parent-style-name="DefaultParagraphFont" style:family="text">
      <style:text-properties style:font-size-complex="12pt"/>
    </style:style>
    <style:style style:name="T9514" style:parent-style-name="DefaultParagraphFont" style:family="text">
      <style:text-properties style:font-size-complex="12pt"/>
    </style:style>
    <style:style style:name="T9515" style:parent-style-name="DefaultParagraphFont" style:family="text">
      <style:text-properties style:font-size-complex="12pt"/>
    </style:style>
    <style:style style:name="T9516" style:parent-style-name="DefaultParagraphFont" style:family="text">
      <style:text-properties style:font-size-complex="12pt"/>
    </style:style>
    <style:style style:name="T9517" style:parent-style-name="DefaultParagraphFont" style:family="text">
      <style:text-properties style:font-size-complex="12pt"/>
    </style:style>
    <style:style style:name="T9518" style:parent-style-name="DefaultParagraphFont" style:family="text">
      <style:text-properties style:font-size-complex="12pt"/>
    </style:style>
    <style:style style:name="T9519" style:parent-style-name="DefaultParagraphFont" style:family="text">
      <style:text-properties style:font-size-complex="12pt"/>
    </style:style>
    <style:style style:name="T9520" style:parent-style-name="DefaultParagraphFont" style:family="text">
      <style:text-properties style:font-size-complex="12pt"/>
    </style:style>
    <style:style style:name="T95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22" style:parent-style-name="DefaultParagraphFont" style:family="text">
      <style:text-properties style:font-size-complex="12pt"/>
    </style:style>
    <style:style style:name="T9523" style:parent-style-name="DefaultParagraphFont" style:family="text">
      <style:text-properties fo:font-size="10pt" style:font-size-asian="10pt" style:font-size-complex="12pt"/>
    </style:style>
    <style:style style:name="T95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25" style:parent-style-name="DefaultParagraphFont" style:family="text">
      <style:text-properties fo:font-size="10pt" style:font-size-asian="10pt" style:font-size-complex="12pt"/>
    </style:style>
    <style:style style:name="T9526" style:parent-style-name="DefaultParagraphFont" style:family="text">
      <style:text-properties style:font-size-complex="12pt"/>
    </style:style>
    <style:style style:name="T9527" style:parent-style-name="DefaultParagraphFont" style:family="text">
      <style:text-properties style:font-size-complex="12pt"/>
    </style:style>
    <style:style style:name="T9528" style:parent-style-name="DefaultParagraphFont" style:family="text">
      <style:text-properties style:font-size-complex="12pt"/>
    </style:style>
    <style:style style:name="T9529" style:parent-style-name="DefaultParagraphFont" style:family="text">
      <style:text-properties style:font-size-complex="12pt"/>
    </style:style>
    <style:style style:name="T9530" style:parent-style-name="DefaultParagraphFont" style:family="text">
      <style:text-properties style:font-size-complex="12pt"/>
    </style:style>
    <style:style style:name="T9531" style:parent-style-name="DefaultParagraphFont" style:family="text">
      <style:text-properties style:font-size-complex="12pt"/>
    </style:style>
    <style:style style:name="T9532" style:parent-style-name="DefaultParagraphFont" style:family="text">
      <style:text-properties style:font-size-complex="12pt"/>
    </style:style>
    <style:style style:name="T9533" style:parent-style-name="DefaultParagraphFont" style:family="text">
      <style:text-properties style:font-size-complex="12pt"/>
    </style:style>
    <style:style style:name="T9534" style:parent-style-name="DefaultParagraphFont" style:family="text">
      <style:text-properties style:font-size-complex="12pt"/>
    </style:style>
    <style:style style:name="T9535" style:parent-style-name="DefaultParagraphFont" style:family="text">
      <style:text-properties style:font-size-complex="12pt"/>
    </style:style>
    <style:style style:name="T9536" style:parent-style-name="DefaultParagraphFont" style:family="text">
      <style:text-properties style:font-size-complex="12pt"/>
    </style:style>
    <style:style style:name="T9537" style:parent-style-name="DefaultParagraphFont" style:family="text">
      <style:text-properties style:font-size-complex="12pt"/>
    </style:style>
    <style:style style:name="T9538" style:parent-style-name="DefaultParagraphFont" style:family="text">
      <style:text-properties style:font-size-complex="12pt"/>
    </style:style>
    <style:style style:name="T9539" style:parent-style-name="DefaultParagraphFont" style:family="text">
      <style:text-properties style:font-size-complex="12pt"/>
    </style:style>
    <style:style style:name="T9540" style:parent-style-name="DefaultParagraphFont" style:family="text">
      <style:text-properties style:font-size-complex="12pt"/>
    </style:style>
    <style:style style:name="T9541" style:parent-style-name="DefaultParagraphFont" style:family="text">
      <style:text-properties style:font-size-complex="12pt"/>
    </style:style>
    <style:style style:name="T9542" style:parent-style-name="DefaultParagraphFont" style:family="text">
      <style:text-properties style:font-size-complex="12pt"/>
    </style:style>
    <style:style style:name="T9543" style:parent-style-name="DefaultParagraphFont" style:family="text">
      <style:text-properties style:font-size-complex="12pt"/>
    </style:style>
    <style:style style:name="T9544" style:parent-style-name="DefaultParagraphFont" style:family="text">
      <style:text-properties style:font-size-complex="12pt"/>
    </style:style>
    <style:style style:name="T9545" style:parent-style-name="DefaultParagraphFont" style:family="text">
      <style:text-properties style:font-size-complex="12pt"/>
    </style:style>
    <style:style style:name="T9546" style:parent-style-name="DefaultParagraphFont" style:family="text">
      <style:text-properties style:font-size-complex="12pt"/>
    </style:style>
    <style:style style:name="T9547" style:parent-style-name="DefaultParagraphFont" style:family="text">
      <style:text-properties style:font-size-complex="12pt"/>
    </style:style>
    <style:style style:name="T9548" style:parent-style-name="DefaultParagraphFont" style:family="text">
      <style:text-properties style:font-size-complex="12pt"/>
    </style:style>
    <style:style style:name="T9549" style:parent-style-name="DefaultParagraphFont" style:family="text">
      <style:text-properties style:font-size-complex="12pt"/>
    </style:style>
    <style:style style:name="T9550" style:parent-style-name="DefaultParagraphFont" style:family="text">
      <style:text-properties style:font-size-complex="12pt"/>
    </style:style>
    <style:style style:name="T9551" style:parent-style-name="DefaultParagraphFont" style:family="text">
      <style:text-properties style:font-size-complex="12pt"/>
    </style:style>
    <style:style style:name="T9552" style:parent-style-name="DefaultParagraphFont" style:family="text">
      <style:text-properties style:font-size-complex="12pt"/>
    </style:style>
    <style:style style:name="T9553" style:parent-style-name="DefaultParagraphFont" style:family="text">
      <style:text-properties style:font-size-complex="12pt"/>
    </style:style>
    <style:style style:name="T9554" style:parent-style-name="DefaultParagraphFont" style:family="text">
      <style:text-properties style:font-size-complex="12pt"/>
    </style:style>
    <style:style style:name="T9555" style:parent-style-name="DefaultParagraphFont" style:family="text">
      <style:text-properties style:font-size-complex="12pt"/>
    </style:style>
    <style:style style:name="T9556" style:parent-style-name="DefaultParagraphFont" style:family="text">
      <style:text-properties style:font-size-complex="12pt"/>
    </style:style>
    <style:style style:name="T9557" style:parent-style-name="DefaultParagraphFont" style:family="text">
      <style:text-properties style:font-size-complex="12pt"/>
    </style:style>
    <style:style style:name="T9558" style:parent-style-name="DefaultParagraphFont" style:family="text">
      <style:text-properties style:font-size-complex="12pt"/>
    </style:style>
    <style:style style:name="T9559" style:parent-style-name="DefaultParagraphFont" style:family="text">
      <style:text-properties style:font-size-complex="12pt"/>
    </style:style>
    <style:style style:name="T9560" style:parent-style-name="DefaultParagraphFont" style:family="text">
      <style:text-properties style:font-size-complex="12pt"/>
    </style:style>
    <style:style style:name="T9561" style:parent-style-name="DefaultParagraphFont" style:family="text">
      <style:text-properties style:font-size-complex="12pt"/>
    </style:style>
    <style:style style:name="T9562" style:parent-style-name="DefaultParagraphFont" style:family="text">
      <style:text-properties style:font-size-complex="12pt"/>
    </style:style>
    <style:style style:name="T9563" style:parent-style-name="DefaultParagraphFont" style:family="text">
      <style:text-properties style:font-size-complex="12pt"/>
    </style:style>
    <style:style style:name="T9564" style:parent-style-name="DefaultParagraphFont" style:family="text">
      <style:text-properties style:font-size-complex="12pt"/>
    </style:style>
    <style:style style:name="T9565" style:parent-style-name="DefaultParagraphFont" style:family="text">
      <style:text-properties style:font-size-complex="12pt"/>
    </style:style>
    <style:style style:name="T9566" style:parent-style-name="DefaultParagraphFont" style:family="text">
      <style:text-properties style:font-size-complex="12pt"/>
    </style:style>
    <style:style style:name="T9567" style:parent-style-name="DefaultParagraphFont" style:family="text">
      <style:text-properties style:font-size-complex="12pt"/>
    </style:style>
    <style:style style:name="T9568" style:parent-style-name="DefaultParagraphFont" style:family="text">
      <style:text-properties style:font-size-complex="12pt"/>
    </style:style>
    <style:style style:name="T9569" style:parent-style-name="DefaultParagraphFont" style:family="text">
      <style:text-properties style:font-size-complex="12pt"/>
    </style:style>
    <style:style style:name="T9570" style:parent-style-name="DefaultParagraphFont" style:family="text">
      <style:text-properties style:font-size-complex="12pt"/>
    </style:style>
    <style:style style:name="T9571" style:parent-style-name="DefaultParagraphFont" style:family="text">
      <style:text-properties style:font-size-complex="12pt"/>
    </style:style>
    <style:style style:name="T9572" style:parent-style-name="DefaultParagraphFont" style:family="text">
      <style:text-properties style:font-size-complex="12pt"/>
    </style:style>
    <style:style style:name="T9573" style:parent-style-name="DefaultParagraphFont" style:family="text">
      <style:text-properties style:font-size-complex="12pt"/>
    </style:style>
    <style:style style:name="T9574" style:parent-style-name="DefaultParagraphFont" style:family="text">
      <style:text-properties style:font-size-complex="12pt"/>
    </style:style>
    <style:style style:name="T9575" style:parent-style-name="DefaultParagraphFont" style:family="text">
      <style:text-properties style:font-size-complex="12pt"/>
    </style:style>
    <style:style style:name="T9576" style:parent-style-name="DefaultParagraphFont" style:family="text">
      <style:text-properties style:font-size-complex="12pt"/>
    </style:style>
    <style:style style:name="T9577" style:parent-style-name="DefaultParagraphFont" style:family="text">
      <style:text-properties style:font-size-complex="12pt"/>
    </style:style>
    <style:style style:name="T9578" style:parent-style-name="DefaultParagraphFont" style:family="text">
      <style:text-properties style:font-size-complex="12pt"/>
    </style:style>
    <style:style style:name="T9579" style:parent-style-name="DefaultParagraphFont" style:family="text">
      <style:text-properties style:font-size-complex="12pt"/>
    </style:style>
    <style:style style:name="T9580" style:parent-style-name="DefaultParagraphFont" style:family="text">
      <style:text-properties style:font-size-complex="12pt"/>
    </style:style>
    <style:style style:name="T9581" style:parent-style-name="DefaultParagraphFont" style:family="text">
      <style:text-properties style:font-size-complex="12pt"/>
    </style:style>
    <style:style style:name="T9582" style:parent-style-name="DefaultParagraphFont" style:family="text">
      <style:text-properties style:font-size-complex="12pt"/>
    </style:style>
    <style:style style:name="T9583" style:parent-style-name="DefaultParagraphFont" style:family="text">
      <style:text-properties style:font-size-complex="12pt"/>
    </style:style>
    <style:style style:name="T9584" style:parent-style-name="DefaultParagraphFont" style:family="text">
      <style:text-properties style:font-size-complex="12pt"/>
    </style:style>
    <style:style style:name="T9585" style:parent-style-name="DefaultParagraphFont" style:family="text">
      <style:text-properties style:font-size-complex="12pt"/>
    </style:style>
    <style:style style:name="T9586" style:parent-style-name="DefaultParagraphFont" style:family="text">
      <style:text-properties style:font-size-complex="12pt"/>
    </style:style>
    <style:style style:name="T9587" style:parent-style-name="DefaultParagraphFont" style:family="text">
      <style:text-properties style:font-size-complex="12pt"/>
    </style:style>
    <style:style style:name="T9588" style:parent-style-name="DefaultParagraphFont" style:family="text">
      <style:text-properties style:font-size-complex="12pt"/>
    </style:style>
    <style:style style:name="T9589" style:parent-style-name="DefaultParagraphFont" style:family="text">
      <style:text-properties style:font-size-complex="12pt"/>
    </style:style>
    <style:style style:name="T9590" style:parent-style-name="DefaultParagraphFont" style:family="text">
      <style:text-properties style:font-size-complex="12pt"/>
    </style:style>
    <style:style style:name="T9591" style:parent-style-name="DefaultParagraphFont" style:family="text">
      <style:text-properties style:font-size-complex="12pt"/>
    </style:style>
    <style:style style:name="T9592" style:parent-style-name="DefaultParagraphFont" style:family="text">
      <style:text-properties style:font-size-complex="12pt"/>
    </style:style>
    <style:style style:name="T9593" style:parent-style-name="DefaultParagraphFont" style:family="text">
      <style:text-properties style:font-size-complex="12pt"/>
    </style:style>
    <style:style style:name="T9594" style:parent-style-name="DefaultParagraphFont" style:family="text">
      <style:text-properties style:font-size-complex="12pt"/>
    </style:style>
    <style:style style:name="T9595" style:parent-style-name="DefaultParagraphFont" style:family="text">
      <style:text-properties style:font-size-complex="12pt"/>
    </style:style>
    <style:style style:name="T9596" style:parent-style-name="DefaultParagraphFont" style:family="text">
      <style:text-properties style:font-size-complex="12pt"/>
    </style:style>
    <style:style style:name="T9597" style:parent-style-name="DefaultParagraphFont" style:family="text">
      <style:text-properties style:font-size-complex="12pt"/>
    </style:style>
    <style:style style:name="T9598" style:parent-style-name="DefaultParagraphFont" style:family="text">
      <style:text-properties style:font-size-complex="12pt"/>
    </style:style>
    <style:style style:name="T9599" style:parent-style-name="DefaultParagraphFont" style:family="text">
      <style:text-properties style:font-size-complex="12pt"/>
    </style:style>
    <style:style style:name="T9600" style:parent-style-name="DefaultParagraphFont" style:family="text">
      <style:text-properties style:font-size-complex="12pt"/>
    </style:style>
    <style:style style:name="T9601" style:parent-style-name="DefaultParagraphFont" style:family="text">
      <style:text-properties style:font-size-complex="12pt"/>
    </style:style>
    <style:style style:name="T9602" style:parent-style-name="DefaultParagraphFont" style:family="text">
      <style:text-properties style:font-size-complex="12pt"/>
    </style:style>
    <style:style style:name="T9603" style:parent-style-name="DefaultParagraphFont" style:family="text">
      <style:text-properties style:font-size-complex="12pt"/>
    </style:style>
    <style:style style:name="T9604" style:parent-style-name="DefaultParagraphFont" style:family="text">
      <style:text-properties style:font-size-complex="12pt"/>
    </style:style>
    <style:style style:name="T9605" style:parent-style-name="DefaultParagraphFont" style:family="text">
      <style:text-properties style:font-size-complex="12pt"/>
    </style:style>
    <style:style style:name="T9606" style:parent-style-name="DefaultParagraphFont" style:family="text">
      <style:text-properties style:font-size-complex="12pt"/>
    </style:style>
    <style:style style:name="T9607" style:parent-style-name="DefaultParagraphFont" style:family="text">
      <style:text-properties style:font-size-complex="12pt"/>
    </style:style>
    <style:style style:name="T9608" style:parent-style-name="DefaultParagraphFont" style:family="text">
      <style:text-properties style:font-size-complex="12pt"/>
    </style:style>
    <style:style style:name="T9609" style:parent-style-name="DefaultParagraphFont" style:family="text">
      <style:text-properties style:font-size-complex="12pt"/>
    </style:style>
    <style:style style:name="T9610" style:parent-style-name="DefaultParagraphFont" style:family="text">
      <style:text-properties style:font-size-complex="12pt"/>
    </style:style>
    <style:style style:name="T9611" style:parent-style-name="DefaultParagraphFont" style:family="text">
      <style:text-properties style:font-size-complex="12pt"/>
    </style:style>
    <style:style style:name="T9612" style:parent-style-name="DefaultParagraphFont" style:family="text">
      <style:text-properties style:font-size-complex="12pt"/>
    </style:style>
    <style:style style:name="T9613" style:parent-style-name="DefaultParagraphFont" style:family="text">
      <style:text-properties style:font-size-complex="12pt"/>
    </style:style>
    <style:style style:name="T9614" style:parent-style-name="DefaultParagraphFont" style:family="text">
      <style:text-properties style:font-size-complex="12pt"/>
    </style:style>
    <style:style style:name="T9615" style:parent-style-name="DefaultParagraphFont" style:family="text">
      <style:text-properties style:font-size-complex="12pt"/>
    </style:style>
    <style:style style:name="T9616" style:parent-style-name="DefaultParagraphFont" style:family="text">
      <style:text-properties style:font-size-complex="12pt"/>
    </style:style>
    <style:style style:name="T9617" style:parent-style-name="DefaultParagraphFont" style:family="text">
      <style:text-properties style:font-size-complex="12pt"/>
    </style:style>
    <style:style style:name="T9618" style:parent-style-name="DefaultParagraphFont" style:family="text">
      <style:text-properties style:font-size-complex="12pt"/>
    </style:style>
    <style:style style:name="T9619" style:parent-style-name="DefaultParagraphFont" style:family="text">
      <style:text-properties style:font-size-complex="12pt"/>
    </style:style>
    <style:style style:name="T9620" style:parent-style-name="DefaultParagraphFont" style:family="text">
      <style:text-properties style:font-size-complex="12pt"/>
    </style:style>
    <style:style style:name="T9621" style:parent-style-name="DefaultParagraphFont" style:family="text">
      <style:text-properties style:font-size-complex="12pt"/>
    </style:style>
    <style:style style:name="T9622" style:parent-style-name="DefaultParagraphFont" style:family="text">
      <style:text-properties style:font-size-complex="12pt"/>
    </style:style>
    <style:style style:name="T9623" style:parent-style-name="DefaultParagraphFont" style:family="text">
      <style:text-properties style:font-size-complex="12pt"/>
    </style:style>
    <style:style style:name="T9624" style:parent-style-name="DefaultParagraphFont" style:family="text">
      <style:text-properties style:font-size-complex="12pt"/>
    </style:style>
    <style:style style:name="T9625" style:parent-style-name="DefaultParagraphFont" style:family="text">
      <style:text-properties style:font-size-complex="12pt"/>
    </style:style>
    <style:style style:name="T9626" style:parent-style-name="DefaultParagraphFont" style:family="text">
      <style:text-properties style:font-size-complex="12pt"/>
    </style:style>
    <style:style style:name="T9627" style:parent-style-name="DefaultParagraphFont" style:family="text">
      <style:text-properties style:font-size-complex="12pt"/>
    </style:style>
    <style:style style:name="T9628" style:parent-style-name="DefaultParagraphFont" style:family="text">
      <style:text-properties style:font-size-complex="12pt"/>
    </style:style>
    <style:style style:name="T9629" style:parent-style-name="DefaultParagraphFont" style:family="text">
      <style:text-properties style:font-size-complex="12pt"/>
    </style:style>
    <style:style style:name="T9630" style:parent-style-name="DefaultParagraphFont" style:family="text">
      <style:text-properties style:font-size-complex="12pt"/>
    </style:style>
    <style:style style:name="T9631" style:parent-style-name="DefaultParagraphFont" style:family="text">
      <style:text-properties fo:font-style="italic" style:font-style-asian="italic" style:font-size-complex="12pt"/>
    </style:style>
    <style:style style:name="T9632" style:parent-style-name="DefaultParagraphFont" style:family="text">
      <style:text-properties fo:font-style="italic" style:font-style-asian="italic" style:font-size-complex="12pt"/>
    </style:style>
    <style:style style:name="T9633" style:parent-style-name="DefaultParagraphFont" style:family="text">
      <style:text-properties style:font-size-complex="12pt"/>
    </style:style>
    <style:style style:name="T9634" style:parent-style-name="DefaultParagraphFont" style:family="text">
      <style:text-properties fo:font-weight="bold" style:font-weight-asian="bold" fo:font-size="11pt" style:font-size-asian="11pt"/>
    </style:style>
    <style:style style:name="T9635" style:parent-style-name="DefaultParagraphFont" style:family="text">
      <style:text-properties fo:font-weight="bold" style:font-weight-asian="bold" fo:font-size="11pt" style:font-size-asian="11pt"/>
    </style:style>
    <style:style style:name="T9636" style:parent-style-name="DefaultParagraphFont" style:family="text">
      <style:text-properties fo:font-size="10pt" style:font-size-asian="10pt"/>
    </style:style>
    <style:style style:name="T9637" style:parent-style-name="DefaultParagraphFont" style:family="text">
      <style:text-properties fo:font-style="italic" style:font-style-asian="italic" fo:font-size="10pt" style:font-size-asian="10pt"/>
    </style:style>
    <style:style style:name="T9638" style:parent-style-name="DefaultParagraphFont" style:family="text">
      <style:text-properties fo:font-size="10pt" style:font-size-asian="10pt"/>
    </style:style>
    <style:style style:name="T9639" style:parent-style-name="DefaultParagraphFont" style:family="text">
      <style:text-properties fo:font-weight="bold" style:font-weight-asian="bold" fo:font-size="11pt" style:font-size-asian="11pt"/>
    </style:style>
    <style:style style:name="T9640" style:parent-style-name="DefaultParagraphFont" style:family="text">
      <style:text-properties fo:font-weight="bold" style:font-weight-asian="bold" fo:font-size="11pt" style:font-size-asian="11pt"/>
    </style:style>
    <style:style style:name="T9641" style:parent-style-name="DefaultParagraphFont" style:family="text">
      <style:text-properties fo:font-size="10pt" style:font-size-asian="10pt"/>
    </style:style>
    <style:style style:name="T9642" style:parent-style-name="DefaultParagraphFont" style:family="text">
      <style:text-properties fo:font-style="italic" style:font-style-asian="italic" fo:font-size="10pt" style:font-size-asian="10pt"/>
    </style:style>
    <style:style style:name="T9643" style:parent-style-name="DefaultParagraphFont" style:family="text">
      <style:text-properties fo:font-size="10pt" style:font-size-asian="10pt"/>
    </style:style>
    <style:style style:name="T9644" style:parent-style-name="DefaultParagraphFont" style:family="text">
      <style:text-properties fo:font-weight="bold" style:font-weight-asian="bold" fo:font-size="11pt" style:font-size-asian="11pt"/>
    </style:style>
    <style:style style:name="T9645" style:parent-style-name="DefaultParagraphFont" style:family="text">
      <style:text-properties fo:font-weight="bold" style:font-weight-asian="bold" fo:font-size="11pt" style:font-size-asian="11pt"/>
    </style:style>
    <style:style style:name="T9646" style:parent-style-name="DefaultParagraphFont" style:family="text">
      <style:text-properties fo:font-size="10pt" style:font-size-asian="10pt"/>
    </style:style>
    <style:style style:name="T9647" style:parent-style-name="DefaultParagraphFont" style:family="text">
      <style:text-properties fo:font-style="italic" style:font-style-asian="italic" fo:font-size="10pt" style:font-size-asian="10pt"/>
    </style:style>
    <style:style style:name="T9648" style:parent-style-name="DefaultParagraphFont" style:family="text">
      <style:text-properties fo:font-size="10pt" style:font-size-asian="10pt"/>
    </style:style>
    <style:style style:name="T9649" style:parent-style-name="DefaultParagraphFont" style:family="text">
      <style:text-properties fo:font-style="italic" style:font-style-asian="italic"/>
    </style:style>
    <style:style style:name="T9650" style:parent-style-name="DefaultParagraphFont" style:family="text">
      <style:text-properties fo:font-style="italic" style:font-style-asian="italic"/>
    </style:style>
    <style:style style:name="T9651" style:parent-style-name="DefaultParagraphFont" style:family="text">
      <style:text-properties fo:font-style="italic" style:font-style-asian="italic"/>
    </style:style>
    <style:style style:name="T9652" style:parent-style-name="DefaultParagraphFont" style:family="text">
      <style:text-properties fo:font-style="italic" style:font-style-asian="italic"/>
    </style:style>
    <style:style style:name="T9653" style:parent-style-name="DefaultParagraphFont" style:family="text">
      <style:text-properties fo:font-weight="bold" style:font-weight-asian="bold" fo:font-size="11pt" style:font-size-asian="11pt"/>
    </style:style>
    <style:style style:name="T96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55" style:parent-style-name="DefaultParagraphFont" style:family="text">
      <style:text-properties style:font-size-complex="12pt"/>
    </style:style>
    <style:style style:name="T9656" style:parent-style-name="DefaultParagraphFont" style:family="text">
      <style:text-properties fo:font-size="10pt" style:font-size-asian="10pt" style:font-size-complex="12pt"/>
    </style:style>
    <style:style style:name="T96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658" style:parent-style-name="DefaultParagraphFont" style:family="text">
      <style:text-properties fo:font-size="10pt" style:font-size-asian="10pt" style:font-size-complex="12pt"/>
    </style:style>
    <style:style style:name="T9659" style:parent-style-name="DefaultParagraphFont" style:family="text">
      <style:text-properties style:font-size-complex="12pt"/>
    </style:style>
    <style:style style:name="T9660" style:parent-style-name="DefaultParagraphFont" style:family="text">
      <style:text-properties fo:font-weight="bold" style:font-weight-asian="bold" fo:font-size="11pt" style:font-size-asian="11pt"/>
    </style:style>
    <style:style style:name="T9661" style:parent-style-name="DefaultParagraphFont" style:family="text">
      <style:text-properties fo:font-weight="bold" style:font-weight-asian="bold" fo:font-size="11pt" style:font-size-asian="11pt"/>
    </style:style>
    <style:style style:name="T9662" style:parent-style-name="DefaultParagraphFont" style:family="text">
      <style:text-properties fo:font-size="10pt" style:font-size-asian="10pt"/>
    </style:style>
    <style:style style:name="T9663" style:parent-style-name="DefaultParagraphFont" style:family="text">
      <style:text-properties fo:font-style="italic" style:font-style-asian="italic" fo:font-size="10pt" style:font-size-asian="10pt"/>
    </style:style>
    <style:style style:name="T9664" style:parent-style-name="DefaultParagraphFont" style:family="text">
      <style:text-properties fo:font-size="10pt" style:font-size-asian="10pt"/>
    </style:style>
    <style:style style:name="T9665" style:parent-style-name="DefaultParagraphFont" style:family="text">
      <style:text-properties fo:font-weight="bold" style:font-weight-asian="bold" fo:font-size="11pt" style:font-size-asian="11pt"/>
    </style:style>
    <style:style style:name="T9666" style:parent-style-name="DefaultParagraphFont" style:family="text">
      <style:text-properties fo:font-style="italic" style:font-style-asian="italic"/>
    </style:style>
    <style:style style:name="T9667" style:parent-style-name="DefaultParagraphFont" style:family="text">
      <style:text-properties fo:font-style="italic" style:font-style-asian="italic"/>
    </style:style>
    <style:style style:name="T9668" style:parent-style-name="DefaultParagraphFont" style:family="text">
      <style:text-properties fo:font-style="italic" style:font-style-asian="italic"/>
    </style:style>
    <style:style style:name="T9669" style:parent-style-name="DefaultParagraphFont" style:family="text">
      <style:text-properties fo:font-style="italic" style:font-style-asian="italic"/>
    </style:style>
    <style:style style:name="T9670" style:parent-style-name="DefaultParagraphFont" style:family="text">
      <style:text-properties fo:font-style="italic" style:font-style-asian="italic"/>
    </style:style>
    <style:style style:name="T9671" style:parent-style-name="DefaultParagraphFont" style:family="text">
      <style:text-properties fo:font-style="italic" style:font-style-asian="italic"/>
    </style:style>
    <style:style style:name="T9672" style:parent-style-name="DefaultParagraphFont" style:family="text">
      <style:text-properties fo:font-style="italic" style:font-style-asian="italic"/>
    </style:style>
    <style:style style:name="T9673" style:parent-style-name="DefaultParagraphFont" style:family="text">
      <style:text-properties fo:font-style="italic" style:font-style-asian="italic"/>
    </style:style>
    <style:style style:name="T96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75" style:parent-style-name="DefaultParagraphFont" style:family="text">
      <style:text-properties style:font-size-complex="12pt"/>
    </style:style>
    <style:style style:name="T9676" style:parent-style-name="DefaultParagraphFont" style:family="text">
      <style:text-properties fo:font-size="10pt" style:font-size-asian="10pt" style:font-size-complex="12pt"/>
    </style:style>
    <style:style style:name="T96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678" style:parent-style-name="DefaultParagraphFont" style:family="text">
      <style:text-properties fo:font-size="10pt" style:font-size-asian="10pt" style:font-size-complex="12pt"/>
    </style:style>
    <style:style style:name="T9679" style:parent-style-name="DefaultParagraphFont" style:family="text">
      <style:text-properties style:font-size-complex="12pt"/>
    </style:style>
    <style:style style:name="T9680" style:parent-style-name="DefaultParagraphFont" style:family="text">
      <style:text-properties fo:font-weight="bold" style:font-weight-asian="bold" fo:font-size="11pt" style:font-size-asian="11pt"/>
    </style:style>
    <style:style style:name="T9681" style:parent-style-name="DefaultParagraphFont" style:family="text">
      <style:text-properties fo:font-weight="bold" style:font-weight-asian="bold" fo:font-size="11pt" style:font-size-asian="11pt"/>
    </style:style>
    <style:style style:name="T9682" style:parent-style-name="DefaultParagraphFont" style:family="text">
      <style:text-properties fo:font-size="10pt" style:font-size-asian="10pt"/>
    </style:style>
    <style:style style:name="T9683" style:parent-style-name="DefaultParagraphFont" style:family="text">
      <style:text-properties fo:font-style="italic" style:font-style-asian="italic" fo:font-size="10pt" style:font-size-asian="10pt"/>
    </style:style>
    <style:style style:name="T9684" style:parent-style-name="DefaultParagraphFont" style:family="text">
      <style:text-properties fo:font-size="10pt" style:font-size-asian="10pt"/>
    </style:style>
    <style:style style:name="T9685" style:parent-style-name="DefaultParagraphFont" style:family="text">
      <style:text-properties fo:font-weight="bold" style:font-weight-asian="bold" fo:font-size="11pt" style:font-size-asian="11pt"/>
    </style:style>
    <style:style style:name="T9686" style:parent-style-name="DefaultParagraphFont" style:family="text">
      <style:text-properties fo:font-style="italic" style:font-style-asian="italic"/>
    </style:style>
    <style:style style:name="T9687" style:parent-style-name="DefaultParagraphFont" style:family="text">
      <style:text-properties fo:font-style="italic" style:font-style-asian="italic"/>
    </style:style>
    <style:style style:name="T9688" style:parent-style-name="DefaultParagraphFont" style:family="text">
      <style:text-properties fo:font-style="italic" style:font-style-asian="italic"/>
    </style:style>
    <style:style style:name="T9689" style:parent-style-name="DefaultParagraphFont" style:family="text">
      <style:text-properties fo:font-style="italic" style:font-style-asian="italic"/>
    </style:style>
    <style:style style:name="T96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91" style:parent-style-name="DefaultParagraphFont" style:family="text">
      <style:text-properties style:font-size-complex="12pt"/>
    </style:style>
    <style:style style:name="T9692" style:parent-style-name="DefaultParagraphFont" style:family="text">
      <style:text-properties fo:font-size="10pt" style:font-size-asian="10pt" style:font-size-complex="12pt"/>
    </style:style>
    <style:style style:name="T96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694" style:parent-style-name="DefaultParagraphFont" style:family="text">
      <style:text-properties fo:font-size="10pt" style:font-size-asian="10pt" style:font-size-complex="12pt"/>
    </style:style>
    <style:style style:name="T9695" style:parent-style-name="DefaultParagraphFont" style:family="text">
      <style:text-properties style:font-size-complex="12pt"/>
    </style:style>
    <style:style style:name="T9696" style:parent-style-name="DefaultParagraphFont" style:family="text">
      <style:text-properties style:font-size-complex="12pt"/>
    </style:style>
    <style:style style:name="T9697" style:parent-style-name="DefaultParagraphFont" style:family="text">
      <style:text-properties style:font-size-complex="12pt"/>
    </style:style>
    <style:style style:name="T96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99" style:parent-style-name="DefaultParagraphFont" style:family="text">
      <style:text-properties style:font-size-complex="12pt"/>
    </style:style>
    <style:style style:name="T9700" style:parent-style-name="DefaultParagraphFont" style:family="text">
      <style:text-properties style:font-size-complex="12pt"/>
    </style:style>
    <style:style style:name="T9701" style:parent-style-name="DefaultParagraphFont" style:family="text">
      <style:text-properties style:font-size-complex="12pt"/>
    </style:style>
    <style:style style:name="T9702" style:parent-style-name="DefaultParagraphFont" style:family="text">
      <style:text-properties style:font-size-complex="12pt"/>
    </style:style>
    <style:style style:name="T9703" style:parent-style-name="DefaultParagraphFont" style:family="text">
      <style:text-properties style:font-size-complex="12pt"/>
    </style:style>
    <style:style style:name="T9704" style:parent-style-name="DefaultParagraphFont" style:family="text">
      <style:text-properties style:font-size-complex="12pt"/>
    </style:style>
    <style:style style:name="T9705" style:parent-style-name="DefaultParagraphFont" style:family="text">
      <style:text-properties style:font-size-complex="12pt"/>
    </style:style>
    <style:style style:name="T9706" style:parent-style-name="DefaultParagraphFont" style:family="text">
      <style:text-properties style:font-size-complex="12pt"/>
    </style:style>
    <style:style style:name="T9707" style:parent-style-name="DefaultParagraphFont" style:family="text">
      <style:text-properties style:font-size-complex="12pt"/>
    </style:style>
    <style:style style:name="T9708" style:parent-style-name="DefaultParagraphFont" style:family="text">
      <style:text-properties style:font-size-complex="12pt"/>
    </style:style>
    <style:style style:name="T9709" style:parent-style-name="DefaultParagraphFont" style:family="text">
      <style:text-properties style:font-size-complex="12pt"/>
    </style:style>
    <style:style style:name="T97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11" style:parent-style-name="DefaultParagraphFont" style:family="text">
      <style:text-properties style:font-size-complex="12pt"/>
    </style:style>
    <style:style style:name="T9712" style:parent-style-name="DefaultParagraphFont" style:family="text">
      <style:text-properties fo:font-size="10pt" style:font-size-asian="10pt" style:font-size-complex="12pt"/>
    </style:style>
    <style:style style:name="T97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714" style:parent-style-name="DefaultParagraphFont" style:family="text">
      <style:text-properties fo:font-size="10pt" style:font-size-asian="10pt" style:font-size-complex="12pt"/>
    </style:style>
    <style:style style:name="T9715" style:parent-style-name="DefaultParagraphFont" style:family="text">
      <style:text-properties style:font-size-complex="12pt"/>
    </style:style>
    <style:style style:name="T9716" style:parent-style-name="DefaultParagraphFont" style:family="text">
      <style:text-properties style:font-size-complex="12pt"/>
    </style:style>
    <style:style style:name="T9717" style:parent-style-name="DefaultParagraphFont" style:family="text">
      <style:text-properties style:font-size-complex="12pt"/>
    </style:style>
    <style:style style:name="T9718" style:parent-style-name="DefaultParagraphFont" style:family="text">
      <style:text-properties style:font-size-complex="12pt"/>
    </style:style>
    <style:style style:name="T9719" style:parent-style-name="DefaultParagraphFont" style:family="text">
      <style:text-properties style:font-size-complex="12pt"/>
    </style:style>
    <style:style style:name="T9720" style:parent-style-name="DefaultParagraphFont" style:family="text">
      <style:text-properties style:font-size-complex="12pt"/>
    </style:style>
    <style:style style:name="T9721" style:parent-style-name="DefaultParagraphFont" style:family="text">
      <style:text-properties style:font-size-complex="12pt"/>
    </style:style>
    <style:style style:name="T9722" style:parent-style-name="DefaultParagraphFont" style:family="text">
      <style:text-properties style:font-size-complex="12pt"/>
    </style:style>
    <style:style style:name="T9723" style:parent-style-name="DefaultParagraphFont" style:family="text">
      <style:text-properties style:font-size-complex="12pt"/>
    </style:style>
    <style:style style:name="T9724" style:parent-style-name="DefaultParagraphFont" style:family="text">
      <style:text-properties style:font-size-complex="12pt"/>
    </style:style>
    <style:style style:name="T9725" style:parent-style-name="DefaultParagraphFont" style:family="text">
      <style:text-properties fo:font-style="italic" style:font-style-asian="italic"/>
    </style:style>
    <style:style style:name="T9726" style:parent-style-name="DefaultParagraphFont" style:family="text">
      <style:text-properties fo:font-style="italic" style:font-style-asian="italic"/>
    </style:style>
    <style:style style:name="T9727" style:parent-style-name="DefaultParagraphFont" style:family="text">
      <style:text-properties fo:font-style="italic" style:font-style-asian="italic"/>
    </style:style>
    <style:style style:name="T9728" style:parent-style-name="DefaultParagraphFont" style:family="text">
      <style:text-properties fo:font-style="italic" style:font-style-asian="italic"/>
    </style:style>
    <style:style style:name="T9729" style:parent-style-name="DefaultParagraphFont" style:family="text">
      <style:text-properties fo:font-style="italic" style:font-style-asian="italic"/>
    </style:style>
    <style:style style:name="T9730" style:parent-style-name="DefaultParagraphFont" style:family="text">
      <style:text-properties fo:font-style="italic" style:font-style-asian="italic"/>
    </style:style>
    <style:style style:name="T9731" style:parent-style-name="DefaultParagraphFont" style:family="text">
      <style:text-properties fo:font-style="italic" style:font-style-asian="italic"/>
    </style:style>
    <style:style style:name="T9732" style:parent-style-name="DefaultParagraphFont" style:family="text">
      <style:text-properties style:font-size-complex="12pt"/>
    </style:style>
    <style:style style:name="T9733" style:parent-style-name="DefaultParagraphFont" style:family="text">
      <style:text-properties style:font-size-complex="12pt"/>
    </style:style>
    <style:style style:name="T9734" style:parent-style-name="DefaultParagraphFont" style:family="text">
      <style:text-properties style:font-size-complex="12pt"/>
    </style:style>
    <style:style style:name="T9735" style:parent-style-name="DefaultParagraphFont" style:family="text">
      <style:text-properties style:font-size-complex="12pt"/>
    </style:style>
    <style:style style:name="T9736" style:parent-style-name="DefaultParagraphFont" style:family="text">
      <style:text-properties style:font-size-complex="12pt"/>
    </style:style>
    <style:style style:name="T9737" style:parent-style-name="DefaultParagraphFont" style:family="text">
      <style:text-properties style:font-size-complex="12pt"/>
    </style:style>
    <style:style style:name="T9738" style:parent-style-name="DefaultParagraphFont" style:family="text">
      <style:text-properties style:font-size-complex="12pt"/>
    </style:style>
    <style:style style:name="T9739" style:parent-style-name="DefaultParagraphFont" style:family="text">
      <style:text-properties style:font-size-complex="12pt"/>
    </style:style>
    <style:style style:name="T9740" style:parent-style-name="DefaultParagraphFont" style:family="text">
      <style:text-properties style:font-size-complex="12pt"/>
    </style:style>
    <style:style style:name="T9741" style:parent-style-name="DefaultParagraphFont" style:family="text">
      <style:text-properties style:font-size-complex="12pt"/>
    </style:style>
    <style:style style:name="T9742" style:parent-style-name="DefaultParagraphFont" style:family="text">
      <style:text-properties style:font-size-complex="12pt"/>
    </style:style>
    <style:style style:name="T9743" style:parent-style-name="DefaultParagraphFont" style:family="text">
      <style:text-properties style:font-size-complex="12pt"/>
    </style:style>
    <style:style style:name="T9744" style:parent-style-name="DefaultParagraphFont" style:family="text">
      <style:text-properties style:font-size-complex="12pt"/>
    </style:style>
    <style:style style:name="T9745" style:parent-style-name="DefaultParagraphFont" style:family="text">
      <style:text-properties style:font-size-complex="12pt"/>
    </style:style>
    <style:style style:name="T9746" style:parent-style-name="DefaultParagraphFont" style:family="text">
      <style:text-properties style:font-size-complex="12pt"/>
    </style:style>
    <style:style style:name="T9747" style:parent-style-name="DefaultParagraphFont" style:family="text">
      <style:text-properties style:font-size-complex="12pt"/>
    </style:style>
    <style:style style:name="T9748" style:parent-style-name="DefaultParagraphFont" style:family="text">
      <style:text-properties style:font-size-complex="12pt"/>
    </style:style>
    <style:style style:name="T9749" style:parent-style-name="DefaultParagraphFont" style:family="text">
      <style:text-properties style:font-size-complex="12pt"/>
    </style:style>
    <style:style style:name="T9750" style:parent-style-name="DefaultParagraphFont" style:family="text">
      <style:text-properties style:font-size-complex="12pt"/>
    </style:style>
    <style:style style:name="T9751" style:parent-style-name="DefaultParagraphFont" style:family="text">
      <style:text-properties style:font-size-complex="12pt"/>
    </style:style>
    <style:style style:name="T9752" style:parent-style-name="DefaultParagraphFont" style:family="text">
      <style:text-properties style:font-size-complex="12pt"/>
    </style:style>
    <style:style style:name="T9753" style:parent-style-name="DefaultParagraphFont" style:family="text">
      <style:text-properties style:font-size-complex="12pt"/>
    </style:style>
    <style:style style:name="T9754" style:parent-style-name="DefaultParagraphFont" style:family="text">
      <style:text-properties style:font-size-complex="12pt"/>
    </style:style>
    <style:style style:name="T9755" style:parent-style-name="DefaultParagraphFont" style:family="text">
      <style:text-properties style:font-size-complex="12pt"/>
    </style:style>
    <style:style style:name="T9756" style:parent-style-name="DefaultParagraphFont" style:family="text">
      <style:text-properties style:font-size-complex="12pt"/>
    </style:style>
    <style:style style:name="T9757" style:parent-style-name="DefaultParagraphFont" style:family="text">
      <style:text-properties style:font-size-complex="12pt"/>
    </style:style>
    <style:style style:name="T9758" style:parent-style-name="DefaultParagraphFont" style:family="text">
      <style:text-properties style:font-size-complex="12pt"/>
    </style:style>
    <style:style style:name="T9759" style:parent-style-name="DefaultParagraphFont" style:family="text">
      <style:text-properties style:font-size-complex="12pt"/>
    </style:style>
    <style:style style:name="T9760" style:parent-style-name="DefaultParagraphFont" style:family="text">
      <style:text-properties style:font-size-complex="12pt"/>
    </style:style>
    <style:style style:name="T9761" style:parent-style-name="DefaultParagraphFont" style:family="text">
      <style:text-properties style:font-size-complex="12pt"/>
    </style:style>
    <style:style style:name="T9762" style:parent-style-name="DefaultParagraphFont" style:family="text">
      <style:text-properties style:font-size-complex="12pt"/>
    </style:style>
    <style:style style:name="T9763" style:parent-style-name="DefaultParagraphFont" style:family="text">
      <style:text-properties style:font-size-complex="12pt"/>
    </style:style>
    <style:style style:name="T9764" style:parent-style-name="DefaultParagraphFont" style:family="text">
      <style:text-properties style:font-size-complex="12pt"/>
    </style:style>
    <style:style style:name="T9765" style:parent-style-name="DefaultParagraphFont" style:family="text">
      <style:text-properties style:font-size-complex="12pt"/>
    </style:style>
    <style:style style:name="T9766" style:parent-style-name="DefaultParagraphFont" style:family="text">
      <style:text-properties style:font-size-complex="12pt"/>
    </style:style>
    <style:style style:name="T9767" style:parent-style-name="DefaultParagraphFont" style:family="text">
      <style:text-properties style:font-size-complex="12pt"/>
    </style:style>
    <style:style style:name="T9768" style:parent-style-name="DefaultParagraphFont" style:family="text">
      <style:text-properties style:font-size-complex="12pt"/>
    </style:style>
    <style:style style:name="T9769" style:parent-style-name="DefaultParagraphFont" style:family="text">
      <style:text-properties style:font-size-complex="12pt"/>
    </style:style>
    <style:style style:name="T9770" style:parent-style-name="DefaultParagraphFont" style:family="text">
      <style:text-properties style:font-size-complex="12pt"/>
    </style:style>
    <style:style style:name="T9771" style:parent-style-name="DefaultParagraphFont" style:family="text">
      <style:text-properties style:font-size-complex="12pt"/>
    </style:style>
    <style:style style:name="T9772" style:parent-style-name="DefaultParagraphFont" style:family="text">
      <style:text-properties fo:font-weight="bold" style:font-weight-asian="bold" fo:font-size="11pt" style:font-size-asian="11pt"/>
    </style:style>
    <style:style style:name="T9773" style:parent-style-name="DefaultParagraphFont" style:family="text">
      <style:text-properties fo:font-weight="bold" style:font-weight-asian="bold" fo:font-size="11pt" style:font-size-asian="11pt"/>
    </style:style>
    <style:style style:name="T9774" style:parent-style-name="DefaultParagraphFont" style:family="text">
      <style:text-properties fo:font-size="10pt" style:font-size-asian="10pt"/>
    </style:style>
    <style:style style:name="T9775" style:parent-style-name="DefaultParagraphFont" style:family="text">
      <style:text-properties fo:font-style="italic" style:font-style-asian="italic" fo:font-size="10pt" style:font-size-asian="10pt"/>
    </style:style>
    <style:style style:name="T9776" style:parent-style-name="DefaultParagraphFont" style:family="text">
      <style:text-properties fo:font-size="10pt" style:font-size-asian="10pt"/>
    </style:style>
    <style:style style:name="T9777" style:parent-style-name="DefaultParagraphFont" style:family="text">
      <style:text-properties fo:font-weight="bold" style:font-weight-asian="bold" fo:font-size="11pt" style:font-size-asian="11pt"/>
    </style:style>
    <style:style style:name="T9778" style:parent-style-name="DefaultParagraphFont" style:family="text">
      <style:text-properties fo:font-weight="bold" style:font-weight-asian="bold" fo:font-size="11pt" style:font-size-asian="11pt"/>
    </style:style>
    <style:style style:name="T9779" style:parent-style-name="DefaultParagraphFont" style:family="text">
      <style:text-properties fo:font-size="10pt" style:font-size-asian="10pt"/>
    </style:style>
    <style:style style:name="T9780" style:parent-style-name="DefaultParagraphFont" style:family="text">
      <style:text-properties fo:font-style="italic" style:font-style-asian="italic" fo:font-size="10pt" style:font-size-asian="10pt"/>
    </style:style>
    <style:style style:name="T9781" style:parent-style-name="DefaultParagraphFont" style:family="text">
      <style:text-properties fo:font-size="10pt" style:font-size-asian="10pt"/>
    </style:style>
    <style:style style:name="T9782" style:parent-style-name="DefaultParagraphFont" style:family="text">
      <style:text-properties fo:font-weight="bold" style:font-weight-asian="bold" fo:font-size="11pt" style:font-size-asian="11pt"/>
    </style:style>
    <style:style style:name="T9783" style:parent-style-name="DefaultParagraphFont" style:family="text">
      <style:text-properties fo:font-weight="bold" style:font-weight-asian="bold" fo:font-size="11pt" style:font-size-asian="11pt"/>
    </style:style>
    <style:style style:name="T9784" style:parent-style-name="DefaultParagraphFont" style:family="text">
      <style:text-properties fo:font-size="10pt" style:font-size-asian="10pt"/>
    </style:style>
    <style:style style:name="T9785" style:parent-style-name="DefaultParagraphFont" style:family="text">
      <style:text-properties fo:font-style="italic" style:font-style-asian="italic" fo:font-size="10pt" style:font-size-asian="10pt"/>
    </style:style>
    <style:style style:name="T9786" style:parent-style-name="DefaultParagraphFont" style:family="text">
      <style:text-properties fo:font-size="10pt" style:font-size-asian="10pt"/>
    </style:style>
    <style:style style:name="T9787" style:parent-style-name="DefaultParagraphFont" style:family="text">
      <style:text-properties fo:font-weight="bold" style:font-weight-asian="bold" fo:font-size="11pt" style:font-size-asian="11pt"/>
    </style:style>
    <style:style style:name="T9788" style:parent-style-name="DefaultParagraphFont" style:family="text">
      <style:text-properties fo:font-weight="bold" style:font-weight-asian="bold" fo:font-size="11pt" style:font-size-asian="11pt"/>
    </style:style>
    <style:style style:name="T9789" style:parent-style-name="DefaultParagraphFont" style:family="text">
      <style:text-properties fo:font-size="10pt" style:font-size-asian="10pt"/>
    </style:style>
    <style:style style:name="T9790" style:parent-style-name="DefaultParagraphFont" style:family="text">
      <style:text-properties fo:font-style="italic" style:font-style-asian="italic" fo:font-size="10pt" style:font-size-asian="10pt"/>
    </style:style>
    <style:style style:name="T9791" style:parent-style-name="DefaultParagraphFont" style:family="text">
      <style:text-properties fo:font-size="10pt" style:font-size-asian="10pt"/>
    </style:style>
    <style:style style:name="T9792" style:parent-style-name="DefaultParagraphFont" style:family="text">
      <style:text-properties fo:font-weight="bold" style:font-weight-asian="bold" fo:font-size="11pt" style:font-size-asian="11pt"/>
    </style:style>
    <style:style style:name="T9793" style:parent-style-name="DefaultParagraphFont" style:family="text">
      <style:text-properties fo:font-weight="bold" style:font-weight-asian="bold" fo:font-size="11pt" style:font-size-asian="11pt"/>
    </style:style>
    <style:style style:name="T9794" style:parent-style-name="DefaultParagraphFont" style:family="text">
      <style:text-properties fo:font-size="10pt" style:font-size-asian="10pt"/>
    </style:style>
    <style:style style:name="T9795" style:parent-style-name="DefaultParagraphFont" style:family="text">
      <style:text-properties fo:font-style="italic" style:font-style-asian="italic" fo:font-size="10pt" style:font-size-asian="10pt"/>
    </style:style>
    <style:style style:name="T9796" style:parent-style-name="DefaultParagraphFont" style:family="text">
      <style:text-properties fo:font-size="10pt" style:font-size-asian="10pt"/>
    </style:style>
    <style:style style:name="T9797" style:parent-style-name="DefaultParagraphFont" style:family="text">
      <style:text-properties fo:font-weight="bold" style:font-weight-asian="bold" fo:font-size="11pt" style:font-size-asian="11pt"/>
    </style:style>
    <style:style style:name="T9798" style:parent-style-name="DefaultParagraphFont" style:family="text">
      <style:text-properties fo:font-weight="bold" style:font-weight-asian="bold" fo:font-size="11pt" style:font-size-asian="11pt"/>
    </style:style>
    <style:style style:name="T9799" style:parent-style-name="DefaultParagraphFont" style:family="text">
      <style:text-properties fo:font-size="10pt" style:font-size-asian="10pt"/>
    </style:style>
    <style:style style:name="T9800" style:parent-style-name="DefaultParagraphFont" style:family="text">
      <style:text-properties fo:font-style="italic" style:font-style-asian="italic" fo:font-size="10pt" style:font-size-asian="10pt"/>
    </style:style>
    <style:style style:name="T9801" style:parent-style-name="DefaultParagraphFont" style:family="text">
      <style:text-properties fo:font-size="10pt" style:font-size-asian="10pt"/>
    </style:style>
    <style:style style:name="T9802" style:parent-style-name="DefaultParagraphFont" style:family="text">
      <style:text-properties fo:font-weight="bold" style:font-weight-asian="bold" fo:font-size="11pt" style:font-size-asian="11pt"/>
    </style:style>
    <style:style style:name="T9803" style:parent-style-name="DefaultParagraphFont" style:family="text">
      <style:text-properties style:font-size-complex="12pt"/>
    </style:style>
    <style:style style:name="T9804" style:parent-style-name="DefaultParagraphFont" style:family="text">
      <style:text-properties fo:font-style="italic" style:font-style-asian="italic" style:font-size-complex="12pt"/>
    </style:style>
    <style:style style:name="T9805" style:parent-style-name="DefaultParagraphFont" style:family="text">
      <style:text-properties fo:font-style="italic" style:font-style-asian="italic" style:font-size-complex="12pt"/>
    </style:style>
    <style:style style:name="T9806" style:parent-style-name="DefaultParagraphFont" style:family="text">
      <style:text-properties fo:font-style="italic" style:font-style-asian="italic" style:font-size-complex="12pt"/>
    </style:style>
    <style:style style:name="T9807" style:parent-style-name="DefaultParagraphFont" style:family="text">
      <style:text-properties fo:font-style="italic" style:font-style-asian="italic" style:font-size-complex="12pt"/>
    </style:style>
    <style:style style:name="T9808" style:parent-style-name="DefaultParagraphFont" style:family="text">
      <style:text-properties style:font-size-complex="12pt"/>
    </style:style>
    <style:style style:name="T9809" style:parent-style-name="DefaultParagraphFont" style:family="text">
      <style:text-properties style:font-size-complex="12pt"/>
    </style:style>
    <style:style style:name="T9810" style:parent-style-name="DefaultParagraphFont" style:family="text">
      <style:text-properties fo:font-style="italic" style:font-style-asian="italic" style:font-size-complex="12pt"/>
    </style:style>
    <style:style style:name="T9811" style:parent-style-name="DefaultParagraphFont" style:family="text">
      <style:text-properties fo:font-style="italic" style:font-style-asian="italic" style:font-size-complex="12pt"/>
    </style:style>
    <style:style style:name="T9812" style:parent-style-name="DefaultParagraphFont" style:family="text">
      <style:text-properties fo:font-style="italic" style:font-style-asian="italic" style:font-size-complex="12pt"/>
    </style:style>
    <style:style style:name="T9813" style:parent-style-name="DefaultParagraphFont" style:family="text">
      <style:text-properties fo:font-style="italic" style:font-style-asian="italic" style:font-size-complex="12pt"/>
    </style:style>
    <style:style style:name="T9814" style:parent-style-name="DefaultParagraphFont" style:family="text">
      <style:text-properties style:font-size-complex="12pt"/>
    </style:style>
    <style:style style:name="T9815" style:parent-style-name="DefaultParagraphFont" style:family="text">
      <style:text-properties style:font-size-complex="12pt"/>
    </style:style>
    <style:style style:name="T9816" style:parent-style-name="DefaultParagraphFont" style:family="text">
      <style:text-properties fo:font-style="italic" style:font-style-asian="italic" style:font-size-complex="12pt"/>
    </style:style>
    <style:style style:name="T9817" style:parent-style-name="DefaultParagraphFont" style:family="text">
      <style:text-properties fo:font-style="italic" style:font-style-asian="italic" style:font-size-complex="12pt"/>
    </style:style>
    <style:style style:name="T9818" style:parent-style-name="DefaultParagraphFont" style:family="text">
      <style:text-properties fo:font-style="italic" style:font-style-asian="italic" style:font-size-complex="12pt"/>
    </style:style>
    <style:style style:name="T9819" style:parent-style-name="DefaultParagraphFont" style:family="text">
      <style:text-properties fo:font-style="italic" style:font-style-asian="italic" style:font-size-complex="12pt"/>
    </style:style>
    <style:style style:name="T9820" style:parent-style-name="DefaultParagraphFont" style:family="text">
      <style:text-properties style:font-size-complex="12pt"/>
    </style:style>
    <style:style style:name="T9821" style:parent-style-name="DefaultParagraphFont" style:family="text">
      <style:text-properties style:font-size-complex="12pt"/>
    </style:style>
    <style:style style:name="T9822" style:parent-style-name="DefaultParagraphFont" style:family="text">
      <style:text-properties fo:font-style="italic" style:font-style-asian="italic" style:font-size-complex="12pt"/>
    </style:style>
    <style:style style:name="T9823" style:parent-style-name="DefaultParagraphFont" style:family="text">
      <style:text-properties fo:font-style="italic" style:font-style-asian="italic" style:font-size-complex="12pt"/>
    </style:style>
    <style:style style:name="T9824" style:parent-style-name="DefaultParagraphFont" style:family="text">
      <style:text-properties fo:font-style="italic" style:font-style-asian="italic" style:font-size-complex="12pt"/>
    </style:style>
    <style:style style:name="T9825" style:parent-style-name="DefaultParagraphFont" style:family="text">
      <style:text-properties fo:font-style="italic" style:font-style-asian="italic" style:font-size-complex="12pt"/>
    </style:style>
    <style:style style:name="T9826" style:parent-style-name="DefaultParagraphFont" style:family="text">
      <style:text-properties style:font-size-complex="12pt"/>
    </style:style>
    <style:style style:name="T9827" style:parent-style-name="DefaultParagraphFont" style:family="text">
      <style:text-properties style:font-size-complex="12pt"/>
    </style:style>
    <style:style style:name="T9828" style:parent-style-name="DefaultParagraphFont" style:family="text">
      <style:text-properties fo:font-style="italic" style:font-style-asian="italic" style:font-size-complex="12pt"/>
    </style:style>
    <style:style style:name="T9829" style:parent-style-name="DefaultParagraphFont" style:family="text">
      <style:text-properties fo:font-style="italic" style:font-style-asian="italic" style:font-size-complex="12pt"/>
    </style:style>
    <style:style style:name="T9830" style:parent-style-name="DefaultParagraphFont" style:family="text">
      <style:text-properties fo:font-style="italic" style:font-style-asian="italic" style:font-size-complex="12pt"/>
    </style:style>
    <style:style style:name="T9831" style:parent-style-name="DefaultParagraphFont" style:family="text">
      <style:text-properties fo:font-style="italic" style:font-style-asian="italic" style:font-size-complex="12pt"/>
    </style:style>
    <style:style style:name="T9832" style:parent-style-name="DefaultParagraphFont" style:family="text">
      <style:text-properties style:font-size-complex="12pt"/>
    </style:style>
    <style:style style:name="T9833" style:parent-style-name="DefaultParagraphFont" style:family="text">
      <style:text-properties style:font-size-complex="12pt"/>
    </style:style>
    <style:style style:name="T9834" style:parent-style-name="DefaultParagraphFont" style:family="text">
      <style:text-properties fo:font-style="italic" style:font-style-asian="italic" style:font-size-complex="12pt"/>
    </style:style>
    <style:style style:name="T9835" style:parent-style-name="DefaultParagraphFont" style:family="text">
      <style:text-properties fo:font-style="italic" style:font-style-asian="italic" style:font-size-complex="12pt"/>
    </style:style>
    <style:style style:name="T9836" style:parent-style-name="DefaultParagraphFont" style:family="text">
      <style:text-properties fo:font-style="italic" style:font-style-asian="italic" style:font-size-complex="12pt"/>
    </style:style>
    <style:style style:name="T9837" style:parent-style-name="DefaultParagraphFont" style:family="text">
      <style:text-properties fo:font-style="italic" style:font-style-asian="italic" style:font-size-complex="12pt"/>
    </style:style>
    <style:style style:name="T9838" style:parent-style-name="DefaultParagraphFont" style:family="text">
      <style:text-properties style:font-size-complex="12pt"/>
    </style:style>
    <style:style style:name="T9839" style:parent-style-name="DefaultParagraphFont" style:family="text">
      <style:text-properties style:font-size-complex="12pt"/>
    </style:style>
    <style:style style:name="T9840" style:parent-style-name="DefaultParagraphFont" style:family="text">
      <style:text-properties fo:font-style="italic" style:font-style-asian="italic" style:font-size-complex="12pt"/>
    </style:style>
    <style:style style:name="T9841" style:parent-style-name="DefaultParagraphFont" style:family="text">
      <style:text-properties fo:font-style="italic" style:font-style-asian="italic" style:font-size-complex="12pt"/>
    </style:style>
    <style:style style:name="T9842" style:parent-style-name="DefaultParagraphFont" style:family="text">
      <style:text-properties fo:font-style="italic" style:font-style-asian="italic" style:font-size-complex="12pt"/>
    </style:style>
    <style:style style:name="T9843" style:parent-style-name="DefaultParagraphFont" style:family="text">
      <style:text-properties fo:font-style="italic" style:font-style-asian="italic" style:font-size-complex="12pt"/>
    </style:style>
    <style:style style:name="T9844" style:parent-style-name="DefaultParagraphFont" style:family="text">
      <style:text-properties style:font-size-complex="12pt"/>
    </style:style>
    <style:style style:name="P9845" style:parent-style-name="Roman" style:family="paragraph">
      <style:text-properties fo:letter-spacing="0.0027in"/>
    </style:style>
    <style:style style:name="T9846" style:parent-style-name="DefaultParagraphFont" style:family="text">
      <style:text-properties style:font-size-complex="12pt"/>
    </style:style>
    <style:style style:name="T9847" style:parent-style-name="DefaultParagraphFont" style:family="text">
      <style:text-properties fo:font-style="italic" style:font-style-asian="italic" style:font-size-complex="12pt"/>
    </style:style>
    <style:style style:name="T9848" style:parent-style-name="DefaultParagraphFont" style:family="text">
      <style:text-properties fo:font-style="italic" style:font-style-asian="italic" style:font-size-complex="12pt"/>
    </style:style>
    <style:style style:name="T9849" style:parent-style-name="DefaultParagraphFont" style:family="text">
      <style:text-properties fo:font-style="italic" style:font-style-asian="italic" style:font-size-complex="12pt"/>
    </style:style>
    <style:style style:name="T9850" style:parent-style-name="DefaultParagraphFont" style:family="text">
      <style:text-properties fo:font-style="italic" style:font-style-asian="italic" style:font-size-complex="12pt"/>
    </style:style>
    <style:style style:name="T9851" style:parent-style-name="DefaultParagraphFont" style:family="text">
      <style:text-properties style:font-size-complex="12pt"/>
    </style:style>
    <style:style style:name="T9852" style:parent-style-name="DefaultParagraphFont" style:family="text">
      <style:text-properties fo:font-weight="bold" style:font-weight-asian="bold" fo:font-size="11pt" style:font-size-asian="11pt"/>
    </style:style>
    <style:style style:name="T9853" style:parent-style-name="DefaultParagraphFont" style:family="text">
      <style:text-properties fo:font-size="10pt" style:font-size-asian="10pt"/>
    </style:style>
    <style:style style:name="T9854" style:parent-style-name="DefaultParagraphFont" style:family="text">
      <style:text-properties fo:font-style="italic" style:font-style-asian="italic" fo:font-size="10pt" style:font-size-asian="10pt"/>
    </style:style>
    <style:style style:name="T9855" style:parent-style-name="DefaultParagraphFont" style:family="text">
      <style:text-properties fo:font-size="10pt" style:font-size-asian="10pt"/>
    </style:style>
    <style:style style:name="T9856" style:parent-style-name="DefaultParagraphFont" style:family="text">
      <style:text-properties style:font-size-complex="12pt"/>
    </style:style>
    <style:style style:name="T9857" style:parent-style-name="DefaultParagraphFont" style:family="text">
      <style:text-properties fo:font-style="italic" style:font-style-asian="italic" style:font-size-complex="12pt"/>
    </style:style>
    <style:style style:name="T9858" style:parent-style-name="DefaultParagraphFont" style:family="text">
      <style:text-properties fo:font-style="italic" style:font-style-asian="italic" style:font-size-complex="12pt"/>
    </style:style>
    <style:style style:name="T9859" style:parent-style-name="DefaultParagraphFont" style:family="text">
      <style:text-properties fo:font-style="italic" style:font-style-asian="italic" style:font-size-complex="12pt"/>
    </style:style>
    <style:style style:name="T9860" style:parent-style-name="DefaultParagraphFont" style:family="text">
      <style:text-properties fo:font-style="italic" style:font-style-asian="italic" style:font-size-complex="12pt"/>
    </style:style>
    <style:style style:name="T9861" style:parent-style-name="DefaultParagraphFont" style:family="text">
      <style:text-properties style:font-size-complex="12pt"/>
    </style:style>
    <style:style style:name="T9862" style:parent-style-name="DefaultParagraphFont" style:family="text">
      <style:text-properties fo:font-weight="bold" style:font-weight-asian="bold" fo:font-size="11pt" style:font-size-asian="11pt"/>
    </style:style>
    <style:style style:name="T9863" style:parent-style-name="DefaultParagraphFont" style:family="text">
      <style:text-properties fo:font-weight="bold" style:font-weight-asian="bold" fo:font-size="11pt" style:font-size-asian="11pt"/>
    </style:style>
    <style:style style:name="T9864" style:parent-style-name="DefaultParagraphFont" style:family="text">
      <style:text-properties fo:font-size="10pt" style:font-size-asian="10pt"/>
    </style:style>
    <style:style style:name="T9865" style:parent-style-name="DefaultParagraphFont" style:family="text">
      <style:text-properties fo:font-style="italic" style:font-style-asian="italic" fo:font-size="10pt" style:font-size-asian="10pt"/>
    </style:style>
    <style:style style:name="T9866" style:parent-style-name="DefaultParagraphFont" style:family="text">
      <style:text-properties fo:font-size="10pt" style:font-size-asian="10pt"/>
    </style:style>
    <style:style style:name="T9867" style:parent-style-name="DefaultParagraphFont" style:family="text">
      <style:text-properties fo:font-weight="bold" style:font-weight-asian="bold" fo:font-size="11pt" style:font-size-asian="11pt"/>
    </style:style>
    <style:style style:name="T9868" style:parent-style-name="DefaultParagraphFont" style:family="text">
      <style:text-properties fo:font-weight="bold" style:font-weight-asian="bold" fo:font-size="11pt" style:font-size-asian="11pt"/>
    </style:style>
    <style:style style:name="T9869" style:parent-style-name="DefaultParagraphFont" style:family="text">
      <style:text-properties fo:font-size="10pt" style:font-size-asian="10pt"/>
    </style:style>
    <style:style style:name="T9870" style:parent-style-name="DefaultParagraphFont" style:family="text">
      <style:text-properties fo:font-style="italic" style:font-style-asian="italic" fo:font-size="10pt" style:font-size-asian="10pt"/>
    </style:style>
    <style:style style:name="T9871" style:parent-style-name="DefaultParagraphFont" style:family="text">
      <style:text-properties fo:font-size="10pt" style:font-size-asian="10pt"/>
    </style:style>
    <style:style style:name="T9872" style:parent-style-name="DefaultParagraphFont" style:family="text">
      <style:text-properties fo:font-weight="bold" style:font-weight-asian="bold" fo:font-size="11pt" style:font-size-asian="11pt"/>
    </style:style>
    <style:style style:name="T9873" style:parent-style-name="DefaultParagraphFont" style:family="text">
      <style:text-properties fo:font-weight="bold" style:font-weight-asian="bold" fo:font-size="11pt" style:font-size-asian="11pt"/>
    </style:style>
    <style:style style:name="T9874" style:parent-style-name="DefaultParagraphFont" style:family="text">
      <style:text-properties fo:font-size="10pt" style:font-size-asian="10pt"/>
    </style:style>
    <style:style style:name="T9875" style:parent-style-name="DefaultParagraphFont" style:family="text">
      <style:text-properties fo:font-style="italic" style:font-style-asian="italic" fo:font-size="10pt" style:font-size-asian="10pt"/>
    </style:style>
    <style:style style:name="T9876" style:parent-style-name="DefaultParagraphFont" style:family="text">
      <style:text-properties fo:font-size="10pt" style:font-size-asian="10pt"/>
    </style:style>
    <style:style style:name="T9877" style:parent-style-name="DefaultParagraphFont" style:family="text">
      <style:text-properties fo:letter-spacing="-0.0013in"/>
    </style:style>
    <style:style style:name="T9878" style:parent-style-name="DefaultParagraphFont" style:family="text">
      <style:text-properties fo:letter-spacing="-0.0013in"/>
    </style:style>
    <style:style style:name="T9879" style:parent-style-name="DefaultParagraphFont" style:family="text">
      <style:text-properties fo:letter-spacing="-0.0013in"/>
    </style:style>
    <style:style style:name="T9880" style:parent-style-name="DefaultParagraphFont" style:family="text">
      <style:text-properties fo:letter-spacing="-0.0013in"/>
    </style:style>
    <style:style style:name="T9881" style:parent-style-name="DefaultParagraphFont" style:family="text">
      <style:text-properties fo:letter-spacing="-0.0013in"/>
    </style:style>
    <style:style style:name="T9882" style:parent-style-name="DefaultParagraphFont" style:family="text">
      <style:text-properties fo:letter-spacing="-0.0013in"/>
    </style:style>
    <style:style style:name="T9883" style:parent-style-name="DefaultParagraphFont" style:family="text">
      <style:text-properties fo:letter-spacing="-0.0013in"/>
    </style:style>
    <style:style style:name="T9884" style:parent-style-name="DefaultParagraphFont" style:family="text">
      <style:text-properties fo:letter-spacing="-0.0013in"/>
    </style:style>
    <style:style style:name="T9885" style:parent-style-name="DefaultParagraphFont" style:family="text">
      <style:text-properties fo:letter-spacing="-0.0013in"/>
    </style:style>
    <style:style style:name="T9886" style:parent-style-name="DefaultParagraphFont" style:family="text">
      <style:text-properties fo:letter-spacing="-0.0013in"/>
    </style:style>
    <style:style style:name="T9887" style:parent-style-name="DefaultParagraphFont" style:family="text">
      <style:text-properties fo:letter-spacing="-0.0013in"/>
    </style:style>
    <style:style style:name="T9888" style:parent-style-name="DefaultParagraphFont" style:family="text">
      <style:text-properties fo:letter-spacing="-0.0013in"/>
    </style:style>
    <style:style style:name="T9889" style:parent-style-name="DefaultParagraphFont" style:family="text">
      <style:text-properties fo:letter-spacing="-0.0013in"/>
    </style:style>
    <style:style style:name="T9890" style:parent-style-name="DefaultParagraphFont" style:family="text">
      <style:text-properties fo:letter-spacing="-0.0013in"/>
    </style:style>
    <style:style style:name="T9891" style:parent-style-name="DefaultParagraphFont" style:family="text">
      <style:text-properties fo:letter-spacing="-0.0013in"/>
    </style:style>
    <style:style style:name="T9892" style:parent-style-name="DefaultParagraphFont" style:family="text">
      <style:text-properties fo:letter-spacing="-0.0013in"/>
    </style:style>
    <style:style style:name="T9893" style:parent-style-name="DefaultParagraphFont" style:family="text">
      <style:text-properties fo:letter-spacing="-0.0013in"/>
    </style:style>
    <style:style style:name="T9894" style:parent-style-name="DefaultParagraphFont" style:family="text">
      <style:text-properties fo:letter-spacing="-0.0013in"/>
    </style:style>
    <style:style style:name="T9895" style:parent-style-name="DefaultParagraphFont" style:family="text">
      <style:text-properties fo:letter-spacing="-0.0013in"/>
    </style:style>
    <style:style style:name="T9896" style:parent-style-name="DefaultParagraphFont" style:family="text">
      <style:text-properties fo:letter-spacing="-0.0013in"/>
    </style:style>
    <style:style style:name="T9897" style:parent-style-name="DefaultParagraphFont" style:family="text">
      <style:text-properties fo:font-weight="bold" style:font-weight-asian="bold" fo:font-size="11pt" style:font-size-asian="11pt"/>
    </style:style>
    <style:style style:name="T9898" style:parent-style-name="DefaultParagraphFont" style:family="text">
      <style:text-properties fo:font-size="10pt" style:font-size-asian="10pt"/>
    </style:style>
    <style:style style:name="T9899" style:parent-style-name="DefaultParagraphFont" style:family="text">
      <style:text-properties fo:font-style="italic" style:font-style-asian="italic" fo:font-size="10pt" style:font-size-asian="10pt"/>
    </style:style>
    <style:style style:name="T9900" style:parent-style-name="DefaultParagraphFont" style:family="text">
      <style:text-properties fo:font-size="10pt" style:font-size-asian="10pt"/>
    </style:style>
    <style:style style:name="T9901" style:parent-style-name="DefaultParagraphFont" style:family="text">
      <style:text-properties fo:font-weight="bold" style:font-weight-asian="bold" fo:font-size="11pt" style:font-size-asian="11pt"/>
    </style:style>
    <style:style style:name="T99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03" style:parent-style-name="DefaultParagraphFont" style:family="text">
      <style:text-properties style:font-size-complex="12pt"/>
    </style:style>
    <style:style style:name="T9904" style:parent-style-name="DefaultParagraphFont" style:family="text">
      <style:text-properties fo:font-size="10pt" style:font-size-asian="10pt" style:font-size-complex="12pt"/>
    </style:style>
    <style:style style:name="T99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06" style:parent-style-name="DefaultParagraphFont" style:family="text">
      <style:text-properties fo:font-size="10pt" style:font-size-asian="10pt" style:font-size-complex="12pt"/>
    </style:style>
    <style:style style:name="T9907" style:parent-style-name="DefaultParagraphFont" style:family="text">
      <style:text-properties style:font-size-complex="12pt"/>
    </style:style>
    <style:style style:name="T9908" style:parent-style-name="DefaultParagraphFont" style:family="text">
      <style:text-properties style:font-size-complex="12pt"/>
    </style:style>
    <style:style style:name="T9909" style:parent-style-name="DefaultParagraphFont" style:family="text">
      <style:text-properties fo:font-style="italic" style:font-style-asian="italic" style:font-size-complex="12pt"/>
    </style:style>
    <style:style style:name="T9910" style:parent-style-name="DefaultParagraphFont" style:family="text">
      <style:text-properties fo:font-style="italic" style:font-style-asian="italic" style:font-size-complex="12pt"/>
    </style:style>
    <style:style style:name="T9911" style:parent-style-name="DefaultParagraphFont" style:family="text">
      <style:text-properties fo:font-style="italic" style:font-style-asian="italic" style:font-size-complex="12pt"/>
    </style:style>
    <style:style style:name="T9912" style:parent-style-name="DefaultParagraphFont" style:family="text">
      <style:text-properties fo:font-style="italic" style:font-style-asian="italic" style:font-size-complex="12pt"/>
    </style:style>
    <style:style style:name="T9913" style:parent-style-name="DefaultParagraphFont" style:family="text">
      <style:text-properties style:font-size-complex="12pt"/>
    </style:style>
    <style:style style:name="T9914" style:parent-style-name="DefaultParagraphFont" style:family="text">
      <style:text-properties fo:font-weight="bold" style:font-weight-asian="bold" fo:font-size="11pt" style:font-size-asian="11pt"/>
    </style:style>
    <style:style style:name="T9915" style:parent-style-name="DefaultParagraphFont" style:family="text">
      <style:text-properties style:font-size-complex="12pt"/>
    </style:style>
    <style:style style:name="T9916" style:parent-style-name="DefaultParagraphFont" style:family="text">
      <style:text-properties fo:font-style="italic" style:font-style-asian="italic" style:font-size-complex="12pt"/>
    </style:style>
    <style:style style:name="T9917" style:parent-style-name="DefaultParagraphFont" style:family="text">
      <style:text-properties fo:font-style="italic" style:font-style-asian="italic" style:font-size-complex="12pt"/>
    </style:style>
    <style:style style:name="T9918" style:parent-style-name="DefaultParagraphFont" style:family="text">
      <style:text-properties fo:font-style="italic" style:font-style-asian="italic" style:font-size-complex="12pt"/>
    </style:style>
    <style:style style:name="T9919" style:parent-style-name="DefaultParagraphFont" style:family="text">
      <style:text-properties fo:font-style="italic" style:font-style-asian="italic" style:font-size-complex="12pt"/>
    </style:style>
    <style:style style:name="T9920" style:parent-style-name="DefaultParagraphFont" style:family="text">
      <style:text-properties fo:font-style="italic" style:font-style-asian="italic" style:font-size-complex="12pt"/>
    </style:style>
    <style:style style:name="T9921" style:parent-style-name="DefaultParagraphFont" style:family="text">
      <style:text-properties style:font-size-complex="12pt"/>
    </style:style>
    <style:style style:name="P9922" style:parent-style-name="Roman" style:family="paragraph">
      <style:text-properties style:font-size-complex="12pt"/>
    </style:style>
    <style:style style:name="T9923" style:parent-style-name="DefaultParagraphFont" style:family="text">
      <style:text-properties style:text-position="super 60%" fo:font-size="10pt" style:font-size-asian="10pt"/>
    </style:style>
    <style:style style:name="T9924" style:parent-style-name="DefaultParagraphFont" style:family="text">
      <style:text-properties fo:font-style="italic" style:font-style-asian="italic"/>
    </style:style>
    <style:style style:name="T9925" style:parent-style-name="DefaultParagraphFont" style:family="text">
      <style:text-properties fo:font-style="italic" style:font-style-asian="italic"/>
    </style:style>
    <style:style style:name="T9926" style:parent-style-name="DefaultParagraphFont" style:family="text">
      <style:text-properties fo:font-style="italic" style:font-style-asian="italic"/>
    </style:style>
    <style:style style:name="T9927" style:parent-style-name="DefaultParagraphFont" style:family="text">
      <style:text-properties fo:font-style="italic" style:font-style-asian="italic"/>
    </style:style>
    <style:style style:name="T9928" style:parent-style-name="DefaultParagraphFont" style:family="text">
      <style:text-properties fo:font-style="italic" style:font-style-asian="italic"/>
    </style:style>
    <style:style style:name="P9929" style:parent-style-name="Roman" style:family="paragraph">
      <style:text-properties style:font-size-complex="12pt"/>
    </style:style>
    <style:style style:name="T9930" style:parent-style-name="DefaultParagraphFont" style:family="text">
      <style:text-properties style:font-size-complex="12pt"/>
    </style:style>
    <style:style style:name="T9931" style:parent-style-name="DefaultParagraphFont" style:family="text">
      <style:text-properties style:font-size-complex="12pt"/>
    </style:style>
    <style:style style:name="T9932" style:parent-style-name="DefaultParagraphFont" style:family="text">
      <style:text-properties style:font-size-complex="12pt"/>
    </style:style>
    <style:style style:name="T9933" style:parent-style-name="DefaultParagraphFont" style:family="text">
      <style:text-properties style:font-size-complex="12pt"/>
    </style:style>
    <style:style style:name="T9934" style:parent-style-name="DefaultParagraphFont" style:family="text">
      <style:text-properties style:font-size-complex="12pt"/>
    </style:style>
    <style:style style:name="T9935" style:parent-style-name="DefaultParagraphFont" style:family="text">
      <style:text-properties style:font-size-complex="12pt"/>
    </style:style>
    <style:style style:name="T9936" style:parent-style-name="DefaultParagraphFont" style:family="text">
      <style:text-properties style:font-size-complex="12pt"/>
    </style:style>
    <style:style style:name="T9937" style:parent-style-name="DefaultParagraphFont" style:family="text">
      <style:text-properties style:font-size-complex="12pt"/>
    </style:style>
    <style:style style:name="T9938" style:parent-style-name="DefaultParagraphFont" style:family="text">
      <style:text-properties style:font-size-complex="12pt"/>
    </style:style>
    <style:style style:name="T9939" style:parent-style-name="DefaultParagraphFont" style:family="text">
      <style:text-properties style:font-size-complex="12pt"/>
    </style:style>
    <style:style style:name="T9940" style:parent-style-name="DefaultParagraphFont" style:family="text">
      <style:text-properties style:font-size-complex="12pt"/>
    </style:style>
    <style:style style:name="T9941" style:parent-style-name="DefaultParagraphFont" style:family="text">
      <style:text-properties style:font-size-complex="12pt"/>
    </style:style>
    <style:style style:name="T9942" style:parent-style-name="DefaultParagraphFont" style:family="text">
      <style:text-properties style:font-size-complex="12pt"/>
    </style:style>
    <style:style style:name="T9943" style:parent-style-name="DefaultParagraphFont" style:family="text">
      <style:text-properties style:font-size-complex="12pt"/>
    </style:style>
    <style:style style:name="T9944" style:parent-style-name="DefaultParagraphFont" style:family="text">
      <style:text-properties style:font-size-complex="12pt"/>
    </style:style>
    <style:style style:name="T9945" style:parent-style-name="DefaultParagraphFont" style:family="text">
      <style:text-properties style:font-size-complex="12pt"/>
    </style:style>
    <style:style style:name="T9946" style:parent-style-name="DefaultParagraphFont" style:family="text">
      <style:text-properties style:font-size-complex="12pt"/>
    </style:style>
    <style:style style:name="T9947" style:parent-style-name="DefaultParagraphFont" style:family="text">
      <style:text-properties style:font-size-complex="12pt"/>
    </style:style>
    <style:style style:name="T9948" style:parent-style-name="DefaultParagraphFont" style:family="text">
      <style:text-properties style:font-size-complex="12pt"/>
    </style:style>
    <style:style style:name="T9949" style:parent-style-name="DefaultParagraphFont" style:family="text">
      <style:text-properties style:font-size-complex="12pt"/>
    </style:style>
    <style:style style:name="T9950" style:parent-style-name="DefaultParagraphFont" style:family="text">
      <style:text-properties style:font-size-complex="12pt"/>
    </style:style>
    <style:style style:name="T9951" style:parent-style-name="DefaultParagraphFont" style:family="text">
      <style:text-properties style:font-size-complex="12pt"/>
    </style:style>
    <style:style style:name="T9952" style:parent-style-name="DefaultParagraphFont" style:family="text">
      <style:text-properties style:text-position="super 60%" fo:font-size="10pt" style:font-size-asian="10pt" style:font-size-complex="12pt"/>
    </style:style>
    <style:style style:name="T9953" style:parent-style-name="DefaultParagraphFont" style:family="text">
      <style:text-properties style:font-size-complex="12pt"/>
    </style:style>
    <style:style style:name="T9954" style:parent-style-name="DefaultParagraphFont" style:family="text">
      <style:text-properties style:font-size-complex="12pt"/>
    </style:style>
    <style:style style:name="T9955" style:parent-style-name="DefaultParagraphFont" style:family="text">
      <style:text-properties style:font-size-complex="12pt"/>
    </style:style>
    <style:style style:name="T9956" style:parent-style-name="DefaultParagraphFont" style:family="text">
      <style:text-properties style:font-size-complex="12pt"/>
    </style:style>
    <style:style style:name="T9957" style:parent-style-name="DefaultParagraphFont" style:family="text">
      <style:text-properties style:font-size-complex="12pt"/>
    </style:style>
    <style:style style:name="T9958" style:parent-style-name="DefaultParagraphFont" style:family="text">
      <style:text-properties style:font-size-complex="12pt"/>
    </style:style>
    <style:style style:name="T9959" style:parent-style-name="DefaultParagraphFont" style:family="text">
      <style:text-properties style:font-size-complex="12pt"/>
    </style:style>
    <style:style style:name="T9960" style:parent-style-name="DefaultParagraphFont" style:family="text">
      <style:text-properties style:font-size-complex="12pt"/>
    </style:style>
    <style:style style:name="T9961" style:parent-style-name="DefaultParagraphFont" style:family="text">
      <style:text-properties style:font-size-complex="12pt"/>
    </style:style>
    <style:style style:name="T9962" style:parent-style-name="DefaultParagraphFont" style:family="text">
      <style:text-properties style:font-size-complex="12pt"/>
    </style:style>
    <style:style style:name="T9963" style:parent-style-name="DefaultParagraphFont" style:family="text">
      <style:text-properties style:font-size-complex="12pt"/>
    </style:style>
    <style:style style:name="T9964" style:parent-style-name="DefaultParagraphFont" style:family="text">
      <style:text-properties style:font-size-complex="12pt"/>
    </style:style>
    <style:style style:name="T9965" style:parent-style-name="DefaultParagraphFont" style:family="text">
      <style:text-properties style:font-size-complex="12pt"/>
    </style:style>
    <style:style style:name="T9966" style:parent-style-name="DefaultParagraphFont" style:family="text">
      <style:text-properties style:font-size-complex="12pt"/>
    </style:style>
    <style:style style:name="T9967" style:parent-style-name="DefaultParagraphFont" style:family="text">
      <style:text-properties style:font-size-complex="12pt"/>
    </style:style>
    <style:style style:name="T9968" style:parent-style-name="DefaultParagraphFont" style:family="text">
      <style:text-properties style:font-size-complex="12pt"/>
    </style:style>
    <style:style style:name="T9969" style:parent-style-name="DefaultParagraphFont" style:family="text">
      <style:text-properties style:font-size-complex="12pt"/>
    </style:style>
    <style:style style:name="T9970" style:parent-style-name="DefaultParagraphFont" style:family="text">
      <style:text-properties style:font-size-complex="12pt"/>
    </style:style>
    <style:style style:name="T9971" style:parent-style-name="DefaultParagraphFont" style:family="text">
      <style:text-properties style:font-size-complex="12pt"/>
    </style:style>
    <style:style style:name="T9972" style:parent-style-name="DefaultParagraphFont" style:family="text">
      <style:text-properties style:font-size-complex="12pt"/>
    </style:style>
    <style:style style:name="T9973" style:parent-style-name="DefaultParagraphFont" style:family="text">
      <style:text-properties style:font-size-complex="12pt"/>
    </style:style>
    <style:style style:name="T9974" style:parent-style-name="DefaultParagraphFont" style:family="text">
      <style:text-properties style:font-size-complex="12pt"/>
    </style:style>
    <style:style style:name="T9975" style:parent-style-name="DefaultParagraphFont" style:family="text">
      <style:text-properties style:font-size-complex="12pt"/>
    </style:style>
    <style:style style:name="T9976" style:parent-style-name="DefaultParagraphFont" style:family="text">
      <style:text-properties style:font-size-complex="12pt"/>
    </style:style>
    <style:style style:name="T9977" style:parent-style-name="DefaultParagraphFont" style:family="text">
      <style:text-properties style:font-size-complex="12pt"/>
    </style:style>
    <style:style style:name="T9978" style:parent-style-name="DefaultParagraphFont" style:family="text">
      <style:text-properties style:font-size-complex="12pt"/>
    </style:style>
    <style:style style:name="T9979" style:parent-style-name="DefaultParagraphFont" style:family="text">
      <style:text-properties style:font-size-complex="12pt"/>
    </style:style>
    <style:style style:name="T9980" style:parent-style-name="DefaultParagraphFont" style:family="text">
      <style:text-properties style:font-size-complex="12pt"/>
    </style:style>
    <style:style style:name="T9981" style:parent-style-name="DefaultParagraphFont" style:family="text">
      <style:text-properties style:font-size-complex="12pt"/>
    </style:style>
    <style:style style:name="T99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83" style:parent-style-name="DefaultParagraphFont" style:family="text">
      <style:text-properties style:font-size-complex="12pt"/>
    </style:style>
    <style:style style:name="T9984" style:parent-style-name="DefaultParagraphFont" style:family="text">
      <style:text-properties fo:font-size="10pt" style:font-size-asian="10pt" style:font-size-complex="12pt"/>
    </style:style>
    <style:style style:name="T99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86" style:parent-style-name="DefaultParagraphFont" style:family="text">
      <style:text-properties fo:font-size="10pt" style:font-size-asian="10pt" style:font-size-complex="12pt"/>
    </style:style>
    <style:style style:name="T9987" style:parent-style-name="DefaultParagraphFont" style:family="text">
      <style:text-properties style:font-size-complex="12pt"/>
    </style:style>
    <style:style style:name="T9988" style:parent-style-name="DefaultParagraphFont" style:family="text">
      <style:text-properties style:font-size-complex="12pt"/>
    </style:style>
    <style:style style:name="T9989" style:parent-style-name="DefaultParagraphFont" style:family="text">
      <style:text-properties style:font-size-complex="12pt"/>
    </style:style>
    <style:style style:name="T9990" style:parent-style-name="DefaultParagraphFont" style:family="text">
      <style:text-properties style:font-size-complex="12pt"/>
    </style:style>
    <style:style style:name="T9991" style:parent-style-name="DefaultParagraphFont" style:family="text">
      <style:text-properties style:font-size-complex="12pt"/>
    </style:style>
    <style:style style:name="T9992" style:parent-style-name="DefaultParagraphFont" style:family="text">
      <style:text-properties style:font-size-complex="12pt"/>
    </style:style>
    <style:style style:name="T9993" style:parent-style-name="DefaultParagraphFont" style:family="text">
      <style:text-properties style:font-size-complex="12pt"/>
    </style:style>
    <style:style style:name="T9994" style:parent-style-name="DefaultParagraphFont" style:family="text">
      <style:text-properties style:font-size-complex="12pt"/>
    </style:style>
    <style:style style:name="T9995" style:parent-style-name="DefaultParagraphFont" style:family="text">
      <style:text-properties style:font-size-complex="12pt"/>
    </style:style>
    <style:style style:name="T9996" style:parent-style-name="DefaultParagraphFont" style:family="text">
      <style:text-properties style:font-size-complex="12pt"/>
    </style:style>
    <style:style style:name="T9997" style:parent-style-name="DefaultParagraphFont" style:family="text">
      <style:text-properties style:font-size-complex="12pt"/>
    </style:style>
    <style:style style:name="T9998" style:parent-style-name="DefaultParagraphFont" style:family="text">
      <style:text-properties style:font-size-complex="12pt"/>
    </style:style>
    <style:style style:name="T9999" style:parent-style-name="DefaultParagraphFont" style:family="text">
      <style:text-properties style:font-size-complex="12pt"/>
    </style:style>
    <style:style style:name="T10000" style:parent-style-name="DefaultParagraphFont" style:family="text">
      <style:text-properties style:font-size-complex="12pt"/>
    </style:style>
    <style:style style:name="T10001" style:parent-style-name="DefaultParagraphFont" style:family="text">
      <style:text-properties style:font-size-complex="12pt"/>
    </style:style>
    <style:style style:name="T10002" style:parent-style-name="DefaultParagraphFont" style:family="text">
      <style:text-properties style:font-size-complex="12pt"/>
    </style:style>
    <style:style style:name="T10003" style:parent-style-name="DefaultParagraphFont" style:family="text">
      <style:text-properties style:font-size-complex="12pt"/>
    </style:style>
    <style:style style:name="T10004" style:parent-style-name="DefaultParagraphFont" style:family="text">
      <style:text-properties style:font-size-complex="12pt"/>
    </style:style>
    <style:style style:name="T10005" style:parent-style-name="DefaultParagraphFont" style:family="text">
      <style:text-properties style:font-size-complex="12pt"/>
    </style:style>
    <style:style style:name="T10006" style:parent-style-name="DefaultParagraphFont" style:family="text">
      <style:text-properties style:font-size-complex="12pt"/>
    </style:style>
    <style:style style:name="T10007" style:parent-style-name="DefaultParagraphFont" style:family="text">
      <style:text-properties style:font-size-complex="12pt"/>
    </style:style>
    <style:style style:name="T10008" style:parent-style-name="DefaultParagraphFont" style:family="text">
      <style:text-properties style:font-size-complex="12pt"/>
    </style:style>
    <style:style style:name="T10009" style:parent-style-name="DefaultParagraphFont" style:family="text">
      <style:text-properties style:font-size-complex="12pt"/>
    </style:style>
    <style:style style:name="T10010" style:parent-style-name="DefaultParagraphFont" style:family="text">
      <style:text-properties style:font-size-complex="12pt"/>
    </style:style>
    <style:style style:name="T10011" style:parent-style-name="DefaultParagraphFont" style:family="text">
      <style:text-properties style:font-size-complex="12pt"/>
    </style:style>
    <style:style style:name="T10012" style:parent-style-name="DefaultParagraphFont" style:family="text">
      <style:text-properties style:font-size-complex="12pt"/>
    </style:style>
    <style:style style:name="T10013" style:parent-style-name="DefaultParagraphFont" style:family="text">
      <style:text-properties style:font-size-complex="12pt"/>
    </style:style>
    <style:style style:name="T10014" style:parent-style-name="DefaultParagraphFont" style:family="text">
      <style:text-properties style:font-size-complex="12pt"/>
    </style:style>
    <style:style style:name="T10015" style:parent-style-name="DefaultParagraphFont" style:family="text">
      <style:text-properties style:font-size-complex="12pt"/>
    </style:style>
    <style:style style:name="T10016" style:parent-style-name="DefaultParagraphFont" style:family="text">
      <style:text-properties style:font-size-complex="12pt"/>
    </style:style>
    <style:style style:name="T10017" style:parent-style-name="DefaultParagraphFont" style:family="text">
      <style:text-properties style:font-size-complex="12pt"/>
    </style:style>
    <style:style style:name="T10018" style:parent-style-name="DefaultParagraphFont" style:family="text">
      <style:text-properties style:font-size-complex="12pt"/>
    </style:style>
    <style:style style:name="T10019" style:parent-style-name="DefaultParagraphFont" style:family="text">
      <style:text-properties style:font-size-complex="12pt"/>
    </style:style>
    <style:style style:name="T10020" style:parent-style-name="DefaultParagraphFont" style:family="text">
      <style:text-properties style:font-size-complex="12pt"/>
    </style:style>
    <style:style style:name="T10021" style:parent-style-name="DefaultParagraphFont" style:family="text">
      <style:text-properties style:font-size-complex="12pt"/>
    </style:style>
    <style:style style:name="T10022" style:parent-style-name="DefaultParagraphFont" style:family="text">
      <style:text-properties style:font-size-complex="12pt"/>
    </style:style>
    <style:style style:name="T10023" style:parent-style-name="DefaultParagraphFont" style:family="text">
      <style:text-properties style:font-size-complex="12pt"/>
    </style:style>
    <style:style style:name="T10024" style:parent-style-name="DefaultParagraphFont" style:family="text">
      <style:text-properties style:font-size-complex="12pt"/>
    </style:style>
    <style:style style:name="T10025" style:parent-style-name="DefaultParagraphFont" style:family="text">
      <style:text-properties style:font-size-complex="12pt"/>
    </style:style>
    <style:style style:name="T10026" style:parent-style-name="DefaultParagraphFont" style:family="text">
      <style:text-properties style:font-size-complex="12pt"/>
    </style:style>
    <style:style style:name="T10027" style:parent-style-name="DefaultParagraphFont" style:family="text">
      <style:text-properties style:font-size-complex="12pt"/>
    </style:style>
    <style:style style:name="T10028" style:parent-style-name="DefaultParagraphFont" style:family="text">
      <style:text-properties style:font-size-complex="12pt"/>
    </style:style>
    <style:style style:name="T100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30" style:parent-style-name="DefaultParagraphFont" style:family="text">
      <style:text-properties style:font-size-complex="12pt"/>
    </style:style>
    <style:style style:name="T10031" style:parent-style-name="DefaultParagraphFont" style:family="text">
      <style:text-properties style:font-size-complex="12pt"/>
    </style:style>
    <style:style style:name="T10032" style:parent-style-name="DefaultParagraphFont" style:family="text">
      <style:text-properties style:font-size-complex="12pt"/>
    </style:style>
    <style:style style:name="T10033" style:parent-style-name="DefaultParagraphFont" style:family="text">
      <style:text-properties style:font-size-complex="12pt"/>
    </style:style>
    <style:style style:name="T10034" style:parent-style-name="DefaultParagraphFont" style:family="text">
      <style:text-properties style:font-size-complex="12pt"/>
    </style:style>
    <style:style style:name="T10035" style:parent-style-name="DefaultParagraphFont" style:family="text">
      <style:text-properties style:font-size-complex="12pt"/>
    </style:style>
    <style:style style:name="T10036" style:parent-style-name="DefaultParagraphFont" style:family="text">
      <style:text-properties style:font-size-complex="12pt"/>
    </style:style>
    <style:style style:name="T10037" style:parent-style-name="DefaultParagraphFont" style:family="text">
      <style:text-properties style:font-size-complex="12pt"/>
    </style:style>
    <style:style style:name="T10038" style:parent-style-name="DefaultParagraphFont" style:family="text">
      <style:text-properties style:font-size-complex="12pt"/>
    </style:style>
    <style:style style:name="T10039" style:parent-style-name="DefaultParagraphFont" style:family="text">
      <style:text-properties style:font-size-complex="12pt"/>
    </style:style>
    <style:style style:name="T10040" style:parent-style-name="DefaultParagraphFont" style:family="text">
      <style:text-properties style:font-size-complex="12pt"/>
    </style:style>
    <style:style style:name="T10041" style:parent-style-name="DefaultParagraphFont" style:family="text">
      <style:text-properties style:font-size-complex="12pt"/>
    </style:style>
    <style:style style:name="T10042" style:parent-style-name="DefaultParagraphFont" style:family="text">
      <style:text-properties style:font-size-complex="12pt"/>
    </style:style>
    <style:style style:name="T10043" style:parent-style-name="DefaultParagraphFont" style:family="text">
      <style:text-properties style:font-size-complex="12pt"/>
    </style:style>
    <style:style style:name="T10044" style:parent-style-name="DefaultParagraphFont" style:family="text">
      <style:text-properties style:font-size-complex="12pt"/>
    </style:style>
    <style:style style:name="T10045" style:parent-style-name="DefaultParagraphFont" style:family="text">
      <style:text-properties style:font-size-complex="12pt"/>
    </style:style>
    <style:style style:name="T10046" style:parent-style-name="DefaultParagraphFont" style:family="text">
      <style:text-properties style:font-size-complex="12pt"/>
    </style:style>
    <style:style style:name="T10047" style:parent-style-name="DefaultParagraphFont" style:family="text">
      <style:text-properties style:font-size-complex="12pt"/>
    </style:style>
    <style:style style:name="T10048" style:parent-style-name="DefaultParagraphFont" style:family="text">
      <style:text-properties style:font-size-complex="12pt"/>
    </style:style>
    <style:style style:name="T10049" style:parent-style-name="DefaultParagraphFont" style:family="text">
      <style:text-properties style:font-size-complex="12pt"/>
    </style:style>
    <style:style style:name="T10050" style:parent-style-name="DefaultParagraphFont" style:family="text">
      <style:text-properties style:font-size-complex="12pt"/>
    </style:style>
    <style:style style:name="T10051" style:parent-style-name="DefaultParagraphFont" style:family="text">
      <style:text-properties style:font-size-complex="12pt"/>
    </style:style>
    <style:style style:name="T10052" style:parent-style-name="DefaultParagraphFont" style:family="text">
      <style:text-properties style:font-size-complex="12pt"/>
    </style:style>
    <style:style style:name="T10053" style:parent-style-name="DefaultParagraphFont" style:family="text">
      <style:text-properties style:font-size-complex="12pt"/>
    </style:style>
    <style:style style:name="T10054" style:parent-style-name="DefaultParagraphFont" style:family="text">
      <style:text-properties style:font-size-complex="12pt"/>
    </style:style>
    <style:style style:name="T10055" style:parent-style-name="DefaultParagraphFont" style:family="text">
      <style:text-properties style:font-size-complex="12pt"/>
    </style:style>
    <style:style style:name="T10056" style:parent-style-name="DefaultParagraphFont" style:family="text">
      <style:text-properties style:font-size-complex="12pt"/>
    </style:style>
    <style:style style:name="T10057" style:parent-style-name="DefaultParagraphFont" style:family="text">
      <style:text-properties style:font-size-complex="12pt"/>
    </style:style>
    <style:style style:name="T10058" style:parent-style-name="DefaultParagraphFont" style:family="text">
      <style:text-properties style:font-size-complex="12pt"/>
    </style:style>
    <style:style style:name="T10059" style:parent-style-name="DefaultParagraphFont" style:family="text">
      <style:text-properties style:font-size-complex="12pt"/>
    </style:style>
    <style:style style:name="T10060" style:parent-style-name="DefaultParagraphFont" style:family="text">
      <style:text-properties style:font-size-complex="12pt"/>
    </style:style>
    <style:style style:name="T10061" style:parent-style-name="DefaultParagraphFont" style:family="text">
      <style:text-properties style:font-size-complex="12pt"/>
    </style:style>
    <style:style style:name="T10062" style:parent-style-name="DefaultParagraphFont" style:family="text">
      <style:text-properties style:font-size-complex="12pt"/>
    </style:style>
    <style:style style:name="T10063" style:parent-style-name="DefaultParagraphFont" style:family="text">
      <style:text-properties style:font-size-complex="12pt"/>
    </style:style>
    <style:style style:name="T10064" style:parent-style-name="DefaultParagraphFont" style:family="text">
      <style:text-properties style:font-size-complex="12pt"/>
    </style:style>
    <style:style style:name="T10065" style:parent-style-name="DefaultParagraphFont" style:family="text">
      <style:text-properties style:font-size-complex="12pt"/>
    </style:style>
    <style:style style:name="T10066" style:parent-style-name="DefaultParagraphFont" style:family="text">
      <style:text-properties style:font-size-complex="12pt"/>
    </style:style>
    <style:style style:name="T10067" style:parent-style-name="DefaultParagraphFont" style:family="text">
      <style:text-properties style:font-size-complex="12pt"/>
    </style:style>
    <style:style style:name="T10068" style:parent-style-name="DefaultParagraphFont" style:family="text">
      <style:text-properties style:font-size-complex="12pt"/>
    </style:style>
    <style:style style:name="T10069" style:parent-style-name="DefaultParagraphFont" style:family="text">
      <style:text-properties style:font-size-complex="12pt"/>
    </style:style>
    <style:style style:name="T10070" style:parent-style-name="DefaultParagraphFont" style:family="text">
      <style:text-properties fo:font-style="italic" style:font-style-asian="italic" style:font-size-complex="12pt"/>
    </style:style>
    <style:style style:name="T10071" style:parent-style-name="DefaultParagraphFont" style:family="text">
      <style:text-properties fo:font-style="italic" style:font-style-asian="italic" style:font-size-complex="12pt"/>
    </style:style>
    <style:style style:name="T10072" style:parent-style-name="DefaultParagraphFont" style:family="text">
      <style:text-properties fo:font-style="italic" style:font-style-asian="italic" style:font-size-complex="12pt"/>
    </style:style>
    <style:style style:name="T10073" style:parent-style-name="DefaultParagraphFont" style:family="text">
      <style:text-properties fo:font-style="italic" style:font-style-asian="italic" style:font-size-complex="12pt"/>
    </style:style>
    <style:style style:name="T10074" style:parent-style-name="DefaultParagraphFont" style:family="text">
      <style:text-properties style:font-size-complex="12pt"/>
    </style:style>
    <style:style style:name="T10075" style:parent-style-name="DefaultParagraphFont" style:family="text">
      <style:text-properties style:font-size-complex="12pt"/>
    </style:style>
    <style:style style:name="T10076" style:parent-style-name="DefaultParagraphFont" style:family="text">
      <style:text-properties style:font-size-complex="12pt"/>
    </style:style>
    <style:style style:name="T10077" style:parent-style-name="DefaultParagraphFont" style:family="text">
      <style:text-properties style:font-size-complex="12pt"/>
    </style:style>
    <style:style style:name="T10078" style:parent-style-name="DefaultParagraphFont" style:family="text">
      <style:text-properties style:font-size-complex="12pt"/>
    </style:style>
    <style:style style:name="T10079" style:parent-style-name="DefaultParagraphFont" style:family="text">
      <style:text-properties style:font-size-complex="12pt"/>
    </style:style>
    <style:style style:name="T10080" style:parent-style-name="DefaultParagraphFont" style:family="text">
      <style:text-properties style:font-size-complex="12pt"/>
    </style:style>
    <style:style style:name="T10081" style:parent-style-name="DefaultParagraphFont" style:family="text">
      <style:text-properties style:font-size-complex="12pt"/>
    </style:style>
    <style:style style:name="T10082" style:parent-style-name="DefaultParagraphFont" style:family="text">
      <style:text-properties style:font-size-complex="12pt"/>
    </style:style>
    <style:style style:name="T10083" style:parent-style-name="DefaultParagraphFont" style:family="text">
      <style:text-properties style:font-size-complex="12pt"/>
    </style:style>
    <style:style style:name="T10084" style:parent-style-name="DefaultParagraphFont" style:family="text">
      <style:text-properties style:font-size-complex="12pt"/>
    </style:style>
    <style:style style:name="T10085" style:parent-style-name="DefaultParagraphFont" style:family="text">
      <style:text-properties style:font-size-complex="12pt"/>
    </style:style>
    <style:style style:name="T10086" style:parent-style-name="DefaultParagraphFont" style:family="text">
      <style:text-properties style:font-size-complex="12pt"/>
    </style:style>
    <style:style style:name="T10087" style:parent-style-name="DefaultParagraphFont" style:family="text">
      <style:text-properties style:font-size-complex="12pt"/>
    </style:style>
    <style:style style:name="T10088" style:parent-style-name="DefaultParagraphFont" style:family="text">
      <style:text-properties style:font-size-complex="12pt"/>
    </style:style>
    <style:style style:name="T10089" style:parent-style-name="DefaultParagraphFont" style:family="text">
      <style:text-properties style:font-size-complex="12pt"/>
    </style:style>
    <style:style style:name="T10090" style:parent-style-name="DefaultParagraphFont" style:family="text">
      <style:text-properties style:font-size-complex="12pt"/>
    </style:style>
    <style:style style:name="T10091" style:parent-style-name="DefaultParagraphFont" style:family="text">
      <style:text-properties style:font-size-complex="12pt"/>
    </style:style>
    <style:style style:name="T10092" style:parent-style-name="DefaultParagraphFont" style:family="text">
      <style:text-properties style:font-size-complex="12pt"/>
    </style:style>
    <style:style style:name="T10093" style:parent-style-name="DefaultParagraphFont" style:family="text">
      <style:text-properties style:font-size-complex="12pt"/>
    </style:style>
    <style:style style:name="T10094" style:parent-style-name="DefaultParagraphFont" style:family="text">
      <style:text-properties style:font-size-complex="12pt"/>
    </style:style>
    <style:style style:name="T10095" style:parent-style-name="DefaultParagraphFont" style:family="text">
      <style:text-properties style:font-size-complex="12pt"/>
    </style:style>
    <style:style style:name="T10096" style:parent-style-name="DefaultParagraphFont" style:family="text">
      <style:text-properties style:font-size-complex="12pt"/>
    </style:style>
    <style:style style:name="T10097" style:parent-style-name="DefaultParagraphFont" style:family="text">
      <style:text-properties style:font-size-complex="12pt"/>
    </style:style>
    <style:style style:name="T10098" style:parent-style-name="DefaultParagraphFont" style:family="text">
      <style:text-properties style:font-size-complex="12pt"/>
    </style:style>
    <style:style style:name="T10099" style:parent-style-name="DefaultParagraphFont" style:family="text">
      <style:text-properties style:font-size-complex="12pt"/>
    </style:style>
    <style:style style:name="T10100" style:parent-style-name="DefaultParagraphFont" style:family="text">
      <style:text-properties style:font-size-complex="12pt"/>
    </style:style>
    <style:style style:name="T10101" style:parent-style-name="DefaultParagraphFont" style:family="text">
      <style:text-properties style:font-size-complex="12pt"/>
    </style:style>
    <style:style style:name="T10102" style:parent-style-name="DefaultParagraphFont" style:family="text">
      <style:text-properties style:font-size-complex="12pt"/>
    </style:style>
    <style:style style:name="T10103" style:parent-style-name="DefaultParagraphFont" style:family="text">
      <style:text-properties style:font-size-complex="12pt"/>
    </style:style>
    <style:style style:name="T10104" style:parent-style-name="DefaultParagraphFont" style:family="text">
      <style:text-properties style:font-size-complex="12pt"/>
    </style:style>
    <style:style style:name="T10105" style:parent-style-name="DefaultParagraphFont" style:family="text">
      <style:text-properties style:font-size-complex="12pt"/>
    </style:style>
    <style:style style:name="T10106" style:parent-style-name="DefaultParagraphFont" style:family="text">
      <style:text-properties style:font-size-complex="12pt"/>
    </style:style>
    <style:style style:name="T10107" style:parent-style-name="DefaultParagraphFont" style:family="text">
      <style:text-properties style:font-size-complex="12pt"/>
    </style:style>
    <style:style style:name="T10108" style:parent-style-name="DefaultParagraphFont" style:family="text">
      <style:text-properties style:font-size-complex="12pt"/>
    </style:style>
    <style:style style:name="T10109" style:parent-style-name="DefaultParagraphFont" style:family="text">
      <style:text-properties style:font-size-complex="12pt"/>
    </style:style>
    <style:style style:name="T10110" style:parent-style-name="DefaultParagraphFont" style:family="text">
      <style:text-properties fo:font-style="italic" style:font-style-asian="italic" style:font-size-complex="12pt"/>
    </style:style>
    <style:style style:name="T10111" style:parent-style-name="DefaultParagraphFont" style:family="text">
      <style:text-properties fo:font-style="italic" style:font-style-asian="italic" style:font-size-complex="12pt"/>
    </style:style>
    <style:style style:name="T10112" style:parent-style-name="DefaultParagraphFont" style:family="text">
      <style:text-properties fo:font-style="italic" style:font-style-asian="italic" style:font-size-complex="12pt"/>
    </style:style>
    <style:style style:name="T10113" style:parent-style-name="DefaultParagraphFont" style:family="text">
      <style:text-properties fo:font-style="italic" style:font-style-asian="italic" style:font-size-complex="12pt"/>
    </style:style>
    <style:style style:name="T10114" style:parent-style-name="DefaultParagraphFont" style:family="text">
      <style:text-properties fo:font-style="italic" style:font-style-asian="italic" style:font-size-complex="12pt"/>
    </style:style>
    <style:style style:name="T10115" style:parent-style-name="DefaultParagraphFont" style:family="text">
      <style:text-properties style:font-size-complex="12pt"/>
    </style:style>
    <style:style style:name="T10116" style:parent-style-name="DefaultParagraphFont" style:family="text">
      <style:text-properties style:font-size-complex="12pt"/>
    </style:style>
    <style:style style:name="T10117" style:parent-style-name="DefaultParagraphFont" style:family="text">
      <style:text-properties style:font-size-complex="12pt"/>
    </style:style>
    <style:style style:name="T10118" style:parent-style-name="DefaultParagraphFont" style:family="text">
      <style:text-properties style:font-size-complex="12pt"/>
    </style:style>
    <style:style style:name="T10119" style:parent-style-name="DefaultParagraphFont" style:family="text">
      <style:text-properties style:font-size-complex="12pt"/>
    </style:style>
    <style:style style:name="T10120" style:parent-style-name="DefaultParagraphFont" style:family="text">
      <style:text-properties style:font-size-complex="12pt"/>
    </style:style>
    <style:style style:name="T10121" style:parent-style-name="DefaultParagraphFont" style:family="text">
      <style:text-properties style:font-size-complex="12pt"/>
    </style:style>
    <style:style style:name="T10122" style:parent-style-name="DefaultParagraphFont" style:family="text">
      <style:text-properties style:font-size-complex="12pt"/>
    </style:style>
    <style:style style:name="T101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24" style:parent-style-name="DefaultParagraphFont" style:family="text">
      <style:text-properties style:font-size-complex="12pt"/>
    </style:style>
    <style:style style:name="T10125" style:parent-style-name="DefaultParagraphFont" style:family="text">
      <style:text-properties fo:font-size="10pt" style:font-size-asian="10pt" style:font-size-complex="12pt"/>
    </style:style>
    <style:style style:name="T101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127" style:parent-style-name="DefaultParagraphFont" style:family="text">
      <style:text-properties fo:font-size="10pt" style:font-size-asian="10pt" style:font-size-complex="12pt"/>
    </style:style>
    <style:style style:name="T10128" style:parent-style-name="DefaultParagraphFont" style:family="text">
      <style:text-properties style:font-size-complex="12pt"/>
    </style:style>
    <style:style style:name="T10129" style:parent-style-name="DefaultParagraphFont" style:family="text">
      <style:text-properties style:font-size-complex="12pt"/>
    </style:style>
    <style:style style:name="T10130" style:parent-style-name="DefaultParagraphFont" style:family="text">
      <style:text-properties style:font-size-complex="12pt"/>
    </style:style>
    <style:style style:name="T10131" style:parent-style-name="DefaultParagraphFont" style:family="text">
      <style:text-properties style:font-size-complex="12pt"/>
    </style:style>
    <style:style style:name="T10132" style:parent-style-name="DefaultParagraphFont" style:family="text">
      <style:text-properties style:font-size-complex="12pt"/>
    </style:style>
    <style:style style:name="T10133" style:parent-style-name="DefaultParagraphFont" style:family="text">
      <style:text-properties style:font-size-complex="12pt"/>
    </style:style>
    <style:style style:name="T10134" style:parent-style-name="DefaultParagraphFont" style:family="text">
      <style:text-properties style:font-size-complex="12pt"/>
    </style:style>
    <style:style style:name="T10135" style:parent-style-name="DefaultParagraphFont" style:family="text">
      <style:text-properties style:font-size-complex="12pt"/>
    </style:style>
    <style:style style:name="T10136" style:parent-style-name="DefaultParagraphFont" style:family="text">
      <style:text-properties style:font-size-complex="12pt"/>
    </style:style>
    <style:style style:name="T10137" style:parent-style-name="DefaultParagraphFont" style:family="text">
      <style:text-properties style:font-size-complex="12pt"/>
    </style:style>
    <style:style style:name="T10138" style:parent-style-name="DefaultParagraphFont" style:family="text">
      <style:text-properties style:font-size-complex="12pt"/>
    </style:style>
    <style:style style:name="T10139" style:parent-style-name="DefaultParagraphFont" style:family="text">
      <style:text-properties style:font-size-complex="12pt"/>
    </style:style>
    <style:style style:name="T10140" style:parent-style-name="DefaultParagraphFont" style:family="text">
      <style:text-properties style:font-size-complex="12pt"/>
    </style:style>
    <style:style style:name="T10141" style:parent-style-name="DefaultParagraphFont" style:family="text">
      <style:text-properties style:font-size-complex="12pt"/>
    </style:style>
    <style:style style:name="T10142" style:parent-style-name="DefaultParagraphFont" style:family="text">
      <style:text-properties style:font-size-complex="12pt"/>
    </style:style>
    <style:style style:name="T10143" style:parent-style-name="DefaultParagraphFont" style:family="text">
      <style:text-properties style:font-size-complex="12pt"/>
    </style:style>
    <style:style style:name="T10144" style:parent-style-name="DefaultParagraphFont" style:family="text">
      <style:text-properties style:font-size-complex="12pt"/>
    </style:style>
    <style:style style:name="T10145" style:parent-style-name="DefaultParagraphFont" style:family="text">
      <style:text-properties style:font-size-complex="12pt"/>
    </style:style>
    <style:style style:name="T10146" style:parent-style-name="DefaultParagraphFont" style:family="text">
      <style:text-properties style:font-size-complex="12pt"/>
    </style:style>
    <style:style style:name="T10147" style:parent-style-name="DefaultParagraphFont" style:family="text">
      <style:text-properties style:font-size-complex="12pt"/>
    </style:style>
    <style:style style:name="T10148" style:parent-style-name="DefaultParagraphFont" style:family="text">
      <style:text-properties style:font-size-complex="12pt"/>
    </style:style>
    <style:style style:name="T10149" style:parent-style-name="DefaultParagraphFont" style:family="text">
      <style:text-properties style:font-size-complex="12pt"/>
    </style:style>
    <style:style style:name="T10150" style:parent-style-name="DefaultParagraphFont" style:family="text">
      <style:text-properties style:font-size-complex="12pt"/>
    </style:style>
    <style:style style:name="T10151" style:parent-style-name="DefaultParagraphFont" style:family="text">
      <style:text-properties style:font-size-complex="12pt"/>
    </style:style>
    <style:style style:name="T10152" style:parent-style-name="DefaultParagraphFont" style:family="text">
      <style:text-properties style:font-size-complex="12pt"/>
    </style:style>
    <style:style style:name="T10153" style:parent-style-name="DefaultParagraphFont" style:family="text">
      <style:text-properties style:font-size-complex="12pt"/>
    </style:style>
    <style:style style:name="T10154" style:parent-style-name="DefaultParagraphFont" style:family="text">
      <style:text-properties style:font-size-complex="12pt"/>
    </style:style>
    <style:style style:name="T10155" style:parent-style-name="DefaultParagraphFont" style:family="text">
      <style:text-properties style:font-size-complex="12pt"/>
    </style:style>
    <style:style style:name="T10156" style:parent-style-name="DefaultParagraphFont" style:family="text">
      <style:text-properties style:font-size-complex="12pt"/>
    </style:style>
    <style:style style:name="T10157" style:parent-style-name="DefaultParagraphFont" style:family="text">
      <style:text-properties style:font-size-complex="12pt"/>
    </style:style>
    <style:style style:name="T10158" style:parent-style-name="DefaultParagraphFont" style:family="text">
      <style:text-properties style:font-size-complex="12pt"/>
    </style:style>
    <style:style style:name="T10159" style:parent-style-name="DefaultParagraphFont" style:family="text">
      <style:text-properties style:font-size-complex="12pt"/>
    </style:style>
    <style:style style:name="T10160" style:parent-style-name="DefaultParagraphFont" style:family="text">
      <style:text-properties style:font-size-complex="12pt"/>
    </style:style>
    <style:style style:name="T10161" style:parent-style-name="DefaultParagraphFont" style:family="text">
      <style:text-properties style:font-size-complex="12pt"/>
    </style:style>
    <style:style style:name="T10162" style:parent-style-name="DefaultParagraphFont" style:family="text">
      <style:text-properties style:font-size-complex="12pt"/>
    </style:style>
    <style:style style:name="T10163" style:parent-style-name="DefaultParagraphFont" style:family="text">
      <style:text-properties style:font-size-complex="12pt"/>
    </style:style>
    <style:style style:name="T10164" style:parent-style-name="DefaultParagraphFont" style:family="text">
      <style:text-properties style:font-size-complex="12pt"/>
    </style:style>
    <style:style style:name="T10165" style:parent-style-name="DefaultParagraphFont" style:family="text">
      <style:text-properties style:font-size-complex="12pt"/>
    </style:style>
    <style:style style:name="T10166" style:parent-style-name="DefaultParagraphFont" style:family="text">
      <style:text-properties style:font-size-complex="12pt"/>
    </style:style>
    <style:style style:name="T10167" style:parent-style-name="DefaultParagraphFont" style:family="text">
      <style:text-properties fo:font-weight="bold" style:font-weight-asian="bold" fo:font-size="11pt" style:font-size-asian="11pt"/>
    </style:style>
    <style:style style:name="T101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69" style:parent-style-name="DefaultParagraphFont" style:family="text">
      <style:text-properties style:font-size-complex="12pt"/>
    </style:style>
    <style:style style:name="T10170" style:parent-style-name="DefaultParagraphFont" style:family="text">
      <style:text-properties fo:font-size="10pt" style:font-size-asian="10pt" style:font-size-complex="12pt"/>
    </style:style>
    <style:style style:name="T101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172" style:parent-style-name="DefaultParagraphFont" style:family="text">
      <style:text-properties fo:font-size="10pt" style:font-size-asian="10pt" style:font-size-complex="12pt"/>
    </style:style>
    <style:style style:name="T10173" style:parent-style-name="DefaultParagraphFont" style:family="text">
      <style:text-properties style:font-size-complex="12pt"/>
    </style:style>
    <style:style style:name="T10174" style:parent-style-name="DefaultParagraphFont" style:family="text">
      <style:text-properties fo:font-weight="bold" style:font-weight-asian="bold" fo:font-size="11pt" style:font-size-asian="11pt"/>
    </style:style>
    <style:style style:name="T101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76" style:parent-style-name="DefaultParagraphFont" style:family="text">
      <style:text-properties style:font-size-complex="12pt"/>
    </style:style>
    <style:style style:name="T10177" style:parent-style-name="DefaultParagraphFont" style:family="text">
      <style:text-properties fo:font-size="10pt" style:font-size-asian="10pt" style:font-size-complex="12pt"/>
    </style:style>
    <style:style style:name="T101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179" style:parent-style-name="DefaultParagraphFont" style:family="text">
      <style:text-properties fo:font-size="10pt" style:font-size-asian="10pt" style:font-size-complex="12pt"/>
    </style:style>
    <style:style style:name="T10180" style:parent-style-name="DefaultParagraphFont" style:family="text">
      <style:text-properties style:font-size-complex="12pt"/>
    </style:style>
    <style:style style:name="T10181" style:parent-style-name="DefaultParagraphFont" style:family="text">
      <style:text-properties style:font-size-complex="12pt"/>
    </style:style>
    <style:style style:name="T10182" style:parent-style-name="DefaultParagraphFont" style:family="text">
      <style:text-properties style:font-size-complex="12pt"/>
    </style:style>
    <style:style style:name="T10183" style:parent-style-name="DefaultParagraphFont" style:family="text">
      <style:text-properties style:font-size-complex="12pt"/>
    </style:style>
    <style:style style:name="T10184" style:parent-style-name="DefaultParagraphFont" style:family="text">
      <style:text-properties style:font-size-complex="12pt"/>
    </style:style>
    <style:style style:name="T10185" style:parent-style-name="DefaultParagraphFont" style:family="text">
      <style:text-properties style:font-size-complex="12pt"/>
    </style:style>
    <style:style style:name="T10186" style:parent-style-name="DefaultParagraphFont" style:family="text">
      <style:text-properties style:font-size-complex="12pt"/>
    </style:style>
    <style:style style:name="T10187" style:parent-style-name="DefaultParagraphFont" style:family="text">
      <style:text-properties style:font-size-complex="12pt"/>
    </style:style>
    <style:style style:name="T10188" style:parent-style-name="DefaultParagraphFont" style:family="text">
      <style:text-properties style:font-size-complex="12pt"/>
    </style:style>
    <style:style style:name="T10189" style:parent-style-name="DefaultParagraphFont" style:family="text">
      <style:text-properties style:font-size-complex="12pt"/>
    </style:style>
    <style:style style:name="T10190" style:parent-style-name="DefaultParagraphFont" style:family="text">
      <style:text-properties style:font-size-complex="12pt"/>
    </style:style>
    <style:style style:name="T10191" style:parent-style-name="DefaultParagraphFont" style:family="text">
      <style:text-properties style:font-size-complex="12pt"/>
    </style:style>
    <style:style style:name="T10192" style:parent-style-name="DefaultParagraphFont" style:family="text">
      <style:text-properties style:font-size-complex="12pt"/>
    </style:style>
    <style:style style:name="T10193" style:parent-style-name="DefaultParagraphFont" style:family="text">
      <style:text-properties style:font-size-complex="12pt"/>
    </style:style>
    <style:style style:name="T10194" style:parent-style-name="DefaultParagraphFont" style:family="text">
      <style:text-properties style:font-size-complex="12pt"/>
    </style:style>
    <style:style style:name="T10195" style:parent-style-name="DefaultParagraphFont" style:family="text">
      <style:text-properties style:font-size-complex="12pt"/>
    </style:style>
    <style:style style:name="T10196" style:parent-style-name="DefaultParagraphFont" style:family="text">
      <style:text-properties style:font-size-complex="12pt"/>
    </style:style>
    <style:style style:name="T10197" style:parent-style-name="DefaultParagraphFont" style:family="text">
      <style:text-properties style:font-size-complex="12pt"/>
    </style:style>
    <style:style style:name="T10198" style:parent-style-name="DefaultParagraphFont" style:family="text">
      <style:text-properties style:font-size-complex="12pt"/>
    </style:style>
    <style:style style:name="T10199" style:parent-style-name="DefaultParagraphFont" style:family="text">
      <style:text-properties style:font-size-complex="12pt"/>
    </style:style>
    <style:style style:name="T10200" style:parent-style-name="DefaultParagraphFont" style:family="text">
      <style:text-properties style:font-size-complex="12pt"/>
    </style:style>
    <style:style style:name="T10201" style:parent-style-name="DefaultParagraphFont" style:family="text">
      <style:text-properties style:font-size-complex="12pt"/>
    </style:style>
    <style:style style:name="T10202" style:parent-style-name="DefaultParagraphFont" style:family="text">
      <style:text-properties style:font-size-complex="12pt"/>
    </style:style>
    <style:style style:name="T10203" style:parent-style-name="DefaultParagraphFont" style:family="text">
      <style:text-properties style:font-size-complex="12pt"/>
    </style:style>
    <style:style style:name="T10204" style:parent-style-name="DefaultParagraphFont" style:family="text">
      <style:text-properties style:font-size-complex="12pt"/>
    </style:style>
    <style:style style:name="T10205" style:parent-style-name="DefaultParagraphFont" style:family="text">
      <style:text-properties style:font-size-complex="12pt"/>
    </style:style>
    <style:style style:name="T10206" style:parent-style-name="DefaultParagraphFont" style:family="text">
      <style:text-properties style:font-size-complex="12pt"/>
    </style:style>
    <style:style style:name="T10207" style:parent-style-name="DefaultParagraphFont" style:family="text">
      <style:text-properties style:font-size-complex="12pt"/>
    </style:style>
    <style:style style:name="T10208" style:parent-style-name="DefaultParagraphFont" style:family="text">
      <style:text-properties style:font-size-complex="12pt"/>
    </style:style>
    <style:style style:name="T10209" style:parent-style-name="DefaultParagraphFont" style:family="text">
      <style:text-properties style:font-size-complex="12pt"/>
    </style:style>
    <style:style style:name="T10210" style:parent-style-name="DefaultParagraphFont" style:family="text">
      <style:text-properties style:font-size-complex="12pt"/>
    </style:style>
    <style:style style:name="T10211" style:parent-style-name="DefaultParagraphFont" style:family="text">
      <style:text-properties style:font-size-complex="12pt"/>
    </style:style>
    <style:style style:name="T10212" style:parent-style-name="DefaultParagraphFont" style:family="text">
      <style:text-properties style:font-size-complex="12pt"/>
    </style:style>
    <style:style style:name="T10213" style:parent-style-name="DefaultParagraphFont" style:family="text">
      <style:text-properties style:font-size-complex="12pt"/>
    </style:style>
    <style:style style:name="T10214" style:parent-style-name="DefaultParagraphFont" style:family="text">
      <style:text-properties style:font-size-complex="12pt"/>
    </style:style>
    <style:style style:name="T10215" style:parent-style-name="DefaultParagraphFont" style:family="text">
      <style:text-properties style:font-size-complex="12pt"/>
    </style:style>
    <style:style style:name="T10216" style:parent-style-name="DefaultParagraphFont" style:family="text">
      <style:text-properties style:font-size-complex="12pt"/>
    </style:style>
    <style:style style:name="T10217" style:parent-style-name="DefaultParagraphFont" style:family="text">
      <style:text-properties style:font-size-complex="12pt"/>
    </style:style>
    <style:style style:name="T10218" style:parent-style-name="DefaultParagraphFont" style:family="text">
      <style:text-properties style:font-size-complex="12pt"/>
    </style:style>
    <style:style style:name="T10219" style:parent-style-name="DefaultParagraphFont" style:family="text">
      <style:text-properties style:font-size-complex="12pt"/>
    </style:style>
    <style:style style:name="T10220" style:parent-style-name="DefaultParagraphFont" style:family="text">
      <style:text-properties style:font-size-complex="12pt"/>
    </style:style>
    <style:style style:name="T10221" style:parent-style-name="DefaultParagraphFont" style:family="text">
      <style:text-properties style:font-size-complex="12pt"/>
    </style:style>
    <style:style style:name="T10222" style:parent-style-name="DefaultParagraphFont" style:family="text">
      <style:text-properties style:font-size-complex="12pt"/>
    </style:style>
    <style:style style:name="T10223" style:parent-style-name="DefaultParagraphFont" style:family="text">
      <style:text-properties style:font-size-complex="12pt"/>
    </style:style>
    <style:style style:name="T10224" style:parent-style-name="DefaultParagraphFont" style:family="text">
      <style:text-properties style:font-size-complex="12pt"/>
    </style:style>
    <style:style style:name="T10225" style:parent-style-name="DefaultParagraphFont" style:family="text">
      <style:text-properties style:font-size-complex="12pt"/>
    </style:style>
    <style:style style:name="T10226" style:parent-style-name="DefaultParagraphFont" style:family="text">
      <style:text-properties style:font-size-complex="12pt"/>
    </style:style>
    <style:style style:name="T10227" style:parent-style-name="DefaultParagraphFont" style:family="text">
      <style:text-properties style:font-size-complex="12pt"/>
    </style:style>
    <style:style style:name="T10228" style:parent-style-name="DefaultParagraphFont" style:family="text">
      <style:text-properties style:font-size-complex="12pt"/>
    </style:style>
    <style:style style:name="T10229" style:parent-style-name="DefaultParagraphFont" style:family="text">
      <style:text-properties style:font-size-complex="12pt"/>
    </style:style>
    <style:style style:name="T10230" style:parent-style-name="DefaultParagraphFont" style:family="text">
      <style:text-properties style:font-size-complex="12pt"/>
    </style:style>
    <style:style style:name="T10231" style:parent-style-name="DefaultParagraphFont" style:family="text">
      <style:text-properties style:font-size-complex="12pt"/>
    </style:style>
    <style:style style:name="T10232" style:parent-style-name="DefaultParagraphFont" style:family="text">
      <style:text-properties style:font-size-complex="12pt"/>
    </style:style>
    <style:style style:name="T10233" style:parent-style-name="DefaultParagraphFont" style:family="text">
      <style:text-properties style:font-size-complex="12pt"/>
    </style:style>
    <style:style style:name="T10234" style:parent-style-name="DefaultParagraphFont" style:family="text">
      <style:text-properties style:font-size-complex="12pt"/>
    </style:style>
    <style:style style:name="T10235" style:parent-style-name="DefaultParagraphFont" style:family="text">
      <style:text-properties style:font-size-complex="12pt"/>
    </style:style>
    <style:style style:name="T10236" style:parent-style-name="DefaultParagraphFont" style:family="text">
      <style:text-properties style:font-size-complex="12pt"/>
    </style:style>
    <style:style style:name="T10237" style:parent-style-name="DefaultParagraphFont" style:family="text">
      <style:text-properties style:font-size-complex="12pt"/>
    </style:style>
    <style:style style:name="T10238" style:parent-style-name="DefaultParagraphFont" style:family="text">
      <style:text-properties style:font-size-complex="12pt"/>
    </style:style>
    <style:style style:name="T10239" style:parent-style-name="DefaultParagraphFont" style:family="text">
      <style:text-properties style:font-size-complex="12pt"/>
    </style:style>
    <style:style style:name="T10240" style:parent-style-name="DefaultParagraphFont" style:family="text">
      <style:text-properties style:font-size-complex="12pt"/>
    </style:style>
    <style:style style:name="T10241" style:parent-style-name="DefaultParagraphFont" style:family="text">
      <style:text-properties style:font-size-complex="12pt"/>
    </style:style>
    <style:style style:name="T10242" style:parent-style-name="DefaultParagraphFont" style:family="text">
      <style:text-properties style:font-size-complex="12pt"/>
    </style:style>
    <style:style style:name="T10243" style:parent-style-name="DefaultParagraphFont" style:family="text">
      <style:text-properties style:font-size-complex="12pt"/>
    </style:style>
    <style:style style:name="T10244" style:parent-style-name="DefaultParagraphFont" style:family="text">
      <style:text-properties style:font-size-complex="12pt"/>
    </style:style>
    <style:style style:name="T10245" style:parent-style-name="DefaultParagraphFont" style:family="text">
      <style:text-properties style:font-size-complex="12pt"/>
    </style:style>
    <style:style style:name="T10246" style:parent-style-name="DefaultParagraphFont" style:family="text">
      <style:text-properties style:font-size-complex="12pt"/>
    </style:style>
    <style:style style:name="T10247" style:parent-style-name="DefaultParagraphFont" style:family="text">
      <style:text-properties style:font-size-complex="12pt"/>
    </style:style>
    <style:style style:name="T10248" style:parent-style-name="DefaultParagraphFont" style:family="text">
      <style:text-properties style:font-size-complex="12pt"/>
    </style:style>
    <style:style style:name="T10249" style:parent-style-name="DefaultParagraphFont" style:family="text">
      <style:text-properties style:font-size-complex="12pt"/>
    </style:style>
    <style:style style:name="T10250" style:parent-style-name="DefaultParagraphFont" style:family="text">
      <style:text-properties style:font-size-complex="12pt"/>
    </style:style>
    <style:style style:name="T10251" style:parent-style-name="DefaultParagraphFont" style:family="text">
      <style:text-properties style:font-size-complex="12pt"/>
    </style:style>
    <style:style style:name="T10252" style:parent-style-name="DefaultParagraphFont" style:family="text">
      <style:text-properties style:font-size-complex="12pt"/>
    </style:style>
    <style:style style:name="T10253" style:parent-style-name="DefaultParagraphFont" style:family="text">
      <style:text-properties style:font-size-complex="12pt"/>
    </style:style>
    <style:style style:name="T10254" style:parent-style-name="DefaultParagraphFont" style:family="text">
      <style:text-properties style:font-size-complex="12pt"/>
    </style:style>
    <style:style style:name="T10255" style:parent-style-name="DefaultParagraphFont" style:family="text">
      <style:text-properties style:font-size-complex="12pt"/>
    </style:style>
    <style:style style:name="T10256" style:parent-style-name="DefaultParagraphFont" style:family="text">
      <style:text-properties style:font-size-complex="12pt"/>
    </style:style>
    <style:style style:name="T10257" style:parent-style-name="DefaultParagraphFont" style:family="text">
      <style:text-properties style:font-size-complex="12pt"/>
    </style:style>
    <style:style style:name="T10258" style:parent-style-name="DefaultParagraphFont" style:family="text">
      <style:text-properties style:font-size-complex="12pt"/>
    </style:style>
    <style:style style:name="T10259" style:parent-style-name="DefaultParagraphFont" style:family="text">
      <style:text-properties style:font-size-complex="12pt"/>
    </style:style>
    <style:style style:name="T10260" style:parent-style-name="DefaultParagraphFont" style:family="text">
      <style:text-properties style:font-size-complex="12pt"/>
    </style:style>
    <style:style style:name="T10261" style:parent-style-name="DefaultParagraphFont" style:family="text">
      <style:text-properties style:font-size-complex="12pt"/>
    </style:style>
    <style:style style:name="T10262" style:parent-style-name="DefaultParagraphFont" style:family="text">
      <style:text-properties style:font-size-complex="12pt"/>
    </style:style>
    <style:style style:name="T10263" style:parent-style-name="DefaultParagraphFont" style:family="text">
      <style:text-properties style:font-size-complex="12pt"/>
    </style:style>
    <style:style style:name="T10264" style:parent-style-name="DefaultParagraphFont" style:family="text">
      <style:text-properties style:font-size-complex="12pt"/>
    </style:style>
    <style:style style:name="T10265" style:parent-style-name="DefaultParagraphFont" style:family="text">
      <style:text-properties style:font-size-complex="12pt"/>
    </style:style>
    <style:style style:name="T10266" style:parent-style-name="DefaultParagraphFont" style:family="text">
      <style:text-properties style:font-size-complex="12pt"/>
    </style:style>
    <style:style style:name="T10267" style:parent-style-name="DefaultParagraphFont" style:family="text">
      <style:text-properties style:font-size-complex="12pt"/>
    </style:style>
    <style:style style:name="T10268" style:parent-style-name="DefaultParagraphFont" style:family="text">
      <style:text-properties style:font-size-complex="12pt"/>
    </style:style>
    <style:style style:name="T10269" style:parent-style-name="DefaultParagraphFont" style:family="text">
      <style:text-properties style:font-size-complex="12pt"/>
    </style:style>
    <style:style style:name="T10270" style:parent-style-name="DefaultParagraphFont" style:family="text">
      <style:text-properties style:font-size-complex="12pt"/>
    </style:style>
    <style:style style:name="T10271" style:parent-style-name="DefaultParagraphFont" style:family="text">
      <style:text-properties style:font-size-complex="12pt"/>
    </style:style>
    <style:style style:name="T10272" style:parent-style-name="DefaultParagraphFont" style:family="text">
      <style:text-properties style:font-size-complex="12pt"/>
    </style:style>
    <style:style style:name="T10273" style:parent-style-name="DefaultParagraphFont" style:family="text">
      <style:text-properties style:font-size-complex="12pt"/>
    </style:style>
    <style:style style:name="T10274" style:parent-style-name="DefaultParagraphFont" style:family="text">
      <style:text-properties style:font-size-complex="12pt"/>
    </style:style>
    <style:style style:name="T10275" style:parent-style-name="DefaultParagraphFont" style:family="text">
      <style:text-properties style:font-size-complex="12pt"/>
    </style:style>
    <style:style style:name="T10276" style:parent-style-name="DefaultParagraphFont" style:family="text">
      <style:text-properties style:font-size-complex="12pt"/>
    </style:style>
    <style:style style:name="T10277" style:parent-style-name="DefaultParagraphFont" style:family="text">
      <style:text-properties style:font-size-complex="12pt"/>
    </style:style>
    <style:style style:name="T10278" style:parent-style-name="DefaultParagraphFont" style:family="text">
      <style:text-properties style:font-size-complex="12pt"/>
    </style:style>
    <style:style style:name="T10279" style:parent-style-name="DefaultParagraphFont" style:family="text">
      <style:text-properties style:font-size-complex="12pt"/>
    </style:style>
    <style:style style:name="T10280" style:parent-style-name="DefaultParagraphFont" style:family="text">
      <style:text-properties style:font-size-complex="12pt"/>
    </style:style>
    <style:style style:name="T10281" style:parent-style-name="DefaultParagraphFont" style:family="text">
      <style:text-properties style:font-size-complex="12pt"/>
    </style:style>
    <style:style style:name="T10282" style:parent-style-name="DefaultParagraphFont" style:family="text">
      <style:text-properties style:font-size-complex="12pt"/>
    </style:style>
    <style:style style:name="T10283" style:parent-style-name="DefaultParagraphFont" style:family="text">
      <style:text-properties style:font-size-complex="12pt"/>
    </style:style>
    <style:style style:name="T10284" style:parent-style-name="DefaultParagraphFont" style:family="text">
      <style:text-properties style:font-size-complex="12pt"/>
    </style:style>
    <style:style style:name="T10285" style:parent-style-name="DefaultParagraphFont" style:family="text">
      <style:text-properties style:font-size-complex="12pt"/>
    </style:style>
    <style:style style:name="T10286" style:parent-style-name="DefaultParagraphFont" style:family="text">
      <style:text-properties style:font-size-complex="12pt"/>
    </style:style>
    <style:style style:name="T10287" style:parent-style-name="DefaultParagraphFont" style:family="text">
      <style:text-properties style:font-size-complex="12pt"/>
    </style:style>
    <style:style style:name="T10288" style:parent-style-name="DefaultParagraphFont" style:family="text">
      <style:text-properties style:font-size-complex="12pt"/>
    </style:style>
    <style:style style:name="T10289" style:parent-style-name="DefaultParagraphFont" style:family="text">
      <style:text-properties style:font-size-complex="12pt"/>
    </style:style>
    <style:style style:name="T10290" style:parent-style-name="DefaultParagraphFont" style:family="text">
      <style:text-properties style:font-size-complex="12pt"/>
    </style:style>
    <style:style style:name="T10291" style:parent-style-name="DefaultParagraphFont" style:family="text">
      <style:text-properties style:font-size-complex="12pt"/>
    </style:style>
    <style:style style:name="T10292" style:parent-style-name="DefaultParagraphFont" style:family="text">
      <style:text-properties style:font-size-complex="12pt"/>
    </style:style>
    <style:style style:name="T10293" style:parent-style-name="DefaultParagraphFont" style:family="text">
      <style:text-properties style:font-size-complex="12pt"/>
    </style:style>
    <style:style style:name="T10294" style:parent-style-name="DefaultParagraphFont" style:family="text">
      <style:text-properties style:font-size-complex="12pt"/>
    </style:style>
    <style:style style:name="T10295" style:parent-style-name="DefaultParagraphFont" style:family="text">
      <style:text-properties style:font-size-complex="12pt"/>
    </style:style>
    <style:style style:name="T10296" style:parent-style-name="DefaultParagraphFont" style:family="text">
      <style:text-properties style:font-size-complex="12pt"/>
    </style:style>
    <style:style style:name="T10297" style:parent-style-name="DefaultParagraphFont" style:family="text">
      <style:text-properties style:font-size-complex="12pt"/>
    </style:style>
    <style:style style:name="T10298" style:parent-style-name="DefaultParagraphFont" style:family="text">
      <style:text-properties style:font-size-complex="12pt"/>
    </style:style>
    <style:style style:name="T10299" style:parent-style-name="DefaultParagraphFont" style:family="text">
      <style:text-properties style:font-size-complex="12pt"/>
    </style:style>
    <style:style style:name="T10300" style:parent-style-name="DefaultParagraphFont" style:family="text">
      <style:text-properties style:font-size-complex="12pt"/>
    </style:style>
    <style:style style:name="T10301" style:parent-style-name="DefaultParagraphFont" style:family="text">
      <style:text-properties style:font-size-complex="12pt"/>
    </style:style>
    <style:style style:name="T10302" style:parent-style-name="DefaultParagraphFont" style:family="text">
      <style:text-properties style:font-size-complex="12pt"/>
    </style:style>
    <style:style style:name="T10303" style:parent-style-name="DefaultParagraphFont" style:family="text">
      <style:text-properties style:font-size-complex="12pt"/>
    </style:style>
    <style:style style:name="T10304" style:parent-style-name="DefaultParagraphFont" style:family="text">
      <style:text-properties style:font-size-complex="12pt"/>
    </style:style>
    <style:style style:name="T10305" style:parent-style-name="DefaultParagraphFont" style:family="text">
      <style:text-properties style:font-size-complex="12pt"/>
    </style:style>
    <style:style style:name="T10306" style:parent-style-name="DefaultParagraphFont" style:family="text">
      <style:text-properties style:font-size-complex="12pt"/>
    </style:style>
    <style:style style:name="T10307" style:parent-style-name="DefaultParagraphFont" style:family="text">
      <style:text-properties style:font-size-complex="12pt"/>
    </style:style>
    <style:style style:name="T10308" style:parent-style-name="DefaultParagraphFont" style:family="text">
      <style:text-properties style:font-size-complex="12pt"/>
    </style:style>
    <style:style style:name="T10309" style:parent-style-name="DefaultParagraphFont" style:family="text">
      <style:text-properties style:font-size-complex="12pt"/>
    </style:style>
    <style:style style:name="T10310" style:parent-style-name="DefaultParagraphFont" style:family="text">
      <style:text-properties style:font-size-complex="12pt"/>
    </style:style>
    <style:style style:name="T10311" style:parent-style-name="DefaultParagraphFont" style:family="text">
      <style:text-properties style:font-size-complex="12pt"/>
    </style:style>
    <style:style style:name="T103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13" style:parent-style-name="DefaultParagraphFont" style:family="text">
      <style:text-properties style:font-size-complex="12pt"/>
    </style:style>
    <style:style style:name="T10314" style:parent-style-name="DefaultParagraphFont" style:family="text">
      <style:text-properties style:font-size-complex="12pt"/>
    </style:style>
    <style:style style:name="T10315" style:parent-style-name="DefaultParagraphFont" style:family="text">
      <style:text-properties style:font-size-complex="12pt"/>
    </style:style>
    <style:style style:name="T10316" style:parent-style-name="DefaultParagraphFont" style:family="text">
      <style:text-properties style:font-size-complex="12pt"/>
    </style:style>
    <style:style style:name="T10317" style:parent-style-name="DefaultParagraphFont" style:family="text">
      <style:text-properties style:font-size-complex="12pt"/>
    </style:style>
    <style:style style:name="T10318" style:parent-style-name="DefaultParagraphFont" style:family="text">
      <style:text-properties style:font-size-complex="12pt"/>
    </style:style>
    <style:style style:name="T10319" style:parent-style-name="DefaultParagraphFont" style:family="text">
      <style:text-properties style:font-size-complex="12pt"/>
    </style:style>
    <style:style style:name="T10320" style:parent-style-name="DefaultParagraphFont" style:family="text">
      <style:text-properties style:font-size-complex="12pt"/>
    </style:style>
    <style:style style:name="T10321" style:parent-style-name="DefaultParagraphFont" style:family="text">
      <style:text-properties style:font-size-complex="12pt"/>
    </style:style>
    <style:style style:name="T10322" style:parent-style-name="DefaultParagraphFont" style:family="text">
      <style:text-properties style:font-size-complex="12pt"/>
    </style:style>
    <style:style style:name="T10323" style:parent-style-name="DefaultParagraphFont" style:family="text">
      <style:text-properties style:font-size-complex="12pt"/>
    </style:style>
    <style:style style:name="T10324" style:parent-style-name="DefaultParagraphFont" style:family="text">
      <style:text-properties style:font-size-complex="12pt"/>
    </style:style>
    <style:style style:name="T10325" style:parent-style-name="DefaultParagraphFont" style:family="text">
      <style:text-properties style:font-size-complex="12pt"/>
    </style:style>
    <style:style style:name="T10326" style:parent-style-name="DefaultParagraphFont" style:family="text">
      <style:text-properties style:font-size-complex="12pt"/>
    </style:style>
    <style:style style:name="T10327" style:parent-style-name="DefaultParagraphFont" style:family="text">
      <style:text-properties style:font-size-complex="12pt"/>
    </style:style>
    <style:style style:name="T10328" style:parent-style-name="DefaultParagraphFont" style:family="text">
      <style:text-properties style:font-size-complex="12pt"/>
    </style:style>
    <style:style style:name="T10329" style:parent-style-name="DefaultParagraphFont" style:family="text">
      <style:text-properties style:font-size-complex="12pt"/>
    </style:style>
    <style:style style:name="T10330" style:parent-style-name="DefaultParagraphFont" style:family="text">
      <style:text-properties style:font-size-complex="12pt"/>
    </style:style>
    <style:style style:name="T103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32" style:parent-style-name="DefaultParagraphFont" style:family="text">
      <style:text-properties style:font-size-complex="12pt"/>
    </style:style>
    <style:style style:name="T10333" style:parent-style-name="DefaultParagraphFont" style:family="text">
      <style:text-properties fo:font-size="10pt" style:font-size-asian="10pt" style:font-size-complex="12pt"/>
    </style:style>
    <style:style style:name="T103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335" style:parent-style-name="DefaultParagraphFont" style:family="text">
      <style:text-properties fo:font-size="10pt" style:font-size-asian="10pt" style:font-size-complex="12pt"/>
    </style:style>
    <style:style style:name="T10336" style:parent-style-name="DefaultParagraphFont" style:family="text">
      <style:text-properties style:font-size-complex="12pt"/>
    </style:style>
    <style:style style:name="T10337" style:parent-style-name="DefaultParagraphFont" style:family="text">
      <style:text-properties style:font-size-complex="12pt"/>
    </style:style>
    <style:style style:name="T10338" style:parent-style-name="DefaultParagraphFont" style:family="text">
      <style:text-properties style:font-size-complex="12pt"/>
    </style:style>
    <style:style style:name="T10339" style:parent-style-name="DefaultParagraphFont" style:family="text">
      <style:text-properties style:font-size-complex="12pt"/>
    </style:style>
    <style:style style:name="T10340" style:parent-style-name="DefaultParagraphFont" style:family="text">
      <style:text-properties style:font-size-complex="12pt"/>
    </style:style>
    <style:style style:name="T10341" style:parent-style-name="DefaultParagraphFont" style:family="text">
      <style:text-properties style:font-size-complex="12pt"/>
    </style:style>
    <style:style style:name="T10342" style:parent-style-name="DefaultParagraphFont" style:family="text">
      <style:text-properties style:font-size-complex="12pt"/>
    </style:style>
    <style:style style:name="T10343" style:parent-style-name="DefaultParagraphFont" style:family="text">
      <style:text-properties style:font-size-complex="12pt"/>
    </style:style>
    <style:style style:name="T10344" style:parent-style-name="DefaultParagraphFont" style:family="text">
      <style:text-properties style:font-size-complex="12pt"/>
    </style:style>
    <style:style style:name="T10345" style:parent-style-name="DefaultParagraphFont" style:family="text">
      <style:text-properties style:font-size-complex="12pt"/>
    </style:style>
    <style:style style:name="T10346" style:parent-style-name="DefaultParagraphFont" style:family="text">
      <style:text-properties style:font-size-complex="12pt"/>
    </style:style>
    <style:style style:name="T10347" style:parent-style-name="DefaultParagraphFont" style:family="text">
      <style:text-properties style:font-size-complex="12pt"/>
    </style:style>
    <style:style style:name="T10348" style:parent-style-name="DefaultParagraphFont" style:family="text">
      <style:text-properties style:font-size-complex="12pt"/>
    </style:style>
    <style:style style:name="T10349" style:parent-style-name="DefaultParagraphFont" style:family="text">
      <style:text-properties style:font-size-complex="12pt"/>
    </style:style>
    <style:style style:name="T10350" style:parent-style-name="DefaultParagraphFont" style:family="text">
      <style:text-properties style:font-size-complex="12pt"/>
    </style:style>
    <style:style style:name="T10351" style:parent-style-name="DefaultParagraphFont" style:family="text">
      <style:text-properties style:font-size-complex="12pt"/>
    </style:style>
    <style:style style:name="T10352" style:parent-style-name="DefaultParagraphFont" style:family="text">
      <style:text-properties style:font-size-complex="12pt"/>
    </style:style>
    <style:style style:name="T10353" style:parent-style-name="DefaultParagraphFont" style:family="text">
      <style:text-properties style:font-size-complex="12pt"/>
    </style:style>
    <style:style style:name="T10354" style:parent-style-name="DefaultParagraphFont" style:family="text">
      <style:text-properties style:font-size-complex="12pt"/>
    </style:style>
    <style:style style:name="T10355" style:parent-style-name="DefaultParagraphFont" style:family="text">
      <style:text-properties style:font-size-complex="12pt"/>
    </style:style>
    <style:style style:name="T10356" style:parent-style-name="DefaultParagraphFont" style:family="text">
      <style:text-properties style:font-size-complex="12pt"/>
    </style:style>
    <style:style style:name="T10357" style:parent-style-name="DefaultParagraphFont" style:family="text">
      <style:text-properties style:font-size-complex="12pt"/>
    </style:style>
    <style:style style:name="T10358" style:parent-style-name="DefaultParagraphFont" style:family="text">
      <style:text-properties style:font-size-complex="12pt"/>
    </style:style>
    <style:style style:name="T10359" style:parent-style-name="DefaultParagraphFont" style:family="text">
      <style:text-properties style:font-size-complex="12pt"/>
    </style:style>
    <style:style style:name="T10360" style:parent-style-name="DefaultParagraphFont" style:family="text">
      <style:text-properties style:font-size-complex="12pt"/>
    </style:style>
    <style:style style:name="T10361" style:parent-style-name="DefaultParagraphFont" style:family="text">
      <style:text-properties style:font-size-complex="12pt"/>
    </style:style>
    <style:style style:name="T10362" style:parent-style-name="DefaultParagraphFont" style:family="text">
      <style:text-properties style:font-size-complex="12pt"/>
    </style:style>
    <style:style style:name="T10363" style:parent-style-name="DefaultParagraphFont" style:family="text">
      <style:text-properties style:font-size-complex="12pt"/>
    </style:style>
    <style:style style:name="T10364" style:parent-style-name="DefaultParagraphFont" style:family="text">
      <style:text-properties style:font-size-complex="12pt"/>
    </style:style>
    <style:style style:name="T10365" style:parent-style-name="DefaultParagraphFont" style:family="text">
      <style:text-properties style:font-size-complex="12pt"/>
    </style:style>
    <style:style style:name="T10366" style:parent-style-name="DefaultParagraphFont" style:family="text">
      <style:text-properties style:font-size-complex="12pt"/>
    </style:style>
    <style:style style:name="T10367" style:parent-style-name="DefaultParagraphFont" style:family="text">
      <style:text-properties style:font-size-complex="12pt"/>
    </style:style>
    <style:style style:name="T10368" style:parent-style-name="DefaultParagraphFont" style:family="text">
      <style:text-properties style:font-size-complex="12pt"/>
    </style:style>
    <style:style style:name="T10369" style:parent-style-name="DefaultParagraphFont" style:family="text">
      <style:text-properties style:font-size-complex="12pt"/>
    </style:style>
    <style:style style:name="T10370" style:parent-style-name="DefaultParagraphFont" style:family="text">
      <style:text-properties style:font-size-complex="12pt"/>
    </style:style>
    <style:style style:name="T10371" style:parent-style-name="DefaultParagraphFont" style:family="text">
      <style:text-properties style:font-size-complex="12pt"/>
    </style:style>
    <style:style style:name="T10372" style:parent-style-name="DefaultParagraphFont" style:family="text">
      <style:text-properties style:font-size-complex="12pt"/>
    </style:style>
    <style:style style:name="T10373" style:parent-style-name="DefaultParagraphFont" style:family="text">
      <style:text-properties style:font-size-complex="12pt"/>
    </style:style>
    <style:style style:name="T10374" style:parent-style-name="DefaultParagraphFont" style:family="text">
      <style:text-properties style:font-size-complex="12pt"/>
    </style:style>
    <style:style style:name="T10375" style:parent-style-name="DefaultParagraphFont" style:family="text">
      <style:text-properties style:font-size-complex="12pt"/>
    </style:style>
    <style:style style:name="T10376" style:parent-style-name="DefaultParagraphFont" style:family="text">
      <style:text-properties style:font-size-complex="12pt"/>
    </style:style>
    <style:style style:name="T10377" style:parent-style-name="DefaultParagraphFont" style:family="text">
      <style:text-properties style:font-size-complex="12pt"/>
    </style:style>
    <style:style style:name="T10378" style:parent-style-name="DefaultParagraphFont" style:family="text">
      <style:text-properties style:font-size-complex="12pt"/>
    </style:style>
    <style:style style:name="T10379" style:parent-style-name="DefaultParagraphFont" style:family="text">
      <style:text-properties style:font-size-complex="12pt"/>
    </style:style>
    <style:style style:name="T10380" style:parent-style-name="DefaultParagraphFont" style:family="text">
      <style:text-properties style:font-size-complex="12pt"/>
    </style:style>
    <style:style style:name="T10381" style:parent-style-name="DefaultParagraphFont" style:family="text">
      <style:text-properties style:font-size-complex="12pt"/>
    </style:style>
    <style:style style:name="T10382" style:parent-style-name="DefaultParagraphFont" style:family="text">
      <style:text-properties style:font-size-complex="12pt"/>
    </style:style>
    <style:style style:name="T10383" style:parent-style-name="DefaultParagraphFont" style:family="text">
      <style:text-properties style:font-size-complex="12pt"/>
    </style:style>
    <style:style style:name="T10384" style:parent-style-name="DefaultParagraphFont" style:family="text">
      <style:text-properties style:font-size-complex="12pt"/>
    </style:style>
    <style:style style:name="T10385" style:parent-style-name="DefaultParagraphFont" style:family="text">
      <style:text-properties style:font-size-complex="12pt"/>
    </style:style>
    <style:style style:name="T10386" style:parent-style-name="DefaultParagraphFont" style:family="text">
      <style:text-properties style:font-size-complex="12pt"/>
    </style:style>
    <style:style style:name="T10387" style:parent-style-name="DefaultParagraphFont" style:family="text">
      <style:text-properties style:font-size-complex="12pt"/>
    </style:style>
    <style:style style:name="T10388" style:parent-style-name="DefaultParagraphFont" style:family="text">
      <style:text-properties style:font-size-complex="12pt"/>
    </style:style>
    <style:style style:name="T10389" style:parent-style-name="DefaultParagraphFont" style:family="text">
      <style:text-properties style:font-size-complex="12pt"/>
    </style:style>
    <style:style style:name="T10390" style:parent-style-name="DefaultParagraphFont" style:family="text">
      <style:text-properties style:font-size-complex="12pt"/>
    </style:style>
    <style:style style:name="T10391" style:parent-style-name="DefaultParagraphFont" style:family="text">
      <style:text-properties style:font-size-complex="12pt"/>
    </style:style>
    <style:style style:name="T10392" style:parent-style-name="DefaultParagraphFont" style:family="text">
      <style:text-properties style:font-size-complex="12pt"/>
    </style:style>
    <style:style style:name="T10393" style:parent-style-name="DefaultParagraphFont" style:family="text">
      <style:text-properties style:font-size-complex="12pt"/>
    </style:style>
    <style:style style:name="T10394" style:parent-style-name="DefaultParagraphFont" style:family="text">
      <style:text-properties style:font-size-complex="12pt"/>
    </style:style>
    <style:style style:name="T10395" style:parent-style-name="DefaultParagraphFont" style:family="text">
      <style:text-properties style:font-size-complex="12pt"/>
    </style:style>
    <style:style style:name="T10396" style:parent-style-name="DefaultParagraphFont" style:family="text">
      <style:text-properties style:font-size-complex="12pt"/>
    </style:style>
    <style:style style:name="T10397" style:parent-style-name="DefaultParagraphFont" style:family="text">
      <style:text-properties style:font-size-complex="12pt"/>
    </style:style>
    <style:style style:name="T10398" style:parent-style-name="DefaultParagraphFont" style:family="text">
      <style:text-properties style:font-size-complex="12pt"/>
    </style:style>
    <style:style style:name="T10399" style:parent-style-name="DefaultParagraphFont" style:family="text">
      <style:text-properties style:font-size-complex="12pt"/>
    </style:style>
    <style:style style:name="T10400" style:parent-style-name="DefaultParagraphFont" style:family="text">
      <style:text-properties style:font-size-complex="12pt"/>
    </style:style>
    <style:style style:name="T10401" style:parent-style-name="DefaultParagraphFont" style:family="text">
      <style:text-properties style:font-size-complex="12pt"/>
    </style:style>
    <style:style style:name="T10402" style:parent-style-name="DefaultParagraphFont" style:family="text">
      <style:text-properties style:font-size-complex="12pt"/>
    </style:style>
    <style:style style:name="T10403" style:parent-style-name="DefaultParagraphFont" style:family="text">
      <style:text-properties style:font-size-complex="12pt"/>
    </style:style>
    <style:style style:name="T10404" style:parent-style-name="DefaultParagraphFont" style:family="text">
      <style:text-properties style:font-size-complex="12pt"/>
    </style:style>
    <style:style style:name="T10405" style:parent-style-name="DefaultParagraphFont" style:family="text">
      <style:text-properties style:font-size-complex="12pt"/>
    </style:style>
    <style:style style:name="T10406" style:parent-style-name="DefaultParagraphFont" style:family="text">
      <style:text-properties style:font-size-complex="12pt"/>
    </style:style>
    <style:style style:name="T10407" style:parent-style-name="DefaultParagraphFont" style:family="text">
      <style:text-properties style:font-size-complex="12pt"/>
    </style:style>
    <style:style style:name="T10408" style:parent-style-name="DefaultParagraphFont" style:family="text">
      <style:text-properties style:font-size-complex="12pt"/>
    </style:style>
    <style:style style:name="T10409" style:parent-style-name="DefaultParagraphFont" style:family="text">
      <style:text-properties style:font-size-complex="12pt"/>
    </style:style>
    <style:style style:name="T10410" style:parent-style-name="DefaultParagraphFont" style:family="text">
      <style:text-properties style:font-size-complex="12pt"/>
    </style:style>
    <style:style style:name="T10411" style:parent-style-name="DefaultParagraphFont" style:family="text">
      <style:text-properties style:font-size-complex="12pt"/>
    </style:style>
    <style:style style:name="T10412" style:parent-style-name="DefaultParagraphFont" style:family="text">
      <style:text-properties style:font-size-complex="12pt"/>
    </style:style>
    <style:style style:name="T10413" style:parent-style-name="DefaultParagraphFont" style:family="text">
      <style:text-properties style:font-size-complex="12pt"/>
    </style:style>
    <style:style style:name="T10414" style:parent-style-name="DefaultParagraphFont" style:family="text">
      <style:text-properties style:font-size-complex="12pt"/>
    </style:style>
    <style:style style:name="T10415" style:parent-style-name="DefaultParagraphFont" style:family="text">
      <style:text-properties style:font-size-complex="12pt"/>
    </style:style>
    <style:style style:name="T10416" style:parent-style-name="DefaultParagraphFont" style:family="text">
      <style:text-properties style:font-size-complex="12pt"/>
    </style:style>
    <style:style style:name="T10417" style:parent-style-name="DefaultParagraphFont" style:family="text">
      <style:text-properties style:font-size-complex="12pt"/>
    </style:style>
    <style:style style:name="T10418" style:parent-style-name="DefaultParagraphFont" style:family="text">
      <style:text-properties style:font-size-complex="12pt"/>
    </style:style>
    <style:style style:name="T10419" style:parent-style-name="DefaultParagraphFont" style:family="text">
      <style:text-properties style:font-size-complex="12pt"/>
    </style:style>
    <style:style style:name="T10420" style:parent-style-name="DefaultParagraphFont" style:family="text">
      <style:text-properties style:font-size-complex="12pt"/>
    </style:style>
    <style:style style:name="T10421" style:parent-style-name="DefaultParagraphFont" style:family="text">
      <style:text-properties style:font-size-complex="12pt"/>
    </style:style>
    <style:style style:name="T10422" style:parent-style-name="DefaultParagraphFont" style:family="text">
      <style:text-properties style:font-size-complex="12pt"/>
    </style:style>
    <style:style style:name="T10423" style:parent-style-name="DefaultParagraphFont" style:family="text">
      <style:text-properties style:font-size-complex="12pt"/>
    </style:style>
    <style:style style:name="T10424" style:parent-style-name="DefaultParagraphFont" style:family="text">
      <style:text-properties style:font-size-complex="12pt"/>
    </style:style>
    <style:style style:name="T10425" style:parent-style-name="DefaultParagraphFont" style:family="text">
      <style:text-properties style:font-size-complex="12pt"/>
    </style:style>
    <style:style style:name="T10426" style:parent-style-name="DefaultParagraphFont" style:family="text">
      <style:text-properties style:font-size-complex="12pt"/>
    </style:style>
    <style:style style:name="T10427" style:parent-style-name="DefaultParagraphFont" style:family="text">
      <style:text-properties fo:letter-spacing="-0.0013in" style:font-size-complex="12pt"/>
    </style:style>
    <style:style style:name="T10428" style:parent-style-name="DefaultParagraphFont" style:family="text">
      <style:text-properties fo:letter-spacing="-0.0013in" style:font-size-complex="12pt"/>
    </style:style>
    <style:style style:name="T10429" style:parent-style-name="DefaultParagraphFont" style:family="text">
      <style:text-properties fo:letter-spacing="-0.0013in" style:font-size-complex="12pt"/>
    </style:style>
    <style:style style:name="T10430" style:parent-style-name="DefaultParagraphFont" style:family="text">
      <style:text-properties fo:letter-spacing="-0.0013in" style:font-size-complex="12pt"/>
    </style:style>
    <style:style style:name="T10431" style:parent-style-name="DefaultParagraphFont" style:family="text">
      <style:text-properties fo:letter-spacing="-0.0013in" style:font-size-complex="12pt"/>
    </style:style>
    <style:style style:name="T10432" style:parent-style-name="DefaultParagraphFont" style:family="text">
      <style:text-properties fo:letter-spacing="-0.0013in" style:font-size-complex="12pt"/>
    </style:style>
    <style:style style:name="T10433" style:parent-style-name="DefaultParagraphFont" style:family="text">
      <style:text-properties fo:letter-spacing="-0.0013in" style:font-size-complex="12pt"/>
    </style:style>
    <style:style style:name="T10434" style:parent-style-name="DefaultParagraphFont" style:family="text">
      <style:text-properties fo:letter-spacing="-0.0013in" style:font-size-complex="12pt"/>
    </style:style>
    <style:style style:name="T10435" style:parent-style-name="DefaultParagraphFont" style:family="text">
      <style:text-properties fo:letter-spacing="-0.0013in" style:font-size-complex="12pt"/>
    </style:style>
    <style:style style:name="T10436" style:parent-style-name="DefaultParagraphFont" style:family="text">
      <style:text-properties fo:letter-spacing="-0.0013in" style:font-size-complex="12pt"/>
    </style:style>
    <style:style style:name="T10437" style:parent-style-name="DefaultParagraphFont" style:family="text">
      <style:text-properties fo:letter-spacing="-0.0013in" style:font-size-complex="12pt"/>
    </style:style>
    <style:style style:name="T10438" style:parent-style-name="DefaultParagraphFont" style:family="text">
      <style:text-properties fo:letter-spacing="-0.0013in" style:font-size-complex="12pt"/>
    </style:style>
    <style:style style:name="T10439" style:parent-style-name="DefaultParagraphFont" style:family="text">
      <style:text-properties fo:letter-spacing="-0.0013in" style:font-size-complex="12pt"/>
    </style:style>
    <style:style style:name="T10440" style:parent-style-name="DefaultParagraphFont" style:family="text">
      <style:text-properties fo:letter-spacing="-0.0013in" style:font-size-complex="12pt"/>
    </style:style>
    <style:style style:name="T10441" style:parent-style-name="DefaultParagraphFont" style:family="text">
      <style:text-properties style:font-size-complex="12pt"/>
    </style:style>
    <style:style style:name="T10442" style:parent-style-name="DefaultParagraphFont" style:family="text">
      <style:text-properties style:font-size-complex="12pt"/>
    </style:style>
    <style:style style:name="T10443" style:parent-style-name="DefaultParagraphFont" style:family="text">
      <style:text-properties style:font-size-complex="12pt"/>
    </style:style>
    <style:style style:name="T10444" style:parent-style-name="DefaultParagraphFont" style:family="text">
      <style:text-properties style:font-size-complex="12pt"/>
    </style:style>
    <style:style style:name="T10445" style:parent-style-name="DefaultParagraphFont" style:family="text">
      <style:text-properties style:font-size-complex="12pt"/>
    </style:style>
    <style:style style:name="T10446" style:parent-style-name="DefaultParagraphFont" style:family="text">
      <style:text-properties style:font-size-complex="12pt"/>
    </style:style>
    <style:style style:name="T10447" style:parent-style-name="DefaultParagraphFont" style:family="text">
      <style:text-properties style:font-size-complex="12pt"/>
    </style:style>
    <style:style style:name="T10448" style:parent-style-name="DefaultParagraphFont" style:family="text">
      <style:text-properties style:font-size-complex="12pt"/>
    </style:style>
    <style:style style:name="T10449" style:parent-style-name="DefaultParagraphFont" style:family="text">
      <style:text-properties style:font-size-complex="12pt"/>
    </style:style>
    <style:style style:name="T10450" style:parent-style-name="DefaultParagraphFont" style:family="text">
      <style:text-properties style:font-size-complex="12pt"/>
    </style:style>
    <style:style style:name="T10451" style:parent-style-name="DefaultParagraphFont" style:family="text">
      <style:text-properties style:font-size-complex="12pt"/>
    </style:style>
    <style:style style:name="T10452" style:parent-style-name="DefaultParagraphFont" style:family="text">
      <style:text-properties style:font-size-complex="12pt"/>
    </style:style>
    <style:style style:name="T10453" style:parent-style-name="DefaultParagraphFont" style:family="text">
      <style:text-properties style:font-size-complex="12pt"/>
    </style:style>
    <style:style style:name="T10454" style:parent-style-name="DefaultParagraphFont" style:family="text">
      <style:text-properties style:font-size-complex="12pt"/>
    </style:style>
    <style:style style:name="T10455" style:parent-style-name="DefaultParagraphFont" style:family="text">
      <style:text-properties style:font-size-complex="12pt"/>
    </style:style>
    <style:style style:name="T10456" style:parent-style-name="DefaultParagraphFont" style:family="text">
      <style:text-properties style:font-size-complex="12pt"/>
    </style:style>
    <style:style style:name="T10457" style:parent-style-name="DefaultParagraphFont" style:family="text">
      <style:text-properties style:font-size-complex="12pt"/>
    </style:style>
    <style:style style:name="T10458" style:parent-style-name="DefaultParagraphFont" style:family="text">
      <style:text-properties style:font-size-complex="12pt"/>
    </style:style>
    <style:style style:name="T10459" style:parent-style-name="DefaultParagraphFont" style:family="text">
      <style:text-properties style:font-size-complex="12pt"/>
    </style:style>
    <style:style style:name="T10460" style:parent-style-name="DefaultParagraphFont" style:family="text">
      <style:text-properties style:font-size-complex="12pt"/>
    </style:style>
    <style:style style:name="T10461" style:parent-style-name="DefaultParagraphFont" style:family="text">
      <style:text-properties style:font-size-complex="12pt"/>
    </style:style>
    <style:style style:name="T10462" style:parent-style-name="DefaultParagraphFont" style:family="text">
      <style:text-properties style:font-size-complex="12pt"/>
    </style:style>
    <style:style style:name="T10463" style:parent-style-name="DefaultParagraphFont" style:family="text">
      <style:text-properties style:font-size-complex="12pt"/>
    </style:style>
    <style:style style:name="T10464" style:parent-style-name="DefaultParagraphFont" style:family="text">
      <style:text-properties style:font-size-complex="12pt"/>
    </style:style>
    <style:style style:name="T10465" style:parent-style-name="DefaultParagraphFont" style:family="text">
      <style:text-properties style:font-size-complex="12pt"/>
    </style:style>
    <style:style style:name="T10466" style:parent-style-name="DefaultParagraphFont" style:family="text">
      <style:text-properties style:font-size-complex="12pt"/>
    </style:style>
    <style:style style:name="T10467" style:parent-style-name="DefaultParagraphFont" style:family="text">
      <style:text-properties style:font-size-complex="12pt"/>
    </style:style>
    <style:style style:name="T10468" style:parent-style-name="DefaultParagraphFont" style:family="text">
      <style:text-properties style:font-size-complex="12pt"/>
    </style:style>
    <style:style style:name="T10469" style:parent-style-name="DefaultParagraphFont" style:family="text">
      <style:text-properties style:font-size-complex="12pt"/>
    </style:style>
    <style:style style:name="T10470" style:parent-style-name="DefaultParagraphFont" style:family="text">
      <style:text-properties style:font-size-complex="12pt"/>
    </style:style>
    <style:style style:name="T10471" style:parent-style-name="DefaultParagraphFont" style:family="text">
      <style:text-properties style:font-size-complex="12pt"/>
    </style:style>
    <style:style style:name="T10472" style:parent-style-name="DefaultParagraphFont" style:family="text">
      <style:text-properties style:font-size-complex="12pt"/>
    </style:style>
    <style:style style:name="T10473" style:parent-style-name="DefaultParagraphFont" style:family="text">
      <style:text-properties style:font-size-complex="12pt"/>
    </style:style>
    <style:style style:name="T10474" style:parent-style-name="DefaultParagraphFont" style:family="text">
      <style:text-properties style:font-size-complex="12pt"/>
    </style:style>
    <style:style style:name="T10475" style:parent-style-name="DefaultParagraphFont" style:family="text">
      <style:text-properties style:font-size-complex="12pt"/>
    </style:style>
    <style:style style:name="T10476" style:parent-style-name="DefaultParagraphFont" style:family="text">
      <style:text-properties style:font-size-complex="12pt"/>
    </style:style>
    <style:style style:name="T10477" style:parent-style-name="DefaultParagraphFont" style:family="text">
      <style:text-properties style:font-size-complex="12pt"/>
    </style:style>
    <style:style style:name="T10478" style:parent-style-name="DefaultParagraphFont" style:family="text">
      <style:text-properties style:font-size-complex="12pt"/>
    </style:style>
    <style:style style:name="T10479" style:parent-style-name="DefaultParagraphFont" style:family="text">
      <style:text-properties style:font-size-complex="12pt"/>
    </style:style>
    <style:style style:name="T10480" style:parent-style-name="DefaultParagraphFont" style:family="text">
      <style:text-properties style:font-size-complex="12pt"/>
    </style:style>
    <style:style style:name="T10481" style:parent-style-name="DefaultParagraphFont" style:family="text">
      <style:text-properties style:font-size-complex="12pt"/>
    </style:style>
    <style:style style:name="T10482" style:parent-style-name="DefaultParagraphFont" style:family="text">
      <style:text-properties style:font-size-complex="12pt"/>
    </style:style>
    <style:style style:name="T10483" style:parent-style-name="DefaultParagraphFont" style:family="text">
      <style:text-properties style:font-size-complex="12pt"/>
    </style:style>
    <style:style style:name="T10484" style:parent-style-name="DefaultParagraphFont" style:family="text">
      <style:text-properties style:font-size-complex="12pt"/>
    </style:style>
    <style:style style:name="T10485" style:parent-style-name="DefaultParagraphFont" style:family="text">
      <style:text-properties style:font-size-complex="12pt"/>
    </style:style>
    <style:style style:name="T10486" style:parent-style-name="DefaultParagraphFont" style:family="text">
      <style:text-properties style:font-size-complex="12pt"/>
    </style:style>
    <style:style style:name="T10487" style:parent-style-name="DefaultParagraphFont" style:family="text">
      <style:text-properties style:font-size-complex="12pt"/>
    </style:style>
    <style:style style:name="T10488" style:parent-style-name="DefaultParagraphFont" style:family="text">
      <style:text-properties style:font-size-complex="12pt"/>
    </style:style>
    <style:style style:name="T10489" style:parent-style-name="DefaultParagraphFont" style:family="text">
      <style:text-properties style:font-size-complex="12pt"/>
    </style:style>
    <style:style style:name="T10490" style:parent-style-name="DefaultParagraphFont" style:family="text">
      <style:text-properties style:font-size-complex="12pt"/>
    </style:style>
    <style:style style:name="T10491" style:parent-style-name="DefaultParagraphFont" style:family="text">
      <style:text-properties style:font-size-complex="12pt"/>
    </style:style>
    <style:style style:name="T10492" style:parent-style-name="DefaultParagraphFont" style:family="text">
      <style:text-properties style:font-size-complex="12pt"/>
    </style:style>
    <style:style style:name="T10493" style:parent-style-name="DefaultParagraphFont" style:family="text">
      <style:text-properties style:font-size-complex="12pt"/>
    </style:style>
    <style:style style:name="T10494" style:parent-style-name="DefaultParagraphFont" style:family="text">
      <style:text-properties style:font-size-complex="12pt"/>
    </style:style>
    <style:style style:name="T10495" style:parent-style-name="DefaultParagraphFont" style:family="text">
      <style:text-properties style:font-size-complex="12pt"/>
    </style:style>
    <style:style style:name="T10496" style:parent-style-name="DefaultParagraphFont" style:family="text">
      <style:text-properties style:font-size-complex="12pt"/>
    </style:style>
    <style:style style:name="T10497" style:parent-style-name="DefaultParagraphFont" style:family="text">
      <style:text-properties style:font-size-complex="12pt"/>
    </style:style>
    <style:style style:name="T10498" style:parent-style-name="DefaultParagraphFont" style:family="text">
      <style:text-properties style:font-size-complex="12pt"/>
    </style:style>
    <style:style style:name="T10499" style:parent-style-name="DefaultParagraphFont" style:family="text">
      <style:text-properties style:font-size-complex="12pt"/>
    </style:style>
    <style:style style:name="T10500" style:parent-style-name="DefaultParagraphFont" style:family="text">
      <style:text-properties style:font-size-complex="12pt"/>
    </style:style>
    <style:style style:name="T10501" style:parent-style-name="DefaultParagraphFont" style:family="text">
      <style:text-properties style:font-size-complex="12pt"/>
    </style:style>
    <style:style style:name="T10502" style:parent-style-name="DefaultParagraphFont" style:family="text">
      <style:text-properties style:font-size-complex="12pt"/>
    </style:style>
    <style:style style:name="T10503" style:parent-style-name="DefaultParagraphFont" style:family="text">
      <style:text-properties style:font-size-complex="12pt"/>
    </style:style>
    <style:style style:name="T10504" style:parent-style-name="DefaultParagraphFont" style:family="text">
      <style:text-properties style:font-size-complex="12pt"/>
    </style:style>
    <style:style style:name="T10505" style:parent-style-name="DefaultParagraphFont" style:family="text">
      <style:text-properties style:font-size-complex="12pt"/>
    </style:style>
    <style:style style:name="T10506" style:parent-style-name="DefaultParagraphFont" style:family="text">
      <style:text-properties style:font-size-complex="12pt"/>
    </style:style>
    <style:style style:name="T10507" style:parent-style-name="DefaultParagraphFont" style:family="text">
      <style:text-properties style:font-size-complex="12pt"/>
    </style:style>
    <style:style style:name="T10508" style:parent-style-name="DefaultParagraphFont" style:family="text">
      <style:text-properties style:font-size-complex="12pt"/>
    </style:style>
    <style:style style:name="P10509" style:parent-style-name="Roman" style:family="paragraph">
      <style:text-properties style:font-size-complex="12pt"/>
    </style:style>
    <style:style style:name="P10510" style:parent-style-name="Roman" style:family="paragraph">
      <style:text-properties style:font-size-complex="12pt"/>
    </style:style>
    <style:style style:name="T10511" style:parent-style-name="DefaultParagraphFont" style:family="text">
      <style:text-properties style:font-size-complex="12pt"/>
    </style:style>
    <style:style style:name="T10512" style:parent-style-name="DefaultParagraphFont" style:family="text">
      <style:text-properties style:font-size-complex="12pt"/>
    </style:style>
    <style:style style:name="T10513" style:parent-style-name="DefaultParagraphFont" style:family="text">
      <style:text-properties style:font-size-complex="12pt"/>
    </style:style>
    <style:style style:name="T10514" style:parent-style-name="DefaultParagraphFont" style:family="text">
      <style:text-properties style:font-size-complex="12pt"/>
    </style:style>
    <style:style style:name="T10515" style:parent-style-name="DefaultParagraphFont" style:family="text">
      <style:text-properties style:font-size-complex="12pt"/>
    </style:style>
    <style:style style:name="T10516" style:parent-style-name="DefaultParagraphFont" style:family="text">
      <style:text-properties style:font-size-complex="12pt"/>
    </style:style>
    <style:style style:name="T10517" style:parent-style-name="DefaultParagraphFont" style:family="text">
      <style:text-properties style:font-size-complex="12pt"/>
    </style:style>
    <style:style style:name="T10518" style:parent-style-name="DefaultParagraphFont" style:family="text">
      <style:text-properties style:font-size-complex="12pt"/>
    </style:style>
    <style:style style:name="T10519" style:parent-style-name="DefaultParagraphFont" style:family="text">
      <style:text-properties style:font-size-complex="12pt"/>
    </style:style>
    <style:style style:name="T10520" style:parent-style-name="DefaultParagraphFont" style:family="text">
      <style:text-properties style:font-size-complex="12pt"/>
    </style:style>
    <style:style style:name="T10521" style:parent-style-name="DefaultParagraphFont" style:family="text">
      <style:text-properties style:font-size-complex="12pt"/>
    </style:style>
    <style:style style:name="T10522" style:parent-style-name="DefaultParagraphFont" style:family="text">
      <style:text-properties style:font-size-complex="12pt"/>
    </style:style>
    <style:style style:name="T10523" style:parent-style-name="DefaultParagraphFont" style:family="text">
      <style:text-properties style:font-size-complex="12pt"/>
    </style:style>
    <style:style style:name="T10524" style:parent-style-name="DefaultParagraphFont" style:family="text">
      <style:text-properties style:font-size-complex="12pt"/>
    </style:style>
    <style:style style:name="T10525" style:parent-style-name="DefaultParagraphFont" style:family="text">
      <style:text-properties style:font-size-complex="12pt"/>
    </style:style>
    <style:style style:name="T10526" style:parent-style-name="DefaultParagraphFont" style:family="text">
      <style:text-properties style:font-size-complex="12pt"/>
    </style:style>
    <style:style style:name="T10527" style:parent-style-name="DefaultParagraphFont" style:family="text">
      <style:text-properties style:font-size-complex="12pt"/>
    </style:style>
    <style:style style:name="T10528" style:parent-style-name="DefaultParagraphFont" style:family="text">
      <style:text-properties style:font-size-complex="12pt"/>
    </style:style>
    <style:style style:name="T10529" style:parent-style-name="DefaultParagraphFont" style:family="text">
      <style:text-properties style:font-size-complex="12pt"/>
    </style:style>
    <style:style style:name="T10530" style:parent-style-name="DefaultParagraphFont" style:family="text">
      <style:text-properties style:font-size-complex="12pt"/>
    </style:style>
    <style:style style:name="T10531" style:parent-style-name="DefaultParagraphFont" style:family="text">
      <style:text-properties style:font-size-complex="12pt"/>
    </style:style>
    <style:style style:name="T10532" style:parent-style-name="DefaultParagraphFont" style:family="text">
      <style:text-properties style:font-size-complex="12pt"/>
    </style:style>
    <style:style style:name="T10533" style:parent-style-name="DefaultParagraphFont" style:family="text">
      <style:text-properties style:font-size-complex="12pt"/>
    </style:style>
    <style:style style:name="T10534" style:parent-style-name="DefaultParagraphFont" style:family="text">
      <style:text-properties style:font-size-complex="12pt"/>
    </style:style>
    <style:style style:name="T10535" style:parent-style-name="DefaultParagraphFont" style:family="text">
      <style:text-properties style:font-size-complex="12pt"/>
    </style:style>
    <style:style style:name="T10536" style:parent-style-name="DefaultParagraphFont" style:family="text">
      <style:text-properties style:font-size-complex="12pt"/>
    </style:style>
    <style:style style:name="T10537" style:parent-style-name="DefaultParagraphFont" style:family="text">
      <style:text-properties style:font-size-complex="12pt"/>
    </style:style>
    <style:style style:name="T10538" style:parent-style-name="DefaultParagraphFont" style:family="text">
      <style:text-properties style:font-size-complex="12pt"/>
    </style:style>
    <style:style style:name="T10539" style:parent-style-name="DefaultParagraphFont" style:family="text">
      <style:text-properties style:font-size-complex="12pt"/>
    </style:style>
    <style:style style:name="T10540" style:parent-style-name="DefaultParagraphFont" style:family="text">
      <style:text-properties style:font-size-complex="12pt"/>
    </style:style>
    <style:style style:name="T10541" style:parent-style-name="DefaultParagraphFont" style:family="text">
      <style:text-properties style:font-size-complex="12pt"/>
    </style:style>
    <style:style style:name="T10542" style:parent-style-name="DefaultParagraphFont" style:family="text">
      <style:text-properties style:font-size-complex="12pt"/>
    </style:style>
    <style:style style:name="T10543" style:parent-style-name="DefaultParagraphFont" style:family="text">
      <style:text-properties style:font-size-complex="12pt"/>
    </style:style>
    <style:style style:name="T10544" style:parent-style-name="DefaultParagraphFont" style:family="text">
      <style:text-properties style:font-size-complex="12pt"/>
    </style:style>
    <style:style style:name="T10545" style:parent-style-name="DefaultParagraphFont" style:family="text">
      <style:text-properties style:font-size-complex="12pt"/>
    </style:style>
    <style:style style:name="T10546" style:parent-style-name="DefaultParagraphFont" style:family="text">
      <style:text-properties style:font-size-complex="12pt"/>
    </style:style>
    <style:style style:name="T10547" style:parent-style-name="DefaultParagraphFont" style:family="text">
      <style:text-properties style:font-size-complex="12pt"/>
    </style:style>
    <style:style style:name="T10548" style:parent-style-name="DefaultParagraphFont" style:family="text">
      <style:text-properties style:font-size-complex="12pt"/>
    </style:style>
    <style:style style:name="T10549" style:parent-style-name="DefaultParagraphFont" style:family="text">
      <style:text-properties style:font-size-complex="12pt"/>
    </style:style>
    <style:style style:name="T10550" style:parent-style-name="DefaultParagraphFont" style:family="text">
      <style:text-properties style:font-size-complex="12pt"/>
    </style:style>
    <style:style style:name="T10551" style:parent-style-name="DefaultParagraphFont" style:family="text">
      <style:text-properties style:font-size-complex="12pt"/>
    </style:style>
    <style:style style:name="T10552" style:parent-style-name="DefaultParagraphFont" style:family="text">
      <style:text-properties style:font-size-complex="12pt"/>
    </style:style>
    <style:style style:name="T10553" style:parent-style-name="DefaultParagraphFont" style:family="text">
      <style:text-properties style:font-size-complex="12pt"/>
    </style:style>
    <style:style style:name="T10554" style:parent-style-name="DefaultParagraphFont" style:family="text">
      <style:text-properties style:font-size-complex="12pt"/>
    </style:style>
    <style:style style:name="T10555" style:parent-style-name="DefaultParagraphFont" style:family="text">
      <style:text-properties style:font-size-complex="12pt"/>
    </style:style>
    <style:style style:name="T10556" style:parent-style-name="DefaultParagraphFont" style:family="text">
      <style:text-properties style:font-size-complex="12pt"/>
    </style:style>
    <style:style style:name="T10557" style:parent-style-name="DefaultParagraphFont" style:family="text">
      <style:text-properties style:font-size-complex="12pt"/>
    </style:style>
    <style:style style:name="T10558" style:parent-style-name="DefaultParagraphFont" style:family="text">
      <style:text-properties style:font-size-complex="12pt"/>
    </style:style>
    <style:style style:name="T10559" style:parent-style-name="DefaultParagraphFont" style:family="text">
      <style:text-properties style:font-size-complex="12pt"/>
    </style:style>
    <style:style style:name="T10560" style:parent-style-name="DefaultParagraphFont" style:family="text">
      <style:text-properties style:font-size-complex="12pt"/>
    </style:style>
    <style:style style:name="T10561" style:parent-style-name="DefaultParagraphFont" style:family="text">
      <style:text-properties style:font-size-complex="12pt"/>
    </style:style>
    <style:style style:name="T10562" style:parent-style-name="DefaultParagraphFont" style:family="text">
      <style:text-properties style:font-size-complex="12pt"/>
    </style:style>
    <style:style style:name="T10563" style:parent-style-name="DefaultParagraphFont" style:family="text">
      <style:text-properties style:font-size-complex="12pt"/>
    </style:style>
    <style:style style:name="T10564" style:parent-style-name="DefaultParagraphFont" style:family="text">
      <style:text-properties style:font-size-complex="12pt"/>
    </style:style>
    <style:style style:name="T10565" style:parent-style-name="DefaultParagraphFont" style:family="text">
      <style:text-properties style:font-size-complex="12pt"/>
    </style:style>
    <style:style style:name="T10566" style:parent-style-name="DefaultParagraphFont" style:family="text">
      <style:text-properties style:font-size-complex="12pt"/>
    </style:style>
    <style:style style:name="T10567" style:parent-style-name="DefaultParagraphFont" style:family="text">
      <style:text-properties style:font-size-complex="12pt"/>
    </style:style>
    <style:style style:name="T10568" style:parent-style-name="DefaultParagraphFont" style:family="text">
      <style:text-properties style:font-size-complex="12pt"/>
    </style:style>
    <style:style style:name="T10569" style:parent-style-name="DefaultParagraphFont" style:family="text">
      <style:text-properties style:font-size-complex="12pt"/>
    </style:style>
    <style:style style:name="T10570" style:parent-style-name="DefaultParagraphFont" style:family="text">
      <style:text-properties style:font-size-complex="12pt"/>
    </style:style>
    <style:style style:name="T10571" style:parent-style-name="DefaultParagraphFont" style:family="text">
      <style:text-properties style:font-size-complex="12pt"/>
    </style:style>
    <style:style style:name="T10572" style:parent-style-name="DefaultParagraphFont" style:family="text">
      <style:text-properties style:font-size-complex="12pt"/>
    </style:style>
    <style:style style:name="T10573" style:parent-style-name="DefaultParagraphFont" style:family="text">
      <style:text-properties style:font-size-complex="12pt"/>
    </style:style>
    <style:style style:name="T10574" style:parent-style-name="DefaultParagraphFont" style:family="text">
      <style:text-properties style:font-size-complex="12pt"/>
    </style:style>
    <style:style style:name="T10575" style:parent-style-name="DefaultParagraphFont" style:family="text">
      <style:text-properties style:font-size-complex="12pt"/>
    </style:style>
    <style:style style:name="T10576" style:parent-style-name="DefaultParagraphFont" style:family="text">
      <style:text-properties style:font-size-complex="12pt"/>
    </style:style>
    <style:style style:name="T10577" style:parent-style-name="DefaultParagraphFont" style:family="text">
      <style:text-properties style:font-size-complex="12pt"/>
    </style:style>
    <style:style style:name="T10578" style:parent-style-name="DefaultParagraphFont" style:family="text">
      <style:text-properties style:font-size-complex="12pt"/>
    </style:style>
    <style:style style:name="T10579" style:parent-style-name="DefaultParagraphFont" style:family="text">
      <style:text-properties style:font-size-complex="12pt"/>
    </style:style>
    <style:style style:name="T10580" style:parent-style-name="DefaultParagraphFont" style:family="text">
      <style:text-properties style:font-size-complex="12pt"/>
    </style:style>
    <style:style style:name="T10581" style:parent-style-name="DefaultParagraphFont" style:family="text">
      <style:text-properties style:font-size-complex="12pt"/>
    </style:style>
    <style:style style:name="T10582" style:parent-style-name="DefaultParagraphFont" style:family="text">
      <style:text-properties style:font-size-complex="12pt"/>
    </style:style>
    <style:style style:name="T10583" style:parent-style-name="DefaultParagraphFont" style:family="text">
      <style:text-properties style:font-size-complex="12pt"/>
    </style:style>
    <style:style style:name="T10584" style:parent-style-name="DefaultParagraphFont" style:family="text">
      <style:text-properties style:font-size-complex="12pt"/>
    </style:style>
    <style:style style:name="T10585" style:parent-style-name="DefaultParagraphFont" style:family="text">
      <style:text-properties style:font-size-complex="12pt"/>
    </style:style>
    <style:style style:name="T10586" style:parent-style-name="DefaultParagraphFont" style:family="text">
      <style:text-properties style:font-size-complex="12pt"/>
    </style:style>
    <style:style style:name="T10587" style:parent-style-name="DefaultParagraphFont" style:family="text">
      <style:text-properties style:font-size-complex="12pt"/>
    </style:style>
    <style:style style:name="T10588" style:parent-style-name="DefaultParagraphFont" style:family="text">
      <style:text-properties style:font-size-complex="12pt"/>
    </style:style>
    <style:style style:name="T10589" style:parent-style-name="DefaultParagraphFont" style:family="text">
      <style:text-properties style:font-size-complex="12pt"/>
    </style:style>
    <style:style style:name="T10590" style:parent-style-name="DefaultParagraphFont" style:family="text">
      <style:text-properties style:font-size-complex="12pt"/>
    </style:style>
    <style:style style:name="T10591" style:parent-style-name="DefaultParagraphFont" style:family="text">
      <style:text-properties style:font-size-complex="12pt"/>
    </style:style>
    <style:style style:name="T10592" style:parent-style-name="DefaultParagraphFont" style:family="text">
      <style:text-properties style:font-size-complex="12pt"/>
    </style:style>
    <style:style style:name="T10593" style:parent-style-name="DefaultParagraphFont" style:family="text">
      <style:text-properties style:font-size-complex="12pt"/>
    </style:style>
    <style:style style:name="T10594" style:parent-style-name="DefaultParagraphFont" style:family="text">
      <style:text-properties style:font-size-complex="12pt"/>
    </style:style>
    <style:style style:name="T10595" style:parent-style-name="DefaultParagraphFont" style:family="text">
      <style:text-properties style:font-size-complex="12pt"/>
    </style:style>
    <style:style style:name="T10596" style:parent-style-name="DefaultParagraphFont" style:family="text">
      <style:text-properties style:font-size-complex="12pt"/>
    </style:style>
    <style:style style:name="T10597" style:parent-style-name="DefaultParagraphFont" style:family="text">
      <style:text-properties style:font-size-complex="12pt"/>
    </style:style>
    <style:style style:name="T10598" style:parent-style-name="DefaultParagraphFont" style:family="text">
      <style:text-properties style:font-size-complex="12pt"/>
    </style:style>
    <style:style style:name="T10599" style:parent-style-name="DefaultParagraphFont" style:family="text">
      <style:text-properties style:font-size-complex="12pt"/>
    </style:style>
    <style:style style:name="T10600" style:parent-style-name="DefaultParagraphFont" style:family="text">
      <style:text-properties style:font-size-complex="12pt"/>
    </style:style>
    <style:style style:name="T10601" style:parent-style-name="DefaultParagraphFont" style:family="text">
      <style:text-properties style:font-size-complex="12pt"/>
    </style:style>
    <style:style style:name="T10602" style:parent-style-name="DefaultParagraphFont" style:family="text">
      <style:text-properties style:font-size-complex="12pt"/>
    </style:style>
    <style:style style:name="T10603" style:parent-style-name="DefaultParagraphFont" style:family="text">
      <style:text-properties style:font-size-complex="12pt"/>
    </style:style>
    <style:style style:name="T10604" style:parent-style-name="DefaultParagraphFont" style:family="text">
      <style:text-properties style:font-size-complex="12pt"/>
    </style:style>
    <style:style style:name="T10605" style:parent-style-name="DefaultParagraphFont" style:family="text">
      <style:text-properties style:font-size-complex="12pt"/>
    </style:style>
    <style:style style:name="T10606" style:parent-style-name="DefaultParagraphFont" style:family="text">
      <style:text-properties style:font-size-complex="12pt"/>
    </style:style>
    <style:style style:name="T10607" style:parent-style-name="DefaultParagraphFont" style:family="text">
      <style:text-properties style:font-size-complex="12pt"/>
    </style:style>
    <style:style style:name="T10608" style:parent-style-name="DefaultParagraphFont" style:family="text">
      <style:text-properties style:font-size-complex="12pt"/>
    </style:style>
    <style:style style:name="T10609" style:parent-style-name="DefaultParagraphFont" style:family="text">
      <style:text-properties style:font-size-complex="12pt"/>
    </style:style>
    <style:style style:name="T10610" style:parent-style-name="DefaultParagraphFont" style:family="text">
      <style:text-properties style:font-size-complex="12pt"/>
    </style:style>
    <style:style style:name="T10611" style:parent-style-name="DefaultParagraphFont" style:family="text">
      <style:text-properties style:font-size-complex="12pt"/>
    </style:style>
    <style:style style:name="T10612" style:parent-style-name="DefaultParagraphFont" style:family="text">
      <style:text-properties style:font-size-complex="12pt"/>
    </style:style>
    <style:style style:name="T10613" style:parent-style-name="DefaultParagraphFont" style:family="text">
      <style:text-properties style:font-size-complex="12pt"/>
    </style:style>
    <style:style style:name="T10614" style:parent-style-name="DefaultParagraphFont" style:family="text">
      <style:text-properties style:font-size-complex="12pt"/>
    </style:style>
    <style:style style:name="T10615" style:parent-style-name="DefaultParagraphFont" style:family="text">
      <style:text-properties style:font-size-complex="12pt"/>
    </style:style>
    <style:style style:name="T10616" style:parent-style-name="DefaultParagraphFont" style:family="text">
      <style:text-properties style:font-size-complex="12pt"/>
    </style:style>
    <style:style style:name="T10617" style:parent-style-name="DefaultParagraphFont" style:family="text">
      <style:text-properties style:font-size-complex="12pt"/>
    </style:style>
    <style:style style:name="T10618" style:parent-style-name="DefaultParagraphFont" style:family="text">
      <style:text-properties style:font-size-complex="12pt"/>
    </style:style>
    <style:style style:name="T10619" style:parent-style-name="DefaultParagraphFont" style:family="text">
      <style:text-properties style:font-size-complex="12pt"/>
    </style:style>
    <style:style style:name="T10620" style:parent-style-name="DefaultParagraphFont" style:family="text">
      <style:text-properties style:font-size-complex="12pt"/>
    </style:style>
    <style:style style:name="T10621" style:parent-style-name="DefaultParagraphFont" style:family="text">
      <style:text-properties style:font-size-complex="12pt"/>
    </style:style>
    <style:style style:name="T10622" style:parent-style-name="DefaultParagraphFont" style:family="text">
      <style:text-properties style:font-size-complex="12pt"/>
    </style:style>
    <style:style style:name="T10623" style:parent-style-name="DefaultParagraphFont" style:family="text">
      <style:text-properties style:font-size-complex="12pt"/>
    </style:style>
    <style:style style:name="T10624" style:parent-style-name="DefaultParagraphFont" style:family="text">
      <style:text-properties style:font-size-complex="12pt"/>
    </style:style>
    <style:style style:name="T10625" style:parent-style-name="DefaultParagraphFont" style:family="text">
      <style:text-properties style:font-size-complex="12pt"/>
    </style:style>
    <style:style style:name="T10626" style:parent-style-name="DefaultParagraphFont" style:family="text">
      <style:text-properties style:font-size-complex="12pt"/>
    </style:style>
    <style:style style:name="T10627" style:parent-style-name="DefaultParagraphFont" style:family="text">
      <style:text-properties style:font-size-complex="12pt"/>
    </style:style>
    <style:style style:name="T10628" style:parent-style-name="DefaultParagraphFont" style:family="text">
      <style:text-properties style:font-size-complex="12pt"/>
    </style:style>
    <style:style style:name="T10629" style:parent-style-name="DefaultParagraphFont" style:family="text">
      <style:text-properties style:font-size-complex="12pt"/>
    </style:style>
    <style:style style:name="T10630" style:parent-style-name="DefaultParagraphFont" style:family="text">
      <style:text-properties style:font-size-complex="12pt"/>
    </style:style>
    <style:style style:name="T10631" style:parent-style-name="DefaultParagraphFont" style:family="text">
      <style:text-properties style:font-size-complex="12pt"/>
    </style:style>
    <style:style style:name="T10632" style:parent-style-name="DefaultParagraphFont" style:family="text">
      <style:text-properties fo:font-weight="bold" style:font-weight-asian="bold" fo:font-size="11pt" style:font-size-asian="11pt"/>
    </style:style>
    <style:style style:name="T106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34" style:parent-style-name="DefaultParagraphFont" style:family="text">
      <style:text-properties style:font-size-complex="12pt"/>
    </style:style>
    <style:style style:name="T10635" style:parent-style-name="DefaultParagraphFont" style:family="text">
      <style:text-properties fo:font-size="10pt" style:font-size-asian="10pt" style:font-size-complex="12pt"/>
    </style:style>
    <style:style style:name="T106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637" style:parent-style-name="DefaultParagraphFont" style:family="text">
      <style:text-properties fo:font-size="10pt" style:font-size-asian="10pt" style:font-size-complex="12pt"/>
    </style:style>
    <style:style style:name="T10638" style:parent-style-name="DefaultParagraphFont" style:family="text">
      <style:text-properties style:font-size-complex="12pt"/>
    </style:style>
    <style:style style:name="T10639" style:parent-style-name="DefaultParagraphFont" style:family="text">
      <style:text-properties fo:font-weight="bold" style:font-weight-asian="bold" fo:font-size="11pt" style:font-size-asian="11pt"/>
    </style:style>
    <style:style style:name="T106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41" style:parent-style-name="DefaultParagraphFont" style:family="text">
      <style:text-properties style:font-size-complex="12pt"/>
    </style:style>
    <style:style style:name="T10642" style:parent-style-name="DefaultParagraphFont" style:family="text">
      <style:text-properties fo:font-size="10pt" style:font-size-asian="10pt" style:font-size-complex="12pt"/>
    </style:style>
    <style:style style:name="T106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644" style:parent-style-name="DefaultParagraphFont" style:family="text">
      <style:text-properties fo:font-size="10pt" style:font-size-asian="10pt" style:font-size-complex="12pt"/>
    </style:style>
    <style:style style:name="T10645" style:parent-style-name="DefaultParagraphFont" style:family="text">
      <style:text-properties style:font-size-complex="12pt"/>
    </style:style>
    <style:style style:name="T10646" style:parent-style-name="DefaultParagraphFont" style:family="text">
      <style:text-properties fo:font-weight="bold" style:font-weight-asian="bold" fo:font-size="11pt" style:font-size-asian="11pt"/>
    </style:style>
    <style:style style:name="T106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48" style:parent-style-name="DefaultParagraphFont" style:family="text">
      <style:text-properties style:font-size-complex="12pt"/>
    </style:style>
    <style:style style:name="T10649" style:parent-style-name="DefaultParagraphFont" style:family="text">
      <style:text-properties fo:font-size="10pt" style:font-size-asian="10pt" style:font-size-complex="12pt"/>
    </style:style>
    <style:style style:name="T106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651" style:parent-style-name="DefaultParagraphFont" style:family="text">
      <style:text-properties fo:font-size="10pt" style:font-size-asian="10pt" style:font-size-complex="12pt"/>
    </style:style>
    <style:style style:name="T10652" style:parent-style-name="DefaultParagraphFont" style:family="text">
      <style:text-properties style:font-size-complex="12pt"/>
    </style:style>
    <style:style style:name="T10653" style:parent-style-name="DefaultParagraphFont" style:family="text">
      <style:text-properties style:font-size-complex="12pt"/>
    </style:style>
    <style:style style:name="T10654" style:parent-style-name="DefaultParagraphFont" style:family="text">
      <style:text-properties style:font-size-complex="12pt"/>
    </style:style>
    <style:style style:name="T10655" style:parent-style-name="DefaultParagraphFont" style:family="text">
      <style:text-properties style:font-size-complex="12pt"/>
    </style:style>
    <style:style style:name="T10656" style:parent-style-name="DefaultParagraphFont" style:family="text">
      <style:text-properties style:font-size-complex="12pt"/>
    </style:style>
    <style:style style:name="T10657" style:parent-style-name="DefaultParagraphFont" style:family="text">
      <style:text-properties style:font-size-complex="12pt"/>
    </style:style>
    <style:style style:name="T10658" style:parent-style-name="DefaultParagraphFont" style:family="text">
      <style:text-properties style:font-size-complex="12pt"/>
    </style:style>
    <style:style style:name="T10659" style:parent-style-name="DefaultParagraphFont" style:family="text">
      <style:text-properties style:font-size-complex="12pt"/>
    </style:style>
    <style:style style:name="T10660" style:parent-style-name="DefaultParagraphFont" style:family="text">
      <style:text-properties style:font-size-complex="12pt"/>
    </style:style>
    <style:style style:name="T10661" style:parent-style-name="DefaultParagraphFont" style:family="text">
      <style:text-properties style:font-size-complex="12pt"/>
    </style:style>
    <style:style style:name="T10662" style:parent-style-name="DefaultParagraphFont" style:family="text">
      <style:text-properties style:font-size-complex="12pt"/>
    </style:style>
    <style:style style:name="T10663" style:parent-style-name="DefaultParagraphFont" style:family="text">
      <style:text-properties style:font-size-complex="12pt"/>
    </style:style>
    <style:style style:name="T10664" style:parent-style-name="DefaultParagraphFont" style:family="text">
      <style:text-properties style:font-size-complex="12pt"/>
    </style:style>
    <style:style style:name="T10665" style:parent-style-name="DefaultParagraphFont" style:family="text">
      <style:text-properties style:font-size-complex="12pt"/>
    </style:style>
    <style:style style:name="T10666" style:parent-style-name="DefaultParagraphFont" style:family="text">
      <style:text-properties style:font-size-complex="12pt"/>
    </style:style>
    <style:style style:name="T10667" style:parent-style-name="DefaultParagraphFont" style:family="text">
      <style:text-properties style:font-size-complex="12pt"/>
    </style:style>
    <style:style style:name="T10668" style:parent-style-name="DefaultParagraphFont" style:family="text">
      <style:text-properties style:font-size-complex="12pt"/>
    </style:style>
    <style:style style:name="T10669" style:parent-style-name="DefaultParagraphFont" style:family="text">
      <style:text-properties style:font-size-complex="12pt"/>
    </style:style>
    <style:style style:name="T10670" style:parent-style-name="DefaultParagraphFont" style:family="text">
      <style:text-properties style:font-size-complex="12pt"/>
    </style:style>
    <style:style style:name="T10671" style:parent-style-name="DefaultParagraphFont" style:family="text">
      <style:text-properties style:font-size-complex="12pt"/>
    </style:style>
    <style:style style:name="T10672" style:parent-style-name="DefaultParagraphFont" style:family="text">
      <style:text-properties style:font-size-complex="12pt"/>
    </style:style>
    <style:style style:name="T10673" style:parent-style-name="DefaultParagraphFont" style:family="text">
      <style:text-properties style:font-size-complex="12pt"/>
    </style:style>
    <style:style style:name="T10674" style:parent-style-name="DefaultParagraphFont" style:family="text">
      <style:text-properties style:font-size-complex="12pt"/>
    </style:style>
    <style:style style:name="T10675" style:parent-style-name="DefaultParagraphFont" style:family="text">
      <style:text-properties style:font-size-complex="12pt"/>
    </style:style>
    <style:style style:name="T10676" style:parent-style-name="DefaultParagraphFont" style:family="text">
      <style:text-properties style:font-size-complex="12pt"/>
    </style:style>
    <style:style style:name="T10677" style:parent-style-name="DefaultParagraphFont" style:family="text">
      <style:text-properties style:font-size-complex="12pt"/>
    </style:style>
    <style:style style:name="T10678" style:parent-style-name="DefaultParagraphFont" style:family="text">
      <style:text-properties style:font-size-complex="12pt"/>
    </style:style>
    <style:style style:name="T10679" style:parent-style-name="DefaultParagraphFont" style:family="text">
      <style:text-properties style:font-size-complex="12pt"/>
    </style:style>
    <style:style style:name="T10680" style:parent-style-name="DefaultParagraphFont" style:family="text">
      <style:text-properties style:font-size-complex="12pt"/>
    </style:style>
    <style:style style:name="T10681" style:parent-style-name="DefaultParagraphFont" style:family="text">
      <style:text-properties style:font-size-complex="12pt"/>
    </style:style>
    <style:style style:name="T10682" style:parent-style-name="DefaultParagraphFont" style:family="text">
      <style:text-properties style:font-size-complex="12pt"/>
    </style:style>
    <style:style style:name="T10683" style:parent-style-name="DefaultParagraphFont" style:family="text">
      <style:text-properties style:font-size-complex="12pt"/>
    </style:style>
    <style:style style:name="T10684" style:parent-style-name="DefaultParagraphFont" style:family="text">
      <style:text-properties style:font-size-complex="12pt"/>
    </style:style>
    <style:style style:name="T10685" style:parent-style-name="DefaultParagraphFont" style:family="text">
      <style:text-properties style:font-size-complex="12pt"/>
    </style:style>
    <style:style style:name="T10686" style:parent-style-name="DefaultParagraphFont" style:family="text">
      <style:text-properties style:font-size-complex="12pt"/>
    </style:style>
    <style:style style:name="T10687" style:parent-style-name="DefaultParagraphFont" style:family="text">
      <style:text-properties style:font-size-complex="12pt"/>
    </style:style>
    <style:style style:name="T10688" style:parent-style-name="DefaultParagraphFont" style:family="text">
      <style:text-properties style:font-size-complex="12pt"/>
    </style:style>
    <style:style style:name="T10689" style:parent-style-name="DefaultParagraphFont" style:family="text">
      <style:text-properties style:font-size-complex="12pt"/>
    </style:style>
    <style:style style:name="T10690" style:parent-style-name="DefaultParagraphFont" style:family="text">
      <style:text-properties style:font-size-complex="12pt"/>
    </style:style>
    <style:style style:name="T10691" style:parent-style-name="DefaultParagraphFont" style:family="text">
      <style:text-properties style:font-size-complex="12pt"/>
    </style:style>
    <style:style style:name="T10692" style:parent-style-name="DefaultParagraphFont" style:family="text">
      <style:text-properties style:font-size-complex="12pt"/>
    </style:style>
    <style:style style:name="T10693" style:parent-style-name="DefaultParagraphFont" style:family="text">
      <style:text-properties style:font-size-complex="12pt"/>
    </style:style>
    <style:style style:name="T10694" style:parent-style-name="DefaultParagraphFont" style:family="text">
      <style:text-properties style:font-size-complex="12pt"/>
    </style:style>
    <style:style style:name="T10695" style:parent-style-name="DefaultParagraphFont" style:family="text">
      <style:text-properties style:font-size-complex="12pt"/>
    </style:style>
    <style:style style:name="T10696" style:parent-style-name="DefaultParagraphFont" style:family="text">
      <style:text-properties style:font-size-complex="12pt"/>
    </style:style>
    <style:style style:name="T10697" style:parent-style-name="DefaultParagraphFont" style:family="text">
      <style:text-properties style:font-size-complex="12pt"/>
    </style:style>
    <style:style style:name="T10698" style:parent-style-name="DefaultParagraphFont" style:family="text">
      <style:text-properties style:font-size-complex="12pt"/>
    </style:style>
    <style:style style:name="T10699" style:parent-style-name="DefaultParagraphFont" style:family="text">
      <style:text-properties style:font-size-complex="12pt"/>
    </style:style>
    <style:style style:name="T10700" style:parent-style-name="DefaultParagraphFont" style:family="text">
      <style:text-properties style:font-size-complex="12pt"/>
    </style:style>
    <style:style style:name="T10701" style:parent-style-name="DefaultParagraphFont" style:family="text">
      <style:text-properties style:font-size-complex="12pt"/>
    </style:style>
    <style:style style:name="T10702" style:parent-style-name="DefaultParagraphFont" style:family="text">
      <style:text-properties style:font-size-complex="12pt"/>
    </style:style>
    <style:style style:name="T10703" style:parent-style-name="DefaultParagraphFont" style:family="text">
      <style:text-properties style:font-size-complex="12pt"/>
    </style:style>
    <style:style style:name="T10704" style:parent-style-name="DefaultParagraphFont" style:family="text">
      <style:text-properties style:font-size-complex="12pt"/>
    </style:style>
    <style:style style:name="T10705" style:parent-style-name="DefaultParagraphFont" style:family="text">
      <style:text-properties style:font-size-complex="12pt"/>
    </style:style>
    <style:style style:name="T10706" style:parent-style-name="DefaultParagraphFont" style:family="text">
      <style:text-properties style:font-size-complex="12pt"/>
    </style:style>
    <style:style style:name="T10707" style:parent-style-name="DefaultParagraphFont" style:family="text">
      <style:text-properties style:font-size-complex="12pt"/>
    </style:style>
    <style:style style:name="T10708" style:parent-style-name="DefaultParagraphFont" style:family="text">
      <style:text-properties style:font-size-complex="12pt"/>
    </style:style>
    <style:style style:name="T10709" style:parent-style-name="DefaultParagraphFont" style:family="text">
      <style:text-properties style:font-size-complex="12pt"/>
    </style:style>
    <style:style style:name="T10710" style:parent-style-name="DefaultParagraphFont" style:family="text">
      <style:text-properties style:font-size-complex="12pt"/>
    </style:style>
    <style:style style:name="T10711" style:parent-style-name="DefaultParagraphFont" style:family="text">
      <style:text-properties style:font-size-complex="12pt"/>
    </style:style>
    <style:style style:name="T10712" style:parent-style-name="DefaultParagraphFont" style:family="text">
      <style:text-properties style:font-size-complex="12pt"/>
    </style:style>
    <style:style style:name="T10713" style:parent-style-name="DefaultParagraphFont" style:family="text">
      <style:text-properties style:font-size-complex="12pt"/>
    </style:style>
    <style:style style:name="T10714" style:parent-style-name="DefaultParagraphFont" style:family="text">
      <style:text-properties style:font-size-complex="12pt"/>
    </style:style>
    <style:style style:name="T10715" style:parent-style-name="DefaultParagraphFont" style:family="text">
      <style:text-properties style:font-size-complex="12pt"/>
    </style:style>
    <style:style style:name="T10716" style:parent-style-name="DefaultParagraphFont" style:family="text">
      <style:text-properties style:font-size-complex="12pt"/>
    </style:style>
    <style:style style:name="T10717" style:parent-style-name="DefaultParagraphFont" style:family="text">
      <style:text-properties style:font-size-complex="12pt"/>
    </style:style>
    <style:style style:name="T10718" style:parent-style-name="DefaultParagraphFont" style:family="text">
      <style:text-properties style:font-size-complex="12pt"/>
    </style:style>
    <style:style style:name="T10719" style:parent-style-name="DefaultParagraphFont" style:family="text">
      <style:text-properties style:font-size-complex="12pt"/>
    </style:style>
    <style:style style:name="T10720" style:parent-style-name="DefaultParagraphFont" style:family="text">
      <style:text-properties style:font-size-complex="12pt"/>
    </style:style>
    <style:style style:name="T10721" style:parent-style-name="DefaultParagraphFont" style:family="text">
      <style:text-properties style:font-size-complex="12pt"/>
    </style:style>
    <style:style style:name="T10722" style:parent-style-name="DefaultParagraphFont" style:family="text">
      <style:text-properties style:font-size-complex="12pt"/>
    </style:style>
    <style:style style:name="T10723" style:parent-style-name="DefaultParagraphFont" style:family="text">
      <style:text-properties style:font-size-complex="12pt"/>
    </style:style>
    <style:style style:name="T10724" style:parent-style-name="DefaultParagraphFont" style:family="text">
      <style:text-properties style:font-size-complex="12pt"/>
    </style:style>
    <style:style style:name="T10725" style:parent-style-name="DefaultParagraphFont" style:family="text">
      <style:text-properties style:font-size-complex="12pt"/>
    </style:style>
    <style:style style:name="T10726" style:parent-style-name="DefaultParagraphFont" style:family="text">
      <style:text-properties style:font-size-complex="12pt"/>
    </style:style>
    <style:style style:name="T10727" style:parent-style-name="DefaultParagraphFont" style:family="text">
      <style:text-properties style:font-size-complex="12pt"/>
    </style:style>
    <style:style style:name="T10728" style:parent-style-name="DefaultParagraphFont" style:family="text">
      <style:text-properties style:font-size-complex="12pt"/>
    </style:style>
    <style:style style:name="T10729" style:parent-style-name="DefaultParagraphFont" style:family="text">
      <style:text-properties style:font-size-complex="12pt"/>
    </style:style>
    <style:style style:name="T10730" style:parent-style-name="DefaultParagraphFont" style:family="text">
      <style:text-properties style:font-size-complex="12pt"/>
    </style:style>
    <style:style style:name="T10731" style:parent-style-name="DefaultParagraphFont" style:family="text">
      <style:text-properties style:font-size-complex="12pt"/>
    </style:style>
    <style:style style:name="T10732" style:parent-style-name="DefaultParagraphFont" style:family="text">
      <style:text-properties style:font-size-complex="12pt"/>
    </style:style>
    <style:style style:name="T10733" style:parent-style-name="DefaultParagraphFont" style:family="text">
      <style:text-properties style:font-size-complex="12pt"/>
    </style:style>
    <style:style style:name="T10734" style:parent-style-name="DefaultParagraphFont" style:family="text">
      <style:text-properties style:font-size-complex="12pt"/>
    </style:style>
    <style:style style:name="T10735" style:parent-style-name="DefaultParagraphFont" style:family="text">
      <style:text-properties style:font-size-complex="12pt"/>
    </style:style>
    <style:style style:name="T10736" style:parent-style-name="DefaultParagraphFont" style:family="text">
      <style:text-properties style:font-size-complex="12pt"/>
    </style:style>
    <style:style style:name="T10737" style:parent-style-name="DefaultParagraphFont" style:family="text">
      <style:text-properties style:font-size-complex="12pt"/>
    </style:style>
    <style:style style:name="T10738" style:parent-style-name="DefaultParagraphFont" style:family="text">
      <style:text-properties style:font-size-complex="12pt"/>
    </style:style>
    <style:style style:name="T10739" style:parent-style-name="DefaultParagraphFont" style:family="text">
      <style:text-properties style:font-size-complex="12pt"/>
    </style:style>
    <style:style style:name="T10740" style:parent-style-name="DefaultParagraphFont" style:family="text">
      <style:text-properties style:font-size-complex="12pt"/>
    </style:style>
    <style:style style:name="T10741" style:parent-style-name="DefaultParagraphFont" style:family="text">
      <style:text-properties style:font-size-complex="12pt"/>
    </style:style>
    <style:style style:name="T10742" style:parent-style-name="DefaultParagraphFont" style:family="text">
      <style:text-properties style:font-size-complex="12pt"/>
    </style:style>
    <style:style style:name="T10743" style:parent-style-name="DefaultParagraphFont" style:family="text">
      <style:text-properties style:font-size-complex="12pt"/>
    </style:style>
    <style:style style:name="T10744" style:parent-style-name="DefaultParagraphFont" style:family="text">
      <style:text-properties style:font-size-complex="12pt"/>
    </style:style>
    <style:style style:name="T10745" style:parent-style-name="DefaultParagraphFont" style:family="text">
      <style:text-properties style:font-size-complex="12pt"/>
    </style:style>
    <style:style style:name="T10746" style:parent-style-name="DefaultParagraphFont" style:family="text">
      <style:text-properties style:font-size-complex="12pt"/>
    </style:style>
    <style:style style:name="T10747" style:parent-style-name="DefaultParagraphFont" style:family="text">
      <style:text-properties style:font-size-complex="12pt"/>
    </style:style>
    <style:style style:name="T10748" style:parent-style-name="DefaultParagraphFont" style:family="text">
      <style:text-properties style:font-size-complex="12pt"/>
    </style:style>
    <style:style style:name="T10749" style:parent-style-name="DefaultParagraphFont" style:family="text">
      <style:text-properties style:font-size-complex="12pt"/>
    </style:style>
    <style:style style:name="T10750" style:parent-style-name="DefaultParagraphFont" style:family="text">
      <style:text-properties style:font-size-complex="12pt"/>
    </style:style>
    <style:style style:name="T10751" style:parent-style-name="DefaultParagraphFont" style:family="text">
      <style:text-properties style:font-size-complex="12pt"/>
    </style:style>
    <style:style style:name="T10752" style:parent-style-name="DefaultParagraphFont" style:family="text">
      <style:text-properties style:font-size-complex="12pt"/>
    </style:style>
    <style:style style:name="T10753" style:parent-style-name="DefaultParagraphFont" style:family="text">
      <style:text-properties style:font-size-complex="12pt"/>
    </style:style>
    <style:style style:name="T10754" style:parent-style-name="DefaultParagraphFont" style:family="text">
      <style:text-properties style:font-size-complex="12pt"/>
    </style:style>
    <style:style style:name="T10755" style:parent-style-name="DefaultParagraphFont" style:family="text">
      <style:text-properties style:font-size-complex="12pt"/>
    </style:style>
    <style:style style:name="T10756" style:parent-style-name="DefaultParagraphFont" style:family="text">
      <style:text-properties style:font-size-complex="12pt"/>
    </style:style>
    <style:style style:name="T10757" style:parent-style-name="DefaultParagraphFont" style:family="text">
      <style:text-properties style:font-size-complex="12pt"/>
    </style:style>
    <style:style style:name="T10758" style:parent-style-name="DefaultParagraphFont" style:family="text">
      <style:text-properties style:font-size-complex="12pt"/>
    </style:style>
    <style:style style:name="T10759" style:parent-style-name="DefaultParagraphFont" style:family="text">
      <style:text-properties style:font-size-complex="12pt"/>
    </style:style>
    <style:style style:name="T10760" style:parent-style-name="DefaultParagraphFont" style:family="text">
      <style:text-properties style:font-size-complex="12pt"/>
    </style:style>
    <style:style style:name="T10761" style:parent-style-name="DefaultParagraphFont" style:family="text">
      <style:text-properties style:font-size-complex="12pt"/>
    </style:style>
    <style:style style:name="T10762" style:parent-style-name="DefaultParagraphFont" style:family="text">
      <style:text-properties style:font-size-complex="12pt"/>
    </style:style>
    <style:style style:name="T10763" style:parent-style-name="DefaultParagraphFont" style:family="text">
      <style:text-properties style:font-size-complex="12pt"/>
    </style:style>
    <style:style style:name="T10764" style:parent-style-name="DefaultParagraphFont" style:family="text">
      <style:text-properties style:font-size-complex="12pt"/>
    </style:style>
    <style:style style:name="T10765" style:parent-style-name="DefaultParagraphFont" style:family="text">
      <style:text-properties style:font-size-complex="12pt"/>
    </style:style>
    <style:style style:name="T10766" style:parent-style-name="DefaultParagraphFont" style:family="text">
      <style:text-properties style:font-size-complex="12pt"/>
    </style:style>
    <style:style style:name="T10767" style:parent-style-name="DefaultParagraphFont" style:family="text">
      <style:text-properties style:font-size-complex="12pt"/>
    </style:style>
    <style:style style:name="T10768" style:parent-style-name="DefaultParagraphFont" style:family="text">
      <style:text-properties style:font-size-complex="12pt"/>
    </style:style>
    <style:style style:name="T10769" style:parent-style-name="DefaultParagraphFont" style:family="text">
      <style:text-properties style:font-size-complex="12pt"/>
    </style:style>
    <style:style style:name="T10770" style:parent-style-name="DefaultParagraphFont" style:family="text">
      <style:text-properties style:font-size-complex="12pt"/>
    </style:style>
    <style:style style:name="T10771" style:parent-style-name="DefaultParagraphFont" style:family="text">
      <style:text-properties style:font-size-complex="12pt"/>
    </style:style>
    <style:style style:name="T10772" style:parent-style-name="DefaultParagraphFont" style:family="text">
      <style:text-properties style:font-size-complex="12pt"/>
    </style:style>
    <style:style style:name="T10773" style:parent-style-name="DefaultParagraphFont" style:family="text">
      <style:text-properties style:font-size-complex="12pt"/>
    </style:style>
    <style:style style:name="T10774" style:parent-style-name="DefaultParagraphFont" style:family="text">
      <style:text-properties style:font-size-complex="12pt"/>
    </style:style>
    <style:style style:name="T10775" style:parent-style-name="DefaultParagraphFont" style:family="text">
      <style:text-properties style:font-size-complex="12pt"/>
    </style:style>
    <style:style style:name="T10776" style:parent-style-name="DefaultParagraphFont" style:family="text">
      <style:text-properties style:font-size-complex="12pt"/>
    </style:style>
    <style:style style:name="T10777" style:parent-style-name="DefaultParagraphFont" style:family="text">
      <style:text-properties style:font-size-complex="12pt"/>
    </style:style>
    <style:style style:name="T10778" style:parent-style-name="DefaultParagraphFont" style:family="text">
      <style:text-properties style:font-size-complex="12pt"/>
    </style:style>
    <style:style style:name="T10779" style:parent-style-name="DefaultParagraphFont" style:family="text">
      <style:text-properties style:font-size-complex="12pt"/>
    </style:style>
    <style:style style:name="T10780" style:parent-style-name="DefaultParagraphFont" style:family="text">
      <style:text-properties style:font-size-complex="12pt"/>
    </style:style>
    <style:style style:name="T10781" style:parent-style-name="DefaultParagraphFont" style:family="text">
      <style:text-properties style:font-size-complex="12pt"/>
    </style:style>
    <style:style style:name="T10782" style:parent-style-name="DefaultParagraphFont" style:family="text">
      <style:text-properties style:font-size-complex="12pt"/>
    </style:style>
    <style:style style:name="T10783" style:parent-style-name="DefaultParagraphFont" style:family="text">
      <style:text-properties style:font-size-complex="12pt"/>
    </style:style>
    <style:style style:name="T107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85" style:parent-style-name="DefaultParagraphFont" style:family="text">
      <style:text-properties style:font-size-complex="12pt"/>
    </style:style>
    <style:style style:name="T10786" style:parent-style-name="DefaultParagraphFont" style:family="text">
      <style:text-properties style:font-size-complex="12pt"/>
    </style:style>
    <style:style style:name="T10787" style:parent-style-name="DefaultParagraphFont" style:family="text">
      <style:text-properties style:font-size-complex="12pt"/>
    </style:style>
    <style:style style:name="T10788" style:parent-style-name="DefaultParagraphFont" style:family="text">
      <style:text-properties style:font-size-complex="12pt"/>
    </style:style>
    <style:style style:name="T10789" style:parent-style-name="DefaultParagraphFont" style:family="text">
      <style:text-properties style:font-size-complex="12pt"/>
    </style:style>
    <style:style style:name="T10790" style:parent-style-name="DefaultParagraphFont" style:family="text">
      <style:text-properties style:font-size-complex="12pt"/>
    </style:style>
    <style:style style:name="T10791" style:parent-style-name="DefaultParagraphFont" style:family="text">
      <style:text-properties style:font-size-complex="12pt"/>
    </style:style>
    <style:style style:name="T10792" style:parent-style-name="DefaultParagraphFont" style:family="text">
      <style:text-properties style:font-size-complex="12pt"/>
    </style:style>
    <style:style style:name="T10793" style:parent-style-name="DefaultParagraphFont" style:family="text">
      <style:text-properties style:font-size-complex="12pt"/>
    </style:style>
    <style:style style:name="T10794" style:parent-style-name="DefaultParagraphFont" style:family="text">
      <style:text-properties style:font-size-complex="12pt"/>
    </style:style>
    <style:style style:name="T10795" style:parent-style-name="DefaultParagraphFont" style:family="text">
      <style:text-properties style:font-size-complex="12pt"/>
    </style:style>
    <style:style style:name="T10796" style:parent-style-name="DefaultParagraphFont" style:family="text">
      <style:text-properties style:font-size-complex="12pt"/>
    </style:style>
    <style:style style:name="T10797" style:parent-style-name="DefaultParagraphFont" style:family="text">
      <style:text-properties style:font-size-complex="12pt"/>
    </style:style>
    <style:style style:name="T10798" style:parent-style-name="DefaultParagraphFont" style:family="text">
      <style:text-properties style:font-size-complex="12pt"/>
    </style:style>
    <style:style style:name="T10799" style:parent-style-name="DefaultParagraphFont" style:family="text">
      <style:text-properties style:font-size-complex="12pt"/>
    </style:style>
    <style:style style:name="T10800" style:parent-style-name="DefaultParagraphFont" style:family="text">
      <style:text-properties style:font-size-complex="12pt"/>
    </style:style>
    <style:style style:name="T10801" style:parent-style-name="DefaultParagraphFont" style:family="text">
      <style:text-properties style:font-size-complex="12pt"/>
    </style:style>
    <style:style style:name="T10802" style:parent-style-name="DefaultParagraphFont" style:family="text">
      <style:text-properties style:font-size-complex="12pt"/>
    </style:style>
    <style:style style:name="T10803" style:parent-style-name="DefaultParagraphFont" style:family="text">
      <style:text-properties style:font-size-complex="12pt"/>
    </style:style>
    <style:style style:name="T10804" style:parent-style-name="DefaultParagraphFont" style:family="text">
      <style:text-properties style:font-size-complex="12pt"/>
    </style:style>
    <style:style style:name="T10805" style:parent-style-name="DefaultParagraphFont" style:family="text">
      <style:text-properties style:font-size-complex="12pt"/>
    </style:style>
    <style:style style:name="T10806" style:parent-style-name="DefaultParagraphFont" style:family="text">
      <style:text-properties style:font-size-complex="12pt"/>
    </style:style>
    <style:style style:name="T10807" style:parent-style-name="DefaultParagraphFont" style:family="text">
      <style:text-properties style:font-size-complex="12pt"/>
    </style:style>
    <style:style style:name="T10808" style:parent-style-name="DefaultParagraphFont" style:family="text">
      <style:text-properties style:font-size-complex="12pt"/>
    </style:style>
    <style:style style:name="T10809" style:parent-style-name="DefaultParagraphFont" style:family="text">
      <style:text-properties style:font-size-complex="12pt"/>
    </style:style>
    <style:style style:name="T10810" style:parent-style-name="DefaultParagraphFont" style:family="text">
      <style:text-properties style:font-size-complex="12pt"/>
    </style:style>
    <style:style style:name="T10811" style:parent-style-name="DefaultParagraphFont" style:family="text">
      <style:text-properties style:font-size-complex="12pt"/>
    </style:style>
    <style:style style:name="T10812" style:parent-style-name="DefaultParagraphFont" style:family="text">
      <style:text-properties style:font-size-complex="12pt"/>
    </style:style>
    <style:style style:name="T10813" style:parent-style-name="DefaultParagraphFont" style:family="text">
      <style:text-properties style:font-size-complex="12pt"/>
    </style:style>
    <style:style style:name="T10814" style:parent-style-name="DefaultParagraphFont" style:family="text">
      <style:text-properties style:font-size-complex="12pt"/>
    </style:style>
    <style:style style:name="T10815" style:parent-style-name="DefaultParagraphFont" style:family="text">
      <style:text-properties style:font-size-complex="12pt"/>
    </style:style>
    <style:style style:name="T10816" style:parent-style-name="DefaultParagraphFont" style:family="text">
      <style:text-properties style:font-size-complex="12pt"/>
    </style:style>
    <style:style style:name="T10817" style:parent-style-name="DefaultParagraphFont" style:family="text">
      <style:text-properties style:font-size-complex="12pt"/>
    </style:style>
    <style:style style:name="T108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19" style:parent-style-name="DefaultParagraphFont" style:family="text">
      <style:text-properties style:font-size-complex="12pt"/>
    </style:style>
    <style:style style:name="T10820" style:parent-style-name="DefaultParagraphFont" style:family="text">
      <style:text-properties fo:font-size="10pt" style:font-size-asian="10pt" style:font-size-complex="12pt"/>
    </style:style>
    <style:style style:name="T108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822" style:parent-style-name="DefaultParagraphFont" style:family="text">
      <style:text-properties fo:font-size="10pt" style:font-size-asian="10pt" style:font-size-complex="12pt"/>
    </style:style>
    <style:style style:name="T10823" style:parent-style-name="DefaultParagraphFont" style:family="text">
      <style:text-properties style:font-size-complex="12pt"/>
    </style:style>
    <style:style style:name="T10824" style:parent-style-name="DefaultParagraphFont" style:family="text">
      <style:text-properties style:font-size-complex="12pt"/>
    </style:style>
    <style:style style:name="T10825" style:parent-style-name="DefaultParagraphFont" style:family="text">
      <style:text-properties style:font-size-complex="12pt"/>
    </style:style>
    <style:style style:name="T10826" style:parent-style-name="DefaultParagraphFont" style:family="text">
      <style:text-properties style:font-size-complex="12pt"/>
    </style:style>
    <style:style style:name="T10827" style:parent-style-name="DefaultParagraphFont" style:family="text">
      <style:text-properties style:font-size-complex="12pt"/>
    </style:style>
    <style:style style:name="T10828" style:parent-style-name="DefaultParagraphFont" style:family="text">
      <style:text-properties style:font-size-complex="12pt"/>
    </style:style>
    <style:style style:name="T108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30" style:parent-style-name="DefaultParagraphFont" style:family="text">
      <style:text-properties style:font-size-complex="12pt"/>
    </style:style>
    <style:style style:name="T10831" style:parent-style-name="DefaultParagraphFont" style:family="text">
      <style:text-properties style:font-size-complex="12pt"/>
    </style:style>
    <style:style style:name="T10832" style:parent-style-name="DefaultParagraphFont" style:family="text">
      <style:text-properties style:font-size-complex="12pt"/>
    </style:style>
    <style:style style:name="T10833" style:parent-style-name="DefaultParagraphFont" style:family="text">
      <style:text-properties style:font-size-complex="12pt"/>
    </style:style>
    <style:style style:name="T10834" style:parent-style-name="DefaultParagraphFont" style:family="text">
      <style:text-properties style:font-size-complex="12pt"/>
    </style:style>
    <style:style style:name="T10835" style:parent-style-name="DefaultParagraphFont" style:family="text">
      <style:text-properties style:font-size-complex="12pt"/>
    </style:style>
    <style:style style:name="T10836" style:parent-style-name="DefaultParagraphFont" style:family="text">
      <style:text-properties style:font-size-complex="12pt"/>
    </style:style>
    <style:style style:name="T10837" style:parent-style-name="DefaultParagraphFont" style:family="text">
      <style:text-properties style:font-size-complex="12pt"/>
    </style:style>
    <style:style style:name="T10838" style:parent-style-name="DefaultParagraphFont" style:family="text">
      <style:text-properties style:font-size-complex="12pt"/>
    </style:style>
    <style:style style:name="T10839" style:parent-style-name="DefaultParagraphFont" style:family="text">
      <style:text-properties style:font-size-complex="12pt"/>
    </style:style>
    <style:style style:name="T10840" style:parent-style-name="DefaultParagraphFont" style:family="text">
      <style:text-properties style:font-size-complex="12pt"/>
    </style:style>
    <style:style style:name="T10841" style:parent-style-name="DefaultParagraphFont" style:family="text">
      <style:text-properties style:font-size-complex="12pt"/>
    </style:style>
    <style:style style:name="T10842" style:parent-style-name="DefaultParagraphFont" style:family="text">
      <style:text-properties style:font-size-complex="12pt"/>
    </style:style>
    <style:style style:name="T10843" style:parent-style-name="DefaultParagraphFont" style:family="text">
      <style:text-properties style:font-size-complex="12pt"/>
    </style:style>
    <style:style style:name="T108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45" style:parent-style-name="DefaultParagraphFont" style:family="text">
      <style:text-properties style:font-size-complex="12pt"/>
    </style:style>
    <style:style style:name="T10846" style:parent-style-name="DefaultParagraphFont" style:family="text">
      <style:text-properties fo:font-size="10pt" style:font-size-asian="10pt" style:font-size-complex="12pt"/>
    </style:style>
    <style:style style:name="T108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848" style:parent-style-name="DefaultParagraphFont" style:family="text">
      <style:text-properties fo:font-size="10pt" style:font-size-asian="10pt" style:font-size-complex="12pt"/>
    </style:style>
    <style:style style:name="T10849" style:parent-style-name="DefaultParagraphFont" style:family="text">
      <style:text-properties style:font-size-complex="12pt"/>
    </style:style>
    <style:style style:name="T10850" style:parent-style-name="DefaultParagraphFont" style:family="text">
      <style:text-properties style:font-size-complex="12pt"/>
    </style:style>
    <style:style style:name="T10851" style:parent-style-name="DefaultParagraphFont" style:family="text">
      <style:text-properties style:font-size-complex="12pt"/>
    </style:style>
    <style:style style:name="T10852" style:parent-style-name="DefaultParagraphFont" style:family="text">
      <style:text-properties style:font-size-complex="12pt"/>
    </style:style>
    <style:style style:name="T10853" style:parent-style-name="DefaultParagraphFont" style:family="text">
      <style:text-properties style:font-size-complex="12pt"/>
    </style:style>
    <style:style style:name="T10854" style:parent-style-name="DefaultParagraphFont" style:family="text">
      <style:text-properties style:font-size-complex="12pt"/>
    </style:style>
    <style:style style:name="T10855" style:parent-style-name="DefaultParagraphFont" style:family="text">
      <style:text-properties style:font-size-complex="12pt"/>
    </style:style>
    <style:style style:name="T10856" style:parent-style-name="DefaultParagraphFont" style:family="text">
      <style:text-properties style:font-size-complex="12pt"/>
    </style:style>
    <style:style style:name="T10857" style:parent-style-name="DefaultParagraphFont" style:family="text">
      <style:text-properties style:font-size-complex="12pt"/>
    </style:style>
    <style:style style:name="T10858" style:parent-style-name="DefaultParagraphFont" style:family="text">
      <style:text-properties style:font-size-complex="12pt"/>
    </style:style>
    <style:style style:name="T10859" style:parent-style-name="DefaultParagraphFont" style:family="text">
      <style:text-properties style:font-size-complex="12pt"/>
    </style:style>
    <style:style style:name="T10860" style:parent-style-name="DefaultParagraphFont" style:family="text">
      <style:text-properties style:font-size-complex="12pt"/>
    </style:style>
    <style:style style:name="T10861" style:parent-style-name="DefaultParagraphFont" style:family="text">
      <style:text-properties style:font-size-complex="12pt"/>
    </style:style>
    <style:style style:name="T10862" style:parent-style-name="DefaultParagraphFont" style:family="text">
      <style:text-properties style:font-size-complex="12pt"/>
    </style:style>
    <style:style style:name="T10863" style:parent-style-name="DefaultParagraphFont" style:family="text">
      <style:text-properties style:font-size-complex="12pt"/>
    </style:style>
    <style:style style:name="T10864" style:parent-style-name="DefaultParagraphFont" style:family="text">
      <style:text-properties style:font-size-complex="12pt"/>
    </style:style>
    <style:style style:name="T10865" style:parent-style-name="DefaultParagraphFont" style:family="text">
      <style:text-properties style:font-size-complex="12pt"/>
    </style:style>
    <style:style style:name="T10866" style:parent-style-name="DefaultParagraphFont" style:family="text">
      <style:text-properties style:font-size-complex="12pt"/>
    </style:style>
    <style:style style:name="T10867" style:parent-style-name="DefaultParagraphFont" style:family="text">
      <style:text-properties style:font-size-complex="12pt"/>
    </style:style>
    <style:style style:name="T10868" style:parent-style-name="DefaultParagraphFont" style:family="text">
      <style:text-properties style:font-size-complex="12pt"/>
    </style:style>
    <style:style style:name="T10869" style:parent-style-name="DefaultParagraphFont" style:family="text">
      <style:text-properties style:font-size-complex="12pt"/>
    </style:style>
    <style:style style:name="T10870" style:parent-style-name="DefaultParagraphFont" style:family="text">
      <style:text-properties style:font-size-complex="12pt"/>
    </style:style>
    <style:style style:name="T10871" style:parent-style-name="DefaultParagraphFont" style:family="text">
      <style:text-properties style:font-size-complex="12pt"/>
    </style:style>
    <style:style style:name="T10872" style:parent-style-name="DefaultParagraphFont" style:family="text">
      <style:text-properties style:font-size-complex="12pt"/>
    </style:style>
    <style:style style:name="T10873" style:parent-style-name="DefaultParagraphFont" style:family="text">
      <style:text-properties style:font-size-complex="12pt"/>
    </style:style>
    <style:style style:name="T10874" style:parent-style-name="DefaultParagraphFont" style:family="text">
      <style:text-properties style:font-size-complex="12pt"/>
    </style:style>
    <style:style style:name="T10875" style:parent-style-name="DefaultParagraphFont" style:family="text">
      <style:text-properties style:font-size-complex="12pt"/>
    </style:style>
    <style:style style:name="T10876" style:parent-style-name="DefaultParagraphFont" style:family="text">
      <style:text-properties style:font-size-complex="12pt"/>
    </style:style>
    <style:style style:name="T10877" style:parent-style-name="DefaultParagraphFont" style:family="text">
      <style:text-properties style:font-size-complex="12pt"/>
    </style:style>
    <style:style style:name="T10878" style:parent-style-name="DefaultParagraphFont" style:family="text">
      <style:text-properties style:font-size-complex="12pt"/>
    </style:style>
    <style:style style:name="T10879" style:parent-style-name="DefaultParagraphFont" style:family="text">
      <style:text-properties style:font-size-complex="12pt"/>
    </style:style>
    <style:style style:name="T10880" style:parent-style-name="DefaultParagraphFont" style:family="text">
      <style:text-properties style:font-size-complex="12pt"/>
    </style:style>
    <style:style style:name="T10881" style:parent-style-name="DefaultParagraphFont" style:family="text">
      <style:text-properties style:font-size-complex="12pt"/>
    </style:style>
    <style:style style:name="T10882" style:parent-style-name="DefaultParagraphFont" style:family="text">
      <style:text-properties style:font-size-complex="12pt"/>
    </style:style>
    <style:style style:name="T10883" style:parent-style-name="DefaultParagraphFont" style:family="text">
      <style:text-properties style:font-size-complex="12pt"/>
    </style:style>
    <style:style style:name="T10884" style:parent-style-name="DefaultParagraphFont" style:family="text">
      <style:text-properties style:font-size-complex="12pt"/>
    </style:style>
    <style:style style:name="T10885" style:parent-style-name="DefaultParagraphFont" style:family="text">
      <style:text-properties style:font-size-complex="12pt"/>
    </style:style>
    <style:style style:name="T10886" style:parent-style-name="DefaultParagraphFont" style:family="text">
      <style:text-properties style:font-size-complex="12pt"/>
    </style:style>
    <style:style style:name="T10887" style:parent-style-name="DefaultParagraphFont" style:family="text">
      <style:text-properties style:font-size-complex="12pt"/>
    </style:style>
    <style:style style:name="T10888" style:parent-style-name="DefaultParagraphFont" style:family="text">
      <style:text-properties style:font-size-complex="12pt"/>
    </style:style>
    <style:style style:name="T10889" style:parent-style-name="DefaultParagraphFont" style:family="text">
      <style:text-properties style:font-size-complex="12pt"/>
    </style:style>
    <style:style style:name="T10890" style:parent-style-name="DefaultParagraphFont" style:family="text">
      <style:text-properties style:font-size-complex="12pt"/>
    </style:style>
    <style:style style:name="T10891" style:parent-style-name="DefaultParagraphFont" style:family="text">
      <style:text-properties style:font-size-complex="12pt"/>
    </style:style>
    <style:style style:name="T10892" style:parent-style-name="DefaultParagraphFont" style:family="text">
      <style:text-properties style:font-size-complex="12pt"/>
    </style:style>
    <style:style style:name="T10893" style:parent-style-name="DefaultParagraphFont" style:family="text">
      <style:text-properties style:font-size-complex="12pt"/>
    </style:style>
    <style:style style:name="T10894" style:parent-style-name="DefaultParagraphFont" style:family="text">
      <style:text-properties style:font-size-complex="12pt"/>
    </style:style>
    <style:style style:name="T10895" style:parent-style-name="DefaultParagraphFont" style:family="text">
      <style:text-properties style:font-size-complex="12pt"/>
    </style:style>
    <style:style style:name="T10896" style:parent-style-name="DefaultParagraphFont" style:family="text">
      <style:text-properties style:font-size-complex="12pt"/>
    </style:style>
    <style:style style:name="T10897" style:parent-style-name="DefaultParagraphFont" style:family="text">
      <style:text-properties style:font-size-complex="12pt"/>
    </style:style>
    <style:style style:name="T10898" style:parent-style-name="DefaultParagraphFont" style:family="text">
      <style:text-properties style:font-size-complex="12pt"/>
    </style:style>
    <style:style style:name="T10899" style:parent-style-name="DefaultParagraphFont" style:family="text">
      <style:text-properties style:font-size-complex="12pt"/>
    </style:style>
    <style:style style:name="T10900" style:parent-style-name="DefaultParagraphFont" style:family="text">
      <style:text-properties style:font-size-complex="12pt"/>
    </style:style>
    <style:style style:name="T10901" style:parent-style-name="DefaultParagraphFont" style:family="text">
      <style:text-properties style:font-size-complex="12pt"/>
    </style:style>
    <style:style style:name="T10902" style:parent-style-name="DefaultParagraphFont" style:family="text">
      <style:text-properties style:font-size-complex="12pt"/>
    </style:style>
    <style:style style:name="T10903" style:parent-style-name="DefaultParagraphFont" style:family="text">
      <style:text-properties style:font-size-complex="12pt"/>
    </style:style>
    <style:style style:name="T10904" style:parent-style-name="DefaultParagraphFont" style:family="text">
      <style:text-properties style:font-size-complex="12pt"/>
    </style:style>
    <style:style style:name="T10905" style:parent-style-name="DefaultParagraphFont" style:family="text">
      <style:text-properties style:font-size-complex="12pt"/>
    </style:style>
    <style:style style:name="T10906" style:parent-style-name="DefaultParagraphFont" style:family="text">
      <style:text-properties style:font-size-complex="12pt"/>
    </style:style>
    <style:style style:name="T10907" style:parent-style-name="DefaultParagraphFont" style:family="text">
      <style:text-properties style:font-size-complex="12pt"/>
    </style:style>
    <style:style style:name="T10908" style:parent-style-name="DefaultParagraphFont" style:family="text">
      <style:text-properties style:font-size-complex="12pt"/>
    </style:style>
    <style:style style:name="T10909" style:parent-style-name="DefaultParagraphFont" style:family="text">
      <style:text-properties style:font-size-complex="12pt"/>
    </style:style>
    <style:style style:name="T10910" style:parent-style-name="DefaultParagraphFont" style:family="text">
      <style:text-properties style:font-size-complex="12pt"/>
    </style:style>
    <style:style style:name="T10911" style:parent-style-name="DefaultParagraphFont" style:family="text">
      <style:text-properties style:font-size-complex="12pt"/>
    </style:style>
    <style:style style:name="T10912" style:parent-style-name="DefaultParagraphFont" style:family="text">
      <style:text-properties style:font-size-complex="12pt"/>
    </style:style>
    <style:style style:name="T10913" style:parent-style-name="DefaultParagraphFont" style:family="text">
      <style:text-properties style:font-size-complex="12pt"/>
    </style:style>
    <style:style style:name="T10914" style:parent-style-name="DefaultParagraphFont" style:family="text">
      <style:text-properties style:font-size-complex="12pt"/>
    </style:style>
    <style:style style:name="T10915" style:parent-style-name="DefaultParagraphFont" style:family="text">
      <style:text-properties style:font-size-complex="12pt"/>
    </style:style>
    <style:style style:name="T10916" style:parent-style-name="DefaultParagraphFont" style:family="text">
      <style:text-properties style:font-size-complex="12pt"/>
    </style:style>
    <style:style style:name="T10917" style:parent-style-name="DefaultParagraphFont" style:family="text">
      <style:text-properties style:font-size-complex="12pt"/>
    </style:style>
    <style:style style:name="T10918" style:parent-style-name="DefaultParagraphFont" style:family="text">
      <style:text-properties style:font-size-complex="12pt"/>
    </style:style>
    <style:style style:name="T10919" style:parent-style-name="DefaultParagraphFont" style:family="text">
      <style:text-properties style:font-size-complex="12pt"/>
    </style:style>
    <style:style style:name="P10920" style:parent-style-name="Roman" style:family="paragraph">
      <style:text-properties style:font-size-complex="12pt"/>
    </style:style>
    <style:style style:name="T109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22" style:parent-style-name="DefaultParagraphFont" style:family="text">
      <style:text-properties style:font-size-complex="12pt"/>
    </style:style>
    <style:style style:name="T10923" style:parent-style-name="DefaultParagraphFont" style:family="text">
      <style:text-properties style:font-size-complex="12pt"/>
    </style:style>
    <style:style style:name="T10924" style:parent-style-name="DefaultParagraphFont" style:family="text">
      <style:text-properties style:font-size-complex="12pt"/>
    </style:style>
    <style:style style:name="T10925" style:parent-style-name="DefaultParagraphFont" style:family="text">
      <style:text-properties style:font-size-complex="12pt"/>
    </style:style>
    <style:style style:name="T10926" style:parent-style-name="DefaultParagraphFont" style:family="text">
      <style:text-properties style:font-size-complex="12pt"/>
    </style:style>
    <style:style style:name="T10927" style:parent-style-name="DefaultParagraphFont" style:family="text">
      <style:text-properties style:font-size-complex="12pt"/>
    </style:style>
    <style:style style:name="T10928" style:parent-style-name="DefaultParagraphFont" style:family="text">
      <style:text-properties style:font-size-complex="12pt"/>
    </style:style>
    <style:style style:name="T10929" style:parent-style-name="DefaultParagraphFont" style:family="text">
      <style:text-properties style:font-size-complex="12pt"/>
    </style:style>
    <style:style style:name="T10930" style:parent-style-name="DefaultParagraphFont" style:family="text">
      <style:text-properties style:font-size-complex="12pt"/>
    </style:style>
    <style:style style:name="T10931" style:parent-style-name="DefaultParagraphFont" style:family="text">
      <style:text-properties style:font-size-complex="12pt"/>
    </style:style>
    <style:style style:name="T10932" style:parent-style-name="DefaultParagraphFont" style:family="text">
      <style:text-properties style:font-size-complex="12pt"/>
    </style:style>
    <style:style style:name="T10933" style:parent-style-name="DefaultParagraphFont" style:family="text">
      <style:text-properties style:font-size-complex="12pt"/>
    </style:style>
    <style:style style:name="T10934" style:parent-style-name="DefaultParagraphFont" style:family="text">
      <style:text-properties style:font-size-complex="12pt"/>
    </style:style>
    <style:style style:name="T10935" style:parent-style-name="DefaultParagraphFont" style:family="text">
      <style:text-properties style:font-size-complex="12pt"/>
    </style:style>
    <style:style style:name="T10936" style:parent-style-name="DefaultParagraphFont" style:family="text">
      <style:text-properties style:font-size-complex="12pt"/>
    </style:style>
    <style:style style:name="T10937" style:parent-style-name="DefaultParagraphFont" style:family="text">
      <style:text-properties style:font-size-complex="12pt"/>
    </style:style>
    <style:style style:name="T10938" style:parent-style-name="DefaultParagraphFont" style:family="text">
      <style:text-properties style:font-size-complex="12pt"/>
    </style:style>
    <style:style style:name="T10939" style:parent-style-name="DefaultParagraphFont" style:family="text">
      <style:text-properties style:font-size-complex="12pt"/>
    </style:style>
    <style:style style:name="T10940" style:parent-style-name="DefaultParagraphFont" style:family="text">
      <style:text-properties style:font-size-complex="12pt"/>
    </style:style>
    <style:style style:name="T10941" style:parent-style-name="DefaultParagraphFont" style:family="text">
      <style:text-properties style:font-size-complex="12pt"/>
    </style:style>
    <style:style style:name="T10942" style:parent-style-name="DefaultParagraphFont" style:family="text">
      <style:text-properties style:font-size-complex="12pt"/>
    </style:style>
    <style:style style:name="T10943" style:parent-style-name="DefaultParagraphFont" style:family="text">
      <style:text-properties style:font-size-complex="12pt"/>
    </style:style>
    <style:style style:name="T10944" style:parent-style-name="DefaultParagraphFont" style:family="text">
      <style:text-properties style:font-size-complex="12pt"/>
    </style:style>
    <style:style style:name="T10945" style:parent-style-name="DefaultParagraphFont" style:family="text">
      <style:text-properties style:font-size-complex="12pt"/>
    </style:style>
    <style:style style:name="T10946" style:parent-style-name="DefaultParagraphFont" style:family="text">
      <style:text-properties style:font-size-complex="12pt"/>
    </style:style>
    <style:style style:name="T10947" style:parent-style-name="DefaultParagraphFont" style:family="text">
      <style:text-properties style:font-size-complex="12pt"/>
    </style:style>
    <style:style style:name="T10948" style:parent-style-name="DefaultParagraphFont" style:family="text">
      <style:text-properties style:font-size-complex="12pt"/>
    </style:style>
    <style:style style:name="T10949" style:parent-style-name="DefaultParagraphFont" style:family="text">
      <style:text-properties style:font-size-complex="12pt"/>
    </style:style>
    <style:style style:name="T10950" style:parent-style-name="DefaultParagraphFont" style:family="text">
      <style:text-properties style:font-size-complex="12pt"/>
    </style:style>
    <style:style style:name="T10951" style:parent-style-name="DefaultParagraphFont" style:family="text">
      <style:text-properties style:font-size-complex="12pt"/>
    </style:style>
    <style:style style:name="T10952" style:parent-style-name="DefaultParagraphFont" style:family="text">
      <style:text-properties style:font-size-complex="12pt"/>
    </style:style>
    <style:style style:name="T10953" style:parent-style-name="DefaultParagraphFont" style:family="text">
      <style:text-properties style:font-size-complex="12pt"/>
    </style:style>
    <style:style style:name="P10954" style:parent-style-name="Roman" style:family="paragraph">
      <style:text-properties style:font-size-complex="12pt"/>
    </style:style>
    <style:style style:name="P10955" style:parent-style-name="Roman" style:family="paragraph">
      <style:text-properties style:font-size-complex="12pt"/>
    </style:style>
    <style:style style:name="T109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57" style:parent-style-name="DefaultParagraphFont" style:family="text">
      <style:text-properties style:font-size-complex="12pt"/>
    </style:style>
    <style:style style:name="T10958" style:parent-style-name="DefaultParagraphFont" style:family="text">
      <style:text-properties fo:font-size="10pt" style:font-size-asian="10pt" style:font-size-complex="12pt"/>
    </style:style>
    <style:style style:name="T109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960" style:parent-style-name="DefaultParagraphFont" style:family="text">
      <style:text-properties fo:font-size="10pt" style:font-size-asian="10pt" style:font-size-complex="12pt"/>
    </style:style>
    <style:style style:name="T10961" style:parent-style-name="DefaultParagraphFont" style:family="text">
      <style:text-properties style:font-size-complex="12pt"/>
    </style:style>
    <style:style style:name="T10962" style:parent-style-name="DefaultParagraphFont" style:family="text">
      <style:text-properties style:font-size-complex="12pt"/>
    </style:style>
    <style:style style:name="T10963" style:parent-style-name="DefaultParagraphFont" style:family="text">
      <style:text-properties style:font-size-complex="12pt"/>
    </style:style>
    <style:style style:name="T10964" style:parent-style-name="DefaultParagraphFont" style:family="text">
      <style:text-properties style:font-size-complex="12pt"/>
    </style:style>
    <style:style style:name="T10965" style:parent-style-name="DefaultParagraphFont" style:family="text">
      <style:text-properties style:font-size-complex="12pt"/>
    </style:style>
    <style:style style:name="T10966" style:parent-style-name="DefaultParagraphFont" style:family="text">
      <style:text-properties style:font-size-complex="12pt"/>
    </style:style>
    <style:style style:name="T10967" style:parent-style-name="DefaultParagraphFont" style:family="text">
      <style:text-properties style:font-size-complex="12pt"/>
    </style:style>
    <style:style style:name="T10968" style:parent-style-name="DefaultParagraphFont" style:family="text">
      <style:text-properties style:font-size-complex="12pt"/>
    </style:style>
    <style:style style:name="T10969" style:parent-style-name="DefaultParagraphFont" style:family="text">
      <style:text-properties style:font-size-complex="12pt"/>
    </style:style>
    <style:style style:name="T10970" style:parent-style-name="DefaultParagraphFont" style:family="text">
      <style:text-properties style:font-size-complex="12pt"/>
    </style:style>
    <style:style style:name="T10971" style:parent-style-name="DefaultParagraphFont" style:family="text">
      <style:text-properties style:font-size-complex="12pt"/>
    </style:style>
    <style:style style:name="T10972" style:parent-style-name="DefaultParagraphFont" style:family="text">
      <style:text-properties style:font-size-complex="12pt"/>
    </style:style>
    <style:style style:name="T10973" style:parent-style-name="DefaultParagraphFont" style:family="text">
      <style:text-properties style:font-size-complex="12pt"/>
    </style:style>
    <style:style style:name="T10974" style:parent-style-name="DefaultParagraphFont" style:family="text">
      <style:text-properties style:font-size-complex="12pt"/>
    </style:style>
    <style:style style:name="T10975" style:parent-style-name="DefaultParagraphFont" style:family="text">
      <style:text-properties style:font-size-complex="12pt"/>
    </style:style>
    <style:style style:name="T10976" style:parent-style-name="DefaultParagraphFont" style:family="text">
      <style:text-properties style:font-size-complex="12pt"/>
    </style:style>
    <style:style style:name="T10977" style:parent-style-name="DefaultParagraphFont" style:family="text">
      <style:text-properties style:font-size-complex="12pt"/>
    </style:style>
    <style:style style:name="T10978" style:parent-style-name="DefaultParagraphFont" style:family="text">
      <style:text-properties style:font-size-complex="12pt"/>
    </style:style>
    <style:style style:name="T10979" style:parent-style-name="DefaultParagraphFont" style:family="text">
      <style:text-properties style:font-size-complex="12pt"/>
    </style:style>
    <style:style style:name="T10980" style:parent-style-name="DefaultParagraphFont" style:family="text">
      <style:text-properties style:font-size-complex="12pt"/>
    </style:style>
    <style:style style:name="T10981" style:parent-style-name="DefaultParagraphFont" style:family="text">
      <style:text-properties style:font-size-complex="12pt"/>
    </style:style>
    <style:style style:name="T10982" style:parent-style-name="DefaultParagraphFont" style:family="text">
      <style:text-properties style:font-size-complex="12pt"/>
    </style:style>
    <style:style style:name="T10983" style:parent-style-name="DefaultParagraphFont" style:family="text">
      <style:text-properties style:font-size-complex="12pt"/>
    </style:style>
    <style:style style:name="T10984" style:parent-style-name="DefaultParagraphFont" style:family="text">
      <style:text-properties style:font-size-complex="12pt"/>
    </style:style>
    <style:style style:name="T10985" style:parent-style-name="DefaultParagraphFont" style:family="text">
      <style:text-properties style:font-size-complex="12pt"/>
    </style:style>
    <style:style style:name="T10986" style:parent-style-name="DefaultParagraphFont" style:family="text">
      <style:text-properties style:font-size-complex="12pt"/>
    </style:style>
    <style:style style:name="T10987" style:parent-style-name="DefaultParagraphFont" style:family="text">
      <style:text-properties style:font-size-complex="12pt"/>
    </style:style>
    <style:style style:name="T10988" style:parent-style-name="DefaultParagraphFont" style:family="text">
      <style:text-properties style:font-size-complex="12pt"/>
    </style:style>
    <style:style style:name="T10989" style:parent-style-name="DefaultParagraphFont" style:family="text">
      <style:text-properties style:font-size-complex="12pt"/>
    </style:style>
    <style:style style:name="T10990" style:parent-style-name="DefaultParagraphFont" style:family="text">
      <style:text-properties style:font-size-complex="12pt"/>
    </style:style>
    <style:style style:name="T10991" style:parent-style-name="DefaultParagraphFont" style:family="text">
      <style:text-properties style:font-size-complex="12pt"/>
    </style:style>
    <style:style style:name="T10992" style:parent-style-name="DefaultParagraphFont" style:family="text">
      <style:text-properties style:font-size-complex="12pt"/>
    </style:style>
    <style:style style:name="T10993" style:parent-style-name="DefaultParagraphFont" style:family="text">
      <style:text-properties style:font-size-complex="12pt"/>
    </style:style>
    <style:style style:name="T10994" style:parent-style-name="DefaultParagraphFont" style:family="text">
      <style:text-properties style:font-size-complex="12pt"/>
    </style:style>
    <style:style style:name="T10995" style:parent-style-name="DefaultParagraphFont" style:family="text">
      <style:text-properties style:font-size-complex="12pt"/>
    </style:style>
    <style:style style:name="T10996" style:parent-style-name="DefaultParagraphFont" style:family="text">
      <style:text-properties style:font-size-complex="12pt"/>
    </style:style>
    <style:style style:name="T10997" style:parent-style-name="DefaultParagraphFont" style:family="text">
      <style:text-properties style:font-size-complex="12pt"/>
    </style:style>
    <style:style style:name="T10998" style:parent-style-name="DefaultParagraphFont" style:family="text">
      <style:text-properties style:font-size-complex="12pt"/>
    </style:style>
    <style:style style:name="T10999" style:parent-style-name="DefaultParagraphFont" style:family="text">
      <style:text-properties style:font-size-complex="12pt"/>
    </style:style>
    <style:style style:name="T11000" style:parent-style-name="DefaultParagraphFont" style:family="text">
      <style:text-properties style:font-size-complex="12pt"/>
    </style:style>
    <style:style style:name="T11001" style:parent-style-name="DefaultParagraphFont" style:family="text">
      <style:text-properties style:font-size-complex="12pt"/>
    </style:style>
    <style:style style:name="T11002" style:parent-style-name="DefaultParagraphFont" style:family="text">
      <style:text-properties style:font-size-complex="12pt"/>
    </style:style>
    <style:style style:name="T11003" style:parent-style-name="DefaultParagraphFont" style:family="text">
      <style:text-properties style:font-size-complex="12pt"/>
    </style:style>
    <style:style style:name="T11004" style:parent-style-name="DefaultParagraphFont" style:family="text">
      <style:text-properties style:font-size-complex="12pt"/>
    </style:style>
    <style:style style:name="T11005" style:parent-style-name="DefaultParagraphFont" style:family="text">
      <style:text-properties style:font-size-complex="12pt"/>
    </style:style>
    <style:style style:name="T11006" style:parent-style-name="DefaultParagraphFont" style:family="text">
      <style:text-properties style:font-size-complex="12pt"/>
    </style:style>
    <style:style style:name="T11007" style:parent-style-name="DefaultParagraphFont" style:family="text">
      <style:text-properties style:font-size-complex="12pt"/>
    </style:style>
    <style:style style:name="T11008" style:parent-style-name="DefaultParagraphFont" style:family="text">
      <style:text-properties style:font-size-complex="12pt"/>
    </style:style>
    <style:style style:name="T11009" style:parent-style-name="DefaultParagraphFont" style:family="text">
      <style:text-properties style:font-size-complex="12pt"/>
    </style:style>
    <style:style style:name="T11010" style:parent-style-name="DefaultParagraphFont" style:family="text">
      <style:text-properties style:font-size-complex="12pt"/>
    </style:style>
    <style:style style:name="T11011" style:parent-style-name="DefaultParagraphFont" style:family="text">
      <style:text-properties style:font-size-complex="12pt"/>
    </style:style>
    <style:style style:name="T11012" style:parent-style-name="DefaultParagraphFont" style:family="text">
      <style:text-properties style:font-size-complex="12pt"/>
    </style:style>
    <style:style style:name="T11013" style:parent-style-name="DefaultParagraphFont" style:family="text">
      <style:text-properties style:font-size-complex="12pt"/>
    </style:style>
    <style:style style:name="T11014" style:parent-style-name="DefaultParagraphFont" style:family="text">
      <style:text-properties style:font-size-complex="12pt"/>
    </style:style>
    <style:style style:name="T11015" style:parent-style-name="DefaultParagraphFont" style:family="text">
      <style:text-properties style:font-size-complex="12pt"/>
    </style:style>
    <style:style style:name="T11016" style:parent-style-name="DefaultParagraphFont" style:family="text">
      <style:text-properties style:font-size-complex="12pt"/>
    </style:style>
    <style:style style:name="T11017" style:parent-style-name="DefaultParagraphFont" style:family="text">
      <style:text-properties style:font-size-complex="12pt"/>
    </style:style>
    <style:style style:name="T11018" style:parent-style-name="DefaultParagraphFont" style:family="text">
      <style:text-properties style:font-size-complex="12pt"/>
    </style:style>
    <style:style style:name="T11019" style:parent-style-name="DefaultParagraphFont" style:family="text">
      <style:text-properties style:font-size-complex="12pt"/>
    </style:style>
    <style:style style:name="T11020" style:parent-style-name="DefaultParagraphFont" style:family="text">
      <style:text-properties style:font-size-complex="12pt"/>
    </style:style>
    <style:style style:name="T11021" style:parent-style-name="DefaultParagraphFont" style:family="text">
      <style:text-properties style:font-size-complex="12pt"/>
    </style:style>
    <style:style style:name="T11022" style:parent-style-name="DefaultParagraphFont" style:family="text">
      <style:text-properties style:font-size-complex="12pt"/>
    </style:style>
    <style:style style:name="T11023" style:parent-style-name="DefaultParagraphFont" style:family="text">
      <style:text-properties style:font-size-complex="12pt"/>
    </style:style>
    <style:style style:name="T11024" style:parent-style-name="DefaultParagraphFont" style:family="text">
      <style:text-properties style:font-size-complex="12pt"/>
    </style:style>
    <style:style style:name="T11025" style:parent-style-name="DefaultParagraphFont" style:family="text">
      <style:text-properties style:font-size-complex="12pt"/>
    </style:style>
    <style:style style:name="T11026" style:parent-style-name="DefaultParagraphFont" style:family="text">
      <style:text-properties style:font-size-complex="12pt"/>
    </style:style>
    <style:style style:name="T11027" style:parent-style-name="DefaultParagraphFont" style:family="text">
      <style:text-properties style:font-size-complex="12pt"/>
    </style:style>
    <style:style style:name="T11028" style:parent-style-name="DefaultParagraphFont" style:family="text">
      <style:text-properties style:font-size-complex="12pt"/>
    </style:style>
    <style:style style:name="T11029" style:parent-style-name="DefaultParagraphFont" style:family="text">
      <style:text-properties style:font-size-complex="12pt"/>
    </style:style>
    <style:style style:name="T11030" style:parent-style-name="DefaultParagraphFont" style:family="text">
      <style:text-properties style:font-size-complex="12pt"/>
    </style:style>
    <style:style style:name="T11031" style:parent-style-name="DefaultParagraphFont" style:family="text">
      <style:text-properties style:font-size-complex="12pt"/>
    </style:style>
    <style:style style:name="T11032" style:parent-style-name="DefaultParagraphFont" style:family="text">
      <style:text-properties style:font-size-complex="12pt"/>
    </style:style>
    <style:style style:name="T11033" style:parent-style-name="DefaultParagraphFont" style:family="text">
      <style:text-properties style:font-size-complex="12pt"/>
    </style:style>
    <style:style style:name="T11034" style:parent-style-name="DefaultParagraphFont" style:family="text">
      <style:text-properties style:font-size-complex="12pt"/>
    </style:style>
    <style:style style:name="T11035" style:parent-style-name="DefaultParagraphFont" style:family="text">
      <style:text-properties style:font-size-complex="12pt"/>
    </style:style>
    <style:style style:name="T11036" style:parent-style-name="DefaultParagraphFont" style:family="text">
      <style:text-properties style:font-size-complex="12pt"/>
    </style:style>
    <style:style style:name="T11037" style:parent-style-name="DefaultParagraphFont" style:family="text">
      <style:text-properties style:font-size-complex="12pt"/>
    </style:style>
    <style:style style:name="T11038" style:parent-style-name="DefaultParagraphFont" style:family="text">
      <style:text-properties style:font-size-complex="12pt"/>
    </style:style>
    <style:style style:name="T11039" style:parent-style-name="DefaultParagraphFont" style:family="text">
      <style:text-properties style:font-size-complex="12pt"/>
    </style:style>
    <style:style style:name="T11040" style:parent-style-name="DefaultParagraphFont" style:family="text">
      <style:text-properties style:font-size-complex="12pt"/>
    </style:style>
    <style:style style:name="T11041" style:parent-style-name="DefaultParagraphFont" style:family="text">
      <style:text-properties style:font-size-complex="12pt"/>
    </style:style>
    <style:style style:name="T11042" style:parent-style-name="DefaultParagraphFont" style:family="text">
      <style:text-properties style:font-size-complex="12pt"/>
    </style:style>
    <style:style style:name="T11043" style:parent-style-name="DefaultParagraphFont" style:family="text">
      <style:text-properties style:font-size-complex="12pt"/>
    </style:style>
    <style:style style:name="T11044" style:parent-style-name="DefaultParagraphFont" style:family="text">
      <style:text-properties style:font-size-complex="12pt"/>
    </style:style>
    <style:style style:name="T11045" style:parent-style-name="DefaultParagraphFont" style:family="text">
      <style:text-properties style:font-size-complex="12pt"/>
    </style:style>
    <style:style style:name="T11046" style:parent-style-name="DefaultParagraphFont" style:family="text">
      <style:text-properties style:font-size-complex="12pt"/>
    </style:style>
    <style:style style:name="T11047" style:parent-style-name="DefaultParagraphFont" style:family="text">
      <style:text-properties style:font-size-complex="12pt"/>
    </style:style>
    <style:style style:name="T11048" style:parent-style-name="DefaultParagraphFont" style:family="text">
      <style:text-properties style:font-size-complex="12pt"/>
    </style:style>
    <style:style style:name="T11049" style:parent-style-name="DefaultParagraphFont" style:family="text">
      <style:text-properties style:font-size-complex="12pt"/>
    </style:style>
    <style:style style:name="T11050" style:parent-style-name="DefaultParagraphFont" style:family="text">
      <style:text-properties style:font-size-complex="12pt"/>
    </style:style>
    <style:style style:name="T11051" style:parent-style-name="DefaultParagraphFont" style:family="text">
      <style:text-properties style:font-size-complex="12pt"/>
    </style:style>
    <style:style style:name="T11052" style:parent-style-name="DefaultParagraphFont" style:family="text">
      <style:text-properties style:font-size-complex="12pt"/>
    </style:style>
    <style:style style:name="T11053" style:parent-style-name="DefaultParagraphFont" style:family="text">
      <style:text-properties style:font-size-complex="12pt"/>
    </style:style>
    <style:style style:name="T11054" style:parent-style-name="DefaultParagraphFont" style:family="text">
      <style:text-properties style:font-size-complex="12pt"/>
    </style:style>
    <style:style style:name="T11055" style:parent-style-name="DefaultParagraphFont" style:family="text">
      <style:text-properties style:font-size-complex="12pt"/>
    </style:style>
    <style:style style:name="T11056" style:parent-style-name="DefaultParagraphFont" style:family="text">
      <style:text-properties style:font-size-complex="12pt"/>
    </style:style>
    <style:style style:name="T11057" style:parent-style-name="DefaultParagraphFont" style:family="text">
      <style:text-properties style:font-size-complex="12pt"/>
    </style:style>
    <style:style style:name="T11058" style:parent-style-name="DefaultParagraphFont" style:family="text">
      <style:text-properties style:font-size-complex="12pt"/>
    </style:style>
    <style:style style:name="T11059" style:parent-style-name="DefaultParagraphFont" style:family="text">
      <style:text-properties style:font-size-complex="12pt"/>
    </style:style>
    <style:style style:name="T11060" style:parent-style-name="DefaultParagraphFont" style:family="text">
      <style:text-properties style:font-size-complex="12pt"/>
    </style:style>
    <style:style style:name="T11061" style:parent-style-name="DefaultParagraphFont" style:family="text">
      <style:text-properties style:font-size-complex="12pt"/>
    </style:style>
    <style:style style:name="T11062" style:parent-style-name="DefaultParagraphFont" style:family="text">
      <style:text-properties style:font-size-complex="12pt"/>
    </style:style>
    <style:style style:name="T11063" style:parent-style-name="DefaultParagraphFont" style:family="text">
      <style:text-properties style:font-size-complex="12pt"/>
    </style:style>
    <style:style style:name="T11064" style:parent-style-name="DefaultParagraphFont" style:family="text">
      <style:text-properties style:font-size-complex="12pt"/>
    </style:style>
    <style:style style:name="T11065" style:parent-style-name="DefaultParagraphFont" style:family="text">
      <style:text-properties style:font-size-complex="12pt"/>
    </style:style>
    <style:style style:name="T11066" style:parent-style-name="DefaultParagraphFont" style:family="text">
      <style:text-properties style:font-size-complex="12pt"/>
    </style:style>
    <style:style style:name="T11067" style:parent-style-name="DefaultParagraphFont" style:family="text">
      <style:text-properties style:font-size-complex="12pt"/>
    </style:style>
    <style:style style:name="T11068" style:parent-style-name="DefaultParagraphFont" style:family="text">
      <style:text-properties style:font-size-complex="12pt"/>
    </style:style>
    <style:style style:name="T11069" style:parent-style-name="DefaultParagraphFont" style:family="text">
      <style:text-properties fo:font-weight="bold" style:font-weight-asian="bold" fo:font-size="11pt" style:font-size-asian="11pt"/>
    </style:style>
    <style:style style:name="T11070" style:parent-style-name="DefaultParagraphFont" style:family="text">
      <style:text-properties fo:font-weight="bold" style:font-weight-asian="bold" fo:font-size="11pt" style:font-size-asian="11pt"/>
    </style:style>
    <style:style style:name="T11071" style:parent-style-name="DefaultParagraphFont" style:family="text">
      <style:text-properties fo:font-size="10pt" style:font-size-asian="10pt"/>
    </style:style>
    <style:style style:name="T11072" style:parent-style-name="DefaultParagraphFont" style:family="text">
      <style:text-properties fo:font-style="italic" style:font-style-asian="italic" fo:font-size="10pt" style:font-size-asian="10pt"/>
    </style:style>
    <style:style style:name="T11073" style:parent-style-name="DefaultParagraphFont" style:family="text">
      <style:text-properties fo:font-size="10pt" style:font-size-asian="10pt"/>
    </style:style>
    <style:style style:name="T11074" style:parent-style-name="DefaultParagraphFont" style:family="text">
      <style:text-properties fo:font-weight="bold" style:font-weight-asian="bold" fo:font-size="11pt" style:font-size-asian="11pt"/>
    </style:style>
    <style:style style:name="T11075" style:parent-style-name="DefaultParagraphFont" style:family="text">
      <style:text-properties fo:font-style="italic" style:font-style-asian="italic"/>
    </style:style>
    <style:style style:name="T11076" style:parent-style-name="DefaultParagraphFont" style:family="text">
      <style:text-properties fo:font-style="italic" style:font-style-asian="italic"/>
    </style:style>
    <style:style style:name="T11077" style:parent-style-name="DefaultParagraphFont" style:family="text">
      <style:text-properties fo:font-style="italic" style:font-style-asian="italic"/>
    </style:style>
    <style:style style:name="T11078" style:parent-style-name="DefaultParagraphFont" style:family="text">
      <style:text-properties fo:font-style="italic" style:font-style-asian="italic"/>
    </style:style>
    <style:style style:name="T11079" style:parent-style-name="DefaultParagraphFont" style:family="text">
      <style:text-properties fo:font-style="italic" style:font-style-asian="italic"/>
    </style:style>
    <style:style style:name="T11080" style:parent-style-name="DefaultParagraphFont" style:family="text">
      <style:text-properties fo:font-style="italic" style:font-style-asian="italic"/>
    </style:style>
    <style:style style:name="T11081" style:parent-style-name="DefaultParagraphFont" style:family="text">
      <style:text-properties fo:font-weight="bold" style:font-weight-asian="bold" fo:font-size="11pt" style:font-size-asian="11pt"/>
    </style:style>
    <style:style style:name="T11082" style:parent-style-name="DefaultParagraphFont" style:family="text">
      <style:text-properties fo:font-size="10pt" style:font-size-asian="10pt"/>
    </style:style>
    <style:style style:name="T11083" style:parent-style-name="DefaultParagraphFont" style:family="text">
      <style:text-properties fo:font-style="italic" style:font-style-asian="italic" fo:font-size="10pt" style:font-size-asian="10pt"/>
    </style:style>
    <style:style style:name="T11084" style:parent-style-name="DefaultParagraphFont" style:family="text">
      <style:text-properties fo:font-size="10pt" style:font-size-asian="10pt"/>
    </style:style>
    <style:style style:name="T11085" style:parent-style-name="DefaultParagraphFont" style:family="text">
      <style:text-properties fo:font-weight="bold" style:font-weight-asian="bold" fo:font-size="11pt" style:font-size-asian="11pt"/>
    </style:style>
    <style:style style:name="T11086" style:parent-style-name="DefaultParagraphFont" style:family="text">
      <style:text-properties fo:font-weight="bold" style:font-weight-asian="bold" fo:font-size="11pt" style:font-size-asian="11pt"/>
    </style:style>
    <style:style style:name="T11087" style:parent-style-name="DefaultParagraphFont" style:family="text">
      <style:text-properties fo:font-size="10pt" style:font-size-asian="10pt"/>
    </style:style>
    <style:style style:name="T11088" style:parent-style-name="DefaultParagraphFont" style:family="text">
      <style:text-properties fo:font-style="italic" style:font-style-asian="italic" fo:font-size="10pt" style:font-size-asian="10pt"/>
    </style:style>
    <style:style style:name="T11089" style:parent-style-name="DefaultParagraphFont" style:family="text">
      <style:text-properties fo:font-size="10pt" style:font-size-asian="10pt"/>
    </style:style>
    <style:style style:name="T11090" style:parent-style-name="DefaultParagraphFont" style:family="text">
      <style:text-properties fo:font-weight="bold" style:font-weight-asian="bold" fo:font-size="11pt" style:font-size-asian="11pt"/>
    </style:style>
    <style:style style:name="T11091" style:parent-style-name="DefaultParagraphFont" style:family="text">
      <style:text-properties fo:font-weight="bold" style:font-weight-asian="bold" fo:font-size="11pt" style:font-size-asian="11pt"/>
    </style:style>
    <style:style style:name="T11092" style:parent-style-name="DefaultParagraphFont" style:family="text">
      <style:text-properties fo:font-size="10pt" style:font-size-asian="10pt"/>
    </style:style>
    <style:style style:name="T11093" style:parent-style-name="DefaultParagraphFont" style:family="text">
      <style:text-properties fo:font-style="italic" style:font-style-asian="italic" fo:font-size="10pt" style:font-size-asian="10pt"/>
    </style:style>
    <style:style style:name="T11094" style:parent-style-name="DefaultParagraphFont" style:family="text">
      <style:text-properties fo:font-size="10pt" style:font-size-asian="10pt"/>
    </style:style>
    <style:style style:name="T11095" style:parent-style-name="DefaultParagraphFont" style:family="text">
      <style:text-properties fo:font-weight="bold" style:font-weight-asian="bold" fo:font-size="11pt" style:font-size-asian="11pt"/>
    </style:style>
    <style:style style:name="T11096" style:parent-style-name="DefaultParagraphFont" style:family="text">
      <style:text-properties fo:letter-spacing="-0.0013in"/>
    </style:style>
    <style:style style:name="T11097" style:parent-style-name="DefaultParagraphFont" style:family="text">
      <style:text-properties fo:letter-spacing="-0.0013in"/>
    </style:style>
    <style:style style:name="T11098" style:parent-style-name="DefaultParagraphFont" style:family="text">
      <style:text-properties fo:letter-spacing="-0.0013in"/>
    </style:style>
    <style:style style:name="T11099" style:parent-style-name="DefaultParagraphFont" style:family="text">
      <style:text-properties fo:letter-spacing="-0.0013in"/>
    </style:style>
    <style:style style:name="T11100" style:parent-style-name="DefaultParagraphFont" style:family="text">
      <style:text-properties fo:letter-spacing="-0.0013in"/>
    </style:style>
    <style:style style:name="T11101" style:parent-style-name="DefaultParagraphFont" style:family="text">
      <style:text-properties fo:letter-spacing="-0.0013in"/>
    </style:style>
    <style:style style:name="T11102" style:parent-style-name="DefaultParagraphFont" style:family="text">
      <style:text-properties fo:letter-spacing="-0.0013in"/>
    </style:style>
    <style:style style:name="T11103" style:parent-style-name="DefaultParagraphFont" style:family="text">
      <style:text-properties fo:letter-spacing="-0.0013in"/>
    </style:style>
    <style:style style:name="T11104" style:parent-style-name="DefaultParagraphFont" style:family="text">
      <style:text-properties fo:letter-spacing="-0.0013in"/>
    </style:style>
    <style:style style:name="T11105" style:parent-style-name="DefaultParagraphFont" style:family="text">
      <style:text-properties fo:letter-spacing="-0.0013in"/>
    </style:style>
    <style:style style:name="T11106" style:parent-style-name="DefaultParagraphFont" style:family="text">
      <style:text-properties fo:letter-spacing="-0.0013in"/>
    </style:style>
    <style:style style:name="T11107" style:parent-style-name="DefaultParagraphFont" style:family="text">
      <style:text-properties fo:letter-spacing="-0.0013in"/>
    </style:style>
    <style:style style:name="T11108" style:parent-style-name="DefaultParagraphFont" style:family="text">
      <style:text-properties fo:letter-spacing="-0.0013in"/>
    </style:style>
    <style:style style:name="T11109" style:parent-style-name="DefaultParagraphFont" style:family="text">
      <style:text-properties fo:letter-spacing="-0.0013in"/>
    </style:style>
    <style:style style:name="T11110" style:parent-style-name="DefaultParagraphFont" style:family="text">
      <style:text-properties fo:letter-spacing="-0.0013in"/>
    </style:style>
    <style:style style:name="T11111" style:parent-style-name="DefaultParagraphFont" style:family="text">
      <style:text-properties fo:letter-spacing="-0.0013in"/>
    </style:style>
    <style:style style:name="T11112" style:parent-style-name="DefaultParagraphFont" style:family="text">
      <style:text-properties fo:letter-spacing="-0.0013in"/>
    </style:style>
    <style:style style:name="T11113" style:parent-style-name="DefaultParagraphFont" style:family="text">
      <style:text-properties fo:letter-spacing="-0.0013in"/>
    </style:style>
    <style:style style:name="T11114" style:parent-style-name="DefaultParagraphFont" style:family="text">
      <style:text-properties fo:letter-spacing="-0.0013in"/>
    </style:style>
    <style:style style:name="T11115" style:parent-style-name="DefaultParagraphFont" style:family="text">
      <style:text-properties fo:letter-spacing="-0.0013in"/>
    </style:style>
    <style:style style:name="T11116" style:parent-style-name="DefaultParagraphFont" style:family="text">
      <style:text-properties fo:letter-spacing="-0.0013in"/>
    </style:style>
    <style:style style:name="T11117" style:parent-style-name="DefaultParagraphFont" style:family="text">
      <style:text-properties fo:letter-spacing="-0.0013in"/>
    </style:style>
    <style:style style:name="T11118" style:parent-style-name="DefaultParagraphFont" style:family="text">
      <style:text-properties fo:letter-spacing="-0.0013in"/>
    </style:style>
    <style:style style:name="T11119" style:parent-style-name="DefaultParagraphFont" style:family="text">
      <style:text-properties fo:letter-spacing="-0.0013in"/>
    </style:style>
    <style:style style:name="T11120" style:parent-style-name="DefaultParagraphFont" style:family="text">
      <style:text-properties fo:letter-spacing="-0.0013in"/>
    </style:style>
    <style:style style:name="T11121" style:parent-style-name="DefaultParagraphFont" style:family="text">
      <style:text-properties fo:letter-spacing="-0.0013in"/>
    </style:style>
    <style:style style:name="T11122" style:parent-style-name="DefaultParagraphFont" style:family="text">
      <style:text-properties fo:letter-spacing="-0.0013in"/>
    </style:style>
    <style:style style:name="T11123" style:parent-style-name="DefaultParagraphFont" style:family="text">
      <style:text-properties fo:letter-spacing="-0.0013in"/>
    </style:style>
    <style:style style:name="T11124" style:parent-style-name="DefaultParagraphFont" style:family="text">
      <style:text-properties fo:letter-spacing="-0.0013in"/>
    </style:style>
    <style:style style:name="T11125" style:parent-style-name="DefaultParagraphFont" style:family="text">
      <style:text-properties fo:letter-spacing="-0.0013in"/>
    </style:style>
    <style:style style:name="T11126" style:parent-style-name="DefaultParagraphFont" style:family="text">
      <style:text-properties fo:letter-spacing="-0.0013in"/>
    </style:style>
    <style:style style:name="T11127" style:parent-style-name="DefaultParagraphFont" style:family="text">
      <style:text-properties fo:letter-spacing="-0.0013in"/>
    </style:style>
    <style:style style:name="T11128" style:parent-style-name="DefaultParagraphFont" style:family="text">
      <style:text-properties fo:letter-spacing="-0.0013in"/>
    </style:style>
    <style:style style:name="T11129" style:parent-style-name="DefaultParagraphFont" style:family="text">
      <style:text-properties fo:letter-spacing="-0.0013in"/>
    </style:style>
    <style:style style:name="T11130" style:parent-style-name="DefaultParagraphFont" style:family="text">
      <style:text-properties fo:letter-spacing="-0.0013in"/>
    </style:style>
    <style:style style:name="T11131" style:parent-style-name="DefaultParagraphFont" style:family="text">
      <style:text-properties fo:letter-spacing="-0.0013in"/>
    </style:style>
    <style:style style:name="T11132" style:parent-style-name="DefaultParagraphFont" style:family="text">
      <style:text-properties fo:letter-spacing="-0.0013in"/>
    </style:style>
    <style:style style:name="T11133" style:parent-style-name="DefaultParagraphFont" style:family="text">
      <style:text-properties fo:letter-spacing="-0.0013in"/>
    </style:style>
    <style:style style:name="T11134" style:parent-style-name="DefaultParagraphFont" style:family="text">
      <style:text-properties fo:letter-spacing="-0.0013in"/>
    </style:style>
    <style:style style:name="T11135" style:parent-style-name="DefaultParagraphFont" style:family="text">
      <style:text-properties fo:letter-spacing="-0.0013in"/>
    </style:style>
    <style:style style:name="T11136" style:parent-style-name="DefaultParagraphFont" style:family="text">
      <style:text-properties fo:letter-spacing="-0.0013in"/>
    </style:style>
    <style:style style:name="T11137" style:parent-style-name="DefaultParagraphFont" style:family="text">
      <style:text-properties fo:letter-spacing="-0.0013in"/>
    </style:style>
    <style:style style:name="T11138" style:parent-style-name="DefaultParagraphFont" style:family="text">
      <style:text-properties fo:letter-spacing="-0.0013in"/>
    </style:style>
    <style:style style:name="T11139" style:parent-style-name="DefaultParagraphFont" style:family="text">
      <style:text-properties fo:letter-spacing="-0.0013in"/>
    </style:style>
    <style:style style:name="T11140" style:parent-style-name="DefaultParagraphFont" style:family="text">
      <style:text-properties fo:letter-spacing="-0.0013in"/>
    </style:style>
    <style:style style:name="T11141" style:parent-style-name="DefaultParagraphFont" style:family="text">
      <style:text-properties style:font-size-complex="12pt"/>
    </style:style>
    <style:style style:name="T11142" style:parent-style-name="DefaultParagraphFont" style:family="text">
      <style:text-properties fo:font-style="italic" style:font-style-asian="italic" style:font-size-complex="12pt"/>
    </style:style>
    <style:style style:name="T11143" style:parent-style-name="DefaultParagraphFont" style:family="text">
      <style:text-properties fo:font-style="italic" style:font-style-asian="italic" style:font-size-complex="12pt"/>
    </style:style>
    <style:style style:name="T11144" style:parent-style-name="DefaultParagraphFont" style:family="text">
      <style:text-properties fo:font-style="italic" style:font-style-asian="italic" style:font-size-complex="12pt"/>
    </style:style>
    <style:style style:name="T11145" style:parent-style-name="DefaultParagraphFont" style:family="text">
      <style:text-properties style:font-size-complex="12pt"/>
    </style:style>
    <style:style style:name="T111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47" style:parent-style-name="DefaultParagraphFont" style:family="text">
      <style:text-properties style:font-size-complex="12pt"/>
    </style:style>
    <style:style style:name="T11148" style:parent-style-name="DefaultParagraphFont" style:family="text">
      <style:text-properties fo:font-size="10pt" style:font-size-asian="10pt" style:font-size-complex="12pt"/>
    </style:style>
    <style:style style:name="T111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150" style:parent-style-name="DefaultParagraphFont" style:family="text">
      <style:text-properties fo:font-size="10pt" style:font-size-asian="10pt" style:font-size-complex="12pt"/>
    </style:style>
    <style:style style:name="T11151" style:parent-style-name="DefaultParagraphFont" style:family="text">
      <style:text-properties style:font-size-complex="12pt"/>
    </style:style>
    <style:style style:name="T111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53" style:parent-style-name="DefaultParagraphFont" style:family="text">
      <style:text-properties style:font-size-complex="12pt"/>
    </style:style>
    <style:style style:name="T11154" style:parent-style-name="DefaultParagraphFont" style:family="text">
      <style:text-properties style:font-size-complex="12pt"/>
    </style:style>
    <style:style style:name="T11155" style:parent-style-name="DefaultParagraphFont" style:family="text">
      <style:text-properties style:font-size-complex="12pt"/>
    </style:style>
    <style:style style:name="T11156" style:parent-style-name="DefaultParagraphFont" style:family="text">
      <style:text-properties style:font-size-complex="12pt"/>
    </style:style>
    <style:style style:name="T11157" style:parent-style-name="DefaultParagraphFont" style:family="text">
      <style:text-properties style:font-size-complex="12pt"/>
    </style:style>
    <style:style style:name="T11158" style:parent-style-name="DefaultParagraphFont" style:family="text">
      <style:text-properties style:font-size-complex="12pt"/>
    </style:style>
    <style:style style:name="T11159" style:parent-style-name="DefaultParagraphFont" style:family="text">
      <style:text-properties style:font-size-complex="12pt"/>
    </style:style>
    <style:style style:name="T11160" style:parent-style-name="DefaultParagraphFont" style:family="text">
      <style:text-properties style:font-size-complex="12pt"/>
    </style:style>
    <style:style style:name="T11161" style:parent-style-name="DefaultParagraphFont" style:family="text">
      <style:text-properties style:font-size-complex="12pt"/>
    </style:style>
    <style:style style:name="T11162" style:parent-style-name="DefaultParagraphFont" style:family="text">
      <style:text-properties style:font-size-complex="12pt"/>
    </style:style>
    <style:style style:name="T11163" style:parent-style-name="DefaultParagraphFont" style:family="text">
      <style:text-properties style:font-size-complex="12pt"/>
    </style:style>
    <style:style style:name="T11164" style:parent-style-name="DefaultParagraphFont" style:family="text">
      <style:text-properties style:font-size-complex="12pt"/>
    </style:style>
    <style:style style:name="T11165" style:parent-style-name="DefaultParagraphFont" style:family="text">
      <style:text-properties style:font-size-complex="12pt"/>
    </style:style>
    <style:style style:name="T11166" style:parent-style-name="DefaultParagraphFont" style:family="text">
      <style:text-properties style:font-size-complex="12pt"/>
    </style:style>
    <style:style style:name="T11167" style:parent-style-name="DefaultParagraphFont" style:family="text">
      <style:text-properties style:font-size-complex="12pt"/>
    </style:style>
    <style:style style:name="T11168" style:parent-style-name="DefaultParagraphFont" style:family="text">
      <style:text-properties style:font-size-complex="12pt"/>
    </style:style>
    <style:style style:name="T11169" style:parent-style-name="DefaultParagraphFont" style:family="text">
      <style:text-properties style:font-size-complex="12pt"/>
    </style:style>
    <style:style style:name="T111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71" style:parent-style-name="DefaultParagraphFont" style:family="text">
      <style:text-properties style:font-size-complex="12pt"/>
    </style:style>
    <style:style style:name="T11172" style:parent-style-name="DefaultParagraphFont" style:family="text">
      <style:text-properties fo:font-size="10pt" style:font-size-asian="10pt" style:font-size-complex="12pt"/>
    </style:style>
    <style:style style:name="T111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174" style:parent-style-name="DefaultParagraphFont" style:family="text">
      <style:text-properties fo:font-size="10pt" style:font-size-asian="10pt" style:font-size-complex="12pt"/>
    </style:style>
    <style:style style:name="T11175" style:parent-style-name="DefaultParagraphFont" style:family="text">
      <style:text-properties style:font-size-complex="12pt"/>
    </style:style>
    <style:style style:name="T11176" style:parent-style-name="DefaultParagraphFont" style:family="text">
      <style:text-properties style:font-size-complex="12pt"/>
    </style:style>
    <style:style style:name="T11177" style:parent-style-name="DefaultParagraphFont" style:family="text">
      <style:text-properties style:font-size-complex="12pt"/>
    </style:style>
    <style:style style:name="T11178" style:parent-style-name="DefaultParagraphFont" style:family="text">
      <style:text-properties style:font-size-complex="12pt"/>
    </style:style>
    <style:style style:name="T11179" style:parent-style-name="DefaultParagraphFont" style:family="text">
      <style:text-properties style:font-size-complex="12pt"/>
    </style:style>
    <style:style style:name="T11180" style:parent-style-name="DefaultParagraphFont" style:family="text">
      <style:text-properties style:font-size-complex="12pt"/>
    </style:style>
    <style:style style:name="T11181" style:parent-style-name="DefaultParagraphFont" style:family="text">
      <style:text-properties style:font-size-complex="12pt"/>
    </style:style>
    <style:style style:name="T11182" style:parent-style-name="DefaultParagraphFont" style:family="text">
      <style:text-properties style:font-size-complex="12pt"/>
    </style:style>
    <style:style style:name="T11183" style:parent-style-name="DefaultParagraphFont" style:family="text">
      <style:text-properties style:font-size-complex="12pt"/>
    </style:style>
    <style:style style:name="T11184" style:parent-style-name="DefaultParagraphFont" style:family="text">
      <style:text-properties style:font-size-complex="12pt"/>
    </style:style>
    <style:style style:name="T11185" style:parent-style-name="DefaultParagraphFont" style:family="text">
      <style:text-properties style:font-size-complex="12pt"/>
    </style:style>
    <style:style style:name="T11186" style:parent-style-name="DefaultParagraphFont" style:family="text">
      <style:text-properties style:font-size-complex="12pt"/>
    </style:style>
    <style:style style:name="T11187" style:parent-style-name="DefaultParagraphFont" style:family="text">
      <style:text-properties style:font-size-complex="12pt"/>
    </style:style>
    <style:style style:name="T11188" style:parent-style-name="DefaultParagraphFont" style:family="text">
      <style:text-properties style:font-size-complex="12pt"/>
    </style:style>
    <style:style style:name="T11189" style:parent-style-name="DefaultParagraphFont" style:family="text">
      <style:text-properties style:font-size-complex="12pt"/>
    </style:style>
    <style:style style:name="T11190" style:parent-style-name="DefaultParagraphFont" style:family="text">
      <style:text-properties style:font-size-complex="12pt"/>
    </style:style>
    <style:style style:name="T11191" style:parent-style-name="DefaultParagraphFont" style:family="text">
      <style:text-properties style:font-size-complex="12pt"/>
    </style:style>
    <style:style style:name="T11192" style:parent-style-name="DefaultParagraphFont" style:family="text">
      <style:text-properties style:font-size-complex="12pt"/>
    </style:style>
    <style:style style:name="T11193" style:parent-style-name="DefaultParagraphFont" style:family="text">
      <style:text-properties style:font-size-complex="12pt"/>
    </style:style>
    <style:style style:name="T11194" style:parent-style-name="DefaultParagraphFont" style:family="text">
      <style:text-properties style:font-size-complex="12pt"/>
    </style:style>
    <style:style style:name="T11195" style:parent-style-name="DefaultParagraphFont" style:family="text">
      <style:text-properties style:font-size-complex="12pt"/>
    </style:style>
    <style:style style:name="T11196" style:parent-style-name="DefaultParagraphFont" style:family="text">
      <style:text-properties style:font-size-complex="12pt"/>
    </style:style>
    <style:style style:name="T11197" style:parent-style-name="DefaultParagraphFont" style:family="text">
      <style:text-properties style:font-size-complex="12pt"/>
    </style:style>
    <style:style style:name="T11198" style:parent-style-name="DefaultParagraphFont" style:family="text">
      <style:text-properties style:font-size-complex="12pt"/>
    </style:style>
    <style:style style:name="T11199" style:parent-style-name="DefaultParagraphFont" style:family="text">
      <style:text-properties style:font-size-complex="12pt"/>
    </style:style>
    <style:style style:name="T11200" style:parent-style-name="DefaultParagraphFont" style:family="text">
      <style:text-properties style:font-size-complex="12pt"/>
    </style:style>
    <style:style style:name="T11201" style:parent-style-name="DefaultParagraphFont" style:family="text">
      <style:text-properties style:font-size-complex="12pt"/>
    </style:style>
    <style:style style:name="T11202" style:parent-style-name="DefaultParagraphFont" style:family="text">
      <style:text-properties style:font-size-complex="12pt"/>
    </style:style>
    <style:style style:name="T11203" style:parent-style-name="DefaultParagraphFont" style:family="text">
      <style:text-properties style:font-size-complex="12pt"/>
    </style:style>
    <style:style style:name="T11204" style:parent-style-name="DefaultParagraphFont" style:family="text">
      <style:text-properties style:font-size-complex="12pt"/>
    </style:style>
    <style:style style:name="T11205" style:parent-style-name="DefaultParagraphFont" style:family="text">
      <style:text-properties style:font-size-complex="12pt"/>
    </style:style>
    <style:style style:name="T11206" style:parent-style-name="DefaultParagraphFont" style:family="text">
      <style:text-properties style:font-size-complex="12pt"/>
    </style:style>
    <style:style style:name="T11207" style:parent-style-name="DefaultParagraphFont" style:family="text">
      <style:text-properties style:font-size-complex="12pt"/>
    </style:style>
    <style:style style:name="T11208" style:parent-style-name="DefaultParagraphFont" style:family="text">
      <style:text-properties style:font-size-complex="12pt"/>
    </style:style>
    <style:style style:name="T11209" style:parent-style-name="DefaultParagraphFont" style:family="text">
      <style:text-properties style:font-size-complex="12pt"/>
    </style:style>
    <style:style style:name="T11210" style:parent-style-name="DefaultParagraphFont" style:family="text">
      <style:text-properties style:font-size-complex="12pt"/>
    </style:style>
    <style:style style:name="T11211" style:parent-style-name="DefaultParagraphFont" style:family="text">
      <style:text-properties style:font-size-complex="12pt"/>
    </style:style>
    <style:style style:name="T11212" style:parent-style-name="DefaultParagraphFont" style:family="text">
      <style:text-properties style:font-size-complex="12pt"/>
    </style:style>
    <style:style style:name="T11213" style:parent-style-name="DefaultParagraphFont" style:family="text">
      <style:text-properties style:font-size-complex="12pt"/>
    </style:style>
    <style:style style:name="T11214" style:parent-style-name="DefaultParagraphFont" style:family="text">
      <style:text-properties style:font-size-complex="12pt"/>
    </style:style>
    <style:style style:name="T11215" style:parent-style-name="DefaultParagraphFont" style:family="text">
      <style:text-properties style:font-size-complex="12pt"/>
    </style:style>
    <style:style style:name="T11216" style:parent-style-name="DefaultParagraphFont" style:family="text">
      <style:text-properties style:font-size-complex="12pt"/>
    </style:style>
    <style:style style:name="T11217" style:parent-style-name="DefaultParagraphFont" style:family="text">
      <style:text-properties style:font-size-complex="12pt"/>
    </style:style>
    <style:style style:name="P11218" style:parent-style-name="Roman" style:family="paragraph">
      <style:text-properties style:font-size-complex="12pt"/>
    </style:style>
    <style:style style:name="P11219" style:parent-style-name="Roman" style:family="paragraph">
      <style:text-properties style:font-size-complex="12pt"/>
    </style:style>
    <style:style style:name="T112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21" style:parent-style-name="DefaultParagraphFont" style:family="text">
      <style:text-properties style:font-size-complex="12pt"/>
    </style:style>
    <style:style style:name="T11222" style:parent-style-name="DefaultParagraphFont" style:family="text">
      <style:text-properties fo:font-style="italic" style:font-style-asian="italic" fo:font-size="10pt" style:font-size-asian="10pt"/>
    </style:style>
    <style:style style:name="T112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24" style:parent-style-name="DefaultParagraphFont" style:family="text">
      <style:text-properties style:font-size-complex="12pt"/>
    </style:style>
    <style:style style:name="T11225" style:parent-style-name="DefaultParagraphFont" style:family="text">
      <style:text-properties style:font-size-complex="12pt"/>
    </style:style>
    <style:style style:name="T11226" style:parent-style-name="DefaultParagraphFont" style:family="text">
      <style:text-properties style:font-size-complex="12pt"/>
    </style:style>
    <style:style style:name="T11227" style:parent-style-name="DefaultParagraphFont" style:family="text">
      <style:text-properties style:font-size-complex="12pt"/>
    </style:style>
    <style:style style:name="T11228" style:parent-style-name="DefaultParagraphFont" style:family="text">
      <style:text-properties style:font-size-complex="12pt"/>
    </style:style>
    <style:style style:name="T11229" style:parent-style-name="DefaultParagraphFont" style:family="text">
      <style:text-properties style:font-size-complex="12pt"/>
    </style:style>
    <style:style style:name="T11230" style:parent-style-name="DefaultParagraphFont" style:family="text">
      <style:text-properties style:font-size-complex="12pt"/>
    </style:style>
    <style:style style:name="T11231" style:parent-style-name="DefaultParagraphFont" style:family="text">
      <style:text-properties style:font-size-complex="12pt"/>
    </style:style>
    <style:style style:name="T11232" style:parent-style-name="DefaultParagraphFont" style:family="text">
      <style:text-properties style:font-size-complex="12pt"/>
    </style:style>
    <style:style style:name="T11233" style:parent-style-name="DefaultParagraphFont" style:family="text">
      <style:text-properties style:font-size-complex="12pt"/>
    </style:style>
    <style:style style:name="T11234" style:parent-style-name="DefaultParagraphFont" style:family="text">
      <style:text-properties style:font-size-complex="12pt"/>
    </style:style>
    <style:style style:name="T11235" style:parent-style-name="DefaultParagraphFont" style:family="text">
      <style:text-properties style:font-size-complex="12pt"/>
    </style:style>
    <style:style style:name="T11236" style:parent-style-name="DefaultParagraphFont" style:family="text">
      <style:text-properties style:font-size-complex="12pt"/>
    </style:style>
    <style:style style:name="T11237" style:parent-style-name="DefaultParagraphFont" style:family="text">
      <style:text-properties style:font-size-complex="12pt"/>
    </style:style>
    <style:style style:name="T11238" style:parent-style-name="DefaultParagraphFont" style:family="text">
      <style:text-properties style:font-size-complex="12pt"/>
    </style:style>
    <style:style style:name="T11239" style:parent-style-name="DefaultParagraphFont" style:family="text">
      <style:text-properties style:font-size-complex="12pt"/>
    </style:style>
    <style:style style:name="T11240" style:parent-style-name="DefaultParagraphFont" style:family="text">
      <style:text-properties style:font-size-complex="12pt"/>
    </style:style>
    <style:style style:name="T11241" style:parent-style-name="DefaultParagraphFont" style:family="text">
      <style:text-properties style:font-size-complex="12pt"/>
    </style:style>
    <style:style style:name="T11242" style:parent-style-name="DefaultParagraphFont" style:family="text">
      <style:text-properties style:font-size-complex="12pt"/>
    </style:style>
    <style:style style:name="T11243" style:parent-style-name="DefaultParagraphFont" style:family="text">
      <style:text-properties style:font-size-complex="12pt"/>
    </style:style>
    <style:style style:name="T11244" style:parent-style-name="DefaultParagraphFont" style:family="text">
      <style:text-properties style:font-size-complex="12pt"/>
    </style:style>
    <style:style style:name="T11245" style:parent-style-name="DefaultParagraphFont" style:family="text">
      <style:text-properties style:font-size-complex="12pt"/>
    </style:style>
    <style:style style:name="T11246" style:parent-style-name="DefaultParagraphFont" style:family="text">
      <style:text-properties style:font-size-complex="12pt"/>
    </style:style>
    <style:style style:name="T11247" style:parent-style-name="DefaultParagraphFont" style:family="text">
      <style:text-properties style:font-size-complex="12pt"/>
    </style:style>
    <style:style style:name="T11248" style:parent-style-name="DefaultParagraphFont" style:family="text">
      <style:text-properties style:font-size-complex="12pt"/>
    </style:style>
    <style:style style:name="T11249" style:parent-style-name="DefaultParagraphFont" style:family="text">
      <style:text-properties style:font-size-complex="12pt"/>
    </style:style>
    <style:style style:name="T11250" style:parent-style-name="DefaultParagraphFont" style:family="text">
      <style:text-properties style:font-size-complex="12pt"/>
    </style:style>
    <style:style style:name="T11251" style:parent-style-name="DefaultParagraphFont" style:family="text">
      <style:text-properties style:font-size-complex="12pt"/>
    </style:style>
    <style:style style:name="T11252" style:parent-style-name="DefaultParagraphFont" style:family="text">
      <style:text-properties style:font-size-complex="12pt"/>
    </style:style>
    <style:style style:name="T11253" style:parent-style-name="DefaultParagraphFont" style:family="text">
      <style:text-properties style:font-size-complex="12pt"/>
    </style:style>
    <style:style style:name="T11254" style:parent-style-name="DefaultParagraphFont" style:family="text">
      <style:text-properties style:font-size-complex="12pt"/>
    </style:style>
    <style:style style:name="T11255" style:parent-style-name="DefaultParagraphFont" style:family="text">
      <style:text-properties style:font-size-complex="12pt"/>
    </style:style>
    <style:style style:name="T11256" style:parent-style-name="DefaultParagraphFont" style:family="text">
      <style:text-properties style:font-size-complex="12pt"/>
    </style:style>
    <style:style style:name="T11257" style:parent-style-name="DefaultParagraphFont" style:family="text">
      <style:text-properties style:font-size-complex="12pt"/>
    </style:style>
    <style:style style:name="T11258" style:parent-style-name="DefaultParagraphFont" style:family="text">
      <style:text-properties style:font-size-complex="12pt"/>
    </style:style>
    <style:style style:name="T11259" style:parent-style-name="DefaultParagraphFont" style:family="text">
      <style:text-properties style:font-size-complex="12pt"/>
    </style:style>
    <style:style style:name="T11260" style:parent-style-name="DefaultParagraphFont" style:family="text">
      <style:text-properties style:font-size-complex="12pt"/>
    </style:style>
    <style:style style:name="T11261" style:parent-style-name="DefaultParagraphFont" style:family="text">
      <style:text-properties style:font-size-complex="12pt"/>
    </style:style>
    <style:style style:name="T11262" style:parent-style-name="DefaultParagraphFont" style:family="text">
      <style:text-properties style:font-size-complex="12pt"/>
    </style:style>
    <style:style style:name="T112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64" style:parent-style-name="DefaultParagraphFont" style:family="text">
      <style:text-properties style:font-size-complex="12pt"/>
    </style:style>
    <style:style style:name="T11265" style:parent-style-name="DefaultParagraphFont" style:family="text">
      <style:text-properties fo:font-size="10pt" style:font-size-asian="10pt" style:font-size-complex="12pt"/>
    </style:style>
    <style:style style:name="T112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267" style:parent-style-name="DefaultParagraphFont" style:family="text">
      <style:text-properties fo:font-size="10pt" style:font-size-asian="10pt" style:font-size-complex="12pt"/>
    </style:style>
    <style:style style:name="T11268" style:parent-style-name="DefaultParagraphFont" style:family="text">
      <style:text-properties style:font-size-complex="12pt"/>
    </style:style>
    <style:style style:name="T11269" style:parent-style-name="DefaultParagraphFont" style:family="text">
      <style:text-properties style:font-size-complex="12pt"/>
    </style:style>
    <style:style style:name="T11270" style:parent-style-name="DefaultParagraphFont" style:family="text">
      <style:text-properties style:font-size-complex="12pt"/>
    </style:style>
    <style:style style:name="T11271" style:parent-style-name="DefaultParagraphFont" style:family="text">
      <style:text-properties style:font-size-complex="12pt"/>
    </style:style>
    <style:style style:name="T11272" style:parent-style-name="DefaultParagraphFont" style:family="text">
      <style:text-properties style:font-size-complex="12pt"/>
    </style:style>
    <style:style style:name="T11273" style:parent-style-name="DefaultParagraphFont" style:family="text">
      <style:text-properties style:font-size-complex="12pt"/>
    </style:style>
    <style:style style:name="T11274" style:parent-style-name="DefaultParagraphFont" style:family="text">
      <style:text-properties style:font-size-complex="12pt"/>
    </style:style>
    <style:style style:name="T11275" style:parent-style-name="DefaultParagraphFont" style:family="text">
      <style:text-properties style:font-size-complex="12pt"/>
    </style:style>
    <style:style style:name="T11276" style:parent-style-name="DefaultParagraphFont" style:family="text">
      <style:text-properties style:font-size-complex="12pt"/>
    </style:style>
    <style:style style:name="T11277" style:parent-style-name="DefaultParagraphFont" style:family="text">
      <style:text-properties style:font-size-complex="12pt"/>
    </style:style>
    <style:style style:name="T11278" style:parent-style-name="DefaultParagraphFont" style:family="text">
      <style:text-properties style:font-size-complex="12pt"/>
    </style:style>
    <style:style style:name="T11279" style:parent-style-name="DefaultParagraphFont" style:family="text">
      <style:text-properties style:font-size-complex="12pt"/>
    </style:style>
    <style:style style:name="T11280" style:parent-style-name="DefaultParagraphFont" style:family="text">
      <style:text-properties style:font-size-complex="12pt"/>
    </style:style>
    <style:style style:name="T11281" style:parent-style-name="DefaultParagraphFont" style:family="text">
      <style:text-properties style:font-size-complex="12pt"/>
    </style:style>
    <style:style style:name="T11282" style:parent-style-name="DefaultParagraphFont" style:family="text">
      <style:text-properties style:font-size-complex="12pt"/>
    </style:style>
    <style:style style:name="T11283" style:parent-style-name="DefaultParagraphFont" style:family="text">
      <style:text-properties style:font-size-complex="12pt"/>
    </style:style>
    <style:style style:name="T11284" style:parent-style-name="DefaultParagraphFont" style:family="text">
      <style:text-properties style:font-size-complex="12pt"/>
    </style:style>
    <style:style style:name="T11285" style:parent-style-name="DefaultParagraphFont" style:family="text">
      <style:text-properties style:font-size-complex="12pt"/>
    </style:style>
    <style:style style:name="T11286" style:parent-style-name="DefaultParagraphFont" style:family="text">
      <style:text-properties style:font-size-complex="12pt"/>
    </style:style>
    <style:style style:name="T11287" style:parent-style-name="DefaultParagraphFont" style:family="text">
      <style:text-properties style:font-size-complex="12pt"/>
    </style:style>
    <style:style style:name="T11288" style:parent-style-name="DefaultParagraphFont" style:family="text">
      <style:text-properties style:font-size-complex="12pt"/>
    </style:style>
    <style:style style:name="T11289" style:parent-style-name="DefaultParagraphFont" style:family="text">
      <style:text-properties style:font-size-complex="12pt"/>
    </style:style>
    <style:style style:name="T11290" style:parent-style-name="DefaultParagraphFont" style:family="text">
      <style:text-properties style:font-size-complex="12pt"/>
    </style:style>
    <style:style style:name="T11291" style:parent-style-name="DefaultParagraphFont" style:family="text">
      <style:text-properties style:font-size-complex="12pt"/>
    </style:style>
    <style:style style:name="T11292" style:parent-style-name="DefaultParagraphFont" style:family="text">
      <style:text-properties style:font-size-complex="12pt"/>
    </style:style>
    <style:style style:name="T11293" style:parent-style-name="DefaultParagraphFont" style:family="text">
      <style:text-properties style:font-size-complex="12pt"/>
    </style:style>
    <style:style style:name="T11294" style:parent-style-name="DefaultParagraphFont" style:family="text">
      <style:text-properties style:font-size-complex="12pt"/>
    </style:style>
    <style:style style:name="T11295" style:parent-style-name="DefaultParagraphFont" style:family="text">
      <style:text-properties style:font-size-complex="12pt"/>
    </style:style>
    <style:style style:name="T11296" style:parent-style-name="DefaultParagraphFont" style:family="text">
      <style:text-properties style:font-size-complex="12pt"/>
    </style:style>
    <style:style style:name="T11297" style:parent-style-name="DefaultParagraphFont" style:family="text">
      <style:text-properties style:font-size-complex="12pt"/>
    </style:style>
    <style:style style:name="T11298" style:parent-style-name="DefaultParagraphFont" style:family="text">
      <style:text-properties style:font-size-complex="12pt"/>
    </style:style>
    <style:style style:name="T11299" style:parent-style-name="DefaultParagraphFont" style:family="text">
      <style:text-properties style:font-size-complex="12pt"/>
    </style:style>
    <style:style style:name="T11300" style:parent-style-name="DefaultParagraphFont" style:family="text">
      <style:text-properties style:font-size-complex="12pt"/>
    </style:style>
    <style:style style:name="T11301" style:parent-style-name="DefaultParagraphFont" style:family="text">
      <style:text-properties style:font-size-complex="12pt"/>
    </style:style>
    <style:style style:name="T11302" style:parent-style-name="DefaultParagraphFont" style:family="text">
      <style:text-properties style:font-size-complex="12pt"/>
    </style:style>
    <style:style style:name="T11303" style:parent-style-name="DefaultParagraphFont" style:family="text">
      <style:text-properties style:font-size-complex="12pt"/>
    </style:style>
    <style:style style:name="T11304" style:parent-style-name="DefaultParagraphFont" style:family="text">
      <style:text-properties style:font-size-complex="12pt"/>
    </style:style>
    <style:style style:name="T11305" style:parent-style-name="DefaultParagraphFont" style:family="text">
      <style:text-properties style:font-size-complex="12pt"/>
    </style:style>
    <style:style style:name="T11306" style:parent-style-name="DefaultParagraphFont" style:family="text">
      <style:text-properties style:font-size-complex="12pt"/>
    </style:style>
    <style:style style:name="T11307" style:parent-style-name="DefaultParagraphFont" style:family="text">
      <style:text-properties style:font-size-complex="12pt"/>
    </style:style>
    <style:style style:name="T11308" style:parent-style-name="DefaultParagraphFont" style:family="text">
      <style:text-properties style:font-size-complex="12pt"/>
    </style:style>
    <style:style style:name="T11309" style:parent-style-name="DefaultParagraphFont" style:family="text">
      <style:text-properties style:font-size-complex="12pt"/>
    </style:style>
    <style:style style:name="T11310" style:parent-style-name="DefaultParagraphFont" style:family="text">
      <style:text-properties style:font-size-complex="12pt"/>
    </style:style>
    <style:style style:name="T11311" style:parent-style-name="DefaultParagraphFont" style:family="text">
      <style:text-properties style:font-size-complex="12pt"/>
    </style:style>
    <style:style style:name="T11312" style:parent-style-name="DefaultParagraphFont" style:family="text">
      <style:text-properties style:font-size-complex="12pt"/>
    </style:style>
    <style:style style:name="T11313" style:parent-style-name="DefaultParagraphFont" style:family="text">
      <style:text-properties style:font-size-complex="12pt"/>
    </style:style>
    <style:style style:name="T11314" style:parent-style-name="DefaultParagraphFont" style:family="text">
      <style:text-properties style:font-size-complex="12pt"/>
    </style:style>
    <style:style style:name="T11315" style:parent-style-name="DefaultParagraphFont" style:family="text">
      <style:text-properties style:font-size-complex="12pt"/>
    </style:style>
    <style:style style:name="T11316" style:parent-style-name="DefaultParagraphFont" style:family="text">
      <style:text-properties style:font-size-complex="12pt"/>
    </style:style>
    <style:style style:name="T11317" style:parent-style-name="DefaultParagraphFont" style:family="text">
      <style:text-properties style:font-size-complex="12pt"/>
    </style:style>
    <style:style style:name="T11318" style:parent-style-name="DefaultParagraphFont" style:family="text">
      <style:text-properties style:font-size-complex="12pt"/>
    </style:style>
    <style:style style:name="T11319" style:parent-style-name="DefaultParagraphFont" style:family="text">
      <style:text-properties style:font-size-complex="12pt"/>
    </style:style>
    <style:style style:name="T11320" style:parent-style-name="DefaultParagraphFont" style:family="text">
      <style:text-properties style:font-size-complex="12pt"/>
    </style:style>
    <style:style style:name="T11321" style:parent-style-name="DefaultParagraphFont" style:family="text">
      <style:text-properties style:font-size-complex="12pt"/>
    </style:style>
    <style:style style:name="T11322" style:parent-style-name="DefaultParagraphFont" style:family="text">
      <style:text-properties style:font-size-complex="12pt"/>
    </style:style>
    <style:style style:name="T11323" style:parent-style-name="DefaultParagraphFont" style:family="text">
      <style:text-properties style:font-size-complex="12pt"/>
    </style:style>
    <style:style style:name="T11324" style:parent-style-name="DefaultParagraphFont" style:family="text">
      <style:text-properties style:font-size-complex="12pt"/>
    </style:style>
    <style:style style:name="T11325" style:parent-style-name="DefaultParagraphFont" style:family="text">
      <style:text-properties style:font-size-complex="12pt"/>
    </style:style>
    <style:style style:name="T11326" style:parent-style-name="DefaultParagraphFont" style:family="text">
      <style:text-properties style:font-size-complex="12pt"/>
    </style:style>
    <style:style style:name="T11327" style:parent-style-name="DefaultParagraphFont" style:family="text">
      <style:text-properties style:font-size-complex="12pt"/>
    </style:style>
    <style:style style:name="T11328" style:parent-style-name="DefaultParagraphFont" style:family="text">
      <style:text-properties style:font-size-complex="12pt"/>
    </style:style>
    <style:style style:name="T11329" style:parent-style-name="DefaultParagraphFont" style:family="text">
      <style:text-properties style:font-size-complex="12pt"/>
    </style:style>
    <style:style style:name="T11330" style:parent-style-name="DefaultParagraphFont" style:family="text">
      <style:text-properties style:font-size-complex="12pt"/>
    </style:style>
    <style:style style:name="T11331" style:parent-style-name="DefaultParagraphFont" style:family="text">
      <style:text-properties style:font-size-complex="12pt"/>
    </style:style>
    <style:style style:name="T11332" style:parent-style-name="DefaultParagraphFont" style:family="text">
      <style:text-properties style:font-size-complex="12pt"/>
    </style:style>
    <style:style style:name="T11333" style:parent-style-name="DefaultParagraphFont" style:family="text">
      <style:text-properties style:font-size-complex="12pt"/>
    </style:style>
    <style:style style:name="T11334" style:parent-style-name="DefaultParagraphFont" style:family="text">
      <style:text-properties style:font-size-complex="12pt"/>
    </style:style>
    <style:style style:name="T11335" style:parent-style-name="DefaultParagraphFont" style:family="text">
      <style:text-properties fo:font-style="italic" style:font-style-asian="italic" style:font-size-complex="12pt"/>
    </style:style>
    <style:style style:name="T11336" style:parent-style-name="DefaultParagraphFont" style:family="text">
      <style:text-properties fo:font-style="italic" style:font-style-asian="italic" style:font-size-complex="12pt"/>
    </style:style>
    <style:style style:name="T11337" style:parent-style-name="DefaultParagraphFont" style:family="text">
      <style:text-properties fo:font-style="italic" style:font-style-asian="italic" style:font-size-complex="12pt"/>
    </style:style>
    <style:style style:name="T11338" style:parent-style-name="DefaultParagraphFont" style:family="text">
      <style:text-properties fo:font-style="italic" style:font-style-asian="italic" style:font-size-complex="12pt"/>
    </style:style>
    <style:style style:name="T11339" style:parent-style-name="DefaultParagraphFont" style:family="text">
      <style:text-properties style:font-size-complex="12pt"/>
    </style:style>
    <style:style style:name="T11340" style:parent-style-name="DefaultParagraphFont" style:family="text">
      <style:text-properties style:font-size-complex="12pt"/>
    </style:style>
    <style:style style:name="T11341" style:parent-style-name="DefaultParagraphFont" style:family="text">
      <style:text-properties style:font-size-complex="12pt"/>
    </style:style>
    <style:style style:name="T11342" style:parent-style-name="DefaultParagraphFont" style:family="text">
      <style:text-properties style:font-size-complex="12pt"/>
    </style:style>
    <style:style style:name="T11343" style:parent-style-name="DefaultParagraphFont" style:family="text">
      <style:text-properties style:font-size-complex="12pt"/>
    </style:style>
    <style:style style:name="T11344" style:parent-style-name="DefaultParagraphFont" style:family="text">
      <style:text-properties style:font-size-complex="12pt"/>
    </style:style>
    <style:style style:name="T11345" style:parent-style-name="DefaultParagraphFont" style:family="text">
      <style:text-properties style:font-size-complex="12pt"/>
    </style:style>
    <style:style style:name="T11346" style:parent-style-name="DefaultParagraphFont" style:family="text">
      <style:text-properties style:font-size-complex="12pt"/>
    </style:style>
    <style:style style:name="T11347" style:parent-style-name="DefaultParagraphFont" style:family="text">
      <style:text-properties style:font-size-complex="12pt"/>
    </style:style>
    <style:style style:name="T11348" style:parent-style-name="DefaultParagraphFont" style:family="text">
      <style:text-properties style:font-size-complex="12pt"/>
    </style:style>
    <style:style style:name="T11349" style:parent-style-name="DefaultParagraphFont" style:family="text">
      <style:text-properties style:font-size-complex="12pt"/>
    </style:style>
    <style:style style:name="T11350" style:parent-style-name="DefaultParagraphFont" style:family="text">
      <style:text-properties style:font-size-complex="12pt"/>
    </style:style>
    <style:style style:name="T11351" style:parent-style-name="DefaultParagraphFont" style:family="text">
      <style:text-properties style:font-size-complex="12pt"/>
    </style:style>
    <style:style style:name="T11352" style:parent-style-name="DefaultParagraphFont" style:family="text">
      <style:text-properties style:font-size-complex="12pt"/>
    </style:style>
    <style:style style:name="T11353" style:parent-style-name="DefaultParagraphFont" style:family="text">
      <style:text-properties style:font-size-complex="12pt"/>
    </style:style>
    <style:style style:name="T11354" style:parent-style-name="DefaultParagraphFont" style:family="text">
      <style:text-properties style:font-size-complex="12pt"/>
    </style:style>
    <style:style style:name="T11355" style:parent-style-name="DefaultParagraphFont" style:family="text">
      <style:text-properties style:font-size-complex="12pt"/>
    </style:style>
    <style:style style:name="T11356" style:parent-style-name="DefaultParagraphFont" style:family="text">
      <style:text-properties style:font-size-complex="12pt"/>
    </style:style>
    <style:style style:name="T11357" style:parent-style-name="DefaultParagraphFont" style:family="text">
      <style:text-properties style:font-size-complex="12pt"/>
    </style:style>
    <style:style style:name="T11358" style:parent-style-name="DefaultParagraphFont" style:family="text">
      <style:text-properties style:font-size-complex="12pt"/>
    </style:style>
    <style:style style:name="T11359" style:parent-style-name="DefaultParagraphFont" style:family="text">
      <style:text-properties style:font-size-complex="12pt"/>
    </style:style>
    <style:style style:name="T11360" style:parent-style-name="DefaultParagraphFont" style:family="text">
      <style:text-properties style:font-size-complex="12pt"/>
    </style:style>
    <style:style style:name="T11361" style:parent-style-name="DefaultParagraphFont" style:family="text">
      <style:text-properties style:font-size-complex="12pt"/>
    </style:style>
    <style:style style:name="T11362" style:parent-style-name="DefaultParagraphFont" style:family="text">
      <style:text-properties style:font-size-complex="12pt"/>
    </style:style>
    <style:style style:name="T11363" style:parent-style-name="DefaultParagraphFont" style:family="text">
      <style:text-properties style:font-size-complex="12pt"/>
    </style:style>
    <style:style style:name="T11364" style:parent-style-name="DefaultParagraphFont" style:family="text">
      <style:text-properties style:font-size-complex="12pt"/>
    </style:style>
    <style:style style:name="T11365" style:parent-style-name="DefaultParagraphFont" style:family="text">
      <style:text-properties style:font-size-complex="12pt"/>
    </style:style>
    <style:style style:name="T11366" style:parent-style-name="DefaultParagraphFont" style:family="text">
      <style:text-properties style:font-size-complex="12pt"/>
    </style:style>
    <style:style style:name="T11367" style:parent-style-name="DefaultParagraphFont" style:family="text">
      <style:text-properties style:font-size-complex="12pt"/>
    </style:style>
    <style:style style:name="T11368" style:parent-style-name="DefaultParagraphFont" style:family="text">
      <style:text-properties style:font-size-complex="12pt"/>
    </style:style>
    <style:style style:name="T11369" style:parent-style-name="DefaultParagraphFont" style:family="text">
      <style:text-properties style:font-size-complex="12pt"/>
    </style:style>
    <style:style style:name="T11370" style:parent-style-name="DefaultParagraphFont" style:family="text">
      <style:text-properties style:font-size-complex="12pt"/>
    </style:style>
    <style:style style:name="T11371" style:parent-style-name="DefaultParagraphFont" style:family="text">
      <style:text-properties style:font-size-complex="12pt"/>
    </style:style>
    <style:style style:name="T11372" style:parent-style-name="DefaultParagraphFont" style:family="text">
      <style:text-properties style:font-size-complex="12pt"/>
    </style:style>
    <style:style style:name="T11373" style:parent-style-name="DefaultParagraphFont" style:family="text">
      <style:text-properties style:font-size-complex="12pt"/>
    </style:style>
    <style:style style:name="T11374" style:parent-style-name="DefaultParagraphFont" style:family="text">
      <style:text-properties style:font-size-complex="12pt"/>
    </style:style>
    <style:style style:name="T11375" style:parent-style-name="DefaultParagraphFont" style:family="text">
      <style:text-properties style:font-size-complex="12pt"/>
    </style:style>
    <style:style style:name="T11376" style:parent-style-name="DefaultParagraphFont" style:family="text">
      <style:text-properties style:font-size-complex="12pt"/>
    </style:style>
    <style:style style:name="T11377" style:parent-style-name="DefaultParagraphFont" style:family="text">
      <style:text-properties style:font-size-complex="12pt"/>
    </style:style>
    <style:style style:name="T11378" style:parent-style-name="DefaultParagraphFont" style:family="text">
      <style:text-properties style:font-size-complex="12pt"/>
    </style:style>
    <style:style style:name="T11379" style:parent-style-name="DefaultParagraphFont" style:family="text">
      <style:text-properties style:font-size-complex="12pt"/>
    </style:style>
    <style:style style:name="T11380" style:parent-style-name="DefaultParagraphFont" style:family="text">
      <style:text-properties style:font-size-complex="12pt"/>
    </style:style>
    <style:style style:name="T11381" style:parent-style-name="DefaultParagraphFont" style:family="text">
      <style:text-properties style:font-size-complex="12pt"/>
    </style:style>
    <style:style style:name="T11382" style:parent-style-name="DefaultParagraphFont" style:family="text">
      <style:text-properties style:font-size-complex="12pt"/>
    </style:style>
    <style:style style:name="T11383" style:parent-style-name="DefaultParagraphFont" style:family="text">
      <style:text-properties style:font-size-complex="12pt"/>
    </style:style>
    <style:style style:name="T11384" style:parent-style-name="DefaultParagraphFont" style:family="text">
      <style:text-properties style:font-size-complex="12pt"/>
    </style:style>
    <style:style style:name="T11385" style:parent-style-name="DefaultParagraphFont" style:family="text">
      <style:text-properties style:font-size-complex="12pt"/>
    </style:style>
    <style:style style:name="T11386" style:parent-style-name="DefaultParagraphFont" style:family="text">
      <style:text-properties style:font-size-complex="12pt"/>
    </style:style>
    <style:style style:name="T11387" style:parent-style-name="DefaultParagraphFont" style:family="text">
      <style:text-properties style:font-size-complex="12pt"/>
    </style:style>
    <style:style style:name="T11388" style:parent-style-name="DefaultParagraphFont" style:family="text">
      <style:text-properties style:font-size-complex="12pt"/>
    </style:style>
    <style:style style:name="T11389" style:parent-style-name="DefaultParagraphFont" style:family="text">
      <style:text-properties style:font-size-complex="12pt"/>
    </style:style>
    <style:style style:name="T11390" style:parent-style-name="DefaultParagraphFont" style:family="text">
      <style:text-properties style:font-size-complex="12pt"/>
    </style:style>
    <style:style style:name="T11391" style:parent-style-name="DefaultParagraphFont" style:family="text">
      <style:text-properties style:font-size-complex="12pt"/>
    </style:style>
    <style:style style:name="T11392" style:parent-style-name="DefaultParagraphFont" style:family="text">
      <style:text-properties style:font-size-complex="12pt"/>
    </style:style>
    <style:style style:name="T11393" style:parent-style-name="DefaultParagraphFont" style:family="text">
      <style:text-properties style:font-size-complex="12pt"/>
    </style:style>
    <style:style style:name="T11394" style:parent-style-name="DefaultParagraphFont" style:family="text">
      <style:text-properties style:font-size-complex="12pt"/>
    </style:style>
    <style:style style:name="T11395" style:parent-style-name="DefaultParagraphFont" style:family="text">
      <style:text-properties style:font-size-complex="12pt"/>
    </style:style>
    <style:style style:name="T11396" style:parent-style-name="DefaultParagraphFont" style:family="text">
      <style:text-properties style:font-size-complex="12pt"/>
    </style:style>
    <style:style style:name="T11397" style:parent-style-name="DefaultParagraphFont" style:family="text">
      <style:text-properties style:font-size-complex="12pt"/>
    </style:style>
    <style:style style:name="T11398" style:parent-style-name="DefaultParagraphFont" style:family="text">
      <style:text-properties style:font-size-complex="12pt"/>
    </style:style>
    <style:style style:name="T11399" style:parent-style-name="DefaultParagraphFont" style:family="text">
      <style:text-properties style:font-size-complex="12pt"/>
    </style:style>
    <style:style style:name="T11400" style:parent-style-name="DefaultParagraphFont" style:family="text">
      <style:text-properties style:font-size-complex="12pt"/>
    </style:style>
    <style:style style:name="T11401" style:parent-style-name="DefaultParagraphFont" style:family="text">
      <style:text-properties style:font-size-complex="12pt"/>
    </style:style>
    <style:style style:name="T11402" style:parent-style-name="DefaultParagraphFont" style:family="text">
      <style:text-properties style:font-size-complex="12pt"/>
    </style:style>
    <style:style style:name="T11403" style:parent-style-name="DefaultParagraphFont" style:family="text">
      <style:text-properties style:font-size-complex="12pt"/>
    </style:style>
    <style:style style:name="T11404" style:parent-style-name="DefaultParagraphFont" style:family="text">
      <style:text-properties style:font-size-complex="12pt"/>
    </style:style>
    <style:style style:name="T11405" style:parent-style-name="DefaultParagraphFont" style:family="text">
      <style:text-properties style:font-size-complex="12pt"/>
    </style:style>
    <style:style style:name="T11406" style:parent-style-name="DefaultParagraphFont" style:family="text">
      <style:text-properties style:font-size-complex="12pt"/>
    </style:style>
    <style:style style:name="T11407" style:parent-style-name="DefaultParagraphFont" style:family="text">
      <style:text-properties style:font-size-complex="12pt"/>
    </style:style>
    <style:style style:name="T11408" style:parent-style-name="DefaultParagraphFont" style:family="text">
      <style:text-properties style:font-size-complex="12pt"/>
    </style:style>
    <style:style style:name="T11409" style:parent-style-name="DefaultParagraphFont" style:family="text">
      <style:text-properties style:font-size-complex="12pt"/>
    </style:style>
    <style:style style:name="T11410" style:parent-style-name="DefaultParagraphFont" style:family="text">
      <style:text-properties style:font-size-complex="12pt"/>
    </style:style>
    <style:style style:name="T11411" style:parent-style-name="DefaultParagraphFont" style:family="text">
      <style:text-properties style:font-size-complex="12pt"/>
    </style:style>
    <style:style style:name="T11412" style:parent-style-name="DefaultParagraphFont" style:family="text">
      <style:text-properties style:font-size-complex="12pt"/>
    </style:style>
    <style:style style:name="T11413" style:parent-style-name="DefaultParagraphFont" style:family="text">
      <style:text-properties style:font-size-complex="12pt"/>
    </style:style>
    <style:style style:name="T11414" style:parent-style-name="DefaultParagraphFont" style:family="text">
      <style:text-properties style:font-size-complex="12pt"/>
    </style:style>
    <style:style style:name="T11415" style:parent-style-name="DefaultParagraphFont" style:family="text">
      <style:text-properties style:font-size-complex="12pt"/>
    </style:style>
    <style:style style:name="T11416" style:parent-style-name="DefaultParagraphFont" style:family="text">
      <style:text-properties style:font-size-complex="12pt"/>
    </style:style>
    <style:style style:name="T11417" style:parent-style-name="DefaultParagraphFont" style:family="text">
      <style:text-properties style:font-size-complex="12pt"/>
    </style:style>
    <style:style style:name="T11418" style:parent-style-name="DefaultParagraphFont" style:family="text">
      <style:text-properties style:font-size-complex="12pt"/>
    </style:style>
    <style:style style:name="T11419" style:parent-style-name="DefaultParagraphFont" style:family="text">
      <style:text-properties style:font-size-complex="12pt"/>
    </style:style>
    <style:style style:name="T11420" style:parent-style-name="DefaultParagraphFont" style:family="text">
      <style:text-properties style:font-size-complex="12pt"/>
    </style:style>
    <style:style style:name="T11421" style:parent-style-name="DefaultParagraphFont" style:family="text">
      <style:text-properties style:font-size-complex="12pt"/>
    </style:style>
    <style:style style:name="T11422" style:parent-style-name="DefaultParagraphFont" style:family="text">
      <style:text-properties style:font-size-complex="12pt"/>
    </style:style>
    <style:style style:name="T11423" style:parent-style-name="DefaultParagraphFont" style:family="text">
      <style:text-properties style:font-size-complex="12pt"/>
    </style:style>
    <style:style style:name="T11424" style:parent-style-name="DefaultParagraphFont" style:family="text">
      <style:text-properties style:font-size-complex="12pt"/>
    </style:style>
    <style:style style:name="T11425" style:parent-style-name="DefaultParagraphFont" style:family="text">
      <style:text-properties style:font-size-complex="12pt"/>
    </style:style>
    <style:style style:name="T11426" style:parent-style-name="DefaultParagraphFont" style:family="text">
      <style:text-properties style:font-size-complex="12pt"/>
    </style:style>
    <style:style style:name="T11427" style:parent-style-name="DefaultParagraphFont" style:family="text">
      <style:text-properties style:font-size-complex="12pt"/>
    </style:style>
    <style:style style:name="T11428" style:parent-style-name="DefaultParagraphFont" style:family="text">
      <style:text-properties style:font-size-complex="12pt"/>
    </style:style>
    <style:style style:name="T11429" style:parent-style-name="DefaultParagraphFont" style:family="text">
      <style:text-properties style:font-size-complex="12pt"/>
    </style:style>
    <style:style style:name="T11430" style:parent-style-name="DefaultParagraphFont" style:family="text">
      <style:text-properties style:font-size-complex="12pt"/>
    </style:style>
    <style:style style:name="T11431" style:parent-style-name="DefaultParagraphFont" style:family="text">
      <style:text-properties style:font-size-complex="12pt"/>
    </style:style>
    <style:style style:name="T11432" style:parent-style-name="DefaultParagraphFont" style:family="text">
      <style:text-properties style:font-size-complex="12pt"/>
    </style:style>
    <style:style style:name="T11433" style:parent-style-name="DefaultParagraphFont" style:family="text">
      <style:text-properties style:font-size-complex="12pt"/>
    </style:style>
    <style:style style:name="T11434" style:parent-style-name="DefaultParagraphFont" style:family="text">
      <style:text-properties style:font-size-complex="12pt"/>
    </style:style>
    <style:style style:name="T11435" style:parent-style-name="DefaultParagraphFont" style:family="text">
      <style:text-properties style:font-size-complex="12pt"/>
    </style:style>
    <style:style style:name="T11436" style:parent-style-name="DefaultParagraphFont" style:family="text">
      <style:text-properties style:font-size-complex="12pt"/>
    </style:style>
    <style:style style:name="T11437" style:parent-style-name="DefaultParagraphFont" style:family="text">
      <style:text-properties style:font-size-complex="12pt"/>
    </style:style>
    <style:style style:name="T11438" style:parent-style-name="DefaultParagraphFont" style:family="text">
      <style:text-properties style:font-size-complex="12pt"/>
    </style:style>
    <style:style style:name="T11439" style:parent-style-name="DefaultParagraphFont" style:family="text">
      <style:text-properties style:font-size-complex="12pt"/>
    </style:style>
    <style:style style:name="T11440" style:parent-style-name="DefaultParagraphFont" style:family="text">
      <style:text-properties style:font-size-complex="12pt"/>
    </style:style>
    <style:style style:name="T11441" style:parent-style-name="DefaultParagraphFont" style:family="text">
      <style:text-properties style:font-size-complex="12pt"/>
    </style:style>
    <style:style style:name="T11442" style:parent-style-name="DefaultParagraphFont" style:family="text">
      <style:text-properties style:font-size-complex="12pt"/>
    </style:style>
    <style:style style:name="T11443" style:parent-style-name="DefaultParagraphFont" style:family="text">
      <style:text-properties style:font-size-complex="12pt"/>
    </style:style>
    <style:style style:name="T11444" style:parent-style-name="DefaultParagraphFont" style:family="text">
      <style:text-properties style:font-size-complex="12pt"/>
    </style:style>
    <style:style style:name="T11445" style:parent-style-name="DefaultParagraphFont" style:family="text">
      <style:text-properties style:font-size-complex="12pt"/>
    </style:style>
    <style:style style:name="T11446" style:parent-style-name="DefaultParagraphFont" style:family="text">
      <style:text-properties style:font-size-complex="12pt"/>
    </style:style>
    <style:style style:name="T11447" style:parent-style-name="DefaultParagraphFont" style:family="text">
      <style:text-properties style:font-size-complex="12pt"/>
    </style:style>
    <style:style style:name="T11448" style:parent-style-name="DefaultParagraphFont" style:family="text">
      <style:text-properties style:font-size-complex="12pt"/>
    </style:style>
    <style:style style:name="T11449" style:parent-style-name="DefaultParagraphFont" style:family="text">
      <style:text-properties style:font-size-complex="12pt"/>
    </style:style>
    <style:style style:name="T11450" style:parent-style-name="DefaultParagraphFont" style:family="text">
      <style:text-properties style:font-size-complex="12pt"/>
    </style:style>
    <style:style style:name="T11451" style:parent-style-name="DefaultParagraphFont" style:family="text">
      <style:text-properties style:font-size-complex="12pt"/>
    </style:style>
    <style:style style:name="T11452" style:parent-style-name="DefaultParagraphFont" style:family="text">
      <style:text-properties style:font-size-complex="12pt"/>
    </style:style>
    <style:style style:name="T11453" style:parent-style-name="DefaultParagraphFont" style:family="text">
      <style:text-properties style:font-size-complex="12pt"/>
    </style:style>
    <style:style style:name="T11454" style:parent-style-name="DefaultParagraphFont" style:family="text">
      <style:text-properties style:font-size-complex="12pt"/>
    </style:style>
    <style:style style:name="T11455" style:parent-style-name="DefaultParagraphFont" style:family="text">
      <style:text-properties style:font-size-complex="12pt"/>
    </style:style>
    <style:style style:name="T11456" style:parent-style-name="DefaultParagraphFont" style:family="text">
      <style:text-properties style:font-size-complex="12pt"/>
    </style:style>
    <style:style style:name="T11457" style:parent-style-name="DefaultParagraphFont" style:family="text">
      <style:text-properties style:font-size-complex="12pt"/>
    </style:style>
    <style:style style:name="T11458" style:parent-style-name="DefaultParagraphFont" style:family="text">
      <style:text-properties style:font-size-complex="12pt"/>
    </style:style>
    <style:style style:name="T11459" style:parent-style-name="DefaultParagraphFont" style:family="text">
      <style:text-properties style:font-size-complex="12pt"/>
    </style:style>
    <style:style style:name="T11460" style:parent-style-name="DefaultParagraphFont" style:family="text">
      <style:text-properties style:font-size-complex="12pt"/>
    </style:style>
    <style:style style:name="T11461" style:parent-style-name="DefaultParagraphFont" style:family="text">
      <style:text-properties style:font-size-complex="12pt"/>
    </style:style>
    <style:style style:name="T11462" style:parent-style-name="DefaultParagraphFont" style:family="text">
      <style:text-properties style:font-size-complex="12pt"/>
    </style:style>
    <style:style style:name="T11463" style:parent-style-name="DefaultParagraphFont" style:family="text">
      <style:text-properties style:font-size-complex="12pt"/>
    </style:style>
    <style:style style:name="T11464" style:parent-style-name="DefaultParagraphFont" style:family="text">
      <style:text-properties style:font-size-complex="12pt"/>
    </style:style>
    <style:style style:name="T11465" style:parent-style-name="DefaultParagraphFont" style:family="text">
      <style:text-properties style:font-size-complex="12pt"/>
    </style:style>
    <style:style style:name="T11466" style:parent-style-name="DefaultParagraphFont" style:family="text">
      <style:text-properties style:font-size-complex="12pt"/>
    </style:style>
    <style:style style:name="T11467" style:parent-style-name="DefaultParagraphFont" style:family="text">
      <style:text-properties style:font-size-complex="12pt"/>
    </style:style>
    <style:style style:name="T11468" style:parent-style-name="DefaultParagraphFont" style:family="text">
      <style:text-properties style:font-size-complex="12pt"/>
    </style:style>
    <style:style style:name="T11469" style:parent-style-name="DefaultParagraphFont" style:family="text">
      <style:text-properties style:font-size-complex="12pt"/>
    </style:style>
    <style:style style:name="T114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71" style:parent-style-name="DefaultParagraphFont" style:family="text">
      <style:text-properties style:font-size-complex="12pt"/>
    </style:style>
    <style:style style:name="T11472" style:parent-style-name="DefaultParagraphFont" style:family="text">
      <style:text-properties style:font-size-complex="12pt"/>
    </style:style>
    <style:style style:name="T11473" style:parent-style-name="DefaultParagraphFont" style:family="text">
      <style:text-properties style:font-size-complex="12pt"/>
    </style:style>
    <style:style style:name="T11474" style:parent-style-name="DefaultParagraphFont" style:family="text">
      <style:text-properties style:font-size-complex="12pt"/>
    </style:style>
    <style:style style:name="T11475" style:parent-style-name="DefaultParagraphFont" style:family="text">
      <style:text-properties style:font-size-complex="12pt"/>
    </style:style>
    <style:style style:name="T11476" style:parent-style-name="DefaultParagraphFont" style:family="text">
      <style:text-properties style:font-size-complex="12pt"/>
    </style:style>
    <style:style style:name="T11477" style:parent-style-name="DefaultParagraphFont" style:family="text">
      <style:text-properties style:font-size-complex="12pt"/>
    </style:style>
    <style:style style:name="T11478" style:parent-style-name="DefaultParagraphFont" style:family="text">
      <style:text-properties style:font-size-complex="12pt"/>
    </style:style>
    <style:style style:name="T11479" style:parent-style-name="DefaultParagraphFont" style:family="text">
      <style:text-properties style:font-size-complex="12pt"/>
    </style:style>
    <style:style style:name="T11480" style:parent-style-name="DefaultParagraphFont" style:family="text">
      <style:text-properties style:font-size-complex="12pt"/>
    </style:style>
    <style:style style:name="T11481" style:parent-style-name="DefaultParagraphFont" style:family="text">
      <style:text-properties style:font-size-complex="12pt"/>
    </style:style>
    <style:style style:name="T11482" style:parent-style-name="DefaultParagraphFont" style:family="text">
      <style:text-properties style:font-size-complex="12pt"/>
    </style:style>
    <style:style style:name="T11483" style:parent-style-name="DefaultParagraphFont" style:family="text">
      <style:text-properties style:font-size-complex="12pt"/>
    </style:style>
    <style:style style:name="T11484" style:parent-style-name="DefaultParagraphFont" style:family="text">
      <style:text-properties style:font-size-complex="12pt"/>
    </style:style>
    <style:style style:name="T11485" style:parent-style-name="DefaultParagraphFont" style:family="text">
      <style:text-properties style:font-size-complex="12pt"/>
    </style:style>
    <style:style style:name="T11486" style:parent-style-name="DefaultParagraphFont" style:family="text">
      <style:text-properties style:font-size-complex="12pt"/>
    </style:style>
    <style:style style:name="T11487" style:parent-style-name="DefaultParagraphFont" style:family="text">
      <style:text-properties style:font-size-complex="12pt"/>
    </style:style>
    <style:style style:name="T11488" style:parent-style-name="DefaultParagraphFont" style:family="text">
      <style:text-properties style:font-size-complex="12pt"/>
    </style:style>
    <style:style style:name="T11489" style:parent-style-name="DefaultParagraphFont" style:family="text">
      <style:text-properties style:font-size-complex="12pt"/>
    </style:style>
    <style:style style:name="T11490" style:parent-style-name="DefaultParagraphFont" style:family="text">
      <style:text-properties style:font-size-complex="12pt"/>
    </style:style>
    <style:style style:name="T11491" style:parent-style-name="DefaultParagraphFont" style:family="text">
      <style:text-properties style:font-size-complex="12pt"/>
    </style:style>
    <style:style style:name="T11492" style:parent-style-name="DefaultParagraphFont" style:family="text">
      <style:text-properties style:font-size-complex="12pt"/>
    </style:style>
    <style:style style:name="T11493" style:parent-style-name="DefaultParagraphFont" style:family="text">
      <style:text-properties style:font-size-complex="12pt"/>
    </style:style>
    <style:style style:name="T11494" style:parent-style-name="DefaultParagraphFont" style:family="text">
      <style:text-properties style:font-size-complex="12pt"/>
    </style:style>
    <style:style style:name="T11495" style:parent-style-name="DefaultParagraphFont" style:family="text">
      <style:text-properties style:font-size-complex="12pt"/>
    </style:style>
    <style:style style:name="T11496" style:parent-style-name="DefaultParagraphFont" style:family="text">
      <style:text-properties style:font-size-complex="12pt"/>
    </style:style>
    <style:style style:name="T11497" style:parent-style-name="DefaultParagraphFont" style:family="text">
      <style:text-properties style:font-size-complex="12pt"/>
    </style:style>
    <style:style style:name="T11498" style:parent-style-name="DefaultParagraphFont" style:family="text">
      <style:text-properties style:font-size-complex="12pt"/>
    </style:style>
    <style:style style:name="T11499" style:parent-style-name="DefaultParagraphFont" style:family="text">
      <style:text-properties style:font-size-complex="12pt"/>
    </style:style>
    <style:style style:name="T11500" style:parent-style-name="DefaultParagraphFont" style:family="text">
      <style:text-properties style:font-size-complex="12pt"/>
    </style:style>
    <style:style style:name="T11501" style:parent-style-name="DefaultParagraphFont" style:family="text">
      <style:text-properties style:font-size-complex="12pt"/>
    </style:style>
    <style:style style:name="T11502" style:parent-style-name="DefaultParagraphFont" style:family="text">
      <style:text-properties style:font-size-complex="12pt"/>
    </style:style>
    <style:style style:name="T11503" style:parent-style-name="DefaultParagraphFont" style:family="text">
      <style:text-properties style:font-size-complex="12pt"/>
    </style:style>
    <style:style style:name="T11504" style:parent-style-name="DefaultParagraphFont" style:family="text">
      <style:text-properties style:font-size-complex="12pt"/>
    </style:style>
    <style:style style:name="T11505" style:parent-style-name="DefaultParagraphFont" style:family="text">
      <style:text-properties style:font-size-complex="12pt"/>
    </style:style>
    <style:style style:name="T11506" style:parent-style-name="DefaultParagraphFont" style:family="text">
      <style:text-properties style:font-size-complex="12pt"/>
    </style:style>
    <style:style style:name="T11507" style:parent-style-name="DefaultParagraphFont" style:family="text">
      <style:text-properties style:font-size-complex="12pt"/>
    </style:style>
    <style:style style:name="T11508" style:parent-style-name="DefaultParagraphFont" style:family="text">
      <style:text-properties style:font-size-complex="12pt"/>
    </style:style>
    <style:style style:name="T11509" style:parent-style-name="DefaultParagraphFont" style:family="text">
      <style:text-properties style:font-size-complex="12pt"/>
    </style:style>
    <style:style style:name="T11510" style:parent-style-name="DefaultParagraphFont" style:family="text">
      <style:text-properties style:font-size-complex="12pt"/>
    </style:style>
    <style:style style:name="T11511" style:parent-style-name="DefaultParagraphFont" style:family="text">
      <style:text-properties style:font-size-complex="12pt"/>
    </style:style>
    <style:style style:name="T11512" style:parent-style-name="DefaultParagraphFont" style:family="text">
      <style:text-properties style:font-size-complex="12pt"/>
    </style:style>
    <style:style style:name="T11513" style:parent-style-name="DefaultParagraphFont" style:family="text">
      <style:text-properties style:font-size-complex="12pt"/>
    </style:style>
    <style:style style:name="T11514" style:parent-style-name="DefaultParagraphFont" style:family="text">
      <style:text-properties style:font-size-complex="12pt"/>
    </style:style>
    <style:style style:name="T11515" style:parent-style-name="DefaultParagraphFont" style:family="text">
      <style:text-properties style:font-size-complex="12pt"/>
    </style:style>
    <style:style style:name="T11516" style:parent-style-name="DefaultParagraphFont" style:family="text">
      <style:text-properties style:font-size-complex="12pt"/>
    </style:style>
    <style:style style:name="T11517" style:parent-style-name="DefaultParagraphFont" style:family="text">
      <style:text-properties style:font-size-complex="12pt"/>
    </style:style>
    <style:style style:name="T11518" style:parent-style-name="DefaultParagraphFont" style:family="text">
      <style:text-properties style:font-size-complex="12pt"/>
    </style:style>
    <style:style style:name="T11519" style:parent-style-name="DefaultParagraphFont" style:family="text">
      <style:text-properties style:font-size-complex="12pt"/>
    </style:style>
    <style:style style:name="T11520" style:parent-style-name="DefaultParagraphFont" style:family="text">
      <style:text-properties style:font-size-complex="12pt"/>
    </style:style>
    <style:style style:name="T11521" style:parent-style-name="DefaultParagraphFont" style:family="text">
      <style:text-properties style:font-size-complex="12pt"/>
    </style:style>
    <style:style style:name="T11522" style:parent-style-name="DefaultParagraphFont" style:family="text">
      <style:text-properties style:font-size-complex="12pt"/>
    </style:style>
    <style:style style:name="T11523" style:parent-style-name="DefaultParagraphFont" style:family="text">
      <style:text-properties style:font-size-complex="12pt"/>
    </style:style>
    <style:style style:name="T11524" style:parent-style-name="DefaultParagraphFont" style:family="text">
      <style:text-properties style:font-size-complex="12pt"/>
    </style:style>
    <style:style style:name="T11525" style:parent-style-name="DefaultParagraphFont" style:family="text">
      <style:text-properties style:font-size-complex="12pt"/>
    </style:style>
    <style:style style:name="T11526" style:parent-style-name="DefaultParagraphFont" style:family="text">
      <style:text-properties style:font-size-complex="12pt"/>
    </style:style>
    <style:style style:name="T11527" style:parent-style-name="DefaultParagraphFont" style:family="text">
      <style:text-properties style:font-size-complex="12pt"/>
    </style:style>
    <style:style style:name="T11528" style:parent-style-name="DefaultParagraphFont" style:family="text">
      <style:text-properties style:font-size-complex="12pt"/>
    </style:style>
    <style:style style:name="T11529" style:parent-style-name="DefaultParagraphFont" style:family="text">
      <style:text-properties style:font-size-complex="12pt"/>
    </style:style>
    <style:style style:name="T11530" style:parent-style-name="DefaultParagraphFont" style:family="text">
      <style:text-properties style:font-size-complex="12pt"/>
    </style:style>
    <style:style style:name="T11531" style:parent-style-name="DefaultParagraphFont" style:family="text">
      <style:text-properties style:font-size-complex="12pt"/>
    </style:style>
    <style:style style:name="T11532" style:parent-style-name="DefaultParagraphFont" style:family="text">
      <style:text-properties style:font-size-complex="12pt"/>
    </style:style>
    <style:style style:name="T11533" style:parent-style-name="DefaultParagraphFont" style:family="text">
      <style:text-properties style:font-size-complex="12pt"/>
    </style:style>
    <style:style style:name="T11534" style:parent-style-name="DefaultParagraphFont" style:family="text">
      <style:text-properties style:font-size-complex="12pt"/>
    </style:style>
    <style:style style:name="T115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36" style:parent-style-name="DefaultParagraphFont" style:family="text">
      <style:text-properties style:font-size-complex="12pt"/>
    </style:style>
    <style:style style:name="T11537" style:parent-style-name="DefaultParagraphFont" style:family="text">
      <style:text-properties style:font-size-complex="12pt"/>
    </style:style>
    <style:style style:name="T11538" style:parent-style-name="DefaultParagraphFont" style:family="text">
      <style:text-properties style:font-size-complex="12pt"/>
    </style:style>
    <style:style style:name="T11539" style:parent-style-name="DefaultParagraphFont" style:family="text">
      <style:text-properties style:font-size-complex="12pt"/>
    </style:style>
    <style:style style:name="T11540" style:parent-style-name="DefaultParagraphFont" style:family="text">
      <style:text-properties style:font-size-complex="12pt"/>
    </style:style>
    <style:style style:name="T11541" style:parent-style-name="DefaultParagraphFont" style:family="text">
      <style:text-properties style:font-size-complex="12pt"/>
    </style:style>
    <style:style style:name="T11542" style:parent-style-name="DefaultParagraphFont" style:family="text">
      <style:text-properties fo:font-style="italic" style:font-style-asian="italic" style:font-size-complex="12pt"/>
    </style:style>
    <style:style style:name="T11543" style:parent-style-name="DefaultParagraphFont" style:family="text">
      <style:text-properties fo:font-style="italic" style:font-style-asian="italic" style:font-size-complex="12pt"/>
    </style:style>
    <style:style style:name="T11544" style:parent-style-name="DefaultParagraphFont" style:family="text">
      <style:text-properties fo:font-style="italic" style:font-style-asian="italic" style:font-size-complex="12pt"/>
    </style:style>
    <style:style style:name="T11545" style:parent-style-name="DefaultParagraphFont" style:family="text">
      <style:text-properties fo:font-style="italic" style:font-style-asian="italic" style:font-size-complex="12pt"/>
    </style:style>
    <style:style style:name="T11546" style:parent-style-name="DefaultParagraphFont" style:family="text">
      <style:text-properties style:font-size-complex="12pt"/>
    </style:style>
    <style:style style:name="T11547" style:parent-style-name="DefaultParagraphFont" style:family="text">
      <style:text-properties style:font-size-complex="12pt"/>
    </style:style>
    <style:style style:name="T11548" style:parent-style-name="DefaultParagraphFont" style:family="text">
      <style:text-properties style:font-size-complex="12pt"/>
    </style:style>
    <style:style style:name="T11549" style:parent-style-name="DefaultParagraphFont" style:family="text">
      <style:text-properties style:font-size-complex="12pt"/>
    </style:style>
    <style:style style:name="T11550" style:parent-style-name="DefaultParagraphFont" style:family="text">
      <style:text-properties style:font-size-complex="12pt"/>
    </style:style>
    <style:style style:name="T11551" style:parent-style-name="DefaultParagraphFont" style:family="text">
      <style:text-properties style:font-size-complex="12pt"/>
    </style:style>
    <style:style style:name="T115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53" style:parent-style-name="DefaultParagraphFont" style:family="text">
      <style:text-properties style:font-size-complex="12pt"/>
    </style:style>
    <style:style style:name="T11554" style:parent-style-name="DefaultParagraphFont" style:family="text">
      <style:text-properties fo:font-size="10pt" style:font-size-asian="10pt" style:font-size-complex="12pt"/>
    </style:style>
    <style:style style:name="T115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556" style:parent-style-name="DefaultParagraphFont" style:family="text">
      <style:text-properties fo:font-size="10pt" style:font-size-asian="10pt" style:font-size-complex="12pt"/>
    </style:style>
    <style:style style:name="T11557" style:parent-style-name="DefaultParagraphFont" style:family="text">
      <style:text-properties style:font-size-complex="12pt"/>
    </style:style>
    <style:style style:name="T11558" style:parent-style-name="DefaultParagraphFont" style:family="text">
      <style:text-properties style:font-size-complex="12pt"/>
    </style:style>
    <style:style style:name="T11559" style:parent-style-name="DefaultParagraphFont" style:family="text">
      <style:text-properties style:font-size-complex="12pt"/>
    </style:style>
    <style:style style:name="T11560" style:parent-style-name="DefaultParagraphFont" style:family="text">
      <style:text-properties style:font-size-complex="12pt"/>
    </style:style>
    <style:style style:name="T11561" style:parent-style-name="DefaultParagraphFont" style:family="text">
      <style:text-properties style:font-size-complex="12pt"/>
    </style:style>
    <style:style style:name="T11562" style:parent-style-name="DefaultParagraphFont" style:family="text">
      <style:text-properties style:font-size-complex="12pt"/>
    </style:style>
    <style:style style:name="T11563" style:parent-style-name="DefaultParagraphFont" style:family="text">
      <style:text-properties style:font-size-complex="12pt"/>
    </style:style>
    <style:style style:name="T11564" style:parent-style-name="DefaultParagraphFont" style:family="text">
      <style:text-properties style:font-size-complex="12pt"/>
    </style:style>
    <style:style style:name="T11565" style:parent-style-name="DefaultParagraphFont" style:family="text">
      <style:text-properties style:font-size-complex="12pt"/>
    </style:style>
    <style:style style:name="T11566" style:parent-style-name="DefaultParagraphFont" style:family="text">
      <style:text-properties style:font-size-complex="12pt"/>
    </style:style>
    <style:style style:name="T11567" style:parent-style-name="DefaultParagraphFont" style:family="text">
      <style:text-properties style:font-size-complex="12pt"/>
    </style:style>
    <style:style style:name="T11568" style:parent-style-name="DefaultParagraphFont" style:family="text">
      <style:text-properties style:font-size-complex="12pt"/>
    </style:style>
    <style:style style:name="T11569" style:parent-style-name="DefaultParagraphFont" style:family="text">
      <style:text-properties style:font-size-complex="12pt"/>
    </style:style>
    <style:style style:name="T11570" style:parent-style-name="DefaultParagraphFont" style:family="text">
      <style:text-properties style:font-size-complex="12pt"/>
    </style:style>
    <style:style style:name="T11571" style:parent-style-name="DefaultParagraphFont" style:family="text">
      <style:text-properties style:font-size-complex="12pt"/>
    </style:style>
    <style:style style:name="T11572" style:parent-style-name="DefaultParagraphFont" style:family="text">
      <style:text-properties style:font-size-complex="12pt"/>
    </style:style>
    <style:style style:name="T11573" style:parent-style-name="DefaultParagraphFont" style:family="text">
      <style:text-properties style:font-size-complex="12pt"/>
    </style:style>
    <style:style style:name="T11574" style:parent-style-name="DefaultParagraphFont" style:family="text">
      <style:text-properties style:font-size-complex="12pt"/>
    </style:style>
    <style:style style:name="T11575" style:parent-style-name="DefaultParagraphFont" style:family="text">
      <style:text-properties style:font-size-complex="12pt"/>
    </style:style>
    <style:style style:name="T11576" style:parent-style-name="DefaultParagraphFont" style:family="text">
      <style:text-properties style:font-size-complex="12pt"/>
    </style:style>
    <style:style style:name="T11577" style:parent-style-name="DefaultParagraphFont" style:family="text">
      <style:text-properties style:font-size-complex="12pt"/>
    </style:style>
    <style:style style:name="T11578" style:parent-style-name="DefaultParagraphFont" style:family="text">
      <style:text-properties style:font-size-complex="12pt"/>
    </style:style>
    <style:style style:name="T11579" style:parent-style-name="DefaultParagraphFont" style:family="text">
      <style:text-properties style:font-size-complex="12pt"/>
    </style:style>
    <style:style style:name="T11580" style:parent-style-name="DefaultParagraphFont" style:family="text">
      <style:text-properties style:font-size-complex="12pt"/>
    </style:style>
    <style:style style:name="T11581" style:parent-style-name="DefaultParagraphFont" style:family="text">
      <style:text-properties style:font-size-complex="12pt"/>
    </style:style>
    <style:style style:name="T11582" style:parent-style-name="DefaultParagraphFont" style:family="text">
      <style:text-properties style:font-size-complex="12pt"/>
    </style:style>
    <style:style style:name="T11583" style:parent-style-name="DefaultParagraphFont" style:family="text">
      <style:text-properties style:font-size-complex="12pt"/>
    </style:style>
    <style:style style:name="T11584" style:parent-style-name="DefaultParagraphFont" style:family="text">
      <style:text-properties style:font-size-complex="12pt"/>
    </style:style>
    <style:style style:name="T11585" style:parent-style-name="DefaultParagraphFont" style:family="text">
      <style:text-properties style:font-size-complex="12pt"/>
    </style:style>
    <style:style style:name="T11586" style:parent-style-name="DefaultParagraphFont" style:family="text">
      <style:text-properties style:font-size-complex="12pt"/>
    </style:style>
    <style:style style:name="T11587" style:parent-style-name="DefaultParagraphFont" style:family="text">
      <style:text-properties style:font-size-complex="12pt"/>
    </style:style>
    <style:style style:name="T11588" style:parent-style-name="DefaultParagraphFont" style:family="text">
      <style:text-properties style:font-size-complex="12pt"/>
    </style:style>
    <style:style style:name="T11589" style:parent-style-name="DefaultParagraphFont" style:family="text">
      <style:text-properties style:font-size-complex="12pt"/>
    </style:style>
    <style:style style:name="T11590" style:parent-style-name="DefaultParagraphFont" style:family="text">
      <style:text-properties style:font-size-complex="12pt"/>
    </style:style>
    <style:style style:name="T11591" style:parent-style-name="DefaultParagraphFont" style:family="text">
      <style:text-properties style:font-size-complex="12pt"/>
    </style:style>
    <style:style style:name="T11592" style:parent-style-name="DefaultParagraphFont" style:family="text">
      <style:text-properties style:font-size-complex="12pt"/>
    </style:style>
    <style:style style:name="T11593" style:parent-style-name="DefaultParagraphFont" style:family="text">
      <style:text-properties style:font-size-complex="12pt"/>
    </style:style>
    <style:style style:name="T11594" style:parent-style-name="DefaultParagraphFont" style:family="text">
      <style:text-properties style:font-size-complex="12pt"/>
    </style:style>
    <style:style style:name="T11595" style:parent-style-name="DefaultParagraphFont" style:family="text">
      <style:text-properties style:font-size-complex="12pt"/>
    </style:style>
    <style:style style:name="T11596" style:parent-style-name="DefaultParagraphFont" style:family="text">
      <style:text-properties style:font-size-complex="12pt"/>
    </style:style>
    <style:style style:name="T11597" style:parent-style-name="DefaultParagraphFont" style:family="text">
      <style:text-properties style:font-size-complex="12pt"/>
    </style:style>
    <style:style style:name="T11598" style:parent-style-name="DefaultParagraphFont" style:family="text">
      <style:text-properties style:font-size-complex="12pt"/>
    </style:style>
    <style:style style:name="T11599" style:parent-style-name="DefaultParagraphFont" style:family="text">
      <style:text-properties style:font-size-complex="12pt"/>
    </style:style>
    <style:style style:name="T11600" style:parent-style-name="DefaultParagraphFont" style:family="text">
      <style:text-properties style:font-size-complex="12pt"/>
    </style:style>
    <style:style style:name="T11601" style:parent-style-name="DefaultParagraphFont" style:family="text">
      <style:text-properties style:font-size-complex="12pt"/>
    </style:style>
    <style:style style:name="T11602" style:parent-style-name="DefaultParagraphFont" style:family="text">
      <style:text-properties style:font-size-complex="12pt"/>
    </style:style>
    <style:style style:name="T11603" style:parent-style-name="DefaultParagraphFont" style:family="text">
      <style:text-properties style:font-size-complex="12pt"/>
    </style:style>
    <style:style style:name="T11604" style:parent-style-name="DefaultParagraphFont" style:family="text">
      <style:text-properties style:font-size-complex="12pt"/>
    </style:style>
    <style:style style:name="T11605" style:parent-style-name="DefaultParagraphFont" style:family="text">
      <style:text-properties style:font-size-complex="12pt"/>
    </style:style>
    <style:style style:name="T11606" style:parent-style-name="DefaultParagraphFont" style:family="text">
      <style:text-properties style:font-size-complex="12pt"/>
    </style:style>
    <style:style style:name="T11607" style:parent-style-name="DefaultParagraphFont" style:family="text">
      <style:text-properties style:font-size-complex="12pt"/>
    </style:style>
    <style:style style:name="T11608" style:parent-style-name="DefaultParagraphFont" style:family="text">
      <style:text-properties style:font-size-complex="12pt"/>
    </style:style>
    <style:style style:name="T11609" style:parent-style-name="DefaultParagraphFont" style:family="text">
      <style:text-properties style:font-size-complex="12pt"/>
    </style:style>
    <style:style style:name="T11610" style:parent-style-name="DefaultParagraphFont" style:family="text">
      <style:text-properties style:font-size-complex="12pt"/>
    </style:style>
    <style:style style:name="T11611" style:parent-style-name="DefaultParagraphFont" style:family="text">
      <style:text-properties style:font-size-complex="12pt"/>
    </style:style>
    <style:style style:name="T11612" style:parent-style-name="DefaultParagraphFont" style:family="text">
      <style:text-properties style:font-size-complex="12pt"/>
    </style:style>
    <style:style style:name="T11613" style:parent-style-name="DefaultParagraphFont" style:family="text">
      <style:text-properties style:font-size-complex="12pt"/>
    </style:style>
    <style:style style:name="T11614" style:parent-style-name="DefaultParagraphFont" style:family="text">
      <style:text-properties style:font-size-complex="12pt"/>
    </style:style>
    <style:style style:name="T11615" style:parent-style-name="DefaultParagraphFont" style:family="text">
      <style:text-properties style:font-size-complex="12pt"/>
    </style:style>
    <style:style style:name="T11616" style:parent-style-name="DefaultParagraphFont" style:family="text">
      <style:text-properties style:font-size-complex="12pt"/>
    </style:style>
    <style:style style:name="T11617" style:parent-style-name="DefaultParagraphFont" style:family="text">
      <style:text-properties style:font-size-complex="12pt"/>
    </style:style>
    <style:style style:name="T11618" style:parent-style-name="DefaultParagraphFont" style:family="text">
      <style:text-properties style:font-size-complex="12pt"/>
    </style:style>
    <style:style style:name="T11619" style:parent-style-name="DefaultParagraphFont" style:family="text">
      <style:text-properties style:font-size-complex="12pt"/>
    </style:style>
    <style:style style:name="T11620" style:parent-style-name="DefaultParagraphFont" style:family="text">
      <style:text-properties style:font-size-complex="12pt"/>
    </style:style>
    <style:style style:name="T11621" style:parent-style-name="DefaultParagraphFont" style:family="text">
      <style:text-properties style:font-size-complex="12pt"/>
    </style:style>
    <style:style style:name="T11622" style:parent-style-name="DefaultParagraphFont" style:family="text">
      <style:text-properties style:font-size-complex="12pt"/>
    </style:style>
    <style:style style:name="T11623" style:parent-style-name="DefaultParagraphFont" style:family="text">
      <style:text-properties style:font-size-complex="12pt"/>
    </style:style>
    <style:style style:name="T11624" style:parent-style-name="DefaultParagraphFont" style:family="text">
      <style:text-properties style:font-size-complex="12pt"/>
    </style:style>
    <style:style style:name="T11625" style:parent-style-name="DefaultParagraphFont" style:family="text">
      <style:text-properties style:font-size-complex="12pt"/>
    </style:style>
    <style:style style:name="T11626" style:parent-style-name="DefaultParagraphFont" style:family="text">
      <style:text-properties style:font-size-complex="12pt"/>
    </style:style>
    <style:style style:name="T11627" style:parent-style-name="DefaultParagraphFont" style:family="text">
      <style:text-properties style:font-size-complex="12pt"/>
    </style:style>
    <style:style style:name="T11628" style:parent-style-name="DefaultParagraphFont" style:family="text">
      <style:text-properties style:font-size-complex="12pt"/>
    </style:style>
    <style:style style:name="T11629" style:parent-style-name="DefaultParagraphFont" style:family="text">
      <style:text-properties style:font-size-complex="12pt"/>
    </style:style>
    <style:style style:name="T11630" style:parent-style-name="DefaultParagraphFont" style:family="text">
      <style:text-properties style:font-size-complex="12pt"/>
    </style:style>
    <style:style style:name="T11631" style:parent-style-name="DefaultParagraphFont" style:family="text">
      <style:text-properties style:font-size-complex="12pt"/>
    </style:style>
    <style:style style:name="T11632" style:parent-style-name="DefaultParagraphFont" style:family="text">
      <style:text-properties style:font-size-complex="12pt"/>
    </style:style>
    <style:style style:name="T11633" style:parent-style-name="DefaultParagraphFont" style:family="text">
      <style:text-properties style:font-size-complex="12pt"/>
    </style:style>
    <style:style style:name="T11634" style:parent-style-name="DefaultParagraphFont" style:family="text">
      <style:text-properties style:font-size-complex="12pt"/>
    </style:style>
    <style:style style:name="T11635" style:parent-style-name="DefaultParagraphFont" style:family="text">
      <style:text-properties style:font-size-complex="12pt"/>
    </style:style>
    <style:style style:name="T11636" style:parent-style-name="DefaultParagraphFont" style:family="text">
      <style:text-properties style:font-size-complex="12pt"/>
    </style:style>
    <style:style style:name="T11637" style:parent-style-name="DefaultParagraphFont" style:family="text">
      <style:text-properties style:font-size-complex="12pt"/>
    </style:style>
    <style:style style:name="T11638" style:parent-style-name="DefaultParagraphFont" style:family="text">
      <style:text-properties style:font-size-complex="12pt"/>
    </style:style>
    <style:style style:name="T11639" style:parent-style-name="DefaultParagraphFont" style:family="text">
      <style:text-properties style:font-size-complex="12pt"/>
    </style:style>
    <style:style style:name="T11640" style:parent-style-name="DefaultParagraphFont" style:family="text">
      <style:text-properties style:font-size-complex="12pt"/>
    </style:style>
    <style:style style:name="T11641" style:parent-style-name="DefaultParagraphFont" style:family="text">
      <style:text-properties style:font-size-complex="12pt"/>
    </style:style>
    <style:style style:name="T11642" style:parent-style-name="DefaultParagraphFont" style:family="text">
      <style:text-properties style:font-size-complex="12pt"/>
    </style:style>
    <style:style style:name="T11643" style:parent-style-name="DefaultParagraphFont" style:family="text">
      <style:text-properties style:font-size-complex="12pt"/>
    </style:style>
    <style:style style:name="T11644" style:parent-style-name="DefaultParagraphFont" style:family="text">
      <style:text-properties style:font-size-complex="12pt"/>
    </style:style>
    <style:style style:name="T11645" style:parent-style-name="DefaultParagraphFont" style:family="text">
      <style:text-properties style:font-size-complex="12pt"/>
    </style:style>
    <style:style style:name="T11646" style:parent-style-name="DefaultParagraphFont" style:family="text">
      <style:text-properties style:font-size-complex="12pt"/>
    </style:style>
    <style:style style:name="T11647" style:parent-style-name="DefaultParagraphFont" style:family="text">
      <style:text-properties style:font-size-complex="12pt"/>
    </style:style>
    <style:style style:name="T11648" style:parent-style-name="DefaultParagraphFont" style:family="text">
      <style:text-properties style:font-size-complex="12pt"/>
    </style:style>
    <style:style style:name="T11649" style:parent-style-name="DefaultParagraphFont" style:family="text">
      <style:text-properties style:font-size-complex="12pt"/>
    </style:style>
    <style:style style:name="T11650" style:parent-style-name="DefaultParagraphFont" style:family="text">
      <style:text-properties style:font-size-complex="12pt"/>
    </style:style>
    <style:style style:name="T11651" style:parent-style-name="DefaultParagraphFont" style:family="text">
      <style:text-properties style:font-size-complex="12pt"/>
    </style:style>
    <style:style style:name="T11652" style:parent-style-name="DefaultParagraphFont" style:family="text">
      <style:text-properties style:font-size-complex="12pt"/>
    </style:style>
    <style:style style:name="T11653" style:parent-style-name="DefaultParagraphFont" style:family="text">
      <style:text-properties style:font-size-complex="12pt"/>
    </style:style>
    <style:style style:name="T11654" style:parent-style-name="DefaultParagraphFont" style:family="text">
      <style:text-properties style:font-size-complex="12pt"/>
    </style:style>
    <style:style style:name="T11655" style:parent-style-name="DefaultParagraphFont" style:family="text">
      <style:text-properties style:font-size-complex="12pt"/>
    </style:style>
    <style:style style:name="T11656" style:parent-style-name="DefaultParagraphFont" style:family="text">
      <style:text-properties style:font-size-complex="12pt"/>
    </style:style>
    <style:style style:name="T11657" style:parent-style-name="DefaultParagraphFont" style:family="text">
      <style:text-properties style:font-size-complex="12pt"/>
    </style:style>
    <style:style style:name="T11658" style:parent-style-name="DefaultParagraphFont" style:family="text">
      <style:text-properties style:font-size-complex="12pt"/>
    </style:style>
    <style:style style:name="T11659" style:parent-style-name="DefaultParagraphFont" style:family="text">
      <style:text-properties style:font-size-complex="12pt"/>
    </style:style>
    <style:style style:name="T11660" style:parent-style-name="DefaultParagraphFont" style:family="text">
      <style:text-properties style:font-size-complex="12pt"/>
    </style:style>
    <style:style style:name="T11661" style:parent-style-name="DefaultParagraphFont" style:family="text">
      <style:text-properties style:font-size-complex="12pt"/>
    </style:style>
    <style:style style:name="T11662" style:parent-style-name="DefaultParagraphFont" style:family="text">
      <style:text-properties style:font-size-complex="12pt"/>
    </style:style>
    <style:style style:name="T11663" style:parent-style-name="DefaultParagraphFont" style:family="text">
      <style:text-properties style:font-size-complex="12pt"/>
    </style:style>
    <style:style style:name="T11664" style:parent-style-name="DefaultParagraphFont" style:family="text">
      <style:text-properties style:font-size-complex="12pt"/>
    </style:style>
    <style:style style:name="T11665" style:parent-style-name="DefaultParagraphFont" style:family="text">
      <style:text-properties style:font-size-complex="12pt"/>
    </style:style>
    <style:style style:name="T11666" style:parent-style-name="DefaultParagraphFont" style:family="text">
      <style:text-properties style:font-size-complex="12pt"/>
    </style:style>
    <style:style style:name="T11667" style:parent-style-name="DefaultParagraphFont" style:family="text">
      <style:text-properties style:font-size-complex="12pt"/>
    </style:style>
    <style:style style:name="T11668" style:parent-style-name="DefaultParagraphFont" style:family="text">
      <style:text-properties style:font-size-complex="12pt"/>
    </style:style>
    <style:style style:name="T11669" style:parent-style-name="DefaultParagraphFont" style:family="text">
      <style:text-properties style:font-size-complex="12pt"/>
    </style:style>
    <style:style style:name="T11670" style:parent-style-name="DefaultParagraphFont" style:family="text">
      <style:text-properties style:font-size-complex="12pt"/>
    </style:style>
    <style:style style:name="T11671" style:parent-style-name="DefaultParagraphFont" style:family="text">
      <style:text-properties style:font-size-complex="12pt"/>
    </style:style>
    <style:style style:name="T11672" style:parent-style-name="DefaultParagraphFont" style:family="text">
      <style:text-properties style:font-size-complex="12pt"/>
    </style:style>
    <style:style style:name="T11673" style:parent-style-name="DefaultParagraphFont" style:family="text">
      <style:text-properties style:font-size-complex="12pt"/>
    </style:style>
    <style:style style:name="T11674" style:parent-style-name="DefaultParagraphFont" style:family="text">
      <style:text-properties style:font-size-complex="12pt"/>
    </style:style>
    <style:style style:name="T11675" style:parent-style-name="DefaultParagraphFont" style:family="text">
      <style:text-properties style:font-size-complex="12pt"/>
    </style:style>
    <style:style style:name="T11676" style:parent-style-name="DefaultParagraphFont" style:family="text">
      <style:text-properties style:font-size-complex="12pt"/>
    </style:style>
    <style:style style:name="T11677" style:parent-style-name="DefaultParagraphFont" style:family="text">
      <style:text-properties style:font-size-complex="12pt"/>
    </style:style>
    <style:style style:name="T11678" style:parent-style-name="DefaultParagraphFont" style:family="text">
      <style:text-properties style:font-size-complex="12pt"/>
    </style:style>
    <style:style style:name="T11679" style:parent-style-name="DefaultParagraphFont" style:family="text">
      <style:text-properties style:font-size-complex="12pt"/>
    </style:style>
    <style:style style:name="T11680" style:parent-style-name="DefaultParagraphFont" style:family="text">
      <style:text-properties style:font-size-complex="12pt"/>
    </style:style>
    <style:style style:name="T11681" style:parent-style-name="DefaultParagraphFont" style:family="text">
      <style:text-properties style:font-size-complex="12pt"/>
    </style:style>
    <style:style style:name="T11682" style:parent-style-name="DefaultParagraphFont" style:family="text">
      <style:text-properties style:font-size-complex="12pt"/>
    </style:style>
    <style:style style:name="T11683" style:parent-style-name="DefaultParagraphFont" style:family="text">
      <style:text-properties style:font-size-complex="12pt"/>
    </style:style>
    <style:style style:name="T11684" style:parent-style-name="DefaultParagraphFont" style:family="text">
      <style:text-properties style:font-size-complex="12pt"/>
    </style:style>
    <style:style style:name="T11685" style:parent-style-name="DefaultParagraphFont" style:family="text">
      <style:text-properties style:font-size-complex="12pt"/>
    </style:style>
    <style:style style:name="T11686" style:parent-style-name="DefaultParagraphFont" style:family="text">
      <style:text-properties style:font-size-complex="12pt"/>
    </style:style>
    <style:style style:name="T11687" style:parent-style-name="DefaultParagraphFont" style:family="text">
      <style:text-properties style:font-size-complex="12pt"/>
    </style:style>
    <style:style style:name="T11688" style:parent-style-name="DefaultParagraphFont" style:family="text">
      <style:text-properties style:font-size-complex="12pt"/>
    </style:style>
    <style:style style:name="T11689" style:parent-style-name="DefaultParagraphFont" style:family="text">
      <style:text-properties style:font-size-complex="12pt"/>
    </style:style>
    <style:style style:name="T11690" style:parent-style-name="DefaultParagraphFont" style:family="text">
      <style:text-properties style:font-size-complex="12pt"/>
    </style:style>
    <style:style style:name="T11691" style:parent-style-name="DefaultParagraphFont" style:family="text">
      <style:text-properties style:font-size-complex="12pt"/>
    </style:style>
    <style:style style:name="T11692" style:parent-style-name="DefaultParagraphFont" style:family="text">
      <style:text-properties style:font-size-complex="12pt"/>
    </style:style>
    <style:style style:name="T11693" style:parent-style-name="DefaultParagraphFont" style:family="text">
      <style:text-properties style:font-size-complex="12pt"/>
    </style:style>
    <style:style style:name="T11694" style:parent-style-name="DefaultParagraphFont" style:family="text">
      <style:text-properties style:font-size-complex="12pt"/>
    </style:style>
    <style:style style:name="T11695" style:parent-style-name="DefaultParagraphFont" style:family="text">
      <style:text-properties style:font-size-complex="12pt"/>
    </style:style>
    <style:style style:name="T11696" style:parent-style-name="DefaultParagraphFont" style:family="text">
      <style:text-properties style:font-size-complex="12pt"/>
    </style:style>
    <style:style style:name="T11697" style:parent-style-name="DefaultParagraphFont" style:family="text">
      <style:text-properties style:font-size-complex="12pt"/>
    </style:style>
    <style:style style:name="T11698" style:parent-style-name="DefaultParagraphFont" style:family="text">
      <style:text-properties style:font-size-complex="12pt"/>
    </style:style>
    <style:style style:name="T11699" style:parent-style-name="DefaultParagraphFont" style:family="text">
      <style:text-properties style:font-size-complex="12pt"/>
    </style:style>
    <style:style style:name="T11700" style:parent-style-name="DefaultParagraphFont" style:family="text">
      <style:text-properties style:font-size-complex="12pt"/>
    </style:style>
    <style:style style:name="T11701" style:parent-style-name="DefaultParagraphFont" style:family="text">
      <style:text-properties style:font-size-complex="12pt"/>
    </style:style>
    <style:style style:name="T11702" style:parent-style-name="DefaultParagraphFont" style:family="text">
      <style:text-properties style:font-size-complex="12pt"/>
    </style:style>
    <style:style style:name="T11703" style:parent-style-name="DefaultParagraphFont" style:family="text">
      <style:text-properties style:font-size-complex="12pt"/>
    </style:style>
    <style:style style:name="T117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05" style:parent-style-name="DefaultParagraphFont" style:family="text">
      <style:text-properties style:font-size-complex="12pt"/>
    </style:style>
    <style:style style:name="T11706" style:parent-style-name="DefaultParagraphFont" style:family="text">
      <style:text-properties style:font-size-complex="12pt"/>
    </style:style>
    <style:style style:name="T11707" style:parent-style-name="DefaultParagraphFont" style:family="text">
      <style:text-properties style:font-size-complex="12pt"/>
    </style:style>
    <style:style style:name="T11708" style:parent-style-name="DefaultParagraphFont" style:family="text">
      <style:text-properties style:font-size-complex="12pt"/>
    </style:style>
    <style:style style:name="T11709" style:parent-style-name="DefaultParagraphFont" style:family="text">
      <style:text-properties style:font-size-complex="12pt"/>
    </style:style>
    <style:style style:name="T11710" style:parent-style-name="DefaultParagraphFont" style:family="text">
      <style:text-properties style:font-size-complex="12pt"/>
    </style:style>
    <style:style style:name="T11711" style:parent-style-name="DefaultParagraphFont" style:family="text">
      <style:text-properties style:font-size-complex="12pt"/>
    </style:style>
    <style:style style:name="T11712" style:parent-style-name="DefaultParagraphFont" style:family="text">
      <style:text-properties style:font-size-complex="12pt"/>
    </style:style>
    <style:style style:name="T11713" style:parent-style-name="DefaultParagraphFont" style:family="text">
      <style:text-properties style:font-size-complex="12pt"/>
    </style:style>
    <style:style style:name="T11714" style:parent-style-name="DefaultParagraphFont" style:family="text">
      <style:text-properties style:font-size-complex="12pt"/>
    </style:style>
    <style:style style:name="T11715" style:parent-style-name="DefaultParagraphFont" style:family="text">
      <style:text-properties style:font-size-complex="12pt"/>
    </style:style>
    <style:style style:name="T11716" style:parent-style-name="DefaultParagraphFont" style:family="text">
      <style:text-properties style:font-size-complex="12pt"/>
    </style:style>
    <style:style style:name="T11717" style:parent-style-name="DefaultParagraphFont" style:family="text">
      <style:text-properties style:font-size-complex="12pt"/>
    </style:style>
    <style:style style:name="T11718" style:parent-style-name="DefaultParagraphFont" style:family="text">
      <style:text-properties style:font-size-complex="12pt"/>
    </style:style>
    <style:style style:name="T11719" style:parent-style-name="DefaultParagraphFont" style:family="text">
      <style:text-properties style:font-size-complex="12pt"/>
    </style:style>
    <style:style style:name="T11720" style:parent-style-name="DefaultParagraphFont" style:family="text">
      <style:text-properties style:font-size-complex="12pt"/>
    </style:style>
    <style:style style:name="T11721" style:parent-style-name="DefaultParagraphFont" style:family="text">
      <style:text-properties style:font-size-complex="12pt"/>
    </style:style>
    <style:style style:name="T11722" style:parent-style-name="DefaultParagraphFont" style:family="text">
      <style:text-properties style:font-size-complex="12pt"/>
    </style:style>
    <style:style style:name="T11723" style:parent-style-name="DefaultParagraphFont" style:family="text">
      <style:text-properties style:font-size-complex="12pt"/>
    </style:style>
    <style:style style:name="T11724" style:parent-style-name="DefaultParagraphFont" style:family="text">
      <style:text-properties style:font-size-complex="12pt"/>
    </style:style>
    <style:style style:name="T11725" style:parent-style-name="DefaultParagraphFont" style:family="text">
      <style:text-properties style:font-size-complex="12pt"/>
    </style:style>
    <style:style style:name="T11726" style:parent-style-name="DefaultParagraphFont" style:family="text">
      <style:text-properties style:font-size-complex="12pt"/>
    </style:style>
    <style:style style:name="T11727" style:parent-style-name="DefaultParagraphFont" style:family="text">
      <style:text-properties style:font-size-complex="12pt"/>
    </style:style>
    <style:style style:name="T11728" style:parent-style-name="DefaultParagraphFont" style:family="text">
      <style:text-properties style:font-size-complex="12pt"/>
    </style:style>
    <style:style style:name="T11729" style:parent-style-name="DefaultParagraphFont" style:family="text">
      <style:text-properties style:font-size-complex="12pt"/>
    </style:style>
    <style:style style:name="T11730" style:parent-style-name="DefaultParagraphFont" style:family="text">
      <style:text-properties style:font-size-complex="12pt"/>
    </style:style>
    <style:style style:name="T11731" style:parent-style-name="DefaultParagraphFont" style:family="text">
      <style:text-properties style:font-size-complex="12pt"/>
    </style:style>
    <style:style style:name="T11732" style:parent-style-name="DefaultParagraphFont" style:family="text">
      <style:text-properties style:font-size-complex="12pt"/>
    </style:style>
    <style:style style:name="T11733" style:parent-style-name="DefaultParagraphFont" style:family="text">
      <style:text-properties style:font-size-complex="12pt"/>
    </style:style>
    <style:style style:name="T11734" style:parent-style-name="DefaultParagraphFont" style:family="text">
      <style:text-properties style:font-size-complex="12pt"/>
    </style:style>
    <style:style style:name="T11735" style:parent-style-name="DefaultParagraphFont" style:family="text">
      <style:text-properties style:font-size-complex="12pt"/>
    </style:style>
    <style:style style:name="T11736" style:parent-style-name="DefaultParagraphFont" style:family="text">
      <style:text-properties style:font-size-complex="12pt"/>
    </style:style>
    <style:style style:name="T117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38" style:parent-style-name="DefaultParagraphFont" style:family="text">
      <style:text-properties style:font-size-complex="12pt"/>
    </style:style>
    <style:style style:name="T11739" style:parent-style-name="DefaultParagraphFont" style:family="text">
      <style:text-properties style:font-size-complex="12pt"/>
    </style:style>
    <style:style style:name="T11740" style:parent-style-name="DefaultParagraphFont" style:family="text">
      <style:text-properties style:font-size-complex="12pt"/>
    </style:style>
    <style:style style:name="T11741" style:parent-style-name="DefaultParagraphFont" style:family="text">
      <style:text-properties style:font-size-complex="12pt"/>
    </style:style>
    <style:style style:name="T11742" style:parent-style-name="DefaultParagraphFont" style:family="text">
      <style:text-properties style:font-size-complex="12pt"/>
    </style:style>
    <style:style style:name="T11743" style:parent-style-name="DefaultParagraphFont" style:family="text">
      <style:text-properties style:font-size-complex="12pt"/>
    </style:style>
    <style:style style:name="T11744" style:parent-style-name="DefaultParagraphFont" style:family="text">
      <style:text-properties style:font-size-complex="12pt"/>
    </style:style>
    <style:style style:name="T11745" style:parent-style-name="DefaultParagraphFont" style:family="text">
      <style:text-properties style:font-size-complex="12pt"/>
    </style:style>
    <style:style style:name="T11746" style:parent-style-name="DefaultParagraphFont" style:family="text">
      <style:text-properties style:font-size-complex="12pt"/>
    </style:style>
    <style:style style:name="T11747" style:parent-style-name="DefaultParagraphFont" style:family="text">
      <style:text-properties style:font-size-complex="12pt"/>
    </style:style>
    <style:style style:name="T11748" style:parent-style-name="DefaultParagraphFont" style:family="text">
      <style:text-properties style:font-size-complex="12pt"/>
    </style:style>
    <style:style style:name="T11749" style:parent-style-name="DefaultParagraphFont" style:family="text">
      <style:text-properties style:font-size-complex="12pt"/>
    </style:style>
    <style:style style:name="T11750" style:parent-style-name="DefaultParagraphFont" style:family="text">
      <style:text-properties style:font-size-complex="12pt"/>
    </style:style>
    <style:style style:name="T11751" style:parent-style-name="DefaultParagraphFont" style:family="text">
      <style:text-properties style:font-size-complex="12pt"/>
    </style:style>
    <style:style style:name="T11752" style:parent-style-name="DefaultParagraphFont" style:family="text">
      <style:text-properties style:font-size-complex="12pt"/>
    </style:style>
    <style:style style:name="T11753" style:parent-style-name="DefaultParagraphFont" style:family="text">
      <style:text-properties style:font-size-complex="12pt"/>
    </style:style>
    <style:style style:name="T11754" style:parent-style-name="DefaultParagraphFont" style:family="text">
      <style:text-properties style:font-size-complex="12pt"/>
    </style:style>
    <style:style style:name="T11755" style:parent-style-name="DefaultParagraphFont" style:family="text">
      <style:text-properties style:font-size-complex="12pt"/>
    </style:style>
    <style:style style:name="T11756" style:parent-style-name="DefaultParagraphFont" style:family="text">
      <style:text-properties style:font-size-complex="12pt"/>
    </style:style>
    <style:style style:name="T11757" style:parent-style-name="DefaultParagraphFont" style:family="text">
      <style:text-properties style:font-size-complex="12pt"/>
    </style:style>
    <style:style style:name="T11758" style:parent-style-name="DefaultParagraphFont" style:family="text">
      <style:text-properties style:font-size-complex="12pt"/>
    </style:style>
    <style:style style:name="T11759" style:parent-style-name="DefaultParagraphFont" style:family="text">
      <style:text-properties style:font-size-complex="12pt"/>
    </style:style>
    <style:style style:name="T11760" style:parent-style-name="DefaultParagraphFont" style:family="text">
      <style:text-properties style:font-size-complex="12pt"/>
    </style:style>
    <style:style style:name="T11761" style:parent-style-name="DefaultParagraphFont" style:family="text">
      <style:text-properties style:font-size-complex="12pt"/>
    </style:style>
    <style:style style:name="T11762" style:parent-style-name="DefaultParagraphFont" style:family="text">
      <style:text-properties style:font-size-complex="12pt"/>
    </style:style>
    <style:style style:name="T11763" style:parent-style-name="DefaultParagraphFont" style:family="text">
      <style:text-properties style:font-size-complex="12pt"/>
    </style:style>
    <style:style style:name="T11764" style:parent-style-name="DefaultParagraphFont" style:family="text">
      <style:text-properties style:font-size-complex="12pt"/>
    </style:style>
    <style:style style:name="T11765" style:parent-style-name="DefaultParagraphFont" style:family="text">
      <style:text-properties style:font-size-complex="12pt"/>
    </style:style>
    <style:style style:name="T11766" style:parent-style-name="DefaultParagraphFont" style:family="text">
      <style:text-properties style:font-size-complex="12pt"/>
    </style:style>
    <style:style style:name="T11767" style:parent-style-name="DefaultParagraphFont" style:family="text">
      <style:text-properties style:font-size-complex="12pt"/>
    </style:style>
    <style:style style:name="T11768" style:parent-style-name="DefaultParagraphFont" style:family="text">
      <style:text-properties style:font-size-complex="12pt"/>
    </style:style>
    <style:style style:name="T11769" style:parent-style-name="DefaultParagraphFont" style:family="text">
      <style:text-properties style:font-size-complex="12pt"/>
    </style:style>
    <style:style style:name="T117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71" style:parent-style-name="DefaultParagraphFont" style:family="text">
      <style:text-properties style:font-size-complex="12pt"/>
    </style:style>
    <style:style style:name="T11772" style:parent-style-name="DefaultParagraphFont" style:family="text">
      <style:text-properties fo:font-size="10pt" style:font-size-asian="10pt" style:font-size-complex="12pt"/>
    </style:style>
    <style:style style:name="T117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774" style:parent-style-name="DefaultParagraphFont" style:family="text">
      <style:text-properties fo:font-size="10pt" style:font-size-asian="10pt" style:font-size-complex="12pt"/>
    </style:style>
    <style:style style:name="T11775" style:parent-style-name="DefaultParagraphFont" style:family="text">
      <style:text-properties style:font-size-complex="12pt"/>
    </style:style>
    <style:style style:name="T11776" style:parent-style-name="DefaultParagraphFont" style:family="text">
      <style:text-properties style:font-size-complex="12pt"/>
    </style:style>
    <style:style style:name="T11777" style:parent-style-name="DefaultParagraphFont" style:family="text">
      <style:text-properties style:font-size-complex="12pt"/>
    </style:style>
    <style:style style:name="T11778" style:parent-style-name="DefaultParagraphFont" style:family="text">
      <style:text-properties style:font-size-complex="12pt"/>
    </style:style>
    <style:style style:name="T11779" style:parent-style-name="DefaultParagraphFont" style:family="text">
      <style:text-properties style:font-size-complex="12pt"/>
    </style:style>
    <style:style style:name="T11780" style:parent-style-name="DefaultParagraphFont" style:family="text">
      <style:text-properties style:font-size-complex="12pt"/>
    </style:style>
    <style:style style:name="T11781" style:parent-style-name="DefaultParagraphFont" style:family="text">
      <style:text-properties style:font-size-complex="12pt"/>
    </style:style>
    <style:style style:name="T11782" style:parent-style-name="DefaultParagraphFont" style:family="text">
      <style:text-properties style:font-size-complex="12pt"/>
    </style:style>
    <style:style style:name="T11783" style:parent-style-name="DefaultParagraphFont" style:family="text">
      <style:text-properties style:font-size-complex="12pt"/>
    </style:style>
    <style:style style:name="T11784" style:parent-style-name="DefaultParagraphFont" style:family="text">
      <style:text-properties style:font-size-complex="12pt"/>
    </style:style>
    <style:style style:name="T11785" style:parent-style-name="DefaultParagraphFont" style:family="text">
      <style:text-properties style:font-size-complex="12pt"/>
    </style:style>
    <style:style style:name="T11786" style:parent-style-name="DefaultParagraphFont" style:family="text">
      <style:text-properties style:font-size-complex="12pt"/>
    </style:style>
    <style:style style:name="T11787" style:parent-style-name="DefaultParagraphFont" style:family="text">
      <style:text-properties style:font-size-complex="12pt"/>
    </style:style>
    <style:style style:name="T11788" style:parent-style-name="DefaultParagraphFont" style:family="text">
      <style:text-properties style:font-size-complex="12pt"/>
    </style:style>
    <style:style style:name="T11789" style:parent-style-name="DefaultParagraphFont" style:family="text">
      <style:text-properties style:font-size-complex="12pt"/>
    </style:style>
    <style:style style:name="T11790" style:parent-style-name="DefaultParagraphFont" style:family="text">
      <style:text-properties style:font-size-complex="12pt"/>
    </style:style>
    <style:style style:name="T11791" style:parent-style-name="DefaultParagraphFont" style:family="text">
      <style:text-properties style:font-size-complex="12pt"/>
    </style:style>
    <style:style style:name="T11792" style:parent-style-name="DefaultParagraphFont" style:family="text">
      <style:text-properties style:font-size-complex="12pt"/>
    </style:style>
    <style:style style:name="T11793" style:parent-style-name="DefaultParagraphFont" style:family="text">
      <style:text-properties style:font-size-complex="12pt"/>
    </style:style>
    <style:style style:name="T11794" style:parent-style-name="DefaultParagraphFont" style:family="text">
      <style:text-properties style:font-size-complex="12pt"/>
    </style:style>
    <style:style style:name="T11795" style:parent-style-name="DefaultParagraphFont" style:family="text">
      <style:text-properties style:font-size-complex="12pt"/>
    </style:style>
    <style:style style:name="T11796" style:parent-style-name="DefaultParagraphFont" style:family="text">
      <style:text-properties style:font-size-complex="12pt"/>
    </style:style>
    <style:style style:name="T11797" style:parent-style-name="DefaultParagraphFont" style:family="text">
      <style:text-properties style:font-size-complex="12pt"/>
    </style:style>
    <style:style style:name="T11798" style:parent-style-name="DefaultParagraphFont" style:family="text">
      <style:text-properties style:font-size-complex="12pt"/>
    </style:style>
    <style:style style:name="T11799" style:parent-style-name="DefaultParagraphFont" style:family="text">
      <style:text-properties style:font-size-complex="12pt"/>
    </style:style>
    <style:style style:name="T11800" style:parent-style-name="DefaultParagraphFont" style:family="text">
      <style:text-properties style:font-size-complex="12pt"/>
    </style:style>
    <style:style style:name="T11801" style:parent-style-name="DefaultParagraphFont" style:family="text">
      <style:text-properties style:font-size-complex="12pt"/>
    </style:style>
    <style:style style:name="T11802" style:parent-style-name="DefaultParagraphFont" style:family="text">
      <style:text-properties style:font-size-complex="12pt"/>
    </style:style>
    <style:style style:name="T11803" style:parent-style-name="DefaultParagraphFont" style:family="text">
      <style:text-properties style:font-size-complex="12pt"/>
    </style:style>
    <style:style style:name="T11804" style:parent-style-name="DefaultParagraphFont" style:family="text">
      <style:text-properties style:font-size-complex="12pt"/>
    </style:style>
    <style:style style:name="T11805" style:parent-style-name="DefaultParagraphFont" style:family="text">
      <style:text-properties style:font-size-complex="12pt"/>
    </style:style>
    <style:style style:name="T11806" style:parent-style-name="DefaultParagraphFont" style:family="text">
      <style:text-properties style:font-size-complex="12pt"/>
    </style:style>
    <style:style style:name="T11807" style:parent-style-name="DefaultParagraphFont" style:family="text">
      <style:text-properties style:font-size-complex="12pt"/>
    </style:style>
    <style:style style:name="T11808" style:parent-style-name="DefaultParagraphFont" style:family="text">
      <style:text-properties style:font-size-complex="12pt"/>
    </style:style>
    <style:style style:name="T11809" style:parent-style-name="DefaultParagraphFont" style:family="text">
      <style:text-properties style:font-size-complex="12pt"/>
    </style:style>
    <style:style style:name="T11810" style:parent-style-name="DefaultParagraphFont" style:family="text">
      <style:text-properties style:font-size-complex="12pt"/>
    </style:style>
    <style:style style:name="T11811" style:parent-style-name="DefaultParagraphFont" style:family="text">
      <style:text-properties style:font-size-complex="12pt"/>
    </style:style>
    <style:style style:name="T11812" style:parent-style-name="DefaultParagraphFont" style:family="text">
      <style:text-properties style:font-size-complex="12pt"/>
    </style:style>
    <style:style style:name="T11813" style:parent-style-name="DefaultParagraphFont" style:family="text">
      <style:text-properties style:font-size-complex="12pt"/>
    </style:style>
    <style:style style:name="T11814" style:parent-style-name="DefaultParagraphFont" style:family="text">
      <style:text-properties style:font-size-complex="12pt"/>
    </style:style>
    <style:style style:name="T11815" style:parent-style-name="DefaultParagraphFont" style:family="text">
      <style:text-properties style:font-size-complex="12pt"/>
    </style:style>
    <style:style style:name="T11816" style:parent-style-name="DefaultParagraphFont" style:family="text">
      <style:text-properties style:font-size-complex="12pt"/>
    </style:style>
    <style:style style:name="T11817" style:parent-style-name="DefaultParagraphFont" style:family="text">
      <style:text-properties style:font-size-complex="12pt"/>
    </style:style>
    <style:style style:name="T11818" style:parent-style-name="DefaultParagraphFont" style:family="text">
      <style:text-properties style:font-size-complex="12pt"/>
    </style:style>
    <style:style style:name="T11819" style:parent-style-name="DefaultParagraphFont" style:family="text">
      <style:text-properties style:font-size-complex="12pt"/>
    </style:style>
    <style:style style:name="T11820" style:parent-style-name="DefaultParagraphFont" style:family="text">
      <style:text-properties style:font-size-complex="12pt"/>
    </style:style>
    <style:style style:name="T11821" style:parent-style-name="DefaultParagraphFont" style:family="text">
      <style:text-properties style:font-size-complex="12pt"/>
    </style:style>
    <style:style style:name="T11822" style:parent-style-name="DefaultParagraphFont" style:family="text">
      <style:text-properties style:font-size-complex="12pt"/>
    </style:style>
    <style:style style:name="T11823" style:parent-style-name="DefaultParagraphFont" style:family="text">
      <style:text-properties style:font-size-complex="12pt"/>
    </style:style>
    <style:style style:name="T11824" style:parent-style-name="DefaultParagraphFont" style:family="text">
      <style:text-properties style:font-size-complex="12pt"/>
    </style:style>
    <style:style style:name="T11825" style:parent-style-name="DefaultParagraphFont" style:family="text">
      <style:text-properties style:font-size-complex="12pt"/>
    </style:style>
    <style:style style:name="T11826" style:parent-style-name="DefaultParagraphFont" style:family="text">
      <style:text-properties style:font-size-complex="12pt"/>
    </style:style>
    <style:style style:name="T11827" style:parent-style-name="DefaultParagraphFont" style:family="text">
      <style:text-properties style:font-size-complex="12pt"/>
    </style:style>
    <style:style style:name="T11828" style:parent-style-name="DefaultParagraphFont" style:family="text">
      <style:text-properties style:font-size-complex="12pt"/>
    </style:style>
    <style:style style:name="T11829" style:parent-style-name="DefaultParagraphFont" style:family="text">
      <style:text-properties style:font-size-complex="12pt"/>
    </style:style>
    <style:style style:name="T11830" style:parent-style-name="DefaultParagraphFont" style:family="text">
      <style:text-properties style:font-size-complex="12pt"/>
    </style:style>
    <style:style style:name="T11831" style:parent-style-name="DefaultParagraphFont" style:family="text">
      <style:text-properties style:font-size-complex="12pt"/>
    </style:style>
    <style:style style:name="T11832" style:parent-style-name="DefaultParagraphFont" style:family="text">
      <style:text-properties style:font-size-complex="12pt"/>
    </style:style>
    <style:style style:name="T11833" style:parent-style-name="DefaultParagraphFont" style:family="text">
      <style:text-properties style:font-size-complex="12pt"/>
    </style:style>
    <style:style style:name="T11834" style:parent-style-name="DefaultParagraphFont" style:family="text">
      <style:text-properties style:font-size-complex="12pt"/>
    </style:style>
    <style:style style:name="T11835" style:parent-style-name="DefaultParagraphFont" style:family="text">
      <style:text-properties style:font-size-complex="12pt"/>
    </style:style>
    <style:style style:name="T11836" style:parent-style-name="DefaultParagraphFont" style:family="text">
      <style:text-properties style:font-size-complex="12pt"/>
    </style:style>
    <style:style style:name="T11837" style:parent-style-name="DefaultParagraphFont" style:family="text">
      <style:text-properties style:font-size-complex="12pt"/>
    </style:style>
    <style:style style:name="T11838" style:parent-style-name="DefaultParagraphFont" style:family="text">
      <style:text-properties style:font-size-complex="12pt"/>
    </style:style>
    <style:style style:name="T11839" style:parent-style-name="DefaultParagraphFont" style:family="text">
      <style:text-properties style:font-size-complex="12pt"/>
    </style:style>
    <style:style style:name="T11840" style:parent-style-name="DefaultParagraphFont" style:family="text">
      <style:text-properties style:font-size-complex="12pt"/>
    </style:style>
    <style:style style:name="T11841" style:parent-style-name="DefaultParagraphFont" style:family="text">
      <style:text-properties style:font-size-complex="12pt"/>
    </style:style>
    <style:style style:name="T11842" style:parent-style-name="DefaultParagraphFont" style:family="text">
      <style:text-properties style:font-size-complex="12pt"/>
    </style:style>
    <style:style style:name="T11843" style:parent-style-name="DefaultParagraphFont" style:family="text">
      <style:text-properties style:font-size-complex="12pt"/>
    </style:style>
    <style:style style:name="T11844" style:parent-style-name="DefaultParagraphFont" style:family="text">
      <style:text-properties style:font-size-complex="12pt"/>
    </style:style>
    <style:style style:name="T11845" style:parent-style-name="DefaultParagraphFont" style:family="text">
      <style:text-properties style:font-size-complex="12pt"/>
    </style:style>
    <style:style style:name="T11846" style:parent-style-name="DefaultParagraphFont" style:family="text">
      <style:text-properties style:font-size-complex="12pt"/>
    </style:style>
    <style:style style:name="T11847" style:parent-style-name="DefaultParagraphFont" style:family="text">
      <style:text-properties style:font-size-complex="12pt"/>
    </style:style>
    <style:style style:name="T11848" style:parent-style-name="DefaultParagraphFont" style:family="text">
      <style:text-properties style:font-size-complex="12pt"/>
    </style:style>
    <style:style style:name="T11849" style:parent-style-name="DefaultParagraphFont" style:family="text">
      <style:text-properties style:font-size-complex="12pt"/>
    </style:style>
    <style:style style:name="T11850" style:parent-style-name="DefaultParagraphFont" style:family="text">
      <style:text-properties style:font-size-complex="12pt"/>
    </style:style>
    <style:style style:name="T11851" style:parent-style-name="DefaultParagraphFont" style:family="text">
      <style:text-properties style:font-size-complex="12pt"/>
    </style:style>
    <style:style style:name="T11852" style:parent-style-name="DefaultParagraphFont" style:family="text">
      <style:text-properties style:font-size-complex="12pt"/>
    </style:style>
    <style:style style:name="T11853" style:parent-style-name="DefaultParagraphFont" style:family="text">
      <style:text-properties style:font-size-complex="12pt"/>
    </style:style>
    <style:style style:name="T11854" style:parent-style-name="DefaultParagraphFont" style:family="text">
      <style:text-properties style:font-size-complex="12pt"/>
    </style:style>
    <style:style style:name="T11855" style:parent-style-name="DefaultParagraphFont" style:family="text">
      <style:text-properties style:font-size-complex="12pt"/>
    </style:style>
    <style:style style:name="T11856" style:parent-style-name="DefaultParagraphFont" style:family="text">
      <style:text-properties style:font-size-complex="12pt"/>
    </style:style>
    <style:style style:name="T11857" style:parent-style-name="DefaultParagraphFont" style:family="text">
      <style:text-properties style:font-size-complex="12pt"/>
    </style:style>
    <style:style style:name="T11858" style:parent-style-name="DefaultParagraphFont" style:family="text">
      <style:text-properties style:font-size-complex="12pt"/>
    </style:style>
    <style:style style:name="T11859" style:parent-style-name="DefaultParagraphFont" style:family="text">
      <style:text-properties style:font-size-complex="12pt"/>
    </style:style>
    <style:style style:name="T11860" style:parent-style-name="DefaultParagraphFont" style:family="text">
      <style:text-properties style:font-size-complex="12pt"/>
    </style:style>
    <style:style style:name="T11861" style:parent-style-name="DefaultParagraphFont" style:family="text">
      <style:text-properties style:font-size-complex="12pt"/>
    </style:style>
    <style:style style:name="T11862" style:parent-style-name="DefaultParagraphFont" style:family="text">
      <style:text-properties style:font-size-complex="12pt"/>
    </style:style>
    <style:style style:name="T11863" style:parent-style-name="DefaultParagraphFont" style:family="text">
      <style:text-properties style:font-size-complex="12pt"/>
    </style:style>
    <style:style style:name="T11864" style:parent-style-name="DefaultParagraphFont" style:family="text">
      <style:text-properties style:font-size-complex="12pt"/>
    </style:style>
    <style:style style:name="T11865" style:parent-style-name="DefaultParagraphFont" style:family="text">
      <style:text-properties style:font-size-complex="12pt"/>
    </style:style>
    <style:style style:name="T11866" style:parent-style-name="DefaultParagraphFont" style:family="text">
      <style:text-properties style:font-size-complex="12pt"/>
    </style:style>
    <style:style style:name="T11867" style:parent-style-name="DefaultParagraphFont" style:family="text">
      <style:text-properties style:font-size-complex="12pt"/>
    </style:style>
    <style:style style:name="T11868" style:parent-style-name="DefaultParagraphFont" style:family="text">
      <style:text-properties style:font-size-complex="12pt"/>
    </style:style>
    <style:style style:name="T11869" style:parent-style-name="DefaultParagraphFont" style:family="text">
      <style:text-properties style:font-size-complex="12pt"/>
    </style:style>
    <style:style style:name="T11870" style:parent-style-name="DefaultParagraphFont" style:family="text">
      <style:text-properties style:font-size-complex="12pt"/>
    </style:style>
    <style:style style:name="T11871" style:parent-style-name="DefaultParagraphFont" style:family="text">
      <style:text-properties style:font-size-complex="12pt"/>
    </style:style>
    <style:style style:name="T11872" style:parent-style-name="DefaultParagraphFont" style:family="text">
      <style:text-properties style:font-size-complex="12pt"/>
    </style:style>
    <style:style style:name="T11873" style:parent-style-name="DefaultParagraphFont" style:family="text">
      <style:text-properties style:font-size-complex="12pt"/>
    </style:style>
    <style:style style:name="T11874" style:parent-style-name="DefaultParagraphFont" style:family="text">
      <style:text-properties style:font-size-complex="12pt"/>
    </style:style>
    <style:style style:name="T11875" style:parent-style-name="DefaultParagraphFont" style:family="text">
      <style:text-properties style:font-size-complex="12pt"/>
    </style:style>
    <style:style style:name="T11876" style:parent-style-name="DefaultParagraphFont" style:family="text">
      <style:text-properties style:font-size-complex="12pt"/>
    </style:style>
    <style:style style:name="T11877" style:parent-style-name="DefaultParagraphFont" style:family="text">
      <style:text-properties style:font-size-complex="12pt"/>
    </style:style>
    <style:style style:name="T11878" style:parent-style-name="DefaultParagraphFont" style:family="text">
      <style:text-properties style:font-size-complex="12pt"/>
    </style:style>
    <style:style style:name="T11879" style:parent-style-name="DefaultParagraphFont" style:family="text">
      <style:text-properties fo:font-weight="bold" style:font-weight-asian="bold" fo:font-size="11pt" style:font-size-asian="11pt"/>
    </style:style>
    <style:style style:name="T11880" style:parent-style-name="DefaultParagraphFont" style:family="text">
      <style:text-properties fo:font-weight="bold" style:font-weight-asian="bold" fo:font-size="11pt" style:font-size-asian="11pt"/>
    </style:style>
    <style:style style:name="T11881" style:parent-style-name="DefaultParagraphFont" style:family="text">
      <style:text-properties fo:font-weight="bold" style:font-weight-asian="bold" fo:font-size="11pt" style:font-size-asian="11pt"/>
    </style:style>
    <style:style style:name="T11882" style:parent-style-name="DefaultParagraphFont" style:family="text">
      <style:text-properties fo:font-size="10pt" style:font-size-asian="10pt"/>
    </style:style>
    <style:style style:name="T11883" style:parent-style-name="DefaultParagraphFont" style:family="text">
      <style:text-properties fo:font-style="italic" style:font-style-asian="italic" fo:font-size="10pt" style:font-size-asian="10pt"/>
    </style:style>
    <style:style style:name="T11884" style:parent-style-name="DefaultParagraphFont" style:family="text">
      <style:text-properties fo:font-size="10pt" style:font-size-asian="10pt"/>
    </style:style>
    <style:style style:name="T11885" style:parent-style-name="DefaultParagraphFont" style:family="text">
      <style:text-properties fo:font-weight="bold" style:font-weight-asian="bold" fo:font-size="11pt" style:font-size-asian="11pt"/>
    </style:style>
    <style:style style:name="T11886" style:parent-style-name="DefaultParagraphFont" style:family="text">
      <style:text-properties fo:font-weight="bold" style:font-weight-asian="bold" fo:font-size="11pt" style:font-size-asian="11pt"/>
    </style:style>
    <style:style style:name="T118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88" style:parent-style-name="DefaultParagraphFont" style:family="text">
      <style:text-properties style:font-size-complex="12pt"/>
    </style:style>
    <style:style style:name="T11889" style:parent-style-name="DefaultParagraphFont" style:family="text">
      <style:text-properties fo:font-size="10pt" style:font-size-asian="10pt" style:font-size-complex="12pt"/>
    </style:style>
    <style:style style:name="T118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891" style:parent-style-name="DefaultParagraphFont" style:family="text">
      <style:text-properties fo:font-size="10pt" style:font-size-asian="10pt" style:font-size-complex="12pt"/>
    </style:style>
    <style:style style:name="T11892" style:parent-style-name="DefaultParagraphFont" style:family="text">
      <style:text-properties style:font-size-complex="12pt"/>
    </style:style>
    <style:style style:name="T11893" style:parent-style-name="DefaultParagraphFont" style:family="text">
      <style:text-properties fo:letter-spacing="0.0013in"/>
    </style:style>
    <style:style style:name="T11894" style:parent-style-name="DefaultParagraphFont" style:family="text">
      <style:text-properties fo:letter-spacing="0.0013in"/>
    </style:style>
    <style:style style:name="T11895" style:parent-style-name="DefaultParagraphFont" style:family="text">
      <style:text-properties fo:letter-spacing="0.0013in"/>
    </style:style>
    <style:style style:name="T11896" style:parent-style-name="DefaultParagraphFont" style:family="text">
      <style:text-properties fo:letter-spacing="0.0013in"/>
    </style:style>
    <style:style style:name="T11897" style:parent-style-name="DefaultParagraphFont" style:family="text">
      <style:text-properties fo:letter-spacing="0.0013in"/>
    </style:style>
    <style:style style:name="T11898" style:parent-style-name="DefaultParagraphFont" style:family="text">
      <style:text-properties fo:letter-spacing="0.0013in"/>
    </style:style>
    <style:style style:name="T11899" style:parent-style-name="DefaultParagraphFont" style:family="text">
      <style:text-properties fo:letter-spacing="0.0013in"/>
    </style:style>
    <style:style style:name="T11900" style:parent-style-name="DefaultParagraphFont" style:family="text">
      <style:text-properties fo:letter-spacing="0.0013in"/>
    </style:style>
    <style:style style:name="T11901" style:parent-style-name="DefaultParagraphFont" style:family="text">
      <style:text-properties fo:letter-spacing="0.0013in"/>
    </style:style>
    <style:style style:name="T11902" style:parent-style-name="DefaultParagraphFont" style:family="text">
      <style:text-properties fo:letter-spacing="0.0013in"/>
    </style:style>
    <style:style style:name="T11903" style:parent-style-name="DefaultParagraphFont" style:family="text">
      <style:text-properties fo:letter-spacing="0.0013in"/>
    </style:style>
    <style:style style:name="T11904" style:parent-style-name="DefaultParagraphFont" style:family="text">
      <style:text-properties fo:letter-spacing="0.0013in"/>
    </style:style>
    <style:style style:name="T11905" style:parent-style-name="DefaultParagraphFont" style:family="text">
      <style:text-properties fo:letter-spacing="0.0013in"/>
    </style:style>
    <style:style style:name="T11906" style:parent-style-name="DefaultParagraphFont" style:family="text">
      <style:text-properties fo:letter-spacing="0.0013in"/>
    </style:style>
    <style:style style:name="T11907" style:parent-style-name="DefaultParagraphFont" style:family="text">
      <style:text-properties fo:letter-spacing="0.0013in"/>
    </style:style>
    <style:style style:name="T11908" style:parent-style-name="DefaultParagraphFont" style:family="text">
      <style:text-properties fo:letter-spacing="0.0013in"/>
    </style:style>
    <style:style style:name="T11909" style:parent-style-name="DefaultParagraphFont" style:family="text">
      <style:text-properties fo:letter-spacing="0.0013in"/>
    </style:style>
    <style:style style:name="T11910" style:parent-style-name="DefaultParagraphFont" style:family="text">
      <style:text-properties fo:letter-spacing="0.0013in"/>
    </style:style>
    <style:style style:name="T11911" style:parent-style-name="DefaultParagraphFont" style:family="text">
      <style:text-properties fo:letter-spacing="0.0013in"/>
    </style:style>
    <style:style style:name="T11912" style:parent-style-name="DefaultParagraphFont" style:family="text">
      <style:text-properties fo:font-weight="bold" style:font-weight-asian="bold" fo:font-size="11pt" style:font-size-asian="11pt"/>
    </style:style>
    <style:style style:name="T11913" style:parent-style-name="DefaultParagraphFont" style:family="text">
      <style:text-properties fo:font-weight="bold" style:font-weight-asian="bold" fo:font-size="11pt" style:font-size-asian="11pt"/>
    </style:style>
    <style:style style:name="T11914" style:parent-style-name="DefaultParagraphFont" style:family="text">
      <style:text-properties fo:font-weight="bold" style:font-weight-asian="bold" fo:font-size="11pt" style:font-size-asian="11pt"/>
    </style:style>
    <style:style style:name="T119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16" style:parent-style-name="DefaultParagraphFont" style:family="text">
      <style:text-properties style:font-size-complex="12pt"/>
    </style:style>
    <style:style style:name="T11917" style:parent-style-name="DefaultParagraphFont" style:family="text">
      <style:text-properties fo:font-weight="bold" style:font-weight-asian="bold" fo:font-size="11pt" style:font-size-asian="11pt"/>
    </style:style>
    <style:style style:name="T11918" style:parent-style-name="DefaultParagraphFont" style:family="text">
      <style:text-properties fo:font-size="10pt" style:font-size-asian="10pt"/>
    </style:style>
    <style:style style:name="T11919" style:parent-style-name="DefaultParagraphFont" style:family="text">
      <style:text-properties fo:font-style="italic" style:font-style-asian="italic" fo:font-size="10pt" style:font-size-asian="10pt"/>
    </style:style>
    <style:style style:name="T11920" style:parent-style-name="DefaultParagraphFont" style:family="text">
      <style:text-properties fo:font-size="10pt" style:font-size-asian="10pt"/>
    </style:style>
    <style:style style:name="T11921" style:parent-style-name="DefaultParagraphFont" style:family="text">
      <style:text-properties fo:letter-spacing="-0.0013in"/>
    </style:style>
    <style:style style:name="T11922" style:parent-style-name="DefaultParagraphFont" style:family="text">
      <style:text-properties fo:letter-spacing="-0.0013in"/>
    </style:style>
    <style:style style:name="T11923" style:parent-style-name="DefaultParagraphFont" style:family="text">
      <style:text-properties fo:letter-spacing="-0.0013in"/>
    </style:style>
    <style:style style:name="T11924" style:parent-style-name="DefaultParagraphFont" style:family="text">
      <style:text-properties fo:letter-spacing="-0.0013in"/>
    </style:style>
    <style:style style:name="T11925" style:parent-style-name="DefaultParagraphFont" style:family="text">
      <style:text-properties fo:letter-spacing="-0.0013in"/>
    </style:style>
    <style:style style:name="T11926" style:parent-style-name="DefaultParagraphFont" style:family="text">
      <style:text-properties fo:letter-spacing="-0.0013in"/>
    </style:style>
    <style:style style:name="T11927" style:parent-style-name="DefaultParagraphFont" style:family="text">
      <style:text-properties fo:letter-spacing="-0.0013in"/>
    </style:style>
    <style:style style:name="T11928" style:parent-style-name="DefaultParagraphFont" style:family="text">
      <style:text-properties fo:letter-spacing="-0.0013in"/>
    </style:style>
    <style:style style:name="T11929" style:parent-style-name="DefaultParagraphFont" style:family="text">
      <style:text-properties fo:letter-spacing="-0.0013in"/>
    </style:style>
    <style:style style:name="T11930" style:parent-style-name="DefaultParagraphFont" style:family="text">
      <style:text-properties fo:letter-spacing="-0.0013in"/>
    </style:style>
    <style:style style:name="T11931" style:parent-style-name="DefaultParagraphFont" style:family="text">
      <style:text-properties fo:letter-spacing="-0.0013in"/>
    </style:style>
    <style:style style:name="T11932" style:parent-style-name="DefaultParagraphFont" style:family="text">
      <style:text-properties fo:letter-spacing="-0.0013in"/>
    </style:style>
    <style:style style:name="T11933" style:parent-style-name="DefaultParagraphFont" style:family="text">
      <style:text-properties fo:letter-spacing="-0.0013in"/>
    </style:style>
    <style:style style:name="T11934" style:parent-style-name="DefaultParagraphFont" style:family="text">
      <style:text-properties fo:letter-spacing="-0.0013in"/>
    </style:style>
    <style:style style:name="T11935" style:parent-style-name="DefaultParagraphFont" style:family="text">
      <style:text-properties fo:letter-spacing="-0.0013in"/>
    </style:style>
    <style:style style:name="T11936" style:parent-style-name="DefaultParagraphFont" style:family="text">
      <style:text-properties fo:letter-spacing="-0.0013in"/>
    </style:style>
    <style:style style:name="T11937" style:parent-style-name="DefaultParagraphFont" style:family="text">
      <style:text-properties fo:letter-spacing="-0.0013in"/>
    </style:style>
    <style:style style:name="T11938" style:parent-style-name="DefaultParagraphFont" style:family="text">
      <style:text-properties fo:letter-spacing="-0.0013in"/>
    </style:style>
    <style:style style:name="T11939" style:parent-style-name="DefaultParagraphFont" style:family="text">
      <style:text-properties fo:letter-spacing="-0.0013in"/>
    </style:style>
    <style:style style:name="T11940" style:parent-style-name="DefaultParagraphFont" style:family="text">
      <style:text-properties fo:letter-spacing="-0.0013in"/>
    </style:style>
    <style:style style:name="T11941" style:parent-style-name="DefaultParagraphFont" style:family="text">
      <style:text-properties fo:letter-spacing="-0.0013in"/>
    </style:style>
    <style:style style:name="T11942" style:parent-style-name="DefaultParagraphFont" style:family="text">
      <style:text-properties fo:letter-spacing="-0.0013in"/>
    </style:style>
    <style:style style:name="T11943" style:parent-style-name="DefaultParagraphFont" style:family="text">
      <style:text-properties fo:letter-spacing="-0.0013in"/>
    </style:style>
    <style:style style:name="T11944" style:parent-style-name="DefaultParagraphFont" style:family="text">
      <style:text-properties fo:letter-spacing="-0.0013in"/>
    </style:style>
    <style:style style:name="T11945" style:parent-style-name="DefaultParagraphFont" style:family="text">
      <style:text-properties fo:letter-spacing="-0.0013in"/>
    </style:style>
    <style:style style:name="T11946" style:parent-style-name="DefaultParagraphFont" style:family="text">
      <style:text-properties fo:letter-spacing="-0.0013in"/>
    </style:style>
    <style:style style:name="T11947" style:parent-style-name="DefaultParagraphFont" style:family="text">
      <style:text-properties fo:letter-spacing="-0.0013in"/>
    </style:style>
    <style:style style:name="T11948" style:parent-style-name="DefaultParagraphFont" style:family="text">
      <style:text-properties fo:letter-spacing="-0.0013in"/>
    </style:style>
    <style:style style:name="T11949" style:parent-style-name="DefaultParagraphFont" style:family="text">
      <style:text-properties fo:letter-spacing="-0.0013in"/>
    </style:style>
    <style:style style:name="T11950" style:parent-style-name="DefaultParagraphFont" style:family="text">
      <style:text-properties fo:letter-spacing="-0.0013in"/>
    </style:style>
    <style:style style:name="T11951" style:parent-style-name="DefaultParagraphFont" style:family="text">
      <style:text-properties fo:letter-spacing="-0.0013in"/>
    </style:style>
    <style:style style:name="T11952" style:parent-style-name="DefaultParagraphFont" style:family="text">
      <style:text-properties fo:letter-spacing="-0.0013in"/>
    </style:style>
    <style:style style:name="T11953" style:parent-style-name="DefaultParagraphFont" style:family="text">
      <style:text-properties fo:letter-spacing="-0.0013in"/>
    </style:style>
    <style:style style:name="T11954" style:parent-style-name="DefaultParagraphFont" style:family="text">
      <style:text-properties fo:letter-spacing="-0.0013in"/>
    </style:style>
    <style:style style:name="T11955" style:parent-style-name="DefaultParagraphFont" style:family="text">
      <style:text-properties fo:letter-spacing="-0.0013in"/>
    </style:style>
    <style:style style:name="T11956" style:parent-style-name="DefaultParagraphFont" style:family="text">
      <style:text-properties fo:letter-spacing="-0.0013in"/>
    </style:style>
    <style:style style:name="T119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58" style:parent-style-name="DefaultParagraphFont" style:family="text">
      <style:text-properties style:font-size-complex="12pt"/>
    </style:style>
    <style:style style:name="T11959" style:parent-style-name="DefaultParagraphFont" style:family="text">
      <style:text-properties fo:font-size="10pt" style:font-size-asian="10pt" style:font-size-complex="12pt"/>
    </style:style>
    <style:style style:name="T119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961" style:parent-style-name="DefaultParagraphFont" style:family="text">
      <style:text-properties fo:font-size="10pt" style:font-size-asian="10pt" style:font-size-complex="12pt"/>
    </style:style>
    <style:style style:name="T11962" style:parent-style-name="DefaultParagraphFont" style:family="text">
      <style:text-properties style:font-size-complex="12pt"/>
    </style:style>
    <style:style style:name="T119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64" style:parent-style-name="DefaultParagraphFont" style:family="text">
      <style:text-properties style:font-size-complex="12pt"/>
    </style:style>
    <style:style style:name="T119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66" style:parent-style-name="DefaultParagraphFont" style:family="text">
      <style:text-properties style:font-size-complex="12pt"/>
    </style:style>
    <style:style style:name="T11967" style:parent-style-name="DefaultParagraphFont" style:family="text">
      <style:text-properties fo:font-size="10pt" style:font-size-asian="10pt" style:font-size-complex="12pt"/>
    </style:style>
    <style:style style:name="T119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969" style:parent-style-name="DefaultParagraphFont" style:family="text">
      <style:text-properties fo:font-size="10pt" style:font-size-asian="10pt" style:font-size-complex="12pt"/>
    </style:style>
    <style:style style:name="T11970" style:parent-style-name="DefaultParagraphFont" style:family="text">
      <style:text-properties style:font-size-complex="12pt"/>
    </style:style>
    <style:style style:name="T119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72" style:parent-style-name="DefaultParagraphFont" style:family="text">
      <style:text-properties style:font-size-complex="12pt"/>
    </style:style>
    <style:style style:name="T11973" style:parent-style-name="DefaultParagraphFont" style:family="text">
      <style:text-properties fo:font-size="10pt" style:font-size-asian="10pt" style:font-size-complex="12pt"/>
    </style:style>
    <style:style style:name="T119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975" style:parent-style-name="DefaultParagraphFont" style:family="text">
      <style:text-properties fo:font-size="10pt" style:font-size-asian="10pt" style:font-size-complex="12pt"/>
    </style:style>
    <style:style style:name="T11976" style:parent-style-name="DefaultParagraphFont" style:family="text">
      <style:text-properties style:font-size-complex="12pt"/>
    </style:style>
    <style:style style:name="T119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79" style:parent-style-name="DefaultParagraphFont" style:family="text">
      <style:text-properties style:font-size-complex="12pt"/>
    </style:style>
    <style:style style:name="T119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81" style:parent-style-name="DefaultParagraphFont" style:family="text">
      <style:text-properties style:font-size-complex="12pt"/>
    </style:style>
    <style:style style:name="T11982" style:parent-style-name="DefaultParagraphFont" style:family="text">
      <style:text-properties fo:font-size="10pt" style:font-size-asian="10pt" style:font-size-complex="12pt"/>
    </style:style>
    <style:style style:name="T119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984" style:parent-style-name="DefaultParagraphFont" style:family="text">
      <style:text-properties fo:font-size="10pt" style:font-size-asian="10pt" style:font-size-complex="12pt"/>
    </style:style>
    <style:style style:name="T11985" style:parent-style-name="DefaultParagraphFont" style:family="text">
      <style:text-properties style:font-size-complex="12pt"/>
    </style:style>
    <style:style style:name="T11986" style:parent-style-name="DefaultParagraphFont" style:family="text">
      <style:text-properties fo:letter-spacing="0.0013in"/>
    </style:style>
    <style:style style:name="T11987" style:parent-style-name="DefaultParagraphFont" style:family="text">
      <style:text-properties fo:letter-spacing="0.0013in"/>
    </style:style>
    <style:style style:name="T11988" style:parent-style-name="DefaultParagraphFont" style:family="text">
      <style:text-properties fo:letter-spacing="0.0013in"/>
    </style:style>
    <style:style style:name="T11989" style:parent-style-name="DefaultParagraphFont" style:family="text">
      <style:text-properties fo:letter-spacing="0.0013in"/>
    </style:style>
    <style:style style:name="T11990" style:parent-style-name="DefaultParagraphFont" style:family="text">
      <style:text-properties fo:letter-spacing="0.0013in"/>
    </style:style>
    <style:style style:name="T11991" style:parent-style-name="DefaultParagraphFont" style:family="text">
      <style:text-properties fo:letter-spacing="0.0013in"/>
    </style:style>
    <style:style style:name="T11992" style:parent-style-name="DefaultParagraphFont" style:family="text">
      <style:text-properties fo:letter-spacing="0.0013in"/>
    </style:style>
    <style:style style:name="T11993" style:parent-style-name="DefaultParagraphFont" style:family="text">
      <style:text-properties fo:letter-spacing="0.0013in"/>
    </style:style>
    <style:style style:name="T11994" style:parent-style-name="DefaultParagraphFont" style:family="text">
      <style:text-properties fo:letter-spacing="0.0013in"/>
    </style:style>
    <style:style style:name="T11995" style:parent-style-name="DefaultParagraphFont" style:family="text">
      <style:text-properties fo:letter-spacing="0.0013in"/>
    </style:style>
    <style:style style:name="T11996" style:parent-style-name="DefaultParagraphFont" style:family="text">
      <style:text-properties fo:letter-spacing="0.0013in"/>
    </style:style>
    <style:style style:name="T11997" style:parent-style-name="DefaultParagraphFont" style:family="text">
      <style:text-properties fo:letter-spacing="0.0013in"/>
    </style:style>
    <style:style style:name="T11998" style:parent-style-name="DefaultParagraphFont" style:family="text">
      <style:text-properties fo:letter-spacing="0.0013in"/>
    </style:style>
    <style:style style:name="T11999" style:parent-style-name="DefaultParagraphFont" style:family="text">
      <style:text-properties fo:letter-spacing="0.0013in"/>
    </style:style>
    <style:style style:name="T120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01" style:parent-style-name="DefaultParagraphFont" style:family="text">
      <style:text-properties style:font-size-complex="12pt"/>
    </style:style>
    <style:style style:name="T120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03" style:parent-style-name="DefaultParagraphFont" style:family="text">
      <style:text-properties style:font-size-complex="12pt"/>
    </style:style>
    <style:style style:name="T12004" style:parent-style-name="DefaultParagraphFont" style:family="text">
      <style:text-properties fo:font-weight="bold" style:font-weight-asian="bold" fo:font-size="11pt" style:font-size-asian="11pt"/>
    </style:style>
    <style:style style:name="T12005" style:parent-style-name="DefaultParagraphFont" style:family="text">
      <style:text-properties fo:font-size="10pt" style:font-size-asian="10pt"/>
    </style:style>
    <style:style style:name="T12006" style:parent-style-name="DefaultParagraphFont" style:family="text">
      <style:text-properties fo:font-style="italic" style:font-style-asian="italic" fo:font-size="10pt" style:font-size-asian="10pt"/>
    </style:style>
    <style:style style:name="T12007" style:parent-style-name="DefaultParagraphFont" style:family="text">
      <style:text-properties fo:font-size="10pt" style:font-size-asian="10pt"/>
    </style:style>
    <style:style style:name="T120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09" style:parent-style-name="DefaultParagraphFont" style:family="text">
      <style:text-properties style:font-size-complex="12pt"/>
    </style:style>
    <style:style style:name="T120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11" style:parent-style-name="DefaultParagraphFont" style:family="text">
      <style:text-properties style:font-size-complex="12pt"/>
    </style:style>
    <style:style style:name="T12012" style:parent-style-name="DefaultParagraphFont" style:family="text">
      <style:text-properties fo:font-weight="bold" style:font-weight-asian="bold" fo:font-size="11pt" style:font-size-asian="11pt"/>
    </style:style>
    <style:style style:name="T12013" style:parent-style-name="DefaultParagraphFont" style:family="text">
      <style:text-properties fo:font-size="10pt" style:font-size-asian="10pt"/>
    </style:style>
    <style:style style:name="T12014" style:parent-style-name="DefaultParagraphFont" style:family="text">
      <style:text-properties fo:font-style="italic" style:font-style-asian="italic" fo:font-size="10pt" style:font-size-asian="10pt"/>
    </style:style>
    <style:style style:name="T12015" style:parent-style-name="DefaultParagraphFont" style:family="text">
      <style:text-properties fo:font-size="10pt" style:font-size-asian="10pt"/>
    </style:style>
    <style:style style:name="T120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18" style:parent-style-name="DefaultParagraphFont" style:family="text">
      <style:text-properties style:font-size-complex="12pt"/>
    </style:style>
    <style:style style:name="T120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20" style:parent-style-name="DefaultParagraphFont" style:family="text">
      <style:text-properties style:font-size-complex="12pt"/>
    </style:style>
    <style:style style:name="T12021" style:parent-style-name="DefaultParagraphFont" style:family="text">
      <style:text-properties fo:font-size="10pt" style:font-size-asian="10pt" style:font-size-complex="12pt"/>
    </style:style>
    <style:style style:name="T120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023" style:parent-style-name="DefaultParagraphFont" style:family="text">
      <style:text-properties fo:font-size="10pt" style:font-size-asian="10pt" style:font-size-complex="12pt"/>
    </style:style>
    <style:style style:name="T12024" style:parent-style-name="DefaultParagraphFont" style:family="text">
      <style:text-properties style:font-size-complex="12pt"/>
    </style:style>
    <style:style style:name="T12025" style:parent-style-name="DefaultParagraphFont" style:family="text">
      <style:text-properties style:font-size-complex="12pt"/>
    </style:style>
    <style:style style:name="T12026" style:parent-style-name="DefaultParagraphFont" style:family="text">
      <style:text-properties style:font-size-complex="12pt"/>
    </style:style>
    <style:style style:name="T12027" style:parent-style-name="DefaultParagraphFont" style:family="text">
      <style:text-properties style:font-size-complex="12pt"/>
    </style:style>
    <style:style style:name="T12028" style:parent-style-name="DefaultParagraphFont" style:family="text">
      <style:text-properties style:font-size-complex="12pt"/>
    </style:style>
    <style:style style:name="T12029" style:parent-style-name="DefaultParagraphFont" style:family="text">
      <style:text-properties style:font-size-complex="12pt"/>
    </style:style>
    <style:style style:name="T12030" style:parent-style-name="DefaultParagraphFont" style:family="text">
      <style:text-properties style:font-size-complex="12pt"/>
    </style:style>
    <style:style style:name="T12031" style:parent-style-name="DefaultParagraphFont" style:family="text">
      <style:text-properties style:font-size-complex="12pt"/>
    </style:style>
    <style:style style:name="T12032" style:parent-style-name="DefaultParagraphFont" style:family="text">
      <style:text-properties style:font-size-complex="12pt"/>
    </style:style>
    <style:style style:name="T12033" style:parent-style-name="DefaultParagraphFont" style:family="text">
      <style:text-properties style:font-size-complex="12pt"/>
    </style:style>
    <style:style style:name="T12034" style:parent-style-name="DefaultParagraphFont" style:family="text">
      <style:text-properties style:font-size-complex="12pt"/>
    </style:style>
    <style:style style:name="T12035" style:parent-style-name="DefaultParagraphFont" style:family="text">
      <style:text-properties style:font-size-complex="12pt"/>
    </style:style>
    <style:style style:name="T12036" style:parent-style-name="DefaultParagraphFont" style:family="text">
      <style:text-properties style:font-size-complex="12pt"/>
    </style:style>
    <style:style style:name="T12037" style:parent-style-name="DefaultParagraphFont" style:family="text">
      <style:text-properties style:font-size-complex="12pt"/>
    </style:style>
    <style:style style:name="T12038" style:parent-style-name="DefaultParagraphFont" style:family="text">
      <style:text-properties style:font-size-complex="12pt"/>
    </style:style>
    <style:style style:name="T12039" style:parent-style-name="DefaultParagraphFont" style:family="text">
      <style:text-properties style:font-size-complex="12pt"/>
    </style:style>
    <style:style style:name="T12040" style:parent-style-name="DefaultParagraphFont" style:family="text">
      <style:text-properties style:font-size-complex="12pt"/>
    </style:style>
    <style:style style:name="T12041" style:parent-style-name="DefaultParagraphFont" style:family="text">
      <style:text-properties style:font-size-complex="12pt"/>
    </style:style>
    <style:style style:name="T12042" style:parent-style-name="DefaultParagraphFont" style:family="text">
      <style:text-properties style:font-size-complex="12pt"/>
    </style:style>
    <style:style style:name="T12043" style:parent-style-name="DefaultParagraphFont" style:family="text">
      <style:text-properties style:font-size-complex="12pt"/>
    </style:style>
    <style:style style:name="T12044" style:parent-style-name="DefaultParagraphFont" style:family="text">
      <style:text-properties style:font-size-complex="12pt"/>
    </style:style>
    <style:style style:name="T12045" style:parent-style-name="DefaultParagraphFont" style:family="text">
      <style:text-properties style:font-size-complex="12pt"/>
    </style:style>
    <style:style style:name="T12046" style:parent-style-name="DefaultParagraphFont" style:family="text">
      <style:text-properties style:font-size-complex="12pt"/>
    </style:style>
    <style:style style:name="T12047" style:parent-style-name="DefaultParagraphFont" style:family="text">
      <style:text-properties style:font-size-complex="12pt"/>
    </style:style>
    <style:style style:name="T12048" style:parent-style-name="DefaultParagraphFont" style:family="text">
      <style:text-properties style:font-size-complex="12pt"/>
    </style:style>
    <style:style style:name="T12049" style:parent-style-name="DefaultParagraphFont" style:family="text">
      <style:text-properties style:font-size-complex="12pt"/>
    </style:style>
    <style:style style:name="T12050" style:parent-style-name="DefaultParagraphFont" style:family="text">
      <style:text-properties style:font-size-complex="12pt"/>
    </style:style>
    <style:style style:name="T12051" style:parent-style-name="DefaultParagraphFont" style:family="text">
      <style:text-properties style:font-size-complex="12pt"/>
    </style:style>
    <style:style style:name="T12052" style:parent-style-name="DefaultParagraphFont" style:family="text">
      <style:text-properties style:font-size-complex="12pt"/>
    </style:style>
    <style:style style:name="T12053" style:parent-style-name="DefaultParagraphFont" style:family="text">
      <style:text-properties style:font-size-complex="12pt"/>
    </style:style>
    <style:style style:name="T12054" style:parent-style-name="DefaultParagraphFont" style:family="text">
      <style:text-properties style:font-size-complex="12pt"/>
    </style:style>
    <style:style style:name="T12055" style:parent-style-name="DefaultParagraphFont" style:family="text">
      <style:text-properties style:font-size-complex="12pt"/>
    </style:style>
    <style:style style:name="T12056" style:parent-style-name="DefaultParagraphFont" style:family="text">
      <style:text-properties style:font-size-complex="12pt"/>
    </style:style>
    <style:style style:name="T12057" style:parent-style-name="DefaultParagraphFont" style:family="text">
      <style:text-properties style:font-size-complex="12pt"/>
    </style:style>
    <style:style style:name="T12058" style:parent-style-name="DefaultParagraphFont" style:family="text">
      <style:text-properties style:font-size-complex="12pt"/>
    </style:style>
    <style:style style:name="T12059" style:parent-style-name="DefaultParagraphFont" style:family="text">
      <style:text-properties style:font-size-complex="12pt"/>
    </style:style>
    <style:style style:name="T12060" style:parent-style-name="DefaultParagraphFont" style:family="text">
      <style:text-properties style:font-size-complex="12pt"/>
    </style:style>
    <style:style style:name="T12061" style:parent-style-name="DefaultParagraphFont" style:family="text">
      <style:text-properties style:font-size-complex="12pt"/>
    </style:style>
    <style:style style:name="T12062" style:parent-style-name="DefaultParagraphFont" style:family="text">
      <style:text-properties style:font-size-complex="12pt"/>
    </style:style>
    <style:style style:name="T12063" style:parent-style-name="DefaultParagraphFont" style:family="text">
      <style:text-properties style:font-size-complex="12pt"/>
    </style:style>
    <style:style style:name="T12064" style:parent-style-name="DefaultParagraphFont" style:family="text">
      <style:text-properties style:font-size-complex="12pt"/>
    </style:style>
    <style:style style:name="T12065" style:parent-style-name="DefaultParagraphFont" style:family="text">
      <style:text-properties style:font-size-complex="12pt"/>
    </style:style>
    <style:style style:name="T12066" style:parent-style-name="DefaultParagraphFont" style:family="text">
      <style:text-properties style:font-size-complex="12pt"/>
    </style:style>
    <style:style style:name="T12067" style:parent-style-name="DefaultParagraphFont" style:family="text">
      <style:text-properties style:font-size-complex="12pt"/>
    </style:style>
    <style:style style:name="T12068" style:parent-style-name="DefaultParagraphFont" style:family="text">
      <style:text-properties style:font-size-complex="12pt"/>
    </style:style>
    <style:style style:name="T12069" style:parent-style-name="DefaultParagraphFont" style:family="text">
      <style:text-properties style:font-size-complex="12pt"/>
    </style:style>
    <style:style style:name="T12070" style:parent-style-name="DefaultParagraphFont" style:family="text">
      <style:text-properties style:font-size-complex="12pt"/>
    </style:style>
    <style:style style:name="T12071" style:parent-style-name="DefaultParagraphFont" style:family="text">
      <style:text-properties style:font-size-complex="12pt"/>
    </style:style>
    <style:style style:name="T12072" style:parent-style-name="DefaultParagraphFont" style:family="text">
      <style:text-properties style:font-size-complex="12pt"/>
    </style:style>
    <style:style style:name="T12073" style:parent-style-name="DefaultParagraphFont" style:family="text">
      <style:text-properties style:font-size-complex="12pt"/>
    </style:style>
    <style:style style:name="T12074" style:parent-style-name="DefaultParagraphFont" style:family="text">
      <style:text-properties style:font-size-complex="12pt"/>
    </style:style>
    <style:style style:name="T12075" style:parent-style-name="DefaultParagraphFont" style:family="text">
      <style:text-properties style:font-size-complex="12pt"/>
    </style:style>
    <style:style style:name="T12076" style:parent-style-name="DefaultParagraphFont" style:family="text">
      <style:text-properties style:font-size-complex="12pt"/>
    </style:style>
    <style:style style:name="T12077" style:parent-style-name="DefaultParagraphFont" style:family="text">
      <style:text-properties style:font-size-complex="12pt"/>
    </style:style>
    <style:style style:name="T12078" style:parent-style-name="DefaultParagraphFont" style:family="text">
      <style:text-properties style:font-size-complex="12pt"/>
    </style:style>
    <style:style style:name="T12079" style:parent-style-name="DefaultParagraphFont" style:family="text">
      <style:text-properties style:font-size-complex="12pt"/>
    </style:style>
    <style:style style:name="T12080" style:parent-style-name="DefaultParagraphFont" style:family="text">
      <style:text-properties style:font-size-complex="12pt"/>
    </style:style>
    <style:style style:name="T12081" style:parent-style-name="DefaultParagraphFont" style:family="text">
      <style:text-properties style:font-size-complex="12pt"/>
    </style:style>
    <style:style style:name="T12082" style:parent-style-name="DefaultParagraphFont" style:family="text">
      <style:text-properties style:font-size-complex="12pt"/>
    </style:style>
    <style:style style:name="T12083" style:parent-style-name="DefaultParagraphFont" style:family="text">
      <style:text-properties style:font-size-complex="12pt"/>
    </style:style>
    <style:style style:name="T12084" style:parent-style-name="DefaultParagraphFont" style:family="text">
      <style:text-properties style:font-size-complex="12pt"/>
    </style:style>
    <style:style style:name="T12085" style:parent-style-name="DefaultParagraphFont" style:family="text">
      <style:text-properties style:font-size-complex="12pt"/>
    </style:style>
    <style:style style:name="T12086" style:parent-style-name="DefaultParagraphFont" style:family="text">
      <style:text-properties style:font-size-complex="12pt"/>
    </style:style>
    <style:style style:name="T12087" style:parent-style-name="DefaultParagraphFont" style:family="text">
      <style:text-properties style:font-size-complex="12pt"/>
    </style:style>
    <style:style style:name="T12088" style:parent-style-name="DefaultParagraphFont" style:family="text">
      <style:text-properties style:font-size-complex="12pt"/>
    </style:style>
    <style:style style:name="T12089" style:parent-style-name="DefaultParagraphFont" style:family="text">
      <style:text-properties style:font-size-complex="12pt"/>
    </style:style>
    <style:style style:name="T12090" style:parent-style-name="DefaultParagraphFont" style:family="text">
      <style:text-properties style:font-size-complex="12pt"/>
    </style:style>
    <style:style style:name="T12091" style:parent-style-name="DefaultParagraphFont" style:family="text">
      <style:text-properties style:font-size-complex="12pt"/>
    </style:style>
    <style:style style:name="T12092" style:parent-style-name="DefaultParagraphFont" style:family="text">
      <style:text-properties style:font-size-complex="12pt"/>
    </style:style>
    <style:style style:name="T12093" style:parent-style-name="DefaultParagraphFont" style:family="text">
      <style:text-properties style:font-size-complex="12pt"/>
    </style:style>
    <style:style style:name="T12094" style:parent-style-name="DefaultParagraphFont" style:family="text">
      <style:text-properties style:font-size-complex="12pt"/>
    </style:style>
    <style:style style:name="T12095" style:parent-style-name="DefaultParagraphFont" style:family="text">
      <style:text-properties style:font-size-complex="12pt"/>
    </style:style>
    <style:style style:name="T12096" style:parent-style-name="DefaultParagraphFont" style:family="text">
      <style:text-properties style:font-size-complex="12pt"/>
    </style:style>
    <style:style style:name="T12097" style:parent-style-name="DefaultParagraphFont" style:family="text">
      <style:text-properties style:font-size-complex="12pt"/>
    </style:style>
    <style:style style:name="T12098" style:parent-style-name="DefaultParagraphFont" style:family="text">
      <style:text-properties style:font-size-complex="12pt"/>
    </style:style>
    <style:style style:name="T12099" style:parent-style-name="DefaultParagraphFont" style:family="text">
      <style:text-properties style:font-size-complex="12pt"/>
    </style:style>
    <style:style style:name="T12100" style:parent-style-name="DefaultParagraphFont" style:family="text">
      <style:text-properties style:font-size-complex="12pt"/>
    </style:style>
    <style:style style:name="T12101" style:parent-style-name="DefaultParagraphFont" style:family="text">
      <style:text-properties style:font-size-complex="12pt"/>
    </style:style>
    <style:style style:name="T12102" style:parent-style-name="DefaultParagraphFont" style:family="text">
      <style:text-properties style:font-size-complex="12pt"/>
    </style:style>
    <style:style style:name="T12103" style:parent-style-name="DefaultParagraphFont" style:family="text">
      <style:text-properties style:font-size-complex="12pt"/>
    </style:style>
    <style:style style:name="T12104" style:parent-style-name="DefaultParagraphFont" style:family="text">
      <style:text-properties style:font-size-complex="12pt"/>
    </style:style>
    <style:style style:name="T12105" style:parent-style-name="DefaultParagraphFont" style:family="text">
      <style:text-properties style:font-size-complex="12pt"/>
    </style:style>
    <style:style style:name="T121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07" style:parent-style-name="DefaultParagraphFont" style:family="text">
      <style:text-properties style:font-size-complex="12pt"/>
    </style:style>
    <style:style style:name="P12108" style:parent-style-name="Roman" style:family="paragraph">
      <style:text-properties fo:letter-spacing="-0.0013in"/>
    </style:style>
    <style:style style:name="T121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10" style:parent-style-name="DefaultParagraphFont" style:family="text">
      <style:text-properties style:font-size-complex="12pt"/>
    </style:style>
    <style:style style:name="T121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12" style:parent-style-name="DefaultParagraphFont" style:family="text">
      <style:text-properties style:font-size-complex="12pt"/>
    </style:style>
    <style:style style:name="T12113" style:parent-style-name="DefaultParagraphFont" style:family="text">
      <style:text-properties fo:font-size="10pt" style:font-size-asian="10pt" style:font-size-complex="12pt"/>
    </style:style>
    <style:style style:name="T121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15" style:parent-style-name="DefaultParagraphFont" style:family="text">
      <style:text-properties fo:font-size="10pt" style:font-size-asian="10pt" style:font-size-complex="12pt"/>
    </style:style>
    <style:style style:name="T12116" style:parent-style-name="DefaultParagraphFont" style:family="text">
      <style:text-properties style:font-size-complex="12pt"/>
    </style:style>
    <style:style style:name="P12117" style:parent-style-name="Roman" style:family="paragraph">
      <style:text-properties style:font-size-complex="12pt"/>
    </style:style>
    <style:style style:name="T121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19" style:parent-style-name="DefaultParagraphFont" style:family="text">
      <style:text-properties style:font-size-complex="12pt"/>
    </style:style>
    <style:style style:name="T12120" style:parent-style-name="DefaultParagraphFont" style:family="text">
      <style:text-properties style:font-size-complex="12pt"/>
    </style:style>
    <style:style style:name="T12121" style:parent-style-name="DefaultParagraphFont" style:family="text">
      <style:text-properties style:font-size-complex="12pt"/>
    </style:style>
    <style:style style:name="T12122" style:parent-style-name="DefaultParagraphFont" style:family="text">
      <style:text-properties style:font-size-complex="12pt"/>
    </style:style>
    <style:style style:name="T12123" style:parent-style-name="DefaultParagraphFont" style:family="text">
      <style:text-properties style:font-size-complex="12pt"/>
    </style:style>
    <style:style style:name="T12124" style:parent-style-name="DefaultParagraphFont" style:family="text">
      <style:text-properties style:font-size-complex="12pt"/>
    </style:style>
    <style:style style:name="T12125" style:parent-style-name="DefaultParagraphFont" style:family="text">
      <style:text-properties style:font-size-complex="12pt"/>
    </style:style>
    <style:style style:name="T12126" style:parent-style-name="DefaultParagraphFont" style:family="text">
      <style:text-properties style:font-size-complex="12pt"/>
    </style:style>
    <style:style style:name="T12127" style:parent-style-name="DefaultParagraphFont" style:family="text">
      <style:text-properties style:font-size-complex="12pt"/>
    </style:style>
    <style:style style:name="T12128" style:parent-style-name="DefaultParagraphFont" style:family="text">
      <style:text-properties style:font-size-complex="12pt"/>
    </style:style>
    <style:style style:name="T12129" style:parent-style-name="DefaultParagraphFont" style:family="text">
      <style:text-properties style:font-size-complex="12pt"/>
    </style:style>
    <style:style style:name="T12130" style:parent-style-name="DefaultParagraphFont" style:family="text">
      <style:text-properties style:font-size-complex="12pt"/>
    </style:style>
    <style:style style:name="T12131" style:parent-style-name="DefaultParagraphFont" style:family="text">
      <style:text-properties style:font-size-complex="12pt"/>
    </style:style>
    <style:style style:name="T12132" style:parent-style-name="DefaultParagraphFont" style:family="text">
      <style:text-properties style:font-size-complex="12pt"/>
    </style:style>
    <style:style style:name="T12133" style:parent-style-name="DefaultParagraphFont" style:family="text">
      <style:text-properties style:font-size-complex="12pt"/>
    </style:style>
    <style:style style:name="T12134" style:parent-style-name="DefaultParagraphFont" style:family="text">
      <style:text-properties style:font-size-complex="12pt"/>
    </style:style>
    <style:style style:name="T12135" style:parent-style-name="DefaultParagraphFont" style:family="text">
      <style:text-properties style:font-size-complex="12pt"/>
    </style:style>
    <style:style style:name="T12136" style:parent-style-name="DefaultParagraphFont" style:family="text">
      <style:text-properties style:font-size-complex="12pt"/>
    </style:style>
    <style:style style:name="T12137" style:parent-style-name="DefaultParagraphFont" style:family="text">
      <style:text-properties style:font-size-complex="12pt"/>
    </style:style>
    <style:style style:name="T12138" style:parent-style-name="DefaultParagraphFont" style:family="text">
      <style:text-properties style:font-size-complex="12pt"/>
    </style:style>
    <style:style style:name="T12139" style:parent-style-name="DefaultParagraphFont" style:family="text">
      <style:text-properties style:font-size-complex="12pt"/>
    </style:style>
    <style:style style:name="T12140" style:parent-style-name="DefaultParagraphFont" style:family="text">
      <style:text-properties style:font-size-complex="12pt"/>
    </style:style>
    <style:style style:name="T12141" style:parent-style-name="DefaultParagraphFont" style:family="text">
      <style:text-properties style:font-size-complex="12pt"/>
    </style:style>
    <style:style style:name="T12142" style:parent-style-name="DefaultParagraphFont" style:family="text">
      <style:text-properties style:font-size-complex="12pt"/>
    </style:style>
    <style:style style:name="T12143" style:parent-style-name="DefaultParagraphFont" style:family="text">
      <style:text-properties style:font-size-complex="12pt"/>
    </style:style>
    <style:style style:name="T12144" style:parent-style-name="DefaultParagraphFont" style:family="text">
      <style:text-properties style:font-size-complex="12pt"/>
    </style:style>
    <style:style style:name="T12145" style:parent-style-name="DefaultParagraphFont" style:family="text">
      <style:text-properties style:font-size-complex="12pt"/>
    </style:style>
    <style:style style:name="T12146" style:parent-style-name="DefaultParagraphFont" style:family="text">
      <style:text-properties style:font-size-complex="12pt"/>
    </style:style>
    <style:style style:name="T12147" style:parent-style-name="DefaultParagraphFont" style:family="text">
      <style:text-properties style:font-size-complex="12pt"/>
    </style:style>
    <style:style style:name="T12148" style:parent-style-name="DefaultParagraphFont" style:family="text">
      <style:text-properties style:font-size-complex="12pt"/>
    </style:style>
    <style:style style:name="T12149" style:parent-style-name="DefaultParagraphFont" style:family="text">
      <style:text-properties style:font-size-complex="12pt"/>
    </style:style>
    <style:style style:name="T12150" style:parent-style-name="DefaultParagraphFont" style:family="text">
      <style:text-properties style:font-size-complex="12pt"/>
    </style:style>
    <style:style style:name="T12151" style:parent-style-name="DefaultParagraphFont" style:family="text">
      <style:text-properties style:font-size-complex="12pt"/>
    </style:style>
    <style:style style:name="T12152" style:parent-style-name="DefaultParagraphFont" style:family="text">
      <style:text-properties style:font-size-complex="12pt"/>
    </style:style>
    <style:style style:name="T12153" style:parent-style-name="DefaultParagraphFont" style:family="text">
      <style:text-properties style:font-size-complex="12pt"/>
    </style:style>
    <style:style style:name="T12154" style:parent-style-name="DefaultParagraphFont" style:family="text">
      <style:text-properties style:font-size-complex="12pt"/>
    </style:style>
    <style:style style:name="T12155" style:parent-style-name="DefaultParagraphFont" style:family="text">
      <style:text-properties style:font-size-complex="12pt"/>
    </style:style>
    <style:style style:name="T12156" style:parent-style-name="DefaultParagraphFont" style:family="text">
      <style:text-properties style:font-size-complex="12pt"/>
    </style:style>
    <style:style style:name="T12157" style:parent-style-name="DefaultParagraphFont" style:family="text">
      <style:text-properties style:font-size-complex="12pt"/>
    </style:style>
    <style:style style:name="T12158" style:parent-style-name="DefaultParagraphFont" style:family="text">
      <style:text-properties style:font-size-complex="12pt"/>
    </style:style>
    <style:style style:name="T12159" style:parent-style-name="DefaultParagraphFont" style:family="text">
      <style:text-properties style:font-size-complex="12pt"/>
    </style:style>
    <style:style style:name="T12160" style:parent-style-name="DefaultParagraphFont" style:family="text">
      <style:text-properties style:font-size-complex="12pt"/>
    </style:style>
    <style:style style:name="T12161" style:parent-style-name="DefaultParagraphFont" style:family="text">
      <style:text-properties style:font-size-complex="12pt"/>
    </style:style>
    <style:style style:name="T12162" style:parent-style-name="DefaultParagraphFont" style:family="text">
      <style:text-properties style:font-size-complex="12pt"/>
    </style:style>
    <style:style style:name="T12163" style:parent-style-name="DefaultParagraphFont" style:family="text">
      <style:text-properties style:font-size-complex="12pt"/>
    </style:style>
    <style:style style:name="T12164" style:parent-style-name="DefaultParagraphFont" style:family="text">
      <style:text-properties style:font-size-complex="12pt"/>
    </style:style>
    <style:style style:name="T12165" style:parent-style-name="DefaultParagraphFont" style:family="text">
      <style:text-properties style:font-size-complex="12pt"/>
    </style:style>
    <style:style style:name="T12166" style:parent-style-name="DefaultParagraphFont" style:family="text">
      <style:text-properties style:font-size-complex="12pt"/>
    </style:style>
    <style:style style:name="T12167" style:parent-style-name="DefaultParagraphFont" style:family="text">
      <style:text-properties style:font-size-complex="12pt"/>
    </style:style>
    <style:style style:name="T12168" style:parent-style-name="DefaultParagraphFont" style:family="text">
      <style:text-properties style:font-size-complex="12pt"/>
    </style:style>
    <style:style style:name="T12169" style:parent-style-name="DefaultParagraphFont" style:family="text">
      <style:text-properties style:font-size-complex="12pt"/>
    </style:style>
    <style:style style:name="T12170" style:parent-style-name="DefaultParagraphFont" style:family="text">
      <style:text-properties style:font-size-complex="12pt"/>
    </style:style>
    <style:style style:name="T12171" style:parent-style-name="DefaultParagraphFont" style:family="text">
      <style:text-properties style:font-size-complex="12pt"/>
    </style:style>
    <style:style style:name="T12172" style:parent-style-name="DefaultParagraphFont" style:family="text">
      <style:text-properties style:font-size-complex="12pt"/>
    </style:style>
    <style:style style:name="T12173" style:parent-style-name="DefaultParagraphFont" style:family="text">
      <style:text-properties style:font-size-complex="12pt"/>
    </style:style>
    <style:style style:name="T12174" style:parent-style-name="DefaultParagraphFont" style:family="text">
      <style:text-properties style:font-size-complex="12pt"/>
    </style:style>
    <style:style style:name="T12175" style:parent-style-name="DefaultParagraphFont" style:family="text">
      <style:text-properties style:font-size-complex="12pt"/>
    </style:style>
    <style:style style:name="T12176" style:parent-style-name="DefaultParagraphFont" style:family="text">
      <style:text-properties style:font-size-complex="12pt"/>
    </style:style>
    <style:style style:name="T12177" style:parent-style-name="DefaultParagraphFont" style:family="text">
      <style:text-properties style:font-size-complex="12pt"/>
    </style:style>
    <style:style style:name="T12178" style:parent-style-name="DefaultParagraphFont" style:family="text">
      <style:text-properties style:font-size-complex="12pt"/>
    </style:style>
    <style:style style:name="T12179" style:parent-style-name="DefaultParagraphFont" style:family="text">
      <style:text-properties style:font-size-complex="12pt"/>
    </style:style>
    <style:style style:name="T12180" style:parent-style-name="DefaultParagraphFont" style:family="text">
      <style:text-properties style:font-size-complex="12pt"/>
    </style:style>
    <style:style style:name="T12181" style:parent-style-name="DefaultParagraphFont" style:family="text">
      <style:text-properties style:font-size-complex="12pt"/>
    </style:style>
    <style:style style:name="T12182" style:parent-style-name="DefaultParagraphFont" style:family="text">
      <style:text-properties style:font-size-complex="12pt"/>
    </style:style>
    <style:style style:name="T12183" style:parent-style-name="DefaultParagraphFont" style:family="text">
      <style:text-properties style:font-size-complex="12pt"/>
    </style:style>
    <style:style style:name="T12184" style:parent-style-name="DefaultParagraphFont" style:family="text">
      <style:text-properties style:font-size-complex="12pt"/>
    </style:style>
    <style:style style:name="T12185" style:parent-style-name="DefaultParagraphFont" style:family="text">
      <style:text-properties style:font-size-complex="12pt"/>
    </style:style>
    <style:style style:name="T12186" style:parent-style-name="DefaultParagraphFont" style:family="text">
      <style:text-properties style:font-size-complex="12pt"/>
    </style:style>
    <style:style style:name="T12187" style:parent-style-name="DefaultParagraphFont" style:family="text">
      <style:text-properties style:font-size-complex="12pt"/>
    </style:style>
    <style:style style:name="T12188" style:parent-style-name="DefaultParagraphFont" style:family="text">
      <style:text-properties style:font-size-complex="12pt"/>
    </style:style>
    <style:style style:name="T12189" style:parent-style-name="DefaultParagraphFont" style:family="text">
      <style:text-properties style:font-size-complex="12pt"/>
    </style:style>
    <style:style style:name="T12190" style:parent-style-name="DefaultParagraphFont" style:family="text">
      <style:text-properties style:font-size-complex="12pt"/>
    </style:style>
    <style:style style:name="T12191" style:parent-style-name="DefaultParagraphFont" style:family="text">
      <style:text-properties style:font-size-complex="12pt"/>
    </style:style>
    <style:style style:name="T12192" style:parent-style-name="DefaultParagraphFont" style:family="text">
      <style:text-properties style:font-size-complex="12pt"/>
    </style:style>
    <style:style style:name="T12193" style:parent-style-name="DefaultParagraphFont" style:family="text">
      <style:text-properties style:font-size-complex="12pt"/>
    </style:style>
    <style:style style:name="T12194" style:parent-style-name="DefaultParagraphFont" style:family="text">
      <style:text-properties style:font-size-complex="12pt"/>
    </style:style>
    <style:style style:name="T12195" style:parent-style-name="DefaultParagraphFont" style:family="text">
      <style:text-properties style:font-size-complex="12pt"/>
    </style:style>
    <style:style style:name="T12196" style:parent-style-name="DefaultParagraphFont" style:family="text">
      <style:text-properties style:font-size-complex="12pt"/>
    </style:style>
    <style:style style:name="T12197" style:parent-style-name="DefaultParagraphFont" style:family="text">
      <style:text-properties style:font-size-complex="12pt"/>
    </style:style>
    <style:style style:name="T12198" style:parent-style-name="DefaultParagraphFont" style:family="text">
      <style:text-properties style:font-size-complex="12pt"/>
    </style:style>
    <style:style style:name="T12199" style:parent-style-name="DefaultParagraphFont" style:family="text">
      <style:text-properties style:font-size-complex="12pt"/>
    </style:style>
    <style:style style:name="T12200" style:parent-style-name="DefaultParagraphFont" style:family="text">
      <style:text-properties style:font-size-complex="12pt"/>
    </style:style>
    <style:style style:name="T12201" style:parent-style-name="DefaultParagraphFont" style:family="text">
      <style:text-properties style:font-size-complex="12pt"/>
    </style:style>
    <style:style style:name="T12202" style:parent-style-name="DefaultParagraphFont" style:family="text">
      <style:text-properties style:font-size-complex="12pt"/>
    </style:style>
    <style:style style:name="T12203" style:parent-style-name="DefaultParagraphFont" style:family="text">
      <style:text-properties style:font-size-complex="12pt"/>
    </style:style>
    <style:style style:name="T12204" style:parent-style-name="DefaultParagraphFont" style:family="text">
      <style:text-properties style:font-size-complex="12pt"/>
    </style:style>
    <style:style style:name="T12205" style:parent-style-name="DefaultParagraphFont" style:family="text">
      <style:text-properties style:font-size-complex="12pt"/>
    </style:style>
    <style:style style:name="T12206" style:parent-style-name="DefaultParagraphFont" style:family="text">
      <style:text-properties style:font-size-complex="12pt"/>
    </style:style>
    <style:style style:name="T12207" style:parent-style-name="DefaultParagraphFont" style:family="text">
      <style:text-properties style:font-size-complex="12pt"/>
    </style:style>
    <style:style style:name="T12208" style:parent-style-name="DefaultParagraphFont" style:family="text">
      <style:text-properties style:font-size-complex="12pt"/>
    </style:style>
    <style:style style:name="T12209" style:parent-style-name="DefaultParagraphFont" style:family="text">
      <style:text-properties style:font-size-complex="12pt"/>
    </style:style>
    <style:style style:name="T12210" style:parent-style-name="DefaultParagraphFont" style:family="text">
      <style:text-properties style:font-size-complex="12pt"/>
    </style:style>
    <style:style style:name="T12211" style:parent-style-name="DefaultParagraphFont" style:family="text">
      <style:text-properties style:font-size-complex="12pt"/>
    </style:style>
    <style:style style:name="T12212" style:parent-style-name="DefaultParagraphFont" style:family="text">
      <style:text-properties style:font-size-complex="12pt"/>
    </style:style>
    <style:style style:name="T12213" style:parent-style-name="DefaultParagraphFont" style:family="text">
      <style:text-properties style:font-size-complex="12pt"/>
    </style:style>
    <style:style style:name="T12214" style:parent-style-name="DefaultParagraphFont" style:family="text">
      <style:text-properties style:font-size-complex="12pt"/>
    </style:style>
    <style:style style:name="T12215" style:parent-style-name="DefaultParagraphFont" style:family="text">
      <style:text-properties style:font-size-complex="12pt"/>
    </style:style>
    <style:style style:name="T12216" style:parent-style-name="DefaultParagraphFont" style:family="text">
      <style:text-properties style:font-size-complex="12pt"/>
    </style:style>
    <style:style style:name="T12217" style:parent-style-name="DefaultParagraphFont" style:family="text">
      <style:text-properties style:font-size-complex="12pt"/>
    </style:style>
    <style:style style:name="T122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19" style:parent-style-name="DefaultParagraphFont" style:family="text">
      <style:text-properties style:font-size-complex="12pt"/>
    </style:style>
    <style:style style:name="T12220" style:parent-style-name="DefaultParagraphFont" style:family="text">
      <style:text-properties style:font-size-complex="12pt"/>
    </style:style>
    <style:style style:name="T12221" style:parent-style-name="DefaultParagraphFont" style:family="text">
      <style:text-properties style:font-size-complex="12pt"/>
    </style:style>
    <style:style style:name="T12222" style:parent-style-name="DefaultParagraphFont" style:family="text">
      <style:text-properties style:font-size-complex="12pt"/>
    </style:style>
    <style:style style:name="T12223" style:parent-style-name="DefaultParagraphFont" style:family="text">
      <style:text-properties style:font-size-complex="12pt"/>
    </style:style>
    <style:style style:name="T12224" style:parent-style-name="DefaultParagraphFont" style:family="text">
      <style:text-properties style:font-size-complex="12pt"/>
    </style:style>
    <style:style style:name="T12225" style:parent-style-name="DefaultParagraphFont" style:family="text">
      <style:text-properties style:font-size-complex="12pt"/>
    </style:style>
    <style:style style:name="T12226" style:parent-style-name="DefaultParagraphFont" style:family="text">
      <style:text-properties style:font-size-complex="12pt"/>
    </style:style>
    <style:style style:name="T12227" style:parent-style-name="DefaultParagraphFont" style:family="text">
      <style:text-properties style:font-size-complex="12pt"/>
    </style:style>
    <style:style style:name="T12228" style:parent-style-name="DefaultParagraphFont" style:family="text">
      <style:text-properties style:font-size-complex="12pt"/>
    </style:style>
    <style:style style:name="T12229" style:parent-style-name="DefaultParagraphFont" style:family="text">
      <style:text-properties style:font-size-complex="12pt"/>
    </style:style>
    <style:style style:name="T12230" style:parent-style-name="DefaultParagraphFont" style:family="text">
      <style:text-properties style:font-size-complex="12pt"/>
    </style:style>
    <style:style style:name="T12231" style:parent-style-name="DefaultParagraphFont" style:family="text">
      <style:text-properties style:font-size-complex="12pt"/>
    </style:style>
    <style:style style:name="T12232" style:parent-style-name="DefaultParagraphFont" style:family="text">
      <style:text-properties style:font-size-complex="12pt"/>
    </style:style>
    <style:style style:name="T12233" style:parent-style-name="DefaultParagraphFont" style:family="text">
      <style:text-properties style:font-size-complex="12pt"/>
    </style:style>
    <style:style style:name="T12234" style:parent-style-name="DefaultParagraphFont" style:family="text">
      <style:text-properties style:font-size-complex="12pt"/>
    </style:style>
    <style:style style:name="T12235" style:parent-style-name="DefaultParagraphFont" style:family="text">
      <style:text-properties style:font-size-complex="12pt"/>
    </style:style>
    <style:style style:name="T12236" style:parent-style-name="DefaultParagraphFont" style:family="text">
      <style:text-properties style:font-size-complex="12pt"/>
    </style:style>
    <style:style style:name="T12237" style:parent-style-name="DefaultParagraphFont" style:family="text">
      <style:text-properties fo:font-weight="bold" style:font-weight-asian="bold" fo:font-size="11pt" style:font-size-asian="11pt"/>
    </style:style>
    <style:style style:name="T12238" style:parent-style-name="DefaultParagraphFont" style:family="text">
      <style:text-properties fo:font-size="10pt" style:font-size-asian="10pt"/>
    </style:style>
    <style:style style:name="T12239" style:parent-style-name="DefaultParagraphFont" style:family="text">
      <style:text-properties fo:font-style="italic" style:font-style-asian="italic" fo:font-size="10pt" style:font-size-asian="10pt"/>
    </style:style>
    <style:style style:name="T12240" style:parent-style-name="DefaultParagraphFont" style:family="text">
      <style:text-properties fo:font-size="10pt" style:font-size-asian="10pt"/>
    </style:style>
    <style:style style:name="T12241" style:parent-style-name="DefaultParagraphFont" style:family="text">
      <style:text-properties fo:font-weight="bold" style:font-weight-asian="bold" fo:font-size="11pt" style:font-size-asian="11pt"/>
    </style:style>
    <style:style style:name="T12242" style:parent-style-name="DefaultParagraphFont" style:family="text">
      <style:text-properties fo:font-weight="bold" style:font-weight-asian="bold" fo:font-size="11pt" style:font-size-asian="11pt"/>
    </style:style>
    <style:style style:name="T12243" style:parent-style-name="DefaultParagraphFont" style:family="text">
      <style:text-properties fo:font-style="italic" style:font-style-asian="italic"/>
    </style:style>
    <style:style style:name="T1224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<text:s/>(RUDENS)<text:s/>SESIJOS</text:p>
      <text:p text:style-name="Title"><text:span text:style-name="T31">RYTINIO<text:s/></text:span><text:span text:style-name="T32">posėdžio</text:span><text:span text:style-name="T33"><text:s/>NR. </text:span><text:span text:style-name="T34">2</text:span><text:span text:style-name="T35">17</text:span></text:p>
      <text:p text:style-name="P36">STENOGRAMA</text:p>
      <text:p text:style-name="P37"/>
      <text:p text:style-name="P38">2018 m.<text:s/>spalio<text:s/>11 d.</text:p>
      <text:p text:style-name="P39"/>
      <text:p text:style-name="Pirmininkai">Pirmininkauja Lietuvos Respublikos Seimo Pirmininkas<text:s/><text:span text:style-name="T40">V. PRANCKIETIS</text:span>,<text:line-break/>Seimo Pirmininko pirmoji pavaduotoja<text:s/><text:span text:style-name="T41">R. BAŠKIENĖ</text:span>,<text:line-break/>Seimo Pirmininko pavaduotojai<text:s/><text:span text:style-name="T42">G. KIRKILAS</text:span><text:s/>ir<text:s/><text:span text:style-name="T43">J. LIESYS</text:span></text:p>
      <text:p text:style-name="P44"/>
      <text:p text:style-name="P45"/>
      <text:section text:name="Sect1" text:style-name="S1">
        <text:soft-page-break/>
        <text:p text:style-name="Roman"><text:span text:style-name="T46">PIRMININKAS (V. PRANCKIETIS).</text:span><text:s/>Ger­bia­mi ko­le­gos, ger­bia­mi sve­čiai. Pra­de­da­me Lie­tu­vos Res­pub­li­kos Sei­mo 2018 m. spa­lio 11 d. po­sė­dį. (<text:span text:style-name="T47">Gon</text:span><text:span text:style-name="T48">­gas</text:span>)<text:s/></text:p>
        <text:p text:style-name="Roman"/>
        <text:p text:style-name="Laikas">10.00 val.</text:p>
        <text:p text:style-name="Roman12">Lie­tu­vos Ne­pri­klau­so­my­bės Ak­to sig­na­ta­ro Al­gir­do Vac­lo­vo Pa­tac­ko 75-ųjų gi­mi­mo me­ti­nių pa­mi­nė­ji­mas</text:p>
        <text:p text:style-name="Roman"/>
        <text:p text:style-name="Roman">Po­sė­dį pra­de­dam mi­nė­ji­mu, ku­ris yra skir­tas Lie­tu­vos Res­pub­li­kos Aukš­čiau­sio­sios Ta­ry­bos-At­ku­ria­mo­jo Sei­mo de­pu­ta­to, Lie­tu­vos Ne­pri­klau­so­my­bės Ak­to sig­na­ta­ro Al­gir­do Vac­lo­vo Pa­tac­ko 75-osios gi­mi­mo me­ti­nėms. Kar­tu su mu­mis mi­nė­ji­me da­ly­vau­ja sig­na­ta­ro ar­ti­mie­ji, Ne­pri­klau­so­my­bės Ak­to sig­na­ta­rai, gar­bin­gi sve­čiai.<text:s/></text:p>
        <text:p text:style-name="Roman">Lie­tu­vos Ne­pri­klau­so­my­bės Ak­to sig­na­ta­ras Al­gir­das Vac­lo­vas Pa­tac­kas bu­vo ryš­kus pat­rio­tas ir lai­vės gy­nė­jas, gi­męs re­zis­ten­tų šei­mo­je,<text:s/>jis vi­są gy­ve­ni­mą ko­vo­jo už tau­ti­nės kul­tū­ros iš­sau­go­ji­mą ir puo­se­lė­ji­mą, tu­rė­jo sa­vi­tą ir įdo­mų kū­ry­bos jaus­mą.<text:span text:style-name="T49"><text:s/>Dė</text:span><text:span text:style-name="T50">­ko</text:span><text:span text:style-name="T51">­ja</text:span><text:span text:style-name="T52">­me Al</text:span><text:span text:style-name="T53">­gir</text:span><text:span text:style-name="T54">­dui Vac</text:span><text:span text:style-name="T55">­lo</text:span><text:span text:style-name="T56">­vui Pa</text:span><text:span text:style-name="T57">­tac</text:span><text:span text:style-name="T58">­kui už jo ne</text:span><text:span text:style-name="T59">­pails</text:span><text:span text:style-name="T60">­ta</text:span><text:span text:style-name="T61">­mą tie</text:span><text:span text:style-name="T62">­sos ir tei</text:span><text:span text:style-name="T63">­sin</text:span><text:span text:style-name="T64">­gu</text:span><text:span text:style-name="T65">­mo pa</text:span><text:span text:style-name="T66">­ieš</text:span><text:span text:style-name="T67">­ką. Pa</text:span><text:span text:style-name="T68">­gerb</text:span><text:span text:style-name="T69">­ki</text:span><text:span text:style-name="T70">­me jo at</text:span><text:span text:style-name="T71">­mi</text:span><text:span text:style-name="T72">­ni</text:span><text:span text:style-name="T73">­mą ty</text:span><text:span text:style-name="T74">­la.<text:s/></text:span></text:p>
        <text:p text:style-name="Roman"/>
        <text:p text:style-name="P75">Ty­los mi­nu­tė</text:p>
        <text:p text:style-name="Roman"/>
        <text:p text:style-name="Roman">Ačiū. Kvie­čiu Lie­tu­vos Res­pub­li­kos Aukš­čiau­sio­sios Ta­ry­bos-At­ku­ria­mo­jo Sei­mo de­pu­ta­tą, Ne­pri­klau­so­my­bės Ak­to sig­na­ta­rą Al­gir­dą Sau­dar­gą į tri­bū­ną.</text:p>
        <text:p text:style-name="Roman"/>
        <text:p text:style-name="Roman12">Lie­tu­vos Ne­pri­klau­so­my­bės Ak­to sig­na­ta­ro Algirdo<text:s/>Sau­dar­go kal­ba</text:p>
        <text:p text:style-name="Roman"/>
        <text:p text:style-name="Roman"><text:span text:style-name="T76">A. SAUDARGAS.</text:span><text:s/>Ger­bia­ma­sis Pir­mi­nin­ke, ger­bia­ma po­nia Ni­jo­le, ger­bia­mie­ji!<text:s/></text:p>
        <text:p text:style-name="Roman"><text:span text:style-name="T77">Prieš dvi sa</text:span><text:span text:style-name="T78">­vai</text:span><text:span text:style-name="T79">­tes Al</text:span><text:span text:style-name="T80">­gir</text:span><text:span text:style-name="T81">­dui Pa</text:span><text:span text:style-name="T82">­tac</text:span><text:span text:style-name="T83">­kui bū</text:span><text:span text:style-name="T84">­tų su</text:span><text:span text:style-name="T85">­ka</text:span><text:span text:style-name="T86">­kę 75-eri me</text:span><text:span text:style-name="T87">­tai. Jau tre</text:span><text:span text:style-name="T88">­ti me</text:span><text:span text:style-name="T89">­tai ne</text:span><text:span text:style-name="T90">­be</text:span><text:span text:style-name="T91">­ga</text:span><text:span text:style-name="T92">­li</text:span><text:span text:style-name="T93">­me pa</text:span><text:span text:style-name="T94">­spaus</text:span><text:span text:style-name="T95">­ti jam ran</text:span><text:span text:style-name="T96">­kos, svei</text:span><text:span text:style-name="T97">­kin</text:span><text:span text:style-name="T98">­da</text:span><text:span text:style-name="T99">­mi su gim</text:span><text:span text:style-name="T100">­ta</text:span><text:span text:style-name="T101">­die</text:span><text:span text:style-name="T102">­niu. Jau tre</text:span><text:span text:style-name="T103">­ti me</text:span><text:span text:style-name="T104">­tai ne</text:span><text:span text:style-name="T105">­be</text:span><text:span text:style-name="T106">­ga</text:span><text:span text:style-name="T107">­liu kam nors pa</text:span><text:span text:style-name="T108">­sa</text:span><text:span text:style-name="T109">­ky</text:span><text:span text:style-name="T110">­ti – su</text:span><text:span text:style-name="T111">­si</text:span><text:span text:style-name="T112">­pa</text:span><text:span text:style-name="T113">­žin</text:span><text:span text:style-name="T114">­ki</text:span><text:span text:style-name="T115">­te, tai ma</text:span><text:span text:style-name="T116">­no bi</text:span><text:span text:style-name="T117">­čiu</text:span><text:span text:style-name="T118">­lis Al</text:span><text:span text:style-name="T119">­gir</text:span><text:span text:style-name="T120">­das Pa</text:span><text:span text:style-name="T121">­tac</text:span><text:span text:style-name="T122">­kas.</text:span></text:p>
        <text:p text:style-name="Roman"><text:span text:style-name="T123">Vie</text:span><text:span text:style-name="T124">­nin</text:span><text:span text:style-name="T125">­te</text:span><text:span text:style-name="T126">­lis li</text:span><text:span text:style-name="T127">­kęs ke</text:span><text:span text:style-name="T128">­lias jį pa</text:span><text:span text:style-name="T129">­žin</text:span><text:span text:style-name="T130">­ti yra jo kū</text:span><text:span text:style-name="T131">­ry</text:span><text:span text:style-name="T132">­ba. No</text:span><text:span text:style-name="T133">­rin</text:span><text:span text:style-name="T134">­tys ką nors su</text:span><text:span text:style-name="T135">­ži</text:span><text:span text:style-name="T136">­no</text:span><text:span text:style-name="T137">­ti, daž</text:span><text:span text:style-name="T138">­niau</text:span><text:span text:style-name="T139">­siai žvel</text:span><text:span text:style-name="T140">­gia į Vi</text:span><text:span text:style-name="T141">­ki</text:span><text:span text:style-name="T142">­pe</text:span><text:span text:style-name="T143">­di</text:span><text:span text:style-name="T144">­ją. Ten ga</text:span><text:span text:style-name="T145">­li</text:span><text:span text:style-name="T146">­ma per</text:span><text:span text:style-name="T147">­skai</text:span><text:span text:style-name="T148">­ty</text:span><text:span text:style-name="T149">­ti, kad Al</text:span><text:span text:style-name="T150">­gir</text:span><text:span text:style-name="T151">­das Pa</text:span><text:span text:style-name="T152">­tac</text:span><text:span text:style-name="T153">­kas bu</text:span><text:span text:style-name="T154">­vo Lie</text:span><text:span text:style-name="T155">­tu</text:span><text:span text:style-name="T156">­vos po</text:span><text:span text:style-name="T157">­li</text:span><text:span text:style-name="T158">­ti</text:span><text:span text:style-name="T159">­nis bei vi</text:span><text:span text:style-name="T160">­suo</text:span><text:span text:style-name="T161">­me</text:span><text:span text:style-name="T162">­nės vei</text:span><text:span text:style-name="T163">­kė</text:span><text:span text:style-name="T164">­jas, Ko</text:span><text:span text:style-name="T165">­vo<text:s/></text:span><text:span text:style-name="T166">11-osios A</text:span><text:span text:style-name="T167">k</text:span><text:span text:style-name="T168">­to sig</text:span><text:span text:style-name="T169">­na</text:span><text:span text:style-name="T170">­ta</text:span><text:span text:style-name="T171">­ras, re</text:span><text:span text:style-name="T172">­zis</text:span><text:span text:style-name="T173">­ten</text:span><text:span text:style-name="T174">­tas, in</text:span><text:span text:style-name="T175">­ži</text:span><text:span text:style-name="T176">­nie</text:span><text:span text:style-name="T177">­rius tech</text:span><text:span text:style-name="T178">­no</text:span><text:span text:style-name="T179">­lo</text:span><text:span text:style-name="T180">­gas, po</text:span><text:span text:style-name="T181">­etas, dės</text:span><text:span text:style-name="T182">­ty</text:span><text:span text:style-name="T183">­to</text:span><text:span text:style-name="T184">­jas. 1986–1987 me</text:span><text:span text:style-name="T185">­tais bu</text:span><text:span text:style-name="T186">­vo ka</text:span><text:span text:style-name="T187">­li</text:span><text:span text:style-name="T188">­na</text:span><text:span text:style-name="T189">­mas už po</text:span><text:span text:style-name="T190">­grin</text:span><text:span text:style-name="T191">­džio lei</text:span><text:span text:style-name="T192">­di</text:span><text:span text:style-name="T193">­</text:span><text:span text:style-name="T194">ni</text:span><text:span text:style-name="T195">ų „Pa</text:span><text:span text:style-name="T196">­sto</text:span><text:span text:style-name="T197">­gė“, „Lie</text:span><text:span text:style-name="T198">­tu</text:span><text:span text:style-name="T199">­vos at</text:span><text:span text:style-name="T200">­ei</text:span><text:span text:style-name="T201">­tis“ re</text:span><text:span text:style-name="T202">­da</text:span><text:span text:style-name="T203">­ga</text:span><text:span text:style-name="T204">­vi</text:span><text:span text:style-name="T205">­mą ir lei</text:span><text:span text:style-name="T206">­di</text:span><text:span text:style-name="T207">­mą. 1988–1990 me</text:span><text:span text:style-name="T208">­tais<text:s/></text:span><text:span text:style-name="T209">–<text:s/></text:span><text:span text:style-name="T210">Są</text:span><text:span text:style-name="T211">­jū</text:span><text:span text:style-name="T212">­džio Kau</text:span><text:span text:style-name="T213">­no mies</text:span><text:span text:style-name="T214">­to ta</text:span><text:span text:style-name="T215">­ry</text:span><text:span text:style-name="T216">­bos na</text:span><text:span text:style-name="T217">­rys, Są</text:span><text:span text:style-name="T218">­jū</text:span><text:span text:style-name="T219">­džio Sei</text:span><text:span text:style-name="T220">­mų na</text:span><text:span text:style-name="T221">­rys. Šia</text:span><text:span text:style-name="T222">­me Sei</text:span><text:span text:style-name="T223">­me dir</text:span><text:span text:style-name="T224">­bo ket</text:span><text:span text:style-name="T225">­ve</text:span><text:span text:style-name="T226">­rias ka</text:span><text:span text:style-name="T227">­den</text:span><text:span text:style-name="T228">­ci</text:span><text:span text:style-name="T229">­jas.<text:s/></text:span></text:p>
        <text:p text:style-name="Roman"><text:span text:style-name="T230">Apie jo kū</text:span><text:span text:style-name="T231">­ry</text:span><text:span text:style-name="T232">­bą pa</text:span><text:span text:style-name="T233">­ra</text:span><text:span text:style-name="T234">­šy</text:span><text:span text:style-name="T235">­ta ke</text:span><text:span text:style-name="T236">­lis kar</text:span><text:span text:style-name="T237">­tus ma</text:span><text:span text:style-name="T238">­žiau. To</text:span><text:span text:style-name="T239">­dėl drįs</text:span><text:span text:style-name="T240">­tu pa</text:span><text:span text:style-name="T241">­kvies</text:span><text:span text:style-name="T242">­ti kar</text:span><text:span text:style-name="T243">­tu at</text:span><text:span text:style-name="T244">­si</text:span><text:span text:style-name="T245">­vers</text:span><text:span text:style-name="T246">­ti jo kny</text:span><text:span text:style-name="T247">­gas ir pa</text:span><text:span text:style-name="T248">­skai</text:span><text:span text:style-name="T249">­ty</text:span><text:span text:style-name="T250">­ti. Vi</text:span><text:span text:style-name="T251">­si skai</text:span><text:span text:style-name="T252">­ti</text:span><text:span text:style-name="T253">­niai yra iš Al</text:span><text:span text:style-name="T254">­gir</text:span><text:span text:style-name="T255">­do Pa</text:span><text:span text:style-name="T256">­tac</text:span><text:span text:style-name="T257">­ko dar</text:span><text:span text:style-name="T258">­bų rin</text:span><text:span text:style-name="T259">­ki</text:span><text:span text:style-name="T260">­nių „Pa</text:span><text:span text:style-name="T261">­sto</text:span><text:span text:style-name="T262">­gės Lie</text:span><text:span text:style-name="T263">­tu</text:span><text:span text:style-name="T264">­va“ ir<text:s/></text:span><text:span text:style-name="T265">„Li</text:span><text:span text:style-name="T266">­tua“.</text:span></text:p>
        <text:soft-page-break/>
        <text:p text:style-name="Roman"><text:span text:style-name="T267">Tu</text:span><text:span text:style-name="T268">­ri</text:span><text:span text:style-name="T269">­me ne</text:span><text:span text:style-name="T270">­už</text:span><text:span text:style-name="T271">­mirš</text:span><text:span text:style-name="T272">­ti, kad vis</text:span><text:span text:style-name="T273">­kas pri</text:span><text:span text:style-name="T274">­klau</text:span><text:span text:style-name="T275">­so nuo per</text:span><text:span text:style-name="T276">­spek</text:span><text:span text:style-name="T277">­ty</text:span><text:span text:style-name="T278">­vos. Bū</text:span><text:span text:style-name="T279">­nant rū</text:span><text:span text:style-name="T280">­sy</text:span><text:span text:style-name="T281">­je, ku</text:span><text:span text:style-name="T282">­ria</text:span><text:span text:style-name="T283">­me ka</text:span><text:span text:style-name="T284">­lė</text:span><text:span text:style-name="T285">­jo Al</text:span><text:span text:style-name="T286">­gir</text:span><text:span text:style-name="T287">­das, mu</text:span><text:span text:style-name="T288">­zi</text:span><text:span text:style-name="T289">­ka sklin</text:span><text:span text:style-name="T290">­dan</text:span><text:span text:style-name="T291">­ti iš kon</text:span><text:span text:style-name="T292">­ser</text:span><text:span text:style-name="T293">­va</text:span><text:span text:style-name="T294">­to</text:span><text:span text:style-name="T295">­ri</text:span><text:span text:style-name="T296">­jos skam</text:span><text:span text:style-name="T297">­ba ki</text:span><text:span text:style-name="T298">­taip. Tar</text:span><text:span text:style-name="T299">­do</text:span><text:span text:style-name="T300">­mas jis pri</text:span><text:span text:style-name="T301">­si</text:span><text:span text:style-name="T302">­ė</text:span><text:span text:style-name="T303">­mė sau vi</text:span><text:span text:style-name="T304">­sų po</text:span><text:span text:style-name="T305">­grin</text:span><text:span text:style-name="T306">­džio kū</text:span><text:span text:style-name="T307">­ri</text:span><text:span text:style-name="T308">­nių au</text:span><text:span text:style-name="T309">­to</text:span><text:span text:style-name="T310">­rys</text:span><text:span text:style-name="T311">­tę, kai tik ga</text:span><text:span text:style-name="T312">­lė</text:span><text:span text:style-name="T313">­jo. Tai įpras</text:span><text:span text:style-name="T314">­tas po</text:span><text:span text:style-name="T315">­grin</text:span><text:span text:style-name="T316">­džio lei</text:span><text:span text:style-name="T317">­di</text:span><text:span text:style-name="T318">­nių re</text:span><text:span text:style-name="T319">­dak</text:span><text:span text:style-name="T320">­to</text:span><text:span text:style-name="T321">­rių el</text:span><text:span text:style-name="T322">­ge</text:span><text:span text:style-name="T323">­sys. Pla</text:span><text:span text:style-name="T324">­gia</text:span><text:span text:style-name="T325">­tas nor</text:span><text:span text:style-name="T326">­ma</text:span><text:span text:style-name="T327">­lia</text:span><text:span text:style-name="T328">­me gy</text:span><text:span text:style-name="T329">­ve</text:span><text:span text:style-name="T330">­ni</text:span><text:span text:style-name="T331">­me tam</text:span><text:span text:style-name="T332">­pa bi</text:span><text:span text:style-name="T333">­čiu</text:span><text:span text:style-name="T334">­lių ir ben</text:span><text:span text:style-name="T335">­dra</text:span><text:span text:style-name="T336">­žy</text:span><text:span text:style-name="T337">­gių ap</text:span><text:span text:style-name="T338">­sau</text:span><text:span text:style-name="T339">­ga nuo KGB per</text:span><text:span text:style-name="T340">­se</text:span><text:span text:style-name="T341">­kio</text:span><text:span text:style-name="T342">­ji</text:span><text:span text:style-name="T343">­mo. Jis ir ma</text:span><text:span text:style-name="T344">­no vie</text:span><text:span text:style-name="T345">­ną au</text:span><text:span text:style-name="T346">­to</text:span><text:span text:style-name="T347">­rys</text:span><text:span text:style-name="T348">­tę pri</text:span><text:span text:style-name="T349">­si</text:span><text:span text:style-name="T350">­ė</text:span><text:span text:style-name="T351">­mė, ma</text:span><text:span text:style-name="T352">­ne pri</text:span><text:span text:style-name="T353">­deng</text:span><text:span text:style-name="T354">­da</text:span><text:span text:style-name="T355">­mas</text:span><text:span text:style-name="T356">,</text:span><text:span text:style-name="T357"><text:s/>už ką jam ačiū. Šią per</text:span><text:span text:style-name="T358">spek</text:span><text:span text:style-name="T359">­ty</text:span><text:span text:style-name="T360">­vos kai</text:span><text:span text:style-name="T361">­tą pa</text:span><text:span text:style-name="T362">­ju</text:span><text:span text:style-name="T363">­to ir Šven</text:span><text:span text:style-name="T364">­ta</text:span><text:span text:style-name="T365">­sis Tė</text:span><text:span text:style-name="T366">­vas, nu</text:span><text:span text:style-name="T367">­si</text:span><text:span text:style-name="T368">­lei</text:span><text:span text:style-name="T369">­dęs į rū</text:span><text:span text:style-name="T370">­sį pa</text:span><text:span text:style-name="T371">­gerb</text:span><text:span text:style-name="T372">­ti nu</text:span><text:span text:style-name="T373">­kan</text:span><text:span text:style-name="T374">­kin</text:span><text:span text:style-name="T375">­tų vys</text:span><text:span text:style-name="T376">­ku</text:span><text:span text:style-name="T377">­pų, ku</text:span><text:span text:style-name="T378">­ni</text:span><text:span text:style-name="T379">­gų ir vi</text:span><text:span text:style-name="T380">­sų lais</text:span><text:span text:style-name="T381">­vės ko</text:span><text:span text:style-name="T382">­vo</text:span><text:span text:style-name="T383">­to</text:span><text:span text:style-name="T384">­jų.</text:span></text:p>
        <text:p text:style-name="Roman"><text:span text:style-name="T385">Svars</text:span><text:span text:style-name="T386">­čiau, ko</text:span><text:span text:style-name="T387">­kiu var</text:span><text:span text:style-name="T388">­du va</text:span><text:span text:style-name="T389">­din</text:span><text:span text:style-name="T390">­čiau sa</text:span><text:span text:style-name="T391">­vo bi</text:span><text:span text:style-name="T392">­čiu</text:span><text:span text:style-name="T393">­lį, ko</text:span><text:span text:style-name="T394">­kiu vie</text:span><text:span text:style-name="T395">­nu žo</text:span><text:span text:style-name="T396">­džiu api</text:span><text:span text:style-name="T397">­bū</text:span><text:span text:style-name="T398">­din</text:span><text:span text:style-name="T399">­čiau jo kū</text:span><text:span text:style-name="T400">­ry</text:span><text:span text:style-name="T401">­bą<text:s/></text:span><text:span text:style-name="T402">kaip<text:s/></text:span><text:span text:style-name="T403">vi</text:span><text:span text:style-name="T404">­su</text:span><text:span text:style-name="T405">­m</text:span><text:span text:style-name="T406">ą</text:span><text:span text:style-name="T407">.<text:s/></text:span><text:span text:style-name="T408">Iš<text:s/></text:span><text:span text:style-name="T409">Šven</text:span><text:span text:style-name="T410">­to</text:span><text:span text:style-name="T411">­jo Tė</text:span><text:span text:style-name="T412">­vo vi</text:span><text:span text:style-name="T413">­zi</text:span><text:span text:style-name="T414">­to nuo</text:span><text:span text:style-name="T415">­tai</text:span><text:span text:style-name="T416">­ko</text:span><text:span text:style-name="T417">­</text:span><text:span text:style-name="T418">s</text:span><text:span text:style-name="T419"><text:s/>su</text:span><text:span text:style-name="T420">­pra</text:span><text:span text:style-name="T421">­tau, kad jis bu</text:span><text:span text:style-name="T422">­vo til</text:span><text:span text:style-name="T423">­ti</text:span><text:span text:style-name="T424">­nin</text:span><text:span text:style-name="T425">­kas. Po</text:span><text:span text:style-name="T426">­pie</text:span><text:span text:style-name="T427">­žius Pran</text:span><text:span text:style-name="T428">­ciš</text:span><text:span text:style-name="T429">­kus kvie</text:span><text:span text:style-name="T430">­tė Lie</text:span><text:span text:style-name="T431">­tu</text:span><text:span text:style-name="T432">­vą gi</text:span><text:span text:style-name="T433">­lin</text:span><text:span text:style-name="T434">­tis į sa</text:span><text:span text:style-name="T435">­vo tau</text:span><text:span text:style-name="T436">­tos šak</text:span><text:span text:style-name="T437">­nis ir sta</text:span><text:span text:style-name="T438">­ty</text:span><text:span text:style-name="T439">­ti til</text:span><text:span text:style-name="T440">­tus. Ro</text:span><text:span text:style-name="T441">­mos<text:s/></text:span><text:span text:style-name="T442">po</text:span><text:span text:style-name="T443">­pie</text:span><text:span text:style-name="T444">­žius yra vy</text:span><text:span text:style-name="T445">­riau</text:span><text:span text:style-name="T446">­sia</text:span><text:span text:style-name="T447">­sis til</text:span><text:span text:style-name="T448">­ti</text:span><text:span text:style-name="T449">­nin</text:span><text:span text:style-name="T450">­kas –<text:s/></text:span><text:span text:style-name="T451">Pon</text:span><text:span text:style-name="T452">­ti</text:span><text:span text:style-name="T453">­fex ma</text:span><text:span text:style-name="T454">­xi</text:span><text:span text:style-name="T455">­mus</text:span><text:span text:style-name="T456">. Al</text:span><text:span text:style-name="T457">­gir</text:span><text:span text:style-name="T458">­das Pa</text:span><text:span text:style-name="T459">­tac</text:span><text:span text:style-name="T460">­kas ra</text:span><text:span text:style-name="T461">­do<text:s/></text:span><text:span text:style-name="T462">b</text:span><text:span text:style-name="T463">al</text:span><text:span text:style-name="T464">­tų se</text:span><text:span text:style-name="T465">­no</text:span><text:span text:style-name="T466">­vės ap</text:span><text:span text:style-name="T467">­ra</text:span><text:span text:style-name="T468">­šy</text:span><text:span text:style-name="T469">­muo</text:span><text:span text:style-name="T470">­se, kad bū</text:span><text:span text:style-name="T471">­ta to</text:span><text:span text:style-name="T472">­kių til</text:span><text:span text:style-name="T473">­ti</text:span><text:span text:style-name="T474">­nin</text:span><text:span text:style-name="T475">­kų ir pas mus. Čia mums ne</text:span><text:span text:style-name="T476">­svar</text:span><text:span text:style-name="T477">­bu, ar šal</text:span><text:span text:style-name="T478">­ti</text:span><text:span text:style-name="T479">­niai<text:s/></text:span><text:span text:style-name="T480">tei</text:span><text:span text:style-name="T481">­sin</text:span><text:span text:style-name="T482">­gi, ar to</text:span><text:span text:style-name="T483">­kie til</text:span><text:span text:style-name="T484">­ti</text:span><text:span text:style-name="T485">­ni</text:span><text:span text:style-name="T486">n</text:span><text:span text:style-name="T487">kai bu</text:span><text:span text:style-name="T488">­vo iš tie</text:span><text:span text:style-name="T489">­sų. Mums svar</text:span><text:span text:style-name="T490">­bu, kaip Al</text:span><text:span text:style-name="T491">­gir</text:span><text:span text:style-name="T492">­das su</text:span><text:span text:style-name="T493">­pra</text:span><text:span text:style-name="T494">­to til</text:span><text:span text:style-name="T495">­ti</text:span><text:span text:style-name="T496">­nin</text:span><text:span text:style-name="T497">­ko es</text:span><text:span text:style-name="T498">­mę: „Tai mums pa</text:span><text:span text:style-name="T499">­aiš</text:span><text:span text:style-name="T500">­ki</text:span><text:span text:style-name="T501">­na pa</text:span><text:span text:style-name="T502">­slap</text:span><text:span text:style-name="T503">­tin</text:span><text:span text:style-name="T504">­gų</text:span><text:span text:style-name="T505">­jų til</text:span><text:span text:style-name="T506">­ti</text:span><text:span text:style-name="T507">­nin</text:span><text:span text:style-name="T508">­kų, ži</text:span><text:span text:style-name="T509">­no</text:span><text:span text:style-name="T510">­mų pas se</text:span><text:span text:style-name="T511">­no</text:span><text:span text:style-name="T512">­vės prū</text:span><text:span text:style-name="T513">­sus, jo</text:span><text:span text:style-name="T514">­va</text:span><text:span text:style-name="T515">­ro žmo</text:span><text:span text:style-name="T516">­nių, pa</text:span><text:span text:style-name="T517">­skir</text:span><text:span text:style-name="T518">­tį. Tai – til</text:span><text:span text:style-name="T519">­tų per vir</text:span><text:span text:style-name="T520">­smo sri</text:span><text:span text:style-name="T521">­tį, per be</text:span><text:span text:style-name="T522">­dug</text:span><text:span text:style-name="T523">­nę tarp čia ir ana</text:span><text:span text:style-name="T524">­pus sta</text:span><text:span text:style-name="T525">­ty</text:span><text:span text:style-name="T526">­to</text:span><text:span text:style-name="T527">­jai.“</text:span></text:p>
        <text:p text:style-name="P528">Al­gir­do Pa­tac­ko kū­ry­ba yra til­ti­nin­ko kū­ry­ba ne sa­vo ap­im­ti­mi ar fi­lo­so­fi­nės min­ties iš­mo­ne, bet nuo­la­ti­ne žvilgs­nio, nu­kreip­to į tai, kas ne­pa­žin­ta, įtam­pa. Tai virš pra­ra­jos ka­ban­čio til­to ly­nų įtam­pa. Jis ne­kvie­čia nu­si­leis­ti pa­vo­jin­go­mis, nors tvir­to­mis, uo­lo­mis ir vėl kop­ti į ki­tą kran­tą siau­ru ak­me­nin­gu ta­ku. Jis kvie­čia ri­zi­kuo­ti pa­lik­ti tvir­tą uo­lą ir ženg­ti svy­ruo­jan­čiu po ko­jo­mis til­tu bei pa­jus­ti svai­gi­nan­tį gel­mės tik­ru­mą. Al­gir­do Pa­tac­ko mėgs­ta­mais žo­džiais ta­riant: „Su­ve­dus į for­mu­lę,<text:s/>tai at­ro­dy­tų ši­taip: es­mę ga­li­ma su­vok­ti tik iš jos iš­ėjus; bū­nant, esant es­mė­je, su­si­vok­ti sun­ku.“ Tas pats tin­ka ir gel­mei – nu­si­lei­dus gel­mėn, jos es­mės ne­ga­li­me su­vok­ti. Rei­kia iš jos iš­ei­ti, pa­kil­ti ant til­to, o til­tui rei­kia tvir­tų at­ra­mų.<text:s/></text:p>
        <text:p text:style-name="Roman"><text:span text:style-name="T529">Dvi svar</text:span><text:span text:style-name="T530">­biau</text:span><text:span text:style-name="T531">­sios at</text:span><text:span text:style-name="T532">­ra</text:span><text:span text:style-name="T533">­mos Al</text:span><text:span text:style-name="T534">­gir</text:span><text:span text:style-name="T535">­dui Pa</text:span><text:span text:style-name="T536">­tac</text:span><text:span text:style-name="T537">­kui bu</text:span><text:span text:style-name="T538">­vo krikš</text:span><text:span text:style-name="T539">­čio</text:span><text:span text:style-name="T540">­ny</text:span><text:span text:style-name="T541">­bė ir bal</text:span><text:span text:style-name="T542">­tų kul</text:span><text:span text:style-name="T543">­tū</text:span><text:span text:style-name="T544">­ra. Re</text:span><text:span text:style-name="T545">­tas ryž</text:span><text:span text:style-name="T546">­da</text:span><text:span text:style-name="T547">­vo</text:span><text:span text:style-name="T548">­si iš</text:span><text:span text:style-name="T549">­ban</text:span><text:span text:style-name="T550">­dy</text:span><text:span text:style-name="T551">­ti jo til</text:span><text:span text:style-name="T552">­tą, ka</text:span><text:span text:style-name="T553">­ban</text:span><text:span text:style-name="T554">­tį virš pra</text:span><text:span text:style-name="T555">­ra</text:span><text:span text:style-name="T556">­jos. Vie</text:span><text:span text:style-name="T557">­ni pa</text:span><text:span text:style-name="T558">­si</text:span><text:span text:style-name="T559">­lik</text:span><text:span text:style-name="T560">­da</text:span><text:span text:style-name="T561">­vo ant tvir</text:span><text:span text:style-name="T562">­tos krikš</text:span><text:span text:style-name="T563">­čio</text:span><text:span text:style-name="T564">­niš</text:span><text:span text:style-name="T565">­ko mo</text:span><text:span text:style-name="T566">­ky</text:span><text:span text:style-name="T567">­mo uo</text:span><text:span text:style-name="T568">­los, ki</text:span><text:span text:style-name="T569">­ti spruk</text:span><text:span text:style-name="T570">­da</text:span><text:span text:style-name="T571">­vo į prie</text:span><text:span text:style-name="T572">­šin</text:span><text:span text:style-name="T573">­gą pu</text:span><text:span text:style-name="T574">­sę – iš</text:span><text:span text:style-name="T575">­si</text:span><text:span text:style-name="T576">­ža</text:span><text:span text:style-name="T577">­dė</text:span><text:span text:style-name="T578">­ję krikš</text:span><text:span text:style-name="T579">­čio</text:span><text:span text:style-name="T580">­ny</text:span><text:span text:style-name="T581">­bės, ieš</text:span><text:span text:style-name="T582">­ko</text:span><text:span text:style-name="T583">­jo dva</text:span><text:span text:style-name="T584">­si</text:span><text:span text:style-name="T585">­nės at</text:span><text:span text:style-name="T586">­gai</text:span><text:span text:style-name="T587">­vos ant sau</text:span><text:span text:style-name="T588">­gių et</text:span><text:span text:style-name="T589">­no</text:span><text:span text:style-name="T590">­gra</text:span><text:span text:style-name="T591">­fi</text:span><text:span text:style-name="T592">­nių for</text:span><text:span text:style-name="T593">­mų kal</text:span><text:span text:style-name="T594">­ne</text:span><text:span text:style-name="T595">­lio. Prieš aš</text:span><text:span text:style-name="T596">­tuo</text:span><text:span text:style-name="T597">­ne</text:span><text:span text:style-name="T598">­rius me</text:span><text:span text:style-name="T599">­tus Al</text:span><text:span text:style-name="T600">­gir</text:span><text:span text:style-name="T601">­das ra</text:span><text:span text:style-name="T602">­šė: „… iš ka</text:span><text:span text:style-name="T603">­ta</text:span><text:span text:style-name="T604">­li</text:span><text:span text:style-name="T605">­kiš</text:span><text:span text:style-name="T606">­kų, ypač in</text:span><text:span text:style-name="T607">­te</text:span><text:span text:style-name="T608">­lek</text:span><text:span text:style-name="T609">­tu</text:span><text:span text:style-name="T610">­a</text:span><text:span text:style-name="T611">­li</text:span><text:span text:style-name="T612">­nių</text:span><text:span text:style-name="T613">,</text:span><text:span text:style-name="T614"><text:s/>sluoks</text:span><text:span text:style-name="T615">­nių ga</text:span><text:span text:style-name="T616">­li pa</text:span><text:span text:style-name="T617">­jus</text:span><text:span text:style-name="T618">­ti at</text:span><text:span text:style-name="T619">­sai</text:span><text:span text:style-name="T620">­nią ar net at</text:span><text:span text:style-name="T621">­lai</text:span><text:span text:style-name="T622">­džiai iro</text:span><text:span text:style-name="T623">­niš</text:span><text:span text:style-name="T624">­ką po</text:span><text:span text:style-name="T625">­zi</text:span><text:span text:style-name="T626">­ci</text:span><text:span text:style-name="T627">­ją se</text:span><text:span text:style-name="T628">­no</text:span><text:span text:style-name="T629">­sios mū</text:span><text:span text:style-name="T630">­sų re</text:span><text:span text:style-name="T631">­li</text:span><text:span text:style-name="T632">­gi</text:span><text:span text:style-name="T633">­jos at</text:span><text:span text:style-name="T634">­žvil</text:span><text:span text:style-name="T635">­giu, keis</text:span><text:span text:style-name="T636">­tai si</text:span><text:span text:style-name="T637">­met</text:span><text:span text:style-name="T638">­riš</text:span><text:span text:style-name="T639">­ką ma</text:span><text:span text:style-name="T640">­te</text:span><text:span text:style-name="T641">­ria</text:span><text:span text:style-name="T642">­lis</text:span><text:span text:style-name="T643">­ti</text:span><text:span text:style-name="T644">­niam po</text:span><text:span text:style-name="T645">­žiū</text:span><text:span text:style-name="T646">­riui ir daž</text:span><text:span text:style-name="T647">­nai sle</text:span><text:span text:style-name="T648">­pian</text:span><text:span text:style-name="T649">­čią ele</text:span><text:span text:style-name="T650">­men</text:span><text:span text:style-name="T651">­ta</text:span><text:span text:style-name="T652">­rų da</text:span><text:span text:style-name="T653">­ly</text:span><text:span text:style-name="T654">­ko ne</text:span><text:span text:style-name="T655">­ži</text:span><text:span text:style-name="T656">­no</text:span><text:span text:style-name="T657">­ji</text:span><text:span text:style-name="T658">­mą. Dėl ši</text:span><text:span text:style-name="T659">­to</text:span><text:span text:style-name="T660">­kios blo</text:span><text:span text:style-name="T661">­gai sle</text:span><text:span text:style-name="T662">­pia</text:span><text:span text:style-name="T663">­mos aro</text:span><text:span text:style-name="T664">­gan</text:span><text:span text:style-name="T665">­ci</text:span><text:span text:style-name="T666">­jos ir įsi</text:span><text:span text:style-name="T667">­tai</text:span><text:span text:style-name="T668">­sė</text:span><text:span text:style-name="T669">­me nuo</text:span><text:span text:style-name="T670">­sa</text:span><text:span text:style-name="T671">­vą ne</text:span><text:span text:style-name="T672">­opa</text:span><text:span text:style-name="T673">­go</text:span><text:span text:style-name="T674">­niš</text:span><text:span text:style-name="T675">­ką sek</text:span><text:span text:style-name="T676">­tą – ro</text:span><text:span text:style-name="T677">­mu</text:span><text:span text:style-name="T678">­vie</text:span><text:span text:style-name="T679">­čius, sa</text:span><text:span text:style-name="T680">­ve pri</text:span><text:span text:style-name="T681">­sta</text:span><text:span text:style-name="T682">­tan</text:span><text:span text:style-name="T683">­čius kaip se</text:span><text:span text:style-name="T684">­no</text:span><text:span text:style-name="T685">­jo lie</text:span><text:span text:style-name="T686">­tu</text:span><text:span text:style-name="T687">­vių ti</text:span><text:span text:style-name="T688">­kė</text:span><text:span text:style-name="T689">­ji</text:span><text:span text:style-name="T690">­mo iš</text:span><text:span text:style-name="T691">­pa</text:span><text:span text:style-name="T692">­ži</text:span><text:span text:style-name="T693">­nė</text:span><text:span text:style-name="T694">­jus, su kri</text:span><text:span text:style-name="T695">­vių kri</text:span><text:span text:style-name="T696">­vai</text:span><text:span text:style-name="T697">­čiais, pre</text:span><text:span text:style-name="T698">­ten</text:span><text:span text:style-name="T699">­zi</text:span><text:span text:style-name="T700">­jo</text:span><text:span text:style-name="T701">­mis į tra</text:span><text:span text:style-name="T702">­di</text:span><text:span text:style-name="T703">­ci</text:span><text:span text:style-name="T704">­nių re</text:span><text:span text:style-name="T705">­li</text:span><text:span text:style-name="T706">­gi</text:span><text:span text:style-name="T707">­jų sta</text:span><text:span text:style-name="T708">­tu</text:span><text:span text:style-name="T709">­są ir at</text:span><text:span text:style-name="T710">­vi</text:span><text:span text:style-name="T711">­rai an</text:span><text:span text:style-name="T712">­ti</text:span><text:span text:style-name="T713">­krikš</text:span><text:span text:style-name="T714">­čio</text:span><text:span text:style-name="T715">­niš</text:span><text:span text:style-name="T716">­ko</text:span><text:span text:style-name="T717">­mis nuo</text:span><text:span text:style-name="T718">­sta</text:span><text:span text:style-name="T719">­to</text:span><text:span text:style-name="T720">­mis.“</text:span></text:p>
        <text:p text:style-name="Roman"><text:span text:style-name="T721">Prieš de</text:span><text:span text:style-name="T722">­šimt</text:span><text:span text:style-name="T723">­me</text:span><text:span text:style-name="T724">­tį ra</text:span><text:span text:style-name="T725">­di</text:span><text:span text:style-name="T726">­jo lai</text:span><text:span text:style-name="T727">­do</text:span><text:span text:style-name="T728">­je „Ma</text:span><text:span text:style-name="T729">­žo</text:span><text:span text:style-name="T730">­ji stu</text:span><text:span text:style-name="T731">­di</text:span><text:span text:style-name="T732">­ja“ Al</text:span><text:span text:style-name="T733">­gir</text:span><text:span text:style-name="T734">­das tvir</text:span><text:span text:style-name="T735">­ti</text:span><text:span text:style-name="T736">­no: „Jei</text:span><text:span text:style-name="T737">­gu žmo</text:span><text:span text:style-name="T738">­gus yra be šak</text:span><text:span text:style-name="T739">­nų, krikš</text:span><text:span text:style-name="T740">­čio</text:span><text:span text:style-name="T741">­nis bū</text:span><text:span text:style-name="T742">­ti jis ga</text:span><text:span text:style-name="T743">­li – krikš</text:span><text:span text:style-name="T744">­čio</text:span><text:span text:style-name="T745">­ny</text:span><text:span text:style-name="T746">­bė tai pa</text:span><text:span text:style-name="T747">­jė</text:span><text:span text:style-name="T748">­gia, bet vis dėl</text:span><text:span text:style-name="T749">­to stip</text:span><text:span text:style-name="T750">­res</text:span><text:span text:style-name="T751">­nis yra tas, ku</text:span><text:span text:style-name="T752">­ris re</text:span><text:span text:style-name="T753">­mia</text:span><text:span text:style-name="T754">­si į že</text:span><text:span text:style-name="T755">­mę, į šak</text:span><text:span text:style-name="T756">­nis.“ Ta</text:span><text:span text:style-name="T757">­ry</text:span><text:span text:style-name="T758">­tum į tai at</text:span><text:span text:style-name="T759">­sa</text:span><text:span text:style-name="T760">­ky</text:span><text:span text:style-name="T761">­da</text:span><text:span text:style-name="T762">­mas jo su</text:span><text:span text:style-name="T763">­kak</text:span><text:span text:style-name="T764">­ties iš</text:span><text:span text:style-name="T765">­va</text:span><text:span text:style-name="T766">­ka</text:span><text:span text:style-name="T767">­rė</text:span><text:span text:style-name="T768">­se, grįž</text:span><text:span text:style-name="T769">­da</text:span><text:span text:style-name="T770">­mas iš vi</text:span><text:span text:style-name="T771">­zi</text:span><text:span text:style-name="T772">­to Bal</text:span><text:span text:style-name="T773">­ti</text:span><text:span text:style-name="T774">­jos ša</text:span><text:span text:style-name="T775">­ly</text:span><text:span text:style-name="T776">­se, po</text:span><text:span text:style-name="T777">­pie</text:span><text:span text:style-name="T778">­žius Pran</text:span><text:span text:style-name="T779">­ciš</text:span><text:span text:style-name="T780">­kus pa</text:span><text:span text:style-name="T781">­tvir</text:span><text:span text:style-name="T782">­ti</text:span><text:span text:style-name="T783">­no: „At</text:span><text:span text:style-name="T784">­si</text:span><text:span text:style-name="T785">­gręž</text:span><text:span text:style-name="T786">­ti į šak</text:span><text:span text:style-name="T787">­nis – tai svar</text:span><text:span text:style-name="T788">­bu. Tai se</text:span><text:span text:style-name="T789">­nas da</text:span><text:span text:style-name="T790">­ly</text:span><text:span text:style-name="T791">­kas, bet jį rei</text:span><text:span text:style-name="T792">­kia per</text:span><text:span text:style-name="T793">­duo</text:span><text:span text:style-name="T794">­ti. Ta</text:span><text:span text:style-name="T795">­pa</text:span><text:span text:style-name="T796">­ty</text:span><text:span text:style-name="T797">­bė yra pri</text:span><text:span text:style-name="T798">­klau</text:span><text:span text:style-name="T799">­sy</text:span><text:span text:style-name="T800">­mo tau</text:span><text:span text:style-name="T801">­tai da</text:span><text:span text:style-name="T802">­lis, o pri</text:span><text:span text:style-name="T803">­klau</text:span><text:span text:style-name="T804">­sy</text:span><text:span text:style-name="T805">­mą tau</text:span><text:span text:style-name="T806">­tai de</text:span><text:span text:style-name="T807">­ra per</text:span><text:span text:style-name="T808">­teik</text:span><text:span text:style-name="T809">­ti, šak</text:span><text:span text:style-name="T810">­nis rei</text:span><text:span text:style-name="T811">­kia per</text:span><text:span text:style-name="T812">­teik</text:span><text:span text:style-name="T813">­ti jau</text:span><text:span text:style-name="T814">­na</text:span><text:span text:style-name="T815">­jai kar</text:span><text:span text:style-name="T816">­tai per dia</text:span><text:span text:style-name="T817">­lo</text:span><text:span text:style-name="T818">­gą, ypač tarp se</text:span><text:span text:style-name="T819">­nų ir jau</text:span><text:span text:style-name="T820">­nų. Ir rei</text:span><text:span text:style-name="T821">­kia tai da</text:span><text:span text:style-name="T822">­ry</text:span><text:span text:style-name="T823">­ti, nes jū</text:span><text:span text:style-name="T824">­sų ta</text:span><text:span text:style-name="T825">­pa</text:span><text:span text:style-name="T826">­ty</text:span><text:span text:style-name="T827">­bė yra tur</text:span><text:span text:style-name="T828">­tas. Kiek</text:span><text:span text:style-name="T829">­vie</text:span><text:span text:style-name="T830">­na ta</text:span><text:span text:style-name="T831">­pa</text:span><text:span text:style-name="T832">­ty</text:span><text:span text:style-name="T833">­bė yra tur</text:span><text:span text:style-name="T834">­tas, jei</text:span><text:span text:style-name="T835">­gu su</text:span><text:span text:style-name="T836">­vo</text:span><text:span text:style-name="T837">­kia</text:span><text:span text:style-name="T838">­ma kaip pri</text:span><text:span text:style-name="T839">­klau</text:span><text:span text:style-name="T840">­sy</text:span><text:span text:style-name="T841">­mas tau</text:span><text:span text:style-name="T842">­tai.“ Ta įtam</text:span><text:span text:style-name="T843">­pa – pa</text:span><text:span text:style-name="T844">­žin</text:span><text:span text:style-name="T845">­ti nau</text:span><text:span text:style-name="T846">­ją ar at</text:span><text:span text:style-name="T847">­pa</text:span><text:span text:style-name="T848">­žin</text:span><text:span text:style-name="T849">­ti už</text:span><text:span text:style-name="T850">­mar</text:span><text:span text:style-name="T851">­ši</text:span><text:span text:style-name="T852">­na</text:span><text:span text:style-name="T853">­mą se</text:span><text:span text:style-name="T854">­ną, rei</text:span><text:span text:style-name="T855">­ka</text:span><text:span text:style-name="T856">­lau</text:span><text:span text:style-name="T857">­ja til</text:span><text:span text:style-name="T858">­ti</text:span><text:span text:style-name="T859">­nin</text:span><text:span text:style-name="T860">­kų. Šian</text:span><text:span text:style-name="T861">­dien rei</text:span><text:span text:style-name="T862">­kia til</text:span><text:span text:style-name="T863">­tų tarp skir</text:span><text:span text:style-name="T864">­tin</text:span><text:span text:style-name="T865">­gų pa</text:span><text:span text:style-name="T866">­ži</text:span><text:span text:style-name="T867">­ni</text:span><text:span text:style-name="T868">­mo sri</text:span><text:span text:style-name="T869">­čių, tarp vi</text:span><text:span text:style-name="T870">­suo</text:span><text:span text:style-name="T871">­me</text:span><text:span text:style-name="T872">­nės sluoks</text:span><text:span text:style-name="T873">­nių, tarp kar</text:span><text:span text:style-name="T874">­tų. Mai</text:span><text:span text:style-name="T875">­ti</text:span><text:span text:style-name="T876">­nan</text:span><text:span text:style-name="T877">­čios tau</text:span><text:span text:style-name="T878">­tą šak</text:span><text:span text:style-name="T879">­nys pri</text:span><text:span text:style-name="T880">­va</text:span><text:span text:style-name="T881">­lo bū</text:span><text:span text:style-name="T882">­ti gy</text:span><text:span text:style-name="T883">­vos.</text:span></text:p>
        <text:p text:style-name="P884">Tau­tos šak­nų gai­vi­ni­mą ap­tar­da­mas Al­gir­das pa­si­tel­kia dar ki­tus sen­žo­džius: „But­šak­nis, but­sar­gis pri­va­lo žūt­būt lik­ti, sau­go­ti pro­tė­vių dva­sią, ne tik bui­tį, na­mus. Jis yra sar­gas am­ži­nų ver­ty­bių, jis ver­ti­ka­liai su­riš­tas su že­me, su gim­ti­ne, jos bui­ti­mi ir bū­ti­mi, jis yra tas, ku­rio šak­nis yra gi­liau­sia, tvir­čiau­siai su­sie­ta su pro­tė­vių pa­vel­du.“ „To­dėl gen­tis yra gy­va but­sar­gių dė­ka, yra gy­va, kol jų yra. Ir čia nie­ko ne­reiš­kia skai­čiai ar­ba tai, kas va­di­na­ma de­mo­gra­fija, nes yra kai kas svar­bes­nio – tai tęs­ti­nu­mas.“</text:p>
        <text:soft-page-break/>
        <text:p text:style-name="P885"><text:span text:style-name="T886">Bū</text:span><text:span text:style-name="T887">­tų tu</text:span><text:span text:style-name="T888">­rė</text:span><text:span text:style-name="T889">­ję apie ką pa</text:span><text:span text:style-name="T890">­si</text:span><text:span text:style-name="T891">­kal</text:span><text:span text:style-name="T892">­bė</text:span><text:span text:style-name="T893">­ti Al</text:span><text:span text:style-name="T894">­gir</text:span><text:span text:style-name="T895">­das Pa</text:span><text:span text:style-name="T896">­tac</text:span><text:span text:style-name="T897">­kas ir po</text:span><text:span text:style-name="T898">­pie</text:span><text:span text:style-name="T899">­žius Pran</text:span><text:span text:style-name="T900">­ciš</text:span><text:span text:style-name="T901">­kus.</text:span></text:p>
        <text:p text:style-name="P902"><text:span text:style-name="T903">Al</text:span><text:span text:style-name="T904">­gir</text:span><text:span text:style-name="T905">­das Pa</text:span><text:span text:style-name="T906">­tac</text:span><text:span text:style-name="T907">­kas vi</text:span><text:span text:style-name="T908">­suo</text:span><text:span text:style-name="T909">­met at</text:span><text:span text:style-name="T910">­si</text:span><text:span text:style-name="T911">­rem</text:span><text:span text:style-name="T912">­da</text:span><text:span text:style-name="T913">­vo į tik</text:span><text:span text:style-name="T914">­ro</text:span><text:span text:style-name="T915">­vę, kad ir ko</text:span><text:span text:style-name="T916">­kia ji bū</text:span><text:span text:style-name="T917">­tų</text:span><text:span text:style-name="T918">,</text:span><text:span text:style-name="T919"><text:s/>ir, ne</text:span><text:span text:style-name="T920">­pra</text:span><text:span text:style-name="T921">­ras</text:span><text:span text:style-name="T922">­da</text:span><text:span text:style-name="T923">­mas ry</text:span><text:span text:style-name="T924">­šio, leis</text:span><text:span text:style-name="T925">­da</text:span><text:span text:style-name="T926">­vo</text:span><text:span text:style-name="T927">­si į gi</text:span><text:span text:style-name="T928">­les</text:span><text:span text:style-name="T929">­nius ap</text:span><text:span text:style-name="T930">­mąs</text:span><text:span text:style-name="T931">­ty</text:span><text:span text:style-name="T932">­mus. Pa</text:span><text:span text:style-name="T933">­si</text:span><text:span text:style-name="T934">­klau</text:span><text:span text:style-name="T935">­sy</text:span><text:span text:style-name="T936">­ki</text:span><text:span text:style-name="T937">­me dvie</text:span><text:span text:style-name="T938">­jų iš</text:span><text:span text:style-name="T939">­trau</text:span><text:span text:style-name="T940">­kų iš rin</text:span><text:span text:style-name="T941">­ki</text:span><text:span text:style-name="T942">­nio<text:s/></text:span>„<text:span text:style-name="T943">Li</text:span><text:span text:style-name="T944">­tua“ įva</text:span><text:span text:style-name="T945">­di</text:span><text:span text:style-name="T946">­nių straips</text:span><text:span text:style-name="T947">­ne</text:span><text:span text:style-name="T948">­lių: „…sten</text:span><text:span text:style-name="T949">­giuo</text:span><text:span text:style-name="T950">­si bū</text:span><text:span text:style-name="T951">­ti Lie</text:span><text:span text:style-name="T952">­tu</text:span><text:span text:style-name="T953">­vos pat</text:span><text:span text:style-name="T954">­rio</text:span><text:span text:style-name="T955">­tas – ir to</text:span><text:span text:style-name="T956">­dėl ne</text:span><text:span text:style-name="T957">­mėgs</text:span><text:span text:style-name="T958">­tu pa</text:span><text:span text:style-name="T959">­ra</text:span><text:span text:style-name="T960">­dų. Tai yra jais ne</text:span><text:span text:style-name="T961">­pa</text:span><text:span text:style-name="T962">­si</text:span><text:span text:style-name="T963">­ti</text:span><text:span text:style-name="T964">­kiu. Taip, pa</text:span><text:span text:style-name="T965">­ra</text:span><text:span text:style-name="T966">­das yra gra</text:span><text:span text:style-name="T967">­žu – kie</text:span><text:span text:style-name="T968">­tas būg</text:span><text:span text:style-name="T969">­nų rit</text:span><text:span text:style-name="T970">­mas, kai</text:span><text:span text:style-name="T971">­ti</text:span><text:span text:style-name="T972">­nan</text:span><text:span text:style-name="T973">­tis krau</text:span><text:span text:style-name="T974">­ją ir pa</text:span><text:span text:style-name="T975">­ke</text:span><text:span text:style-name="T976">­lian</text:span><text:span text:style-name="T977">­tis į orą ko</text:span><text:span text:style-name="T978">­var</text:span><text:span text:style-name="T979">­nių bū</text:span><text:span text:style-name="T980">­rius, va</text:span><text:span text:style-name="T981">­rio dū</text:span><text:span text:style-name="T982">­dų spin</text:span><text:span text:style-name="T983">­de</text:span><text:span text:style-name="T984">­sys, kos</text:span><text:span text:style-name="T985">­tiu</text:span><text:span text:style-name="T986">­muo</text:span><text:span text:style-name="T987">­ti, pa</text:span><text:span text:style-name="T988">­žva</text:span><text:span text:style-name="T989">­lė</text:span><text:span text:style-name="T990">­ję val</text:span><text:span text:style-name="T991">­džios at</text:span><text:span text:style-name="T992">­sto</text:span><text:span text:style-name="T993">­vai, su</text:span><text:span text:style-name="T994">­si</text:span><text:span text:style-name="T995">­bū</text:span><text:span text:style-name="T996">­rę prie mik</text:span><text:span text:style-name="T997">­ro</text:span><text:span text:style-name="T998">­fo</text:span><text:span text:style-name="T999">­no, gar</text:span><text:span text:style-name="T1000">­bės kuo</text:span><text:span text:style-name="T1001">­pos šū</text:span><text:span text:style-name="T1002">­viai, gil</text:span><text:span text:style-name="T1003">­zių barš</text:span><text:span text:style-name="T1004">­kė</text:span><text:span text:style-name="T1005">­ji</text:span><text:span text:style-name="T1006">­mas į grin</text:span><text:span text:style-name="T1007">­di</text:span><text:span text:style-name="T1008">­nį, kur jas aki</text:span><text:span text:style-name="T1009">­mirks</text:span><text:span text:style-name="T1010">­niu su</text:span><text:span text:style-name="T1011">­ren</text:span><text:span text:style-name="T1012">­ka ber</text:span><text:span text:style-name="T1013">­niūkš</text:span><text:span text:style-name="T1014">­čiai… Ta</text:span><text:span text:style-name="T1015">­čiau ne</text:span><text:span text:style-name="T1016">­pa</text:span><text:span text:style-name="T1017">­lie</text:span><text:span text:style-name="T1018">­ka įky</text:span><text:span text:style-name="T1019">­ri min</text:span><text:span text:style-name="T1020">­tis – kas bū</text:span><text:span text:style-name="T1021">­tų su jais, kas bū</text:span><text:span text:style-name="T1022">­tų su mu</text:span><text:span text:style-name="T1023">­mis vi</text:span><text:span text:style-name="T1024">­sais, ko</text:span><text:span text:style-name="T1025">­kie mes tap</text:span><text:span text:style-name="T1026">­tu</text:span><text:span text:style-name="T1027">­me, jei šie šū</text:span><text:span text:style-name="T1028">­viai bū</text:span><text:span text:style-name="T1029">­tų tik</text:span><text:span text:style-name="T1030">­ri, pa</text:span><text:span text:style-name="T1031">­ra</text:span><text:span text:style-name="T1032">­ko smar</text:span><text:span text:style-name="T1033">­sas – tik</text:span><text:span text:style-name="T1034">­ras, gniau</text:span><text:span text:style-name="T1035">­žian</text:span><text:span text:style-name="T1036">­tis pa</text:span><text:span text:style-name="T1037">­šir</text:span><text:span text:style-name="T1038">­džius bai</text:span><text:span text:style-name="T1039">­mės re</text:span><text:span text:style-name="T1040">­plė</text:span><text:span text:style-name="T1041">­mis, o mū</text:span><text:span text:style-name="T1042">­šio ins</text:span><text:span text:style-name="T1043">­ce</text:span><text:span text:style-name="T1044">­ni</text:span><text:span text:style-name="T1045">­za</text:span><text:span text:style-name="T1046">­ci</text:span><text:span text:style-name="T1047">­jos me</text:span><text:span text:style-name="T1048">­tu pra</text:span><text:span text:style-name="T1049">­lie</text:span><text:span text:style-name="T1050">­ti rau</text:span><text:span text:style-name="T1051">­do</text:span><text:span text:style-name="T1052">­ni da</text:span><text:span text:style-name="T1053">­žai vėl bū</text:span><text:span text:style-name="T1054">­tų tik</text:span><text:span text:style-name="T1055">­ras krau</text:span><text:span text:style-name="T1056">­jas, kaip ta</text:span><text:span text:style-name="T1057">­da, de</text:span><text:span text:style-name="T1058">­vy</text:span><text:span text:style-name="T1059">­nias</text:span><text:span text:style-name="T1060">­de</text:span><text:span text:style-name="T1061">­šimt pir</text:span><text:span text:style-name="T1062">­mai</text:span><text:span text:style-name="T1063">­siais.“</text:span></text:p>
        <text:p text:style-name="Roman"><text:span text:style-name="T1064">Ki</text:span><text:span text:style-name="T1065">­ta</text:span><text:span text:style-name="T1066">­me straips</text:span><text:span text:style-name="T1067">­ne</text:span><text:span text:style-name="T1068">­ly</text:span><text:span text:style-name="T1069">­je, pri</text:span><text:span text:style-name="T1070">­si</text:span><text:span text:style-name="T1071">­mi</text:span><text:span text:style-name="T1072">­nęs sa</text:span><text:span text:style-name="T1073">­vo mėgs</text:span><text:span text:style-name="T1074">­ta</text:span><text:span text:style-name="T1075">­mo Os</text:span><text:span text:style-name="T1076">­ka</text:span><text:span text:style-name="T1077">­ro Mi</text:span><text:span text:style-name="T1078">­la</text:span><text:span text:style-name="T1079">­šiaus iš</text:span><text:span text:style-name="T1080">­tar</text:span><text:span text:style-name="T1081">­mę – „Ša</text:span><text:span text:style-name="T1082">­lis ši</text:span><text:span text:style-name="T1083">­ta ne</text:span><text:span text:style-name="T1084">­ži</text:span><text:span text:style-name="T1085">­no pra</text:span><text:span text:style-name="T1086">­ban</text:span><text:span text:style-name="T1087">­gos liūd</text:span><text:span text:style-name="T1088">­nos – su</text:span><text:span text:style-name="T1089">­bręs</text:span><text:span text:style-name="T1090">­ti“, jis ra</text:span><text:span text:style-name="T1091">­šo: „Lie</text:span><text:span text:style-name="T1092">­tu</text:span><text:span text:style-name="T1093">­va yra vai</text:span><text:span text:style-name="T1094">­kys</text:span><text:span text:style-name="T1095">­tė, Eu</text:span><text:span text:style-name="T1096">­ro</text:span><text:span text:style-name="T1097">­pos vai</text:span><text:span text:style-name="T1098">­kys</text:span><text:span text:style-name="T1099">­tė – am</text:span><text:span text:style-name="T1100">­ži</text:span><text:span text:style-name="T1101">­nai ža</text:span><text:span text:style-name="T1102">­lias ro</text:span><text:span text:style-name="T1103">­jus, liūd</text:span><text:span text:style-name="T1104">­na mig</text:span><text:span text:style-name="T1105">­lų skrais</text:span><text:span text:style-name="T1106">­te ap</text:span><text:span text:style-name="T1107">­si</text:span><text:span text:style-name="T1108">­gau</text:span><text:span text:style-name="T1109">­bęs. Nie</text:span><text:span text:style-name="T1110">­ka</text:span><text:span text:style-name="T1111">­da ne</text:span><text:span text:style-name="T1112">­pra</text:span><text:span text:style-name="T1113">­žys</text:span><text:span text:style-name="T1114">­ti, nie</text:span><text:span text:style-name="T1115">­ka</text:span><text:span text:style-name="T1116">­da ne</text:span><text:span text:style-name="T1117">­pra</text:span><text:span text:style-name="T1118">­žys</text:span><text:span text:style-name="T1119">­ti, am</text:span><text:span text:style-name="T1120">­ži</text:span><text:span text:style-name="T1121">­nai ža</text:span><text:span text:style-name="T1122">­liuo</text:span><text:span text:style-name="T1123">­ti, am</text:span><text:span text:style-name="T1124">­ži</text:span><text:span text:style-name="T1125">­nai ža</text:span><text:span text:style-name="T1126">­liuo</text:span><text:span text:style-name="T1127">­ti – kaip to</text:span><text:span text:style-name="T1128">­ji Eg</text:span><text:span text:style-name="T1129">­lė, ant jū</text:span><text:span text:style-name="T1130">­ros kran</text:span><text:span text:style-name="T1131">­to vai</text:span><text:span text:style-name="T1132">­kus sa</text:span><text:span text:style-name="T1133">­vuo</text:span><text:span text:style-name="T1134">­sius ap</text:span><text:span text:style-name="T1135">­glė</text:span><text:span text:style-name="T1136">­bu</text:span><text:span text:style-name="T1137">­si. Ap</text:span><text:span text:style-name="T1138">­si</text:span><text:span text:style-name="T1139">­gau</text:span><text:span text:style-name="T1140">­bus ska</text:span><text:span text:style-name="T1141">­ra, ap</text:span><text:span text:style-name="T1142">­si</text:span><text:span text:style-name="T1143">­gau</text:span><text:span text:style-name="T1144">­bus mig</text:span><text:span text:style-name="T1145">­la, am</text:span><text:span text:style-name="T1146">­ži</text:span><text:span text:style-name="T1147">­noj pra</text:span><text:span text:style-name="T1148">­ras</text:span><text:span text:style-name="T1149">­ty, am</text:span><text:span text:style-name="T1150">­ži</text:span><text:span text:style-name="T1151">­nam lau</text:span><text:span text:style-name="T1152">­ki</text:span><text:span text:style-name="T1153">­me…“</text:span></text:p>
        <text:p text:style-name="Roman"><text:span text:style-name="T1154">Pri</text:span><text:span text:style-name="T1155">­si</text:span><text:span text:style-name="T1156">­min</text:span><text:span text:style-name="T1157">­da</text:span><text:span text:style-name="T1158">­mas Bal</text:span><text:span text:style-name="T1159">­ti</text:span><text:span text:style-name="T1160">­jos ke</text:span><text:span text:style-name="T1161">­lią 2009 me</text:span><text:span text:style-name="T1162">­tais, jis ra</text:span><text:span text:style-name="T1163">­šo: „Ir vis tiek jaus</text:span><text:span text:style-name="T1164">­mas, kad štai da</text:span><text:span text:style-name="T1165">­ly</text:span><text:span text:style-name="T1166">­vau</text:span><text:span text:style-name="T1167">­ji, esi vie</text:span><text:span text:style-name="T1168">­na</text:span><text:span text:style-name="T1169">­me mįs</text:span><text:span text:style-name="T1170">­lin</text:span><text:span text:style-name="T1171">­giau</text:span><text:span text:style-name="T1172">­sių vir</text:span><text:span text:style-name="T1173">­smų – mi</text:span><text:span text:style-name="T1174">­nios, žmo</text:span><text:span text:style-name="T1175">­nių, liau</text:span><text:span text:style-name="T1176">­dies vir</text:span><text:span text:style-name="T1177">­sme į tau</text:span><text:span text:style-name="T1178">­tą, – tas jaus</text:span><text:span text:style-name="T1179">­mas liks vie</text:span><text:span text:style-name="T1180">­na iš ta</text:span><text:span text:style-name="T1181">­vo gy</text:span><text:span text:style-name="T1182">­ve</text:span><text:span text:style-name="T1183">­ni</text:span><text:span text:style-name="T1184">­mo eg</text:span><text:span text:style-name="T1185">­zis</text:span><text:span text:style-name="T1186">­ten</text:span><text:span text:style-name="T1187">­ci</text:span><text:span text:style-name="T1188">­nių vir</text:span><text:span text:style-name="T1189">­šū</text:span><text:span text:style-name="T1190">­nių.“</text:span></text:p>
        <text:p text:style-name="Roman"><text:span text:style-name="T1191">2010 me</text:span><text:span text:style-name="T1192">­tais Sei</text:span><text:span text:style-name="T1193">­me mi</text:span><text:span text:style-name="T1194">­nint Sau</text:span><text:span text:style-name="T1195">­sio 13-ąją</text:span><text:span text:style-name="T1196">,</text:span><text:span text:style-name="T1197"><text:s/>jis kal</text:span><text:span text:style-name="T1198">­bė</text:span><text:span text:style-name="T1199">­jo: „Kas mes bū</text:span><text:span text:style-name="T1200">­tu</text:span><text:span text:style-name="T1201">­me be Sau</text:span><text:span text:style-name="T1202">­sio 13-osios? Be</text:span><text:span text:style-name="T1203">­vei</text:span><text:span text:style-name="T1204">­dė mi</text:span><text:span text:style-name="T1205">­nia, kla</text:span><text:span text:style-name="T1206">­jo</text:span><text:span text:style-name="T1207">­jan</text:span><text:span text:style-name="T1208">­ti pre</text:span><text:span text:style-name="T1209">­ky</text:span><text:span text:style-name="T1210">­bos cen</text:span><text:span text:style-name="T1211">­trų dyk</text:span><text:span text:style-name="T1212">­vie</text:span><text:span text:style-name="T1213">­tė</text:span><text:span text:style-name="T1214">­mis, iš</text:span><text:span text:style-name="T1215">­plės</text:span><text:span text:style-name="T1216">­tais vyz</text:span><text:span text:style-name="T1217">­džiais, re</text:span><text:span text:style-name="T1218">­gin</text:span><text:span text:style-name="T1219">­čiais vien sa</text:span><text:span text:style-name="T1220">­vo ego su</text:span><text:span text:style-name="T1221">­kur</text:span><text:span text:style-name="T1222">­tus mi</text:span><text:span text:style-name="T1223">­ra</text:span><text:span text:style-name="T1224">­žus… Kas</text:span><text:span text:style-name="T1225"><text:s/></text:span><text:span text:style-name="T1226">mes bū</text:span><text:span text:style-name="T1227">­tu</text:span><text:span text:style-name="T1228">­me be Kra</text:span><text:span text:style-name="T1229">­žių sker</text:span><text:span text:style-name="T1230">­dy</text:span><text:span text:style-name="T1231">­nių, 1941-ųjų su</text:span><text:span text:style-name="T1232">­ki</text:span><text:span text:style-name="T1233">­li</text:span><text:span text:style-name="T1234">­mo, Ro</text:span><text:span text:style-name="T1235">­mo Ka</text:span><text:span text:style-name="T1236">­lan</text:span><text:span text:style-name="T1237">­tos? Žmo</text:span><text:span text:style-name="T1238">­nių sam</text:span><text:span text:style-name="T1239">­bū</text:span><text:span text:style-name="T1240">­ris, už</text:span><text:span text:style-name="T1241">­da</text:span><text:span text:style-name="T1242">­ry</text:span><text:span text:style-name="T1243">­tas gim</text:span><text:span text:style-name="T1244">­ties ir mir</text:span><text:span text:style-name="T1245">­ties spąs</text:span><text:span text:style-name="T1246">­tuo</text:span><text:span text:style-name="T1247">­se, me</text:span><text:span text:style-name="T1248">­di</text:span><text:span text:style-name="T1249">­tuo</text:span><text:span text:style-name="T1250">­jan</text:span><text:span text:style-name="T1251">­tis vien ha</text:span><text:span text:style-name="T1252">­liu</text:span><text:span text:style-name="T1253">­ci</text:span><text:span text:style-name="T1254">­nuo</text:span><text:span text:style-name="T1255">­jan</text:span><text:span text:style-name="T1256">­čią ge</text:span><text:span text:style-name="T1257">­ro</text:span><text:span text:style-name="T1258">­vės vai</text:span><text:span text:style-name="T1259">­vo</text:span><text:span text:style-name="T1260">­rykš</text:span><text:span text:style-name="T1261">­tę… Be Tė</text:span><text:span text:style-name="T1262">­vy</text:span><text:span text:style-name="T1263">­nės, be tė</text:span><text:span text:style-name="T1264">­viš</text:span><text:span text:style-name="T1265">­kės, be na</text:span><text:span text:style-name="T1266">­mų slenks</text:span><text:span text:style-name="T1267">­čio…“</text:span></text:p>
        <text:p text:style-name="Roman"><text:span text:style-name="T1268">Tik taip, ieš</text:span><text:span text:style-name="T1269">­kant es</text:span><text:span text:style-name="T1270">­mės, įma</text:span><text:span text:style-name="T1271">­no</text:span><text:span text:style-name="T1272">­ma įžvelg</text:span><text:span text:style-name="T1273">­ti ge</text:span><text:span text:style-name="T1274">­o</text:span><text:span text:style-name="T1275">­po</text:span><text:span text:style-name="T1276">­li</text:span><text:span text:style-name="T1277">­ti</text:span><text:span text:style-name="T1278">­nių grės</text:span><text:span text:style-name="T1279">­mių prie</text:span><text:span text:style-name="T1280">­žas</text:span><text:span text:style-name="T1281">­tis. Ame</text:span><text:span text:style-name="T1282">­ri</text:span><text:span text:style-name="T1283">­kie</text:span><text:span text:style-name="T1284">­čių di</text:span><text:span text:style-name="T1285">­plo</text:span><text:span text:style-name="T1286">­ma</text:span><text:span text:style-name="T1287">­ti</text:span><text:span text:style-name="T1288">­jos pa</text:span><text:span text:style-name="T1289">­triar</text:span><text:span text:style-name="T1290">­chas Hen</text:span><text:span text:style-name="T1291">­ris Ki</text:span><text:span text:style-name="T1292">­sin</text:span><text:span text:style-name="T1293">­dže</text:span><text:span text:style-name="T1294">­ris ne</text:span><text:span text:style-name="T1295">­se</text:span><text:span text:style-name="T1296">­niai tvir</text:span><text:span text:style-name="T1297">­ti</text:span><text:span text:style-name="T1298">­no, kad, no</text:span><text:span text:style-name="T1299">­rė</text:span><text:span text:style-name="T1300">­da</text:span><text:span text:style-name="T1301">­mi per</text:span><text:span text:style-name="T1302">­pras</text:span><text:span text:style-name="T1303">­ti Vla</text:span><text:span text:style-name="T1304">­di</text:span><text:span text:style-name="T1305">­mi</text:span><text:span text:style-name="T1306">­rą Pu</text:span><text:span text:style-name="T1307">­ti</text:span><text:span text:style-name="T1308">­ną, tu</text:span><text:span text:style-name="T1309">­ri</text:span><text:span text:style-name="T1310">­me skai</text:span><text:span text:style-name="T1311">­ty</text:span><text:span text:style-name="T1312">­ti ne „Mein Kampf“, bet Fio</text:span><text:span text:style-name="T1313">­da</text:span><text:span text:style-name="T1314">­rą Dos</text:span><text:span text:style-name="T1315">­to</text:span><text:span text:style-name="T1316">­jev</text:span><text:span text:style-name="T1317">­skį. Al</text:span><text:span text:style-name="T1318">­gir</text:span><text:span text:style-name="T1319">­das Pa</text:span><text:span text:style-name="T1320">­tac</text:span><text:span text:style-name="T1321">­kas aiš</text:span><text:span text:style-name="T1322">­ki</text:span><text:span text:style-name="T1323">­na to</text:span><text:span text:style-name="T1324">­liau: „Mes gi ga</text:span><text:span text:style-name="T1325">­lė</text:span><text:span text:style-name="T1326">­tu</text:span><text:span text:style-name="T1327">­me pri</text:span><text:span text:style-name="T1328">­si</text:span><text:span text:style-name="T1329">­min</text:span><text:span text:style-name="T1330">­ti, kad Dos</text:span><text:span text:style-name="T1331">­to</text:span><text:span text:style-name="T1332">­jev</text:span><text:span text:style-name="T1333">­skio kū</text:span><text:span text:style-name="T1334">­ry</text:span><text:span text:style-name="T1335">­bos vir</text:span><text:span text:style-name="T1336">­šū</text:span><text:span text:style-name="T1337">­nė, tiks</text:span><text:span text:style-name="T1338">­liau, gel</text:span><text:span text:style-name="T1339">­mė yra „Bie</text:span><text:span text:style-name="T1340">­sy“, Ru</text:span><text:span text:style-name="T1341">­si</text:span><text:span text:style-name="T1342">­jos is</text:span><text:span text:style-name="T1343">­to</text:span><text:span text:style-name="T1344">­ri</text:span><text:span text:style-name="T1345">­jos<text:s/></text:span><text:span text:style-name="T1346">sta</text:span><text:span text:style-name="T1347">­bi</text:span><text:span text:style-name="T1348">­liau</text:span><text:span text:style-name="T1349">­sias, es</text:span><text:span text:style-name="T1350">­mi</text:span><text:span text:style-name="T1351">­nis bruo</text:span><text:span text:style-name="T1352">­žas –</text:span><text:span text:style-name="T1353"><text:s/></text:span><text:span text:style-name="T1354">smu</text:span><text:span text:style-name="T1355">­ta, le</text:span><text:span text:style-name="T1356">­mian</text:span><text:span text:style-name="T1357">­ti is</text:span><text:span text:style-name="T1358">­to</text:span><text:span text:style-name="T1359">­ri</text:span><text:span text:style-name="T1360">­nė as</text:span><text:span text:style-name="T1361">­me</text:span><text:span text:style-name="T1362">­ny</text:span><text:span text:style-name="T1363">­bė –</text:span><text:span text:style-name="T1364"><text:s/></text:span><text:span text:style-name="T1365">sa</text:span><text:span text:style-name="T1366">­mo</text:span><text:span text:style-name="T1367">­der</text:span><text:span text:style-name="T1368">­ža</text:span><text:span text:style-name="T1369">­vec,</text:span><text:span text:style-name="T1370"><text:s/>o NKVD sa</text:span><text:span text:style-name="T1371">­vo is</text:span><text:span text:style-name="T1372">­to</text:span><text:span text:style-name="T1373">­ri</text:span><text:span text:style-name="T1374">­nes šak</text:span><text:span text:style-name="T1375">­nis ve</text:span><text:span text:style-name="T1376">­da iš<text:s/></text:span><text:span text:style-name="T1377">op</text:span><text:span text:style-name="T1378">­rič</text:span><text:span text:style-name="T1379">­ni</text:span><text:span text:style-name="T1380">­nos.“</text:span><text:span text:style-name="T1381"><text:s/>Dar 1999 me</text:span><text:span text:style-name="T1382">­tais jis nu</text:span><text:span text:style-name="T1383">­ma</text:span><text:span text:style-name="T1384">­tė: „Vis</text:span><text:span text:style-name="T1385">­kas grin</text:span><text:span text:style-name="T1386">­džia</text:span><text:span text:style-name="T1387">­ma se</text:span><text:span text:style-name="T1388">­na im</text:span><text:span text:style-name="T1389">­pe</text:span><text:span text:style-name="T1390">­ri</text:span><text:span text:style-name="T1391">­ne dok</text:span><text:span text:style-name="T1392">­tri</text:span><text:span text:style-name="T1393">­na: vi</text:span><text:span text:style-name="T1394">­sa</text:span><text:span text:style-name="T1395">­da pa</text:span><text:span text:style-name="T1396">­to</text:span><text:span text:style-name="T1397">­giau ka</text:span><text:span text:style-name="T1398">­riau</text:span><text:span text:style-name="T1399">­ti vie</text:span><text:span text:style-name="T1400">­ną lo</text:span><text:span text:style-name="T1401">­ka</text:span><text:span text:style-name="T1402">­li</text:span><text:span text:style-name="T1403">­nį ka</text:span><text:span text:style-name="T1404">­rą pe</text:span><text:span text:style-name="T1405">­ri</text:span><text:span text:style-name="T1406">­fe</text:span><text:span text:style-name="T1407">­ri</text:span><text:span text:style-name="T1408">­jo</text:span><text:span text:style-name="T1409">­je, ku</text:span><text:span text:style-name="T1410">­rį pa</text:span><text:span text:style-name="T1411">­bai</text:span><text:span text:style-name="T1412">­gus ga</text:span><text:span text:style-name="T1413">­li</text:span><text:span text:style-name="T1414">­ma pra</text:span><text:span text:style-name="T1415">­dė</text:span><text:span text:style-name="T1416">­ti ki</text:span><text:span text:style-name="T1417">­tą. Taip ar</text:span><text:span text:style-name="T1418">­mi</text:span><text:span text:style-name="T1419">­ja įgis pa</text:span><text:span text:style-name="T1420">­tir</text:span><text:span text:style-name="T1421">­ties. Kas po Če</text:span><text:span text:style-name="T1422">­čė</text:span><text:span text:style-name="T1423">­ni</text:span><text:span text:style-name="T1424">­jos? Kry</text:span><text:span text:style-name="T1425">­mas Uk</text:span><text:span text:style-name="T1426">­rai</text:span><text:span text:style-name="T1427">­no</text:span><text:span text:style-name="T1428">­je, kur gy</text:span><text:span text:style-name="T1429">­ve</text:span><text:span text:style-name="T1430">­na ru</text:span><text:span text:style-name="T1431">­sų dau</text:span><text:span text:style-name="T1432">­gu</text:span><text:span text:style-name="T1433">­ma? Nar</text:span><text:span text:style-name="T1434">­vos re</text:span><text:span text:style-name="T1435">­gio</text:span><text:span text:style-name="T1436">­nas Es</text:span><text:span text:style-name="T1437">­ti</text:span><text:span text:style-name="T1438">­jo</text:span><text:span text:style-name="T1439">­je? Ka</text:span><text:span text:style-name="T1440">­li</text:span><text:span text:style-name="T1441">­ning</text:span><text:span text:style-name="T1442">­ra</text:span><text:span text:style-name="T1443">­das ša</text:span><text:span text:style-name="T1444">­lia Lie</text:span><text:span text:style-name="T1445">­tu</text:span><text:span text:style-name="T1446">­vos? Kie</text:span><text:span text:style-name="T1447">­no ei</text:span><text:span text:style-name="T1448">­lė?“ „Meš</text:span><text:span text:style-name="T1449">­ka šiaip la</text:span><text:span text:style-name="T1450">­bai ge</text:span><text:span text:style-name="T1451">­ra</text:span><text:span text:style-name="T1452">­šir</text:span><text:span text:style-name="T1453">­dė, vai</text:span><text:span text:style-name="T1454">­kų pa</text:span><text:span text:style-name="T1455">­sa</text:span><text:span text:style-name="T1456">­kų my</text:span><text:span text:style-name="T1457">­li</text:span><text:span text:style-name="T1458">­ma he</text:span><text:span text:style-name="T1459">­ro</text:span><text:span text:style-name="T1460">­jė. Ta</text:span><text:span text:style-name="T1461">­čiau dre</text:span><text:span text:style-name="T1462">­si</text:span><text:span text:style-name="T1463">­ruo</text:span><text:span text:style-name="T1464">­to</text:span><text:span text:style-name="T1465">­jai ži</text:span><text:span text:style-name="T1466">­no, kad meš</text:span><text:span text:style-name="T1467">­ka bet ka</text:span><text:span text:style-name="T1468">­da ga</text:span><text:span text:style-name="T1469">­li virs</text:span><text:span text:style-name="T1470">­ti pa</text:span><text:span text:style-name="T1471">­vo</text:span><text:span text:style-name="T1472">­jin</text:span><text:span text:style-name="T1473">­gu žvė</text:span><text:span text:style-name="T1474">­ri</text:span><text:span text:style-name="T1475">­mi. Šį bruo</text:span><text:span text:style-name="T1476">­žą, ku</text:span><text:span text:style-name="T1477">­ris ru</text:span><text:span text:style-name="T1478">­siš</text:span><text:span text:style-name="T1479">­kai va</text:span><text:span text:style-name="T1480">­di</text:span><text:span text:style-name="T1481">­na</text:span><text:span text:style-name="T1482">­mas<text:s/></text:span><text:span text:style-name="T1483">zve</text:span><text:span text:style-name="T1484">­ri</text:span><text:span text:style-name="T1485">­nyj lik</text:span><text:span text:style-name="T1486">, ga</text:span><text:span text:style-name="T1487">­li pa</text:span><text:span text:style-name="T1488">­tir</text:span><text:span text:style-name="T1489">­ti tik tie</text:span><text:span text:style-name="T1490">­sio</text:span><text:span text:style-name="T1491">­giai su</text:span><text:span text:style-name="T1492">­si</text:span><text:span text:style-name="T1493">­dū</text:span><text:span text:style-name="T1494">­ręs, jo bi</text:span><text:span text:style-name="T1495">­jo sa</text:span><text:span text:style-name="T1496">­vy</text:span><text:span text:style-name="T1497">­je pa</text:span><text:span text:style-name="T1498">­tys ru</text:span><text:span text:style-name="T1499">­sai.“ 2008 me</text:span><text:span text:style-name="T1500">­tais po ag</text:span><text:span text:style-name="T1501">­re</text:span><text:span text:style-name="T1502">­si</text:span><text:span text:style-name="T1503">­jos prieš Gru</text:span><text:span text:style-name="T1504">­zi</text:span><text:span text:style-name="T1505">­ją Al</text:span><text:span text:style-name="T1506">­gir</text:span><text:span text:style-name="T1507">­das Pa</text:span><text:span text:style-name="T1508">­tac</text:span><text:span text:style-name="T1509">­kas pri</text:span><text:span text:style-name="T1510">­ei</text:span><text:span text:style-name="T1511">­na prie bau</text:span><text:span text:style-name="T1512">­gi</text:span><text:span text:style-name="T1513">­nan</text:span><text:span text:style-name="T1514">­čios iš</text:span><text:span text:style-name="T1515">­va</text:span><text:span text:style-name="T1516">­dos: „Dėl Ru</text:span><text:span text:style-name="T1517">­si</text:span><text:span text:style-name="T1518">­jos mes kal</text:span><text:span text:style-name="T1519">­ti</text:span><text:span text:style-name="T1520">­na</text:span><text:span text:style-name="T1521">­me Ru</text:span><text:span text:style-name="T1522">­si</text:span><text:span text:style-name="T1523">­jos val</text:span><text:span text:style-name="T1524">­džią. Gal rei</text:span><text:span text:style-name="T1525">­kė</text:span><text:span text:style-name="T1526">­tų per</text:span><text:span text:style-name="T1527">­žiū</text:span><text:span text:style-name="T1528">­rė</text:span><text:span text:style-name="T1529">­ti šią nuo</text:span><text:span text:style-name="T1530">­sta</text:span><text:span text:style-name="T1531">­tą apie ge</text:span><text:span text:style-name="T1532">­ra</text:span><text:span text:style-name="T1533">­šir</text:span><text:span text:style-name="T1534">­dę tau</text:span><text:span text:style-name="T1535">­tą ir blo</text:span><text:span text:style-name="T1536">­gą jos val</text:span><text:span text:style-name="T1537">­džią? Jei esa</text:span><text:span text:style-name="T1538">­ma blo</text:span><text:span text:style-name="T1539">­gų žmo</text:span><text:span text:style-name="T1540">­nių, tai ar ne</text:span><text:span text:style-name="T1541">­ga</text:span><text:span text:style-name="T1542">­li bū</text:span><text:span text:style-name="T1543">­ti blo</text:span><text:span text:style-name="T1544">­gų tau</text:span><text:span text:style-name="T1545">­tų? Blo</text:span><text:span text:style-name="T1546">­gų ta pras</text:span><text:span text:style-name="T1547">­me, kad ne</text:span><text:span text:style-name="T1548">­šio</text:span><text:span text:style-name="T1549">­ja gi</text:span><text:span text:style-name="T1550">­liai sa</text:span><text:span text:style-name="T1551">­vy</text:span><text:span text:style-name="T1552">­je on</text:span><text:span text:style-name="T1553">­</text:span><text:span text:style-name="T1554">t</text:span><text:span text:style-name="T1555">o</text:span><text:span text:style-name="T1556">­lo</text:span><text:span text:style-name="T1557">­gi</text:span><text:span text:style-name="T1558">­nį aug</text:span><text:span text:style-name="T1559">­lį, ku</text:span><text:span text:style-name="T1560">­rio me</text:span><text:span text:style-name="T1561">­ta</text:span><text:span text:style-name="T1562">­sta</text:span><text:span text:style-name="T1563">­zės nuo</text:span><text:span text:style-name="T1564">­lat žu</text:span><text:span text:style-name="T1565">­do ne tik ją, bet ir ap</text:span><text:span text:style-name="T1566">­lin</text:span><text:span text:style-name="T1567">­ki</text:span><text:span text:style-name="T1568">­nius. Ne</text:span><text:span text:style-name="T1569">­šio</text:span><text:span text:style-name="T1570">­ja, ne</text:span><text:span text:style-name="T1571">­gy</text:span><text:span text:style-name="T1572">­do, nes ne</text:span><text:span text:style-name="T1573">­drįs</text:span><text:span text:style-name="T1574">­ta pa</text:span><text:span text:style-name="T1575">­tys sau ši</text:span><text:span text:style-name="T1576">­to pri</text:span><text:span text:style-name="T1577">­si</text:span><text:span text:style-name="T1578">­pa</text:span><text:span text:style-name="T1579">­žin</text:span><text:span text:style-name="T1580">­ti. Pa</text:span><text:span text:style-name="T1581">­tys sau, vi</text:span><text:span text:style-name="T1582">­sų pir</text:span><text:span text:style-name="T1583">­ma.</text:span><text:span text:style-name="T1584">“</text:span></text:p>
        <text:p text:style-name="Roman"><text:span text:style-name="T1585">Sa</text:span><text:span text:style-name="T1586">­vo straips</text:span><text:span text:style-name="T1587">­nio apie ga</text:span><text:span text:style-name="T1588">­lin</text:span><text:span text:style-name="T1589">­dus pa</text:span><text:span text:style-name="T1590">­bai</text:span><text:span text:style-name="T1591">­go</text:span><text:span text:style-name="T1592">­je Al</text:span><text:span text:style-name="T1593">­gir</text:span><text:span text:style-name="T1594">­das Pa</text:span><text:span text:style-name="T1595">­tac</text:span><text:span text:style-name="T1596">­kas pri</text:span><text:span text:style-name="T1597">­dė</text:span><text:span text:style-name="T1598">­jo už</text:span><text:span text:style-name="T1599">­sklan</text:span><text:span text:style-name="T1600">­dą, ku</text:span><text:span text:style-name="T1601">­ri tin</text:span><text:span text:style-name="T1602">­ka ir mums: „Lie</text:span><text:span text:style-name="T1603">­tu</text:span><text:span text:style-name="T1604">­viš</text:span><text:span text:style-name="T1605">­ko</text:span><text:span text:style-name="T1606">­je sa</text:span><text:span text:style-name="T1607">­vi</text:span><text:span text:style-name="T1608">­mo</text:span><text:span text:style-name="T1609">­nė</text:span><text:span text:style-name="T1610">­je, gy</text:span><text:span text:style-name="T1611">­vuo</text:span><text:span text:style-name="T1612">­jan</text:span><text:span text:style-name="T1613">­čio</text:span><text:span text:style-name="T1614">­je pa</text:span><text:span text:style-name="T1615">­ly</text:span><text:span text:style-name="T1616">­gin</text:span><text:span text:style-name="T1617">­ti lais</text:span><text:span text:style-name="T1618">­vos ir vie</text:span><text:span text:style-name="T1619">­šos hu</text:span><text:span text:style-name="T1620">­ma</text:span><text:span text:style-name="T1621">­ni</text:span><text:span text:style-name="T1622">­ta</text:span><text:span text:style-name="T1623">­ri</text:span><text:span text:style-name="T1624">­nės min</text:span><text:span text:style-name="T1625">­ties są</text:span><text:span text:style-name="T1626">­ly</text:span><text:span text:style-name="T1627">­go</text:span><text:span text:style-name="T1628">­mis, jau ku</text:span><text:span text:style-name="T1629">­rį lai</text:span><text:span text:style-name="T1630">­ką vis stip</text:span><text:span text:style-name="T1631">­riau reiš</text:span><text:span text:style-name="T1632">­kia</text:span><text:span text:style-name="T1633">­si no</text:span><text:span text:style-name="T1634">­ras ir po</text:span><text:span text:style-name="T1635">­rei</text:span><text:span text:style-name="T1636">­kis mi</text:span><text:span text:style-name="T1637">­to</text:span><text:span text:style-name="T1638">­lo</text:span><text:span text:style-name="T1639">­gi</text:span><text:span text:style-name="T1640">­nio pro</text:span><text:span text:style-name="T1641">­ver</text:span><text:span text:style-name="T1642">­žio, nau</text:span><text:span text:style-name="T1643">­jo et</text:span><text:span text:style-name="T1644">­no</text:span><text:span text:style-name="T1645">­są orien</text:span><text:span text:style-name="T1646">­tuo</text:span><text:span text:style-name="T1647">­jan</text:span><text:span text:style-name="T1648">­čio vek</text:span><text:span text:style-name="T1649">­to</text:span><text:span text:style-name="T1650">­riaus, su</text:span><text:span text:style-name="T1651">­bu</text:span><text:span text:style-name="T1652">­rian</text:span><text:span text:style-name="T1653">­čio ir bran</text:span><text:span text:style-name="T1654">­di</text:span><text:span text:style-name="T1655">­nan</text:span><text:span text:style-name="T1656">­čio pro</text:span><text:span text:style-name="T1657">­vaiz</text:span><text:span text:style-name="T1658">­džio (ku</text:span><text:span text:style-name="T1659">­ris, tie</text:span><text:span text:style-name="T1660">­są sa</text:span><text:span text:style-name="T1661">­kant, ne</text:span><text:span text:style-name="T1662">­bu</text:span><text:span text:style-name="T1663">­vo nie</text:span><text:span text:style-name="T1664">­ka</text:span><text:span text:style-name="T1665">­da mū</text:span><text:span text:style-name="T1666">­sų tau</text:span><text:span text:style-name="T1667">­to</text:span><text:span text:style-name="T1668">­je už</text:span><text:span text:style-name="T1669">­ge</text:span><text:span text:style-name="T1670">­sęs). To</text:span><text:span text:style-name="T1671">­kio, ku</text:span><text:span text:style-name="T1672">­ris žmo</text:span><text:span text:style-name="T1673">­nių, liau</text:span><text:span text:style-name="T1674">­dies amor</text:span><text:span text:style-name="T1675">­fi</text:span><text:span text:style-name="T1676">­nę ma</text:span><text:span text:style-name="T1677">­sę pa</text:span><text:span text:style-name="T1678">­ver</text:span><text:span text:style-name="T1679">­čia ap</text:span><text:span text:style-name="T1680">­čiuo</text:span><text:span text:style-name="T1681">­pia</text:span><text:span text:style-name="T1682">­ma, nau</text:span><text:span text:style-name="T1683">­ja ko</text:span><text:span text:style-name="T1684">­ky</text:span><text:span text:style-name="T1685">­be, nau</text:span><text:span text:style-name="T1686">­ju da</text:span><text:span text:style-name="T1687">­ri</text:span><text:span text:style-name="T1688">­niu, ver</text:span><text:span text:style-name="T1689">­tu tau</text:span><text:span text:style-name="T1690">­tos var</text:span><text:span text:style-name="T1691">­do.</text:span></text:p>
        <text:p text:style-name="Roman">Ne­pa­ten­ki­nus jo, šis po­rei­kis iš­si­gims­ta, tam­pa ar­ba aka­de­mi­nė­mis nuo­bo­dy­bė­mis, ar­ba mar­gi­na­li­niais klie­de­siais. Va­di­na­si, vel­tui eik­vo­ja­ma gy­vy­bi­nė ener­gi­ja. Tau­tos pa­sio­na­ru­sis sluoks­nis me­ta­si į pri­mi­ty­vias raiš­kas – pra­de­dant nuo kon­tra­ban­dos ir bai­giant mig­ra­ci­ja. Ne­pa­de­da ir siū­lo­mi lėkš­ti re­cep­tai, to­kie kaip už­sa­ko­mi įvaiz­džiai ar aukš­to­sios tech­no­lo­gi­jos,<text:s/><text:soft-page-break/>si­li­cio slė­niai ir ki­ti kom­piu­te­ri­nės ci­vi­li­za­ci­jos bliz­gu­čiai, nes jie ne­už­ka­bi­na es­mės, gi­lių­jų sa­vi­mo­nės sluoks­nių, ir ve­da į klyst­ke­lį – į iš­orę, iš sa­vęsp. Kaip su­grįž­ti į sa­vo vi­di­nį kos­mą, iš ku­rio mus<text:span text:style-name="T1692"><text:s/></text:span>iš­svie­dė is­to­ri­ja, kol kas at­sa­ky­mo ne­da­vė nie­kas, nors ban­dy­mų bū­ta – iš jų sėk­min­giau­si gal Dau­kan­to, vė­liau Vy­dū­no, Ma­cei­nos. Bet is­to­ri­ja, mū­sų žiau­rio­ji pa­mo­tė, ne­lei­do ši­to įbū­tin­ti, įgy­ven­din­ti iki ga­lo, iki tos der­mės, ku­ri už­tik­rin­tų sta­bi­lią, bran­džią ir vai­sin­gą tau­tos bū­tį, lei­džian­čią iš­pil­dy­ti Die­vo jai duo­tą prie­sa­ką – idė­ją. Gal da­bar, to­kią bran­gią kai­ną su­mo­kė­jus už lais­vę, ku­ri iš es­mės yra lais­vė lais­vai mąs­ty­ti, at­ėjo lai­kas le­mia­mai pa­stan­gai, lem­tin­gam pro­ver­žiui? Ir vėl pra­dė­ti rei­kia iš pat pra­džių pra­džios […], pra­dė­ti tuoj pat, ne­lau­kiant, nes pa­mo­tė is­to­ri­ja vėl ge­na mū­sų link juo­dus de­be­sis.“ Ačiū. (<text:span text:style-name="T1693">Plo</text:span><text:span text:style-name="T1694">­ji</text:span><text:span text:style-name="T1695">­mai</text:span>)</text:p>
        <text:p text:style-name="Roman"><text:span text:style-name="T1696">PIRMININKAS.</text:span><text:s/>Ačiū, dė­ko­ja­me ger­bia­mam sig­na­ta­rui A. Sau­dar­gui. Į tri­bū­ną kvie­čiu Sig­na­ta­rų klu­bo pre­zi­den­tę B. Va­lio­ny­tę.</text:p>
        <text:p text:style-name="Roman"><text:span text:style-name="T1697">B. VALIONYTĖ.</text:span><text:s/>Ger­bia­mas Sei­mo Pir­mi­nin­ke, ger­bia­mi Lie­tu­vos Ne­pri­klau­so­my­bės Ak­to sig­na­ta­rai ir Aukš­čiau­sio­sios Ta­ry­bos de­pu­ta­tai, Sei­mo na­riai ir vi­si čia su­si­rin­kę pa­mi­nė­ti Lie­tu­vos Ne­pri­klau­so­my­bės Ak­to sig­na­ta­ro Al­gir­do Pa­tac­ko 75-ųjų gi­mi­mo me­ti­nių. Ži­no­ma, jis ga­lė­jo bū­ti šia­me gy­ve­ni­me ir mes su juo ga­lė­tu­me svei­kin­tis ir klau­sy­tis jo. Al­gir­dą Pa­tac­ką bu­vo ga­li­ma my­lė­ti ar­ba ne­my­lė­ti, bet lik­ti jam abe­jin­gam bu­vo ne­įma­no­ma. Tai bu­vo žmo­gus, ku­ris pri­ver­sdavo<text:s/>jį iš­girs­ti. Al­gir­dui Pa­tac­kui aš esu ypač dė­kin­ga ir ma­nau, kad lie­tu­vių kal­ba bus dė­kin­ga, kad jis pa­dė­jo su­grą­žin­ti į lie­tu­vių kal­bą mū­sų pra­ras­tus se­nus žo­džius<text:s/>„but­šak­nis“,<text:s/>„bud­sar­gis“. Tai­gi šian­die­ną to tik­ro lie­tu­viš­ko bud­sar­gio, but­šak­nio Al­gir­do Pa­tac­ko tę­sė­jai sė­di šio­je sa­lė­je kar­tu su mu­mis – tai žmo­na Ni­jo­lė ir anū­kė Vil­tė. Aš no­rė­čiau anū­kei Vil­tei nuo Lie­tu­vos Ne­pri­klau­so­my­bės Ak­to sig­na­ta­rų klu­bo šia pro­ga pa­do­va­no­ti ki­tos Vil­tės, Au­gū­nai­tės, gi­mu­sios 1990 m. ko­vo 11 d., bal­so gar­so pa­veiks­lą, kur ji iš­ta­ria žo­džius „Ko­vo 11-oji“. Vil­te, te­gul šis gra­žus kū­ri­nys vi­sa­da bū­na ta­vo šir­dy­je ir pri­me­na se­ne­lį. Ir pri­si­mink vie­ną da­ly­ką – se­ne­lis pa­čią įpa­rei­go­jo bū­ti tik­ra but­šak­ne. (<text:span text:style-name="T1698">Plo</text:span><text:span text:style-name="T1699">­ji</text:span><text:span text:style-name="T1700">­mai</text:span>)</text:p>
        <text:p text:style-name="Roman"><text:span text:style-name="T1701">V. BOGATYRIOVAITĖ.</text:span><text:s/>La­bai ačiū vi­siems. Se­ne­lis tik­rai ma­ne nuo pat ma­žų die­nų mo­kė bū­ti tik­ra lie­tu­ve, mo­kė šak­nų ir sten­gė­si kiek įma­no­ma dau­giau per­teik­ti apie Lie­tu­vą, apie mū­sų tau­tą. Man la­bai di­de­lė gar­bė, kad aš esu ant pas­ku­ti­nės jo kny­gos vir­še­lio. To­ji kny­ga, aš ti­kiu, bus pa­ma­tas mū­sų li­te­ra­tū­rai ir at­ei­nan­čioms kar­toms, ku­rios do­mė­sis mū­sų šak­ni­mis. Dar kar­tą vi­siems la­bai ačiū. (<text:span text:style-name="T1702">Plo</text:span><text:span text:style-name="T1703">­ji</text:span><text:span text:style-name="T1704">­mai</text:span>)</text:p>
        <text:p text:style-name="Roman"><text:span text:style-name="T1705">PIRMININKAS.</text:span><text:span text:style-name="T1706"><text:s/></text:span>Dė­ko­ja­me pra­ne­šė­jams. Dė­ko­ja­me Ne­pri­klau­so­my­bės Ak­to sig­na­ta­ro A. V. Pa­tac­ko ar­ti­mie­siems. Dė­ko­ju vi­siems da­ly­va­vu­siems šia­me mi­nė­ji­me. Skel­biu mi­nė­ji­mą baig­tą.<text:s/></text:p>
        <text:p text:style-name="Roman">Kvie­čiu re­gist­ruo­tis.</text:p>
        <text:p text:style-name="Roman">Už­si­re­gist­ra­vo 84 Sei­mo na­riai.</text:p>
        <text:p text:style-name="Roman"/>
        <text:p text:style-name="Laikas">10.21 val.</text:p>
        <text:p text:style-name="Roman12">Se­niū­nų su­ei­gos pa­tiks­lin­tos 2018 m. spa­lio 11 d. (ket­vir­ta­die­nio) po­sė­džių darbotvarkės tiks­li­ni­mas ir tvir­ti­ni­mas</text:p>
        <text:p text:style-name="Roman"/>
        <text:p text:style-name="Roman">Dar­bo­tvarkės tvir­ti­ni­mas. Dėl dar­bo­tvarkės. J. Raz­ma dėl dar­bo­tvarkės? Pra­šau.</text:p>
        <text:p text:style-name="Roman"><text:span text:style-name="T1707">J. RAZMA</text:span><text:s/><text:span text:style-name="T1708">(</text:span><text:span text:style-name="T1709">TS-LKDF</text:span><text:span text:style-name="T1710"><text:note text:note-class="footnote" text:id="_ftn0"><text:note-citation text:label=""></text:note-citation><text:note-body><text:p text:style-name="Roman"><text:span text:style-name="T1711"><text:s/></text:span><text:span text:style-name="T1712">Santrumpų reikšmės:<text:s/></text:span><text:span text:style-name="T1713">LLRA-KŠSF</text:span><text:span text:style-name="T1714"><text:s/>– Lietuvos lenkų rinkimų akcijos-Krikščioniškų šeimų sąjungos frakcija;</text:span><text:span text:style-name="T1715"><text:s/></text:span><text:span text:style-name="T1716">LSD</text:span><text:span text:style-name="T1717">D</text:span><text:span text:style-name="T1718">F</text:span><text:span text:style-name="T1719"><text:s/>– Lietuvos socialdemokratų<text:s/></text:span><text:span text:style-name="T1720">darbo</text:span><text:span text:style-name="T1721"><text:s/>frakcija;<text:s/></text:span><text:span text:style-name="T1722">LSD</text:span><text:span text:style-name="T1723">P</text:span><text:span text:style-name="T1724">F</text:span><text:span text:style-name="T1725"><text:s/>– Lietuvos socialdemokratų<text:s/></text:span><text:span text:style-name="T1726">partijos</text:span><text:span text:style-name="T1727"><text:s/>frakcija;<text:s/></text:span><text:span text:style-name="T1728">LSF</text:span><text:span text:style-name="T1729"><text:s/>– Liberalų sąjūdžio frakcija;</text:span><text:span text:style-name="T1730"><text:s/></text:span><text:span text:style-name="T1731">LVŽS</text:span><text:span text:style-name="T1732">F</text:span><text:span text:style-name="T1733"><text:s/>–<text:s/></text:span><text:span text:style-name="T1734">Lietuvos valstiečių ir žaliųjų sąjungos</text:span><text:span text:style-name="T1735"><text:s/>frakcija;<text:s/></text:span><text:span text:style-name="T1736">MSNG</text:span><text:span text:style-name="T1737"><text:s/>– Mišri Seimo narių grupė;<text:s/></text:span><text:span text:style-name="T1738">TS</text:span><text:span text:style-name="T1739">‑LKDF</text:span><text:span text:style-name="T1740"><text:s/>– Tėvynės sąjungos-Lietuvos krikščionių<text:s/></text:span><text:span text:style-name="T1741">demokratų frakcija;<text:s/></text:span><text:span text:style-name="T1742">TTF</text:span><text:span text:style-name="T1743"><text:s/>– frakcija „Tvarka ir teisingumas“.</text:span></text:p></text:note-body></text:note></text:span><text:span text:style-name="T1744">)</text:span>. Ger­bia­mas Pir­mi­nin­ke, ger­bia­mi ko­le­gos, frak­ci­jos var­du siū­lau du pro­jek­tus iš­brauk­ti iš dar­bo­tvarkės, dvi Sta­tu­to pa­tai­sas, dar­bo­tvarkės 1-9, 1-10 klau­si­mai. Pir­ma­sis pa­tai­sų pro­jek­tas yra siū­lan­tis nai­kin­ti Lais­vės ko­vų ko­mi­si­ją. Tai yra ne­jaut­rus žin­gs­nis, ne­iš­dis­ku­tuo­tas su po­li­ti­nių ka­li­nių ir trem­ti­nių ben­druo­me­ne, to­dėl siū­lau tik­rai at­si­sa­ky­ti to žings­nio.</text:p>
        <text:soft-page-break/>
        <text:p text:style-name="Roman">Ant­ras pro­jek­tas yra šiurkš­tus opo­zi­ci­jos tei­sių siau­ri­ni­mo at­ve­jis, kai yra ap­sun­ki­na­ma eks­per­ti­zės už­sa­ky­mo ga­li­my­bė. Siū­lau abu tuos pro­jek­tus iš­brauk­ti.<text:s/></text:p>
        <text:p text:style-name="Roman"><text:span text:style-name="T1745">PIRMININKAS.</text:span><text:span text:style-name="T1746"><text:s/></text:span>A. Gu­mu­liaus­kas. Pra­šau.</text:p>
        <text:p text:style-name="Roman"><text:span text:style-name="T1747">A. GUMULIAUSKAS</text:span><text:span text:style-name="T1748"><text:s/></text:span><text:span text:style-name="T1749">(</text:span><text:span text:style-name="T1750">LVŽSF</text:span><text:span text:style-name="T1751">)</text:span><text:span text:style-name="T1752">.<text:s/></text:span>Aš dėl 1-9 pro­jek­to. Ne­klai­din­ki­te, po­ne Jur­gi, Sei­mo na­rių ir vi­suo­me­nės – nie­kas ne­nai­ki­na Lais­vės ko­vų ko­mi­si­jos. Pa­pras­čiau­siai tai yra su­jun­gi­mas ir pa­kė­li­mas į aukš­tes­nį ly­gį, tai yra į nuo­la­ti­nės ko­mi­si­jos ly­gį. O aš taip pat as­me­niš­kai bu­vau su­si­ti­kęs su vi­suo­me­ni­ne ta­ry­ba, ku­ri vei­kia prie Lais­vės ko­vų ko­mi­te­to, ir kal­bė­jo­me bū­tent ši­tuo klau­si­mu.<text:s/></text:p>
        <text:p text:style-name="Roman"><text:span text:style-name="T1753">PIRMININKAS.</text:span><text:span text:style-name="T1754"><text:s/>R. Mor</text:span><text:span text:style-name="T1755">­kū</text:span><text:span text:style-name="T1756">­nai</text:span><text:span text:style-name="T1757">­tė-Mi</text:span><text:span text:style-name="T1758">­ku</text:span><text:span text:style-name="T1759">­lė</text:span><text:span text:style-name="T1760">­nie</text:span><text:span text:style-name="T1761">­nė. Pra</text:span><text:span text:style-name="T1762">­šau.</text:span></text:p>
        <text:p text:style-name="Roman"><text:span text:style-name="T1763">R. MORKŪNAITĖ-MIKULĖNIENĖ</text:span><text:span text:style-name="T1764"><text:s/></text:span><text:span text:style-name="T1765">(</text:span><text:span text:style-name="T1766">TS-LKDF</text:span><text:span text:style-name="T1767">)</text:span><text:span text:style-name="T1768">.</text:span><text:span text:style-name="T1769"><text:s/>Ačiū. No</text:span><text:span text:style-name="T1770">­riu</text:span><text:span text:style-name="T1771"><text:s/>su</text:span><text:span text:style-name="T1772">­re</text:span><text:span text:style-name="T1773">­a</text:span><text:span text:style-name="T1774">­guo</text:span><text:span text:style-name="T1775">­ti į ger</text:span><text:span text:style-name="T1776">­bia</text:span><text:span text:style-name="T1777">­mo<text:s/></text:span><text:span text:style-name="T1778">A. </text:span><text:span text:style-name="T1779">Gu</text:span><text:span text:style-name="T1780">­</text:span><text:span text:style-name="T1781">mu</text:span><text:span text:style-name="T1782">­liaus</text:span><text:span text:style-name="T1783">­ko pa</text:span><text:span text:style-name="T1784">­sa</text:span><text:span text:style-name="T1785">­ky</text:span><text:span text:style-name="T1786">­mą, kad jis jau</text:span><text:span text:style-name="T1787">­čia</text:span><text:span text:style-name="T1788">­si ap</text:span><text:span text:style-name="T1789">­ta</text:span><text:span text:style-name="T1790">­ręs šį klau</text:span><text:span text:style-name="T1791">­si</text:span><text:span text:style-name="T1792">­mą su vi</text:span><text:span text:style-name="T1793">­suo</text:span><text:span text:style-name="T1794">­me</text:span><text:span text:style-name="T1795">­ni</text:span><text:span text:style-name="T1796">­ne trem</text:span><text:span text:style-name="T1797">­ti</text:span><text:span text:style-name="T1798">­nių, po</text:span><text:span text:style-name="T1799">­li</text:span><text:span text:style-name="T1800">­ti</text:span><text:span text:style-name="T1801">­nių ka</text:span><text:span text:style-name="T1802">­li</text:span><text:span text:style-name="T1803">­nių or</text:span><text:span text:style-name="T1804">­ga</text:span><text:span text:style-name="T1805">­ni</text:span><text:span text:style-name="T1806">­za</text:span><text:span text:style-name="T1807">­ci</text:span><text:span text:style-name="T1808">­jų</text:span><text:span text:style-name="T1809"><text:s/>ta</text:span><text:span text:style-name="T1810">­ry</text:span><text:span text:style-name="T1811">­ba</text:span><text:span text:style-name="T1812">, ta</text:span><text:span text:style-name="T1813">­čiau jie už</text:span><text:span text:style-name="T1814">­va</text:span><text:span text:style-name="T1815">­kar vien</text:span><text:span text:style-name="T1816">­bal</text:span><text:span text:style-name="T1817">­siai pri</text:span><text:span text:style-name="T1818">­ėmė spren</text:span><text:span text:style-name="T1819">­di</text:span><text:span text:style-name="T1820">­mą ne</text:span><text:span text:style-name="T1821">­bu</text:span><text:span text:style-name="T1822">­vus iki pa</text:span><text:span text:style-name="T1823">­bai</text:span><text:span text:style-name="T1824">­gos po</text:span><text:span text:style-name="T1825">­nui A. Gu</text:span><text:span text:style-name="T1826">­mu</text:span><text:span text:style-name="T1827">­liaus</text:span><text:span text:style-name="T1828">­kui, kad jie ne</text:span><text:span text:style-name="T1829">­su</text:span><text:span text:style-name="T1830">­tin</text:span><text:span text:style-name="T1831">­ka su ši</text:span><text:span text:style-name="T1832">­tų ko</text:span><text:span text:style-name="T1833">­mi</text:span><text:span text:style-name="T1834">­si</text:span><text:span text:style-name="T1835">­jų jun</text:span><text:span text:style-name="T1836">­gi</text:span><text:span text:style-name="T1837">­mu, taip pat krei</text:span><text:span text:style-name="T1838">­pė</text:span><text:span text:style-name="T1839">­si į Sei</text:span><text:span text:style-name="T1840">­mo Pir</text:span><text:span text:style-name="T1841">­mi</text:span><text:span text:style-name="T1842">­nin</text:span><text:span text:style-name="T1843">­ką V. Pranc</text:span><text:span text:style-name="T1844">­kie</text:span><text:span text:style-name="T1845">­tį. Iš tik</text:span><text:span text:style-name="T1846">­rų</text:span><text:span text:style-name="T1847">­jų ne</text:span><text:span text:style-name="T1848">­rei</text:span><text:span text:style-name="T1849">­kia ir</text:span><text:span text:style-name="T1850">­gi klai</text:span><text:span text:style-name="T1851">­din</text:span><text:span text:style-name="T1852">­ti nei čia sa</text:span><text:span text:style-name="T1853">­lė</text:span><text:span text:style-name="T1854">­je sė</text:span><text:span text:style-name="T1855">­din</text:span><text:span text:style-name="T1856">­čių ko</text:span><text:span text:style-name="T1857">­le</text:span><text:span text:style-name="T1858">­gų, nei vi</text:span><text:span text:style-name="T1859">­suo</text:span><text:span text:style-name="T1860">­me</text:span><text:span text:style-name="T1861">­nės.</text:span></text:p>
        <text:p text:style-name="Roman"><text:span text:style-name="T1862">PIRMININKAS.</text:span><text:span text:style-name="T1863"><text:s/>A.</text:span> Na­vic­kas.</text:p>
        <text:p text:style-name="Roman"><text:span text:style-name="T1864">A. NAVICKAS</text:span><text:span text:style-name="T1865"><text:s/></text:span><text:span text:style-name="T1866">(</text:span><text:span text:style-name="T1867">TS-LKDF</text:span><text:span text:style-name="T1868">)</text:span><text:span text:style-name="T1869">. Aš ir</text:span><text:span text:style-name="T1870">­gi no</text:span><text:span text:style-name="T1871">­riu šiuo at</text:span><text:span text:style-name="T1872">­ve</text:span><text:span text:style-name="T1873">­ju re</text:span><text:span text:style-name="T1874">­pli</text:span><text:span text:style-name="T1875">­kuo</text:span><text:span text:style-name="T1876">­ti, kad ir kai So</text:span><text:span text:style-name="T1877">­vie</text:span><text:span text:style-name="T1878">­tų Są</text:span><text:span text:style-name="T1879">­jun</text:span><text:span text:style-name="T1880">­ga oku</text:span><text:span text:style-name="T1881">­pa</text:span><text:span text:style-name="T1882">­vo Lie</text:span><text:span text:style-name="T1883">­tu</text:span><text:span text:style-name="T1884">­vą, ir</text:span><text:span text:style-name="T1885">­gi sa</text:span><text:span text:style-name="T1886">­kė, kad jie pa</text:span><text:span text:style-name="T1887">­ke</text:span><text:span text:style-name="T1888">­lia į aukš</text:span><text:span text:style-name="T1889">­tes</text:span><text:span text:style-name="T1890">­nį iš</text:span><text:span text:style-name="T1891">­si</text:span><text:span text:style-name="T1892">­vys</text:span><text:span text:style-name="T1893">­ty</text:span><text:span text:style-name="T1894">­mo ly</text:span><text:span text:style-name="T1895">­gį. (</text:span><text:span text:style-name="T1896">Bal</text:span><text:span text:style-name="T1897">­sai sa</text:span><text:span text:style-name="T1898">­lė</text:span><text:span text:style-name="T1899">­je</text:span><text:span text:style-name="T1900">)<text:s/></text:span></text:p>
        <text:p text:style-name="Roman"><text:span text:style-name="T1901">PIRMININKAS.</text:span><text:span text:style-name="T1902"><text:s/>Iš es</text:span><text:span text:style-name="T1903">­mės kal</text:span><text:span text:style-name="T1904">­ba</text:span><text:span text:style-name="T1905">­me apie dar</text:span><text:span text:style-name="T1906">­bo</text:span><text:span text:style-name="T1907">­tvarkės klau</text:span><text:span text:style-name="T1908">­si</text:span><text:span text:style-name="T1909">­mą ir apie dar</text:span><text:span text:style-name="T1910">­bo</text:span><text:span text:style-name="T1911">­tvarkę, tai dau</text:span><text:span text:style-name="T1912">­giau pa</text:span><text:span text:style-name="T1913">­siū</text:span><text:span text:style-name="T1914">­ly</text:span><text:span text:style-name="T1915">­mų dėl dar</text:span><text:span text:style-name="T1916">­bo</text:span><text:span text:style-name="T1917">­tvarkės ne</text:span><text:span text:style-name="T1918">­ma</text:span><text:span text:style-name="T1919">­tau. Ka</text:span><text:span text:style-name="T1920">­dan</text:span><text:span text:style-name="T1921">­gi frak</text:span><text:span text:style-name="T1922">­ci</text:span><text:span text:style-name="T1923">­jos var</text:span><text:span text:style-name="T1924">­du bu</text:span><text:span text:style-name="T1925">­vo pra</text:span><text:span text:style-name="T1926">­šy</text:span><text:span text:style-name="T1927">­ta, tu</text:span><text:span text:style-name="T1928">­ri</text:span><text:span text:style-name="T1929">­me bal</text:span><text:span text:style-name="T1930">­suo</text:span><text:span text:style-name="T1931">­ti ir ap</text:span><text:span text:style-name="T1932">­si</text:span><text:span text:style-name="T1933">­spręs</text:span><text:span text:style-name="T1934">­ti dėl dar</text:span><text:span text:style-name="T1935">­bo</text:span><text:span text:style-name="T1936">­tvarkės 1-9 klau</text:span><text:span text:style-name="T1937">­si</text:span><text:span text:style-name="T1938">­mo – dėl Sta</text:span><text:span text:style-name="T1939">­tu</text:span><text:span text:style-name="T1940">­to pa</text:span><text:span text:style-name="T1941">­kei</text:span><text:span text:style-name="T1942">­ti</text:span><text:span text:style-name="T1943">­mo ir pa</text:span><text:span text:style-name="T1944">­pil</text:span><text:span text:style-name="T1945">­dy</text:span><text:span text:style-name="T1946">­mo strai</text:span><text:span text:style-name="T1947">­</text:span><text:span text:style-name="T1948">ps</text:span><text:span text:style-name="T1949">­ni</text:span><text:span text:style-name="T1950">u,</text:span><text:span text:style-name="T1951"><text:s/></text:span><text:span text:style-name="T1952">projekto<text:s/></text:span><text:span text:style-name="T1953">Nr. XIIIP-2569. Bal</text:span><text:span text:style-name="T1954">­suo</text:span><text:span text:style-name="T1955">­ja</text:span><text:span text:style-name="T1956">­me. Už bal</text:span><text:span text:style-name="T1957">­suo</text:span><text:span text:style-name="T1958">­ja tie, ku</text:span><text:span text:style-name="T1959">­rie pri</text:span><text:span text:style-name="T1960">­ta</text:span><text:span text:style-name="T1961">­ria J. </text:span>Raz­mos pa­siū­ly­mui, prieš bal­suo­ja tie, ku­rie ma­no, kad dar­bo­tvarkėje tu­ri lik­ti.<text:s/></text:p>
        <text:p text:style-name="Roman">Bal­sa­vo 92 Sei­mo na­riai: už – 40, prieš – 38, su­si­lai­kė 14. Pa­siū­ly­mui ne­pri­tar­ta. Dar­bo­tvarkėje lie­ka.<text:s/></text:p>
        <text:p text:style-name="Roman">Ki­tas J. Raz­mos pa­siū­ly­mas frak­ci­jos var­du<text:s/>–<text:s/>iš­brauk­ti dar­bo­tvarkės 1-10 klau­si­mą –<text:s/><text:span text:style-name="T1962">Sei</text:span><text:span text:style-name="T1963">­mo sta</text:span><text:span text:style-name="T1964">­tu</text:span><text:span text:style-name="T1965">­to „Dėl Lie</text:span><text:span text:style-name="T1966">­tu</text:span><text:span text:style-name="T1967">­vos Res</text:span><text:span text:style-name="T1968">­pub</text:span><text:span text:style-name="T1969">­li</text:span><text:span text:style-name="T1970">­kos Sei</text:span><text:span text:style-name="T1971">­mo sta</text:span><text:span text:style-name="T1972">­tu</text:span><text:span text:style-name="T1973">­to Nr. I-399 145 straips</text:span><text:span text:style-name="T1974">­nio pa</text:span><text:span text:style-name="T1975">­kei</text:span><text:span text:style-name="T1976">­ti</text:span><text:span text:style-name="T1977">­mo“ pro</text:span><text:span text:style-name="T1978">­jek</text:span><text:span text:style-name="T1979">­tą Nr. XIIIP-2652. Bal</text:span><text:span text:style-name="T1980">­suo</text:span><text:span text:style-name="T1981">­ja</text:span><text:span text:style-name="T1982">­me už pa</text:span><text:span text:style-name="T1983">­siū</text:span><text:span text:style-name="T1984">­ly</text:span><text:span text:style-name="T1985">­mą. Tie, ku</text:span><text:span text:style-name="T1986">­rie bal</text:span><text:span text:style-name="T1987">­suo</text:span><text:span text:style-name="T1988">­ja už J. Raz</text:span><text:span text:style-name="T1989">­mos pa</text:span><text:span text:style-name="T1990">­siū</text:span><text:span text:style-name="T1991">­ly</text:span><text:span text:style-name="T1992">­mą iš</text:span><text:span text:style-name="T1993">­brauk</text:span><text:span text:style-name="T1994">­ti iš dar</text:span><text:span text:style-name="T1995">­bo</text:span><text:span text:style-name="T1996">­tvarkės, bal</text:span><text:span text:style-name="T1997">­suo</text:span><text:span text:style-name="T1998">­ja už, ki</text:span><text:span text:style-name="T1999">­ti – ki</text:span><text:span text:style-name="T2000">­taip.<text:s/></text:span></text:p>
        <text:p text:style-name="P2001">Bal­sa­vo 91 Sei­mo na­rys: už – 41, prieš – 34, su­si­lai­kė 16. Pa­siū­ly­mui ne­pri­tar­ta. Dar­bo­tvarkės 1-10 klau­si­mas lie­ka dar­bo­tvarkėje.<text:s/></text:p>
        <text:p text:style-name="Roman">Dau­giau pa­siū­ly­mų ne­bu­vo. Bal­suo­ja­me dėl vi­sos dar­bo­tvarkės. Pri­ta­rian­tys dar­bo­tvarkei bal­suo­ja už, ki­ti – ki­taip.<text:s/></text:p>
        <text:p text:style-name="Roman">Bal­sa­vo 89 Sei­mo na­riai: už – 57, prieš – 4, su­si­lai­kė 28. Dar­bo­tvarkė pa­tvir­tin­ta.<text:s/></text:p>
        <text:p text:style-name="Roman"/>
        <text:p text:style-name="Laikas">10.27 val.</text:p>
        <text:p text:style-name="Roman12">Sei­mo de­kla­ra­ci­jos „Dėl Adol­fo Ra­ma­naus­ko-Va­na­go pri­pa­ži­ni­mo Lie­tu­vos valstybės va­do­vu“ pro­jek­tas Nr. XIIIP-2667 (<text:span text:style-name="T2002">pa</text:span><text:span text:style-name="T2003">­tei</text:span><text:span text:style-name="T2004">­ki</text:span><text:span text:style-name="T2005">­mas ir svars</text:span><text:span text:style-name="T2006">­ty</text:span><text:span text:style-name="T2007">­mas</text:span>)</text:p>
        <text:p text:style-name="Roman"/>
        <text:p text:style-name="Roman">Dar­bo­tvarkės 1-3 klau­si­mas –<text:s/><text:span text:style-name="T2008">Sei</text:span><text:span text:style-name="T2009">­mo de</text:span><text:span text:style-name="T2010">­kla</text:span><text:span text:style-name="T2011">­ra</text:span><text:span text:style-name="T2012">­ci</text:span><text:span text:style-name="T2013">­jos „Dėl Adol</text:span><text:span text:style-name="T2014">­fo Ra</text:span><text:span text:style-name="T2015">­ma</text:span><text:span text:style-name="T2016">­naus</text:span><text:span text:style-name="T2017">­ko-Va</text:span><text:span text:style-name="T2018">­na</text:span><text:span text:style-name="T2019">­go pri</text:span><text:span text:style-name="T2020">­pa</text:span><text:span text:style-name="T2021">­ži</text:span><text:span text:style-name="T2022">­ni</text:span><text:span text:style-name="T2023">­mo Lie</text:span><text:span text:style-name="T2024">­tu</text:span><text:span text:style-name="T2025">­vos vals</text:span><text:span text:style-name="T2026">­ty</text:span><text:span text:style-name="T2027">­bės va</text:span><text:span text:style-name="T2028">­do</text:span><text:span text:style-name="T2029">­vu“ pro</text:span><text:span text:style-name="T2030">­jek</text:span><text:span text:style-name="T2031">­tas Nr. XIIIP-2667. Pa</text:span><text:span text:style-name="T2032">­tei</text:span><text:span text:style-name="T2033">­ki</text:span><text:span text:style-name="T2034">­mas. R. Kar</text:span><text:span text:style-name="T2035">­baus</text:span><text:span text:style-name="T2036">­kis. Pra</text:span><text:span text:style-name="T2037">­šau į tri</text:span><text:span text:style-name="T2038">­bū</text:span><text:span text:style-name="T2039">­ną.</text:span></text:p>
        <text:p text:style-name="Roman"><text:span text:style-name="T2040">R. KARBAUSKIS</text:span><text:span text:style-name="T2041"><text:s/></text:span><text:span text:style-name="T2042">(</text:span><text:span text:style-name="T2043">LVŽSF</text:span><text:span text:style-name="T2044">)</text:span><text:span text:style-name="T2045">. Lie</text:span><text:span text:style-name="T2046">­tu</text:span><text:span text:style-name="T2047">­vos Lais</text:span><text:span text:style-name="T2048">­vės Ko</text:span><text:span text:style-name="T2049">­vos Są</text:span><text:span text:style-name="T2050">­jū</text:span><text:span text:style-name="T2051">­džio Ta</text:span><text:span text:style-name="T2052">­ry</text:span><text:span text:style-name="T2053">­bos 1949 m. va</text:span><text:span text:style-name="T2054">­sa</text:span><text:span text:style-name="T2055">­rio 16 d. de</text:span><text:span text:style-name="T2056">­kla</text:span><text:span text:style-name="T2057">­ra</text:span><text:span text:style-name="T2058">­ci</text:span><text:span text:style-name="T2059">­ja – pa</text:span><text:span text:style-name="T2060">­ma</text:span><text:span text:style-name="T2061">­ti</text:span><text:span text:style-name="T2062">­nis kon</text:span><text:span text:style-name="T2063">­sti</text:span><text:span text:style-name="T2064">­tu</text:span><text:span text:style-name="T2065">­ci</text:span><text:span text:style-name="T2066">­nio lyg</text:span><text:span text:style-name="T2067">­mens oku</text:span><text:span text:style-name="T2068">­puo</text:span><text:span text:style-name="T2069">­tos Lie</text:span><text:span text:style-name="T2070">­tu</text:span><text:span text:style-name="T2071">­vos vals</text:span><text:span text:style-name="T2072">­ty</text:span><text:span text:style-name="T2073">­bės do</text:span><text:span text:style-name="T2074">­ku</text:span><text:span text:style-name="T2075">­men</text:span><text:span text:style-name="T2076">­tas. Jis kar</text:span><text:span text:style-name="T2077">­tu su ki</text:span><text:span text:style-name="T2078">­tais 1949 m. va</text:span><text:span text:style-name="T2079">­sa</text:span><text:span text:style-name="T2080">­rio 16 d. Lie</text:span><text:span text:style-name="T2081">­tu</text:span><text:span text:style-name="T2082">­vos par</text:span><text:span text:style-name="T2083">­ti</text:span><text:span text:style-name="T2084">­za</text:span><text:span text:style-name="T2085">­nų va</text:span><text:span text:style-name="T2086">­dų su</text:span><text:span text:style-name="T2087">­va</text:span><text:span text:style-name="T2088">­žia</text:span><text:span text:style-name="T2089">­vi</text:span><text:span text:style-name="T2090">­me pri</text:span><text:span text:style-name="T2091">­im</text:span><text:span text:style-name="T2092">­tais do</text:span><text:span text:style-name="T2093">­ku</text:span><text:span text:style-name="T2094">­men</text:span><text:span text:style-name="T2095">­tais su</text:span><text:span text:style-name="T2096">­da</text:span><text:span text:style-name="T2097">­rė tei</text:span><text:span text:style-name="T2098">­si</text:span><text:span text:style-name="T2099">­nį Lie</text:span><text:span text:style-name="T2100">­tu</text:span><text:span text:style-name="T2101">­vos gin</text:span><text:span text:style-name="T2102">­kluo</text:span><text:span text:style-name="T2103">­to</text:span><text:span text:style-name="T2104">­jo pa</text:span><text:span text:style-name="T2105">­si</text:span><text:span text:style-name="T2106">­prie</text:span><text:span text:style-name="T2107">­ši</text:span><text:span text:style-name="T2108">­ni</text:span><text:span text:style-name="T2109">­mo pa</text:span><text:span text:style-name="T2110">­grin</text:span><text:span text:style-name="T2111">­dą. De</text:span><text:span text:style-name="T2112">­kla</text:span><text:span text:style-name="T2113">­ra</text:span><text:span text:style-name="T2114">­ci</text:span><text:span text:style-name="T2115">­jo</text:span><text:span text:style-name="T2116">­je kon</text:span><text:span text:style-name="T2117">­sta</text:span><text:span text:style-name="T2118">­tuo</text:span><text:span text:style-name="T2119">­ja</text:span><text:span text:style-name="T2120">­ma, kad Lie</text:span><text:span text:style-name="T2121">­tu</text:span><text:span text:style-name="T2122">­vos Lais</text:span><text:span text:style-name="T2123">­vės Ko</text:span><text:span text:style-name="T2124">­vos Są</text:span><text:span text:style-name="T2125">­jū</text:span><text:span text:style-name="T2126">­džio Ta</text:span><text:span text:style-name="T2127">­ry</text:span><text:span text:style-name="T2128">­ba bu</text:span><text:span text:style-name="T2129">­vo aukš</text:span><text:span text:style-name="T2130">­čiau</text:span><text:span text:style-name="T2131">­sia po</text:span><text:span text:style-name="T2132">­li</text:span><text:span text:style-name="T2133">­ti</text:span><text:span text:style-name="T2134">­nė ir ka</text:span><text:span text:style-name="T2135">­ri</text:span><text:span text:style-name="T2136">­nė struk</text:span><text:span text:style-name="T2137">­tū</text:span><text:span text:style-name="T2138">­ra, vei</text:span><text:span text:style-name="T2139">­ku</text:span><text:span text:style-name="T2140">­si, va</text:span><text:span text:style-name="T2141">­do</text:span><text:span text:style-name="T2142">­va</text:span><text:span text:style-name="T2143">­vu</text:span><text:span text:style-name="T2144">­si ko</text:span><text:span text:style-name="T2145">­vai, vie</text:span><text:span text:style-name="T2146">­nin</text:span><text:span text:style-name="T2147">­te</text:span><text:span text:style-name="T2148">­lė tei</text:span><text:span text:style-name="T2149">­sė</text:span><text:span text:style-name="T2150">­ta val</text:span><text:span text:style-name="T2151">­džia oku</text:span><text:span text:style-name="T2152">­puo</text:span><text:span text:style-name="T2153">­tos Lie</text:span><text:span text:style-name="T2154">­tu</text:span><text:span text:style-name="T2155">­vos te</text:span><text:span text:style-name="T2156">­ri</text:span><text:span text:style-name="T2157">­to</text:span><text:span text:style-name="T2158">­ri</text:span><text:span text:style-name="T2159">­jo</text:span><text:span text:style-name="T2160">­je.<text:s/></text:span></text:p>
        <text:p text:style-name="Roman"><text:span text:style-name="T2161">Sei</text:span><text:span text:style-name="T2162">­mas 2009 me</text:span><text:span text:style-name="T2163">­tais yra pri</text:span><text:span text:style-name="T2164">­pa</text:span><text:span text:style-name="T2165">­ži</text:span><text:span text:style-name="T2166">­nęs kad Lie</text:span><text:span text:style-name="T2167">­tu</text:span><text:span text:style-name="T2168">­vos Lais</text:span><text:span text:style-name="T2169">­vės Ko</text:span><text:span text:style-name="T2170">­vos Są</text:span><text:span text:style-name="T2171">­jū</text:span><text:span text:style-name="T2172">­džio Ta</text:span><text:span text:style-name="T2173">­ry</text:span><text:span text:style-name="T2174">­bos<text:s/></text:span><text:span text:style-name="T2175">P</text:span><text:span text:style-name="T2176">re</text:span><text:span text:style-name="T2177">­zi</text:span><text:span text:style-name="T2178">­diu</text:span><text:span text:style-name="T2179">­mo pir</text:span><text:span text:style-name="T2180">­mi</text:span><text:span text:style-name="T2181">­nin</text:span><text:span text:style-name="T2182">­kas J. Že</text:span><text:span text:style-name="T2183">­mai</text:span><text:span text:style-name="T2184">­tis-Vy</text:span><text:span text:style-name="T2185">­tau</text:span><text:span text:style-name="T2186">­tas iki sa</text:span><text:span text:style-name="T2187">­vo mir</text:span><text:span text:style-name="T2188">­ties (su</text:span><text:span text:style-name="T2189">­šau</text:span><text:span text:style-name="T2190">­dy</text:span><text:span text:style-name="T2191">­mo) bu</text:span><text:span text:style-name="T2192">­vo vals</text:span><text:span text:style-name="T2193">­ty</text:span><text:span text:style-name="T2194">­bės va</text:span><text:span text:style-name="T2195">­do</text:span><text:span text:style-name="T2196">­vas, ėjęs Lie</text:span><text:span text:style-name="T2197">­tu</text:span><text:span text:style-name="T2198">­vos Res</text:span><text:span text:style-name="T2199">­pub</text:span><text:span text:style-name="T2200">­li</text:span><text:span text:style-name="T2201">­kos Pre</text:span><text:span text:style-name="T2202">­zi</text:span><text:span text:style-name="T2203">­den</text:span><text:span text:style-name="T2204">­to pa</text:span><text:span text:style-name="T2205">­rei</text:span><text:span text:style-name="T2206">­gas. Nuo 1954 m. lap</text:span><text:span text:style-name="T2207">­kri</text:span><text:span text:style-name="T2208">­čio 26 d. –<text:s/></text:span><text:span text:style-name="T2209">P</text:span><text:span text:style-name="T2210">re</text:span><text:span text:style-name="T2211">­zi</text:span><text:span text:style-name="T2212">­diu</text:span><text:span text:style-name="T2213">­</text:span><text:soft-page-break/><text:span text:style-name="T2214">mo pir</text:span><text:span text:style-name="T2215">­mi</text:span><text:span text:style-name="T2216">­nin</text:span><text:span text:style-name="T2217">­ko J. Že</text:span><text:span text:style-name="T2218">­mai</text:span><text:span text:style-name="T2219">­čio-Vy</text:span><text:span text:style-name="T2220">­tau</text:span><text:span text:style-name="T2221">­to mir</text:span><text:span text:style-name="T2222">­ties, nu</text:span><text:span text:style-name="T2223">­žu</text:span><text:span text:style-name="T2224">­dy</text:span><text:span text:style-name="T2225">­mo prie</text:span><text:span text:style-name="T2226">­šų ne</text:span><text:span text:style-name="T2227">­lais</text:span><text:span text:style-name="T2228">­vė</text:span><text:span text:style-name="T2229">­je, iki 1957 m. lap</text:span><text:span text:style-name="T2230">­kri</text:span><text:span text:style-name="T2231">­čio 29 d., kai bu</text:span><text:span text:style-name="T2232">­vo nu</text:span><text:span text:style-name="T2233">­žu</text:span><text:span text:style-name="T2234">­dy</text:span><text:span text:style-name="T2235">­tas Lie</text:span><text:span text:style-name="T2236">­tu</text:span><text:span text:style-name="T2237">­vos Lais</text:span><text:span text:style-name="T2238">­vės Ko</text:span><text:span text:style-name="T2239">­vos Są</text:span><text:span text:style-name="T2240">­jū</text:span><text:span text:style-name="T2241">­džio Ta</text:span><text:span text:style-name="T2242">­ry</text:span><text:span text:style-name="T2243">­bos<text:s/></text:span><text:span text:style-name="T2244">P</text:span><text:span text:style-name="T2245">re</text:span><text:span text:style-name="T2246">­zi</text:span><text:span text:style-name="T2247">­diu</text:span><text:span text:style-name="T2248">­mo pir</text:span><text:span text:style-name="T2249">­mi</text:span><text:span text:style-name="T2250">­nin</text:span><text:span text:style-name="T2251">­ko pa</text:span><text:span text:style-name="T2252">­va</text:span><text:span text:style-name="T2253">­duo</text:span><text:span text:style-name="T2254">­to</text:span><text:span text:style-name="T2255">­jas A. Ra</text:span><text:span text:style-name="T2256">­ma</text:span><text:span text:style-name="T2257">­naus</text:span><text:span text:style-name="T2258">­kas-Va</text:span><text:span text:style-name="T2259">­na</text:span><text:span text:style-name="T2260">­gas, rei</text:span><text:span text:style-name="T2261">­kia pri</text:span><text:span text:style-name="T2262">­pa</text:span><text:span text:style-name="T2263">­žin</text:span><text:span text:style-name="T2264">­ti, ji</text:span><text:span text:style-name="T2265">­sai bu</text:span><text:span text:style-name="T2266">­vo aukš</text:span><text:span text:style-name="T2267">­čiau</text:span><text:span text:style-name="T2268">­sias tuo me</text:span><text:span text:style-name="T2269">­tu li</text:span><text:span text:style-name="T2270">­kęs</text:span><text:span text:style-name="T2271"><text:s/>gy</text:span><text:span text:style-name="T2272">­vas Lie</text:span><text:span text:style-name="T2273">­tu</text:span><text:span text:style-name="T2274">­vos vals</text:span><text:span text:style-name="T2275">­ty</text:span><text:span text:style-name="T2276">­bės pa</text:span><text:span text:style-name="T2277">­rei</text:span><text:span text:style-name="T2278">­gū</text:span><text:span text:style-name="T2279">­nas ir fak</text:span><text:span text:style-name="T2280">­ti</text:span><text:span text:style-name="T2281">­nis ko</text:span><text:span text:style-name="T2282">­vo</text:span><text:span text:style-name="T2283">­jan</text:span><text:span text:style-name="T2284">­čios su oku</text:span><text:span text:style-name="T2285">­pa</text:span><text:span text:style-name="T2286">­ci</text:span><text:span text:style-name="T2287">­ja Lie</text:span><text:span text:style-name="T2288">­tu</text:span><text:span text:style-name="T2289">­vos va</text:span><text:span text:style-name="T2290">­do</text:span><text:span text:style-name="T2291">­vas.<text:s/></text:span></text:p>
        <text:p text:style-name="Roman"><text:span text:style-name="T2292">Vie</text:span><text:span text:style-name="T2293">­šo</text:span><text:span text:style-name="T2294">­jo</text:span><text:span text:style-name="T2295">­je erd</text:span><text:span text:style-name="T2296">­vė</text:span><text:span text:style-name="T2297">­je abe</text:span><text:span text:style-name="T2298">­jo</text:span><text:span text:style-name="T2299">­ja</text:span><text:span text:style-name="T2300">­ma, ar jis tai pats pri</text:span><text:span text:style-name="T2301">­pa</text:span><text:span text:style-name="T2302">­ži</text:span><text:span text:style-name="T2303">­no. Tai, jog A. Ra</text:span><text:span text:style-name="T2304">­ma</text:span><text:span text:style-name="T2305">­naus</text:span><text:span text:style-name="T2306">­kas-Va</text:span><text:span text:style-name="T2307">­na</text:span><text:span text:style-name="T2308">­gas su</text:span><text:span text:style-name="T2309">­vo</text:span><text:span text:style-name="T2310">­kė sa</text:span><text:span text:style-name="T2311">­ve kaip vals</text:span><text:span text:style-name="T2312">­ty</text:span><text:span text:style-name="T2313">­bės va</text:span><text:span text:style-name="T2314">­do</text:span><text:span text:style-name="T2315">­vą, ro</text:span><text:span text:style-name="T2316">­do fak</text:span><text:span text:style-name="T2317">­tai, pa</text:span><text:span text:style-name="T2318">­teik</text:span><text:span text:style-name="T2319">­ti do</text:span><text:span text:style-name="T2320">­ku</text:span><text:span text:style-name="T2321">­men</text:span><text:span text:style-name="T2322">­tai, jog jis 1956 me</text:span><text:span text:style-name="T2323">­tais yra pa</text:span><text:span text:style-name="T2324">­si</text:span><text:span text:style-name="T2325">­ra</text:span><text:span text:style-name="T2326">­šęs do</text:span><text:span text:style-name="T2327">­ku</text:span><text:span text:style-name="T2328">­men</text:span><text:span text:style-name="T2329">­tą, ku</text:span><text:span text:style-name="T2330">­ris pa</text:span><text:span text:style-name="T2331">­tvir</text:span><text:span text:style-name="T2332">­ti</text:span><text:span text:style-name="T2333">­na, kad vie</text:span><text:span text:style-name="T2334">­na Lie</text:span><text:span text:style-name="T2335">­tu</text:span><text:span text:style-name="T2336">­vos šei</text:span><text:span text:style-name="T2337">­ma yra<text:s/></text:span>gar­bin­ga šei­ma, slė­pu­si par­ti­za­nus, ir kai bus lais­va Lie­tu­va, nu­ro­dau, šią šei­mą ap­do­va­no­ti vals­ty­bi­niais ap­do­va­no­ji­mais. Ki­taip sa­kant, vie­nas iš tei­gi­nių, kad pats A. Ra­ma­naus­kas-Va­na­gas ne­pri­pa­ži­no, jog jis yra ša­lies va­do­vas, ne­tu­ri pa­grin­do. Ki­taip ta­riant, siū­lau, kad ši de­kla­ra­ci­ja pa­ska­tin­tų is­to­ri­kų, tei­si­nin­kų, po­li­ti­kų dia­lo­gą,<text:s/>ir mes ga­lė­tu­me iš tik­rų­jų pri­im­ti spren­di­mą dėl A. Ra­ma­naus­ko-Va­na­go pri­pa­ži­ni­mo ėjus Lie­tu­vos Res­pub­li­kos Pre­zi­den­to pa­rei­gas.<text:s/></text:p>
        <text:p text:style-name="Roman"><text:span text:style-name="T2338">PIRMININKAS.</text:span><text:span text:style-name="T2339"><text:s/></text:span>Ačiū. Jū­sų pa­klaus­ti no­ri ke­le­tas Sei­mo na­rių. Pir­ma­sis klau­sia E. Gentvi­las.<text:s/></text:p>
        <text:p text:style-name="Roman"><text:span text:style-name="T2340">E. GENTVILAS</text:span><text:span text:style-name="T2341"><text:s/></text:span><text:span text:style-name="T2342">(</text:span><text:span text:style-name="T2343">LSF</text:span><text:span text:style-name="T2344">)</text:span><text:span text:style-name="T2345">.<text:s/></text:span>Ačiū. Ger­bia­mas ko­le­gos, dėl šio pro­jek­to aš ne­la­bai ką ga­lė­čiau pri­kiš­ti, man ir­gi at­ro­do nuo­sek­lu, kad po ge­ne­ro­lo J. Že­mai­čio mir­ties kas nors vis dar te­be­si­tę­sian­čio­je re­zis­ten­ci­jo­je tu­rė­jo at­lik­ti šias pa­rei­gas. Dėl to aš klau­si­mo ne­tu­riu, ta­čiau, ar šio­je de­kla­ra­ci­jo­je mes ne­ga­lė­tu­me spręs­ti ir ki­to klau­si­mo? Da­bar gi for­ma­liai tei­gia­ma, kad po 1990 m. ko­vo 11 d. vals­ty­bė ne­tu­rė­jo va­do­vo ir to sie­kia­ma ne­pri­pa­žin­ti, ar­ba ne­sie­kia­ma pri­pa­žin­ti. Koks jū­sų ver­ti­ni­mas to, kad už­pil­dy­tu­me vi­sas spra­gas, ypač ta­da, kai Lie­tu­va pa­skel­bė ir vė­liau bu­vo pri­pa­žin­ta kaip ne­pri­klau­so­ma vals­ty­bė?<text:s/></text:p>
        <text:p text:style-name="Roman"><text:span text:style-name="T2346">R. KARBAUSKIS</text:span><text:span text:style-name="T2347"><text:s/></text:span><text:span text:style-name="T2348">(</text:span><text:span text:style-name="T2349">LVŽSF</text:span><text:span text:style-name="T2350">)</text:span><text:span text:style-name="T2351">.<text:s/></text:span>Ger­bia­mas ko­le­ga, jūs tik­riau­siai ži­no­te, kad Kon­sti­tu­ci­nis Teis­mas, jei­gu ne­klys­tu, yra du sy­kius iš­sa­kęs sa­vo nuo­mo­nę tuo klau­si­mu. Ir aš šiuo at­ve­ju ne­vi­siš­kai tiks­liai pa­ci­tuo­siu, gal kai ku­rie žo­džiai skir­sis, ką Kon­sti­tu­ci­nis Teis­mas iš­aiš­ki­no: Kon­sti­tu­ci­ja ne­nu­ma­tė ga­li­my­bės lai­ky­ti ku­rį nors ki­tą as­me­nį, ne­san­tį Lie­tu­vos<text:s/>pre­zi­den­tu ir ne­rink­tą<text:s/>tau­tos, pri­ly­gin­ti vals­ty­bės va­do­vui. Tai­gi, ką aš no­riu pa­sa­ky­ti? Ar­ba jū­sų, ar­ba ki­tos po­li­ti­nės gru­pės var­du reik­tų dar sy­kį pra­šy­ti iš­aiš­kin­ti Kon­sti­tu­ci­nį Teis­mą tą pa­dė­tį, nes da­bar­ti­niai iš­aiš­ki­ni­mai ne­lei­džia mums pri­im­ti spren­di­mo dėl to, kad Aukš­čiau­sio­sios Ta­ry­bos-At­ku­ria­mo­jo Sei­mo Pir­mi­nin­kas bū­tų lai­ko­mas ėjęs Lie­tu­vos Pre­zi­den­to pa­rei­gas, Lie­tu­vos va­do­vo pa­rei­gas.<text:s/></text:p>
        <text:p text:style-name="Roman"><text:span text:style-name="T2352">PIRMININKAS.</text:span><text:span text:style-name="T2353"><text:s/></text:span>Klau­sia Sei­mo na­rė A. Ši­rins­kie­nė.<text:s/></text:p>
        <text:p text:style-name="Roman"><text:span text:style-name="T2354">A. ŠIRINSKIENĖ</text:span><text:span text:style-name="T2355"><text:s/></text:span><text:span text:style-name="T2356">(</text:span><text:span text:style-name="T2357">LVŽSF</text:span><text:span text:style-name="T2358">)</text:span><text:span text:style-name="T2359">.<text:s/></text:span>Iš tie­sų ini­cia­ty­va įpras­min­ti ir pri­pa­žin­ti tą is­to­ri­jos tarps­nį<text:s/><text:span text:style-name="T2360">de fac</text:span><text:span text:style-name="T2361">­to</text:span>, kaip jis bu­vo, svei­kin­ti­na. Tu­ri­me pri­pa­žin­ti ir tai, kad tuo me­tu, kaip ir ko­le­ga E. Gent­vi­las mi­nė­jo,<text:s/><text:span text:style-name="T2362">de fac</text:span><text:span text:style-name="T2363">­to</text:span><text:s/>Lie­tu­vo­je ne­bu­vo ki­to to­kio lyg­mens aukš­to pa­rei­gū­no, kaip tuo me­tu pir­mi­nin­ko pa­va­duo­to­jo pa­rei­gas ėjęs ger­bia­mas par­ti­za­nas Va­na­gas, ku­ris vė­liau, 1957 me­tais, tik­rai tra­giš­ko­mis, iš es­mės kan­ki­nio ap­lin­ky­bė­mis žu­vo. Tik­rai ma­ny­čiau, kad jū­sų kvie­ti­mas dis­ku­tuo­ti leis­tų iš­sklai­dy­ti kai ku­rių as­me­nų iš­sa­ky­tas abe­jo­nes, tai yra svei­kin­ti­nas da­ly­kas. Tie­siog, ka­da jūs įsi­vaiz­duo­tu­mė­te tą dis­ku­si­ją, jos truk­mę ir ka­da mes ga­lė­tu­me ti­kė­tis tos tik­rai pra­smin­gos de­kla­ra­ci­jos pri­ėmi­mo?<text:s/></text:p>
        <text:p text:style-name="Roman"><text:span text:style-name="T2364">R. KARBAUSKIS</text:span><text:span text:style-name="T2365"><text:s/></text:span><text:span text:style-name="T2366">(</text:span><text:span text:style-name="T2367">LVŽSF</text:span><text:span text:style-name="T2368">)</text:span><text:span text:style-name="T2369">. Aš ma</text:span><text:span text:style-name="T2370">­nau, kad šian</text:span><text:span text:style-name="T2371">­dien mes ne</text:span><text:span text:style-name="T2372">­tu</text:span><text:span text:style-name="T2373">­rė</text:span><text:span text:style-name="T2374">­tu</text:span><text:span text:style-name="T2375">­me vyk</text:span><text:span text:style-name="T2376">­dy</text:span><text:span text:style-name="T2377">­ti svars</text:span><text:span text:style-name="T2378">­ty</text:span><text:span text:style-name="T2379">­mo ir pri</text:span><text:span text:style-name="T2380">­ėmi</text:span><text:span text:style-name="T2381">­mo pro</text:span><text:span text:style-name="T2382">­ce</text:span><text:span text:style-name="T2383">­dū</text:span><text:span text:style-name="T2384">­rų. La</text:span><text:span text:style-name="T2385">­bai vi</text:span><text:span text:style-name="T2386">­liuo</text:span><text:span text:style-name="T2387">­si, kad mū</text:span><text:span text:style-name="T2388">­sų pa</text:span><text:span text:style-name="T2389">­stan</text:span><text:span text:style-name="T2390">­gos šią pro</text:span><text:span text:style-name="T2391">­ce</text:span><text:span text:style-name="T2392">­dū</text:span><text:span text:style-name="T2393">­rą vyk</text:span><text:span text:style-name="T2394">­dy</text:span><text:span text:style-name="T2395">­ti duos re</text:span><text:span text:style-name="T2396">­zul</text:span><text:span text:style-name="T2397">­ta</text:span><text:span text:style-name="T2398">­tą iki šių me</text:span><text:span text:style-name="T2399">­tų lap</text:span><text:span text:style-name="T2400">­kri</text:span><text:span text:style-name="T2401">­čio 29 die</text:span><text:span text:style-name="T2402">­nos, kai A. Ra</text:span><text:span text:style-name="T2403">­ma</text:span><text:span text:style-name="T2404">­naus</text:span><text:span text:style-name="T2405">­kas-Va</text:span><text:span text:style-name="T2406">­na</text:span><text:span text:style-name="T2407">­gas bu</text:span><text:span text:style-name="T2408">­vo nu</text:span><text:span text:style-name="T2409">­žu</text:span><text:span text:style-name="T2410">­dy</text:span><text:span text:style-name="T2411">­tas. Tai bū</text:span><text:span text:style-name="T2412">­tų la</text:span><text:span text:style-name="T2413">­bai sim</text:span><text:span text:style-name="T2414">­bo</text:span><text:span text:style-name="T2415">­liš</text:span><text:span text:style-name="T2416">­ka, mes dar tu</text:span><text:span text:style-name="T2417">­ri</text:span><text:span text:style-name="T2418">­me pa</text:span><text:span text:style-name="T2419">­kan</text:span><text:span text:style-name="T2420">­ka</text:span><text:span text:style-name="T2421">­mai lai</text:span><text:span text:style-name="T2422">­ko vi</text:span><text:span text:style-name="T2423">­sas pro</text:span><text:span text:style-name="T2424">­ce</text:span><text:span text:style-name="T2425">­dū</text:span><text:span text:style-name="T2426">­ras ir pa</text:span><text:span text:style-name="T2427">­čią dis</text:span><text:span text:style-name="T2428">­ku</text:span><text:span text:style-name="T2429">­si</text:span><text:span text:style-name="T2430">­ją įvyk</text:span><text:span text:style-name="T2431">­dy</text:span><text:span text:style-name="T2432">­ti.<text:s/></text:span></text:p>
        <text:p text:style-name="Roman"><text:span text:style-name="T2433">PIRMININKAS.</text:span><text:span text:style-name="T2434"><text:s/>Klau</text:span><text:span text:style-name="T2435">­sia Sei</text:span><text:span text:style-name="T2436">­mo na</text:span><text:span text:style-name="T2437">­rys A. Gu</text:span><text:span text:style-name="T2438">­mu</text:span><text:span text:style-name="T2439">­liaus</text:span><text:span text:style-name="T2440">­kas.<text:s/></text:span></text:p>
        <text:p text:style-name="Roman"><text:span text:style-name="T2441">A. GUMULIAUSKAS</text:span><text:span text:style-name="T2442"><text:s/></text:span><text:span text:style-name="T2443">(</text:span><text:span text:style-name="T2444">LVŽSF</text:span><text:span text:style-name="T2445">)</text:span><text:span text:style-name="T2446">. Ačiū. Iš tik</text:span><text:span text:style-name="T2447">­rų</text:span><text:span text:style-name="T2448">­jų la</text:span><text:span text:style-name="T2449">­bai toks, sa</text:span><text:span text:style-name="T2450">­ky</text:span><text:span text:style-name="T2451">­čiau, tin</text:span><text:span text:style-name="T2452">­ka</text:span><text:span text:style-name="T2453">­mu lai</text:span><text:span text:style-name="T2454">­ku veiks</text:span><text:span text:style-name="T2455">­mas, nes vis dėl</text:span><text:span text:style-name="T2456">­to lie</text:span><text:span text:style-name="T2457">­tu</text:span><text:span text:style-name="T2458">­vių is</text:span><text:span text:style-name="T2459">­to</text:span><text:span text:style-name="T2460">­riog</text:span><text:span text:style-name="T2461">­ra</text:span><text:span text:style-name="T2462">­fi</text:span><text:span text:style-name="T2463">­jo</text:span><text:span text:style-name="T2464">­je apie tai nė</text:span><text:span text:style-name="T2465">­ra kal</text:span><text:span text:style-name="T2466">­ba</text:span><text:span text:style-name="T2467">­ma. Štai ko</text:span><text:span text:style-name="T2468">­dėl pa</text:span><text:span text:style-name="T2469">­si</text:span><text:span text:style-name="T2470">­gi</text:span><text:span text:style-name="T2471">r</text:span><text:span text:style-name="T2472">s</text:span><text:span text:style-name="T2473">­ta įvai</text:span><text:span text:style-name="T2474">­rių</text:span><text:span text:style-name="T2475">, sa</text:span><text:span text:style-name="T2476">­ky</text:span><text:span text:style-name="T2477">­čiau,<text:s/></text:span><text:span text:style-name="T2478">obal</text:span><text:span text:style-name="T2479">­sių</text:span><text:span text:style-name="T2480">, kai skep</text:span><text:span text:style-name="T2481">­tiš</text:span><text:span text:style-name="T2482">­kai žiū</text:span><text:span text:style-name="T2483">­ri</text:span><text:span text:style-name="T2484">­ma į šį pa</text:span><text:span text:style-name="T2485">­teik</text:span><text:span text:style-name="T2486">­tą do</text:span><text:span text:style-name="T2487">­ku</text:span><text:span text:style-name="T2488">­men</text:span><text:span text:style-name="T2489">­tą. Aš žiū</text:span><text:span text:style-name="T2490">­riu ne skep</text:span><text:span text:style-name="T2491">­tiš</text:span><text:span text:style-name="T2492">­kai, aš žiū</text:span><text:span text:style-name="T2493">­riu kaip į kvie</text:span><text:span text:style-name="T2494">­ti</text:span><text:span text:style-name="T2495">­mą dis</text:span><text:span text:style-name="T2496">­ku</text:span><text:span text:style-name="T2497">­tuo</text:span><text:span text:style-name="T2498">­ti. Ma</text:span><text:span text:style-name="T2499">­nau, kad to</text:span><text:span text:style-name="T2500">­kių šal</text:span><text:span text:style-name="T2501">­ti</text:span><text:span text:style-name="T2502">­nių, ku</text:span><text:span text:style-name="T2503">­riuos pa</text:span><text:span text:style-name="T2504">­ci</text:span><text:span text:style-name="T2505">­ta</text:span><text:span text:style-name="T2506">­vo ger</text:span><text:span text:style-name="T2507">­bia</text:span><text:span text:style-name="T2508">­ma</text:span><text:span text:style-name="T2509">­sis pre</text:span><text:span text:style-name="T2510">­le</text:span><text:span text:style-name="T2511">­gen</text:span><text:span text:style-name="T2512">­tas, tur</text:span><text:span text:style-name="T2513">­būt ra</text:span><text:span text:style-name="T2514">­si</text:span><text:span text:style-name="T2515">­me ne vie</text:span><text:span text:style-name="T2516">­ną. Ta</text:span><text:span text:style-name="T2517">­čiau ma</text:span><text:span text:style-name="T2518">­no klau</text:span><text:span text:style-name="T2519">­si</text:span><text:span text:style-name="T2520">­mas<text:s/></text:span>jums,<text:s/>kaip pa­tei­kė­jui,<text:span text:style-name="T2521"><text:s/>yra toks</text:span><text:span text:style-name="T2522">:</text:span><text:s/>sa­ky­<text:soft-page-break/>ki­te, ar jūs su­tik­tu­mė­te, kad Vals­ty­bės is­to­ri­nės at­min­ties ko­mi­si­ja bū­tų kaip pa­grin­di­nė ins­ti­tu­ci­ja svars­tant šį klau­si­mą?</text:p>
        <text:p text:style-name="Roman"><text:span text:style-name="T2523">R. KARBAUSKIS</text:span><text:span text:style-name="T2524"><text:s/></text:span><text:span text:style-name="T2525">(</text:span><text:span text:style-name="T2526">LVŽSF</text:span><text:span text:style-name="T2527">)</text:span><text:span text:style-name="T2528">.<text:s/></text:span>Be abe­jo­nių, aš įsi­vaiz­duo­ju, kad jū­sų ko­mi­si­ja ga­lė­tų bū­ti tos dis­ku­si­jos įkvė­pė­ja ir, sa­ky­ki­me, su­tel­kė­ja. Bet pa­gal Sta­tu­tą tik­riau­siai jū­sų ko­mi­si­ja ne­ga­lė­tų bū­ti pa­grin­di­nė, tai kvies­čiau,<text:s/>­pra­šy­čiau net ko­mi­si­ją už­si­im­ti tuo su­tel­ki­mu dis­ku­tuo­ti ir ją vyk­dy­ti. O ati­tin­ka­mai mes spren­di­mus pri­im­si­me Sta­tu­to nu­sta­ty­ta tvar­ka.<text:s/></text:p>
        <text:p text:style-name="Roman"><text:span text:style-name="T2529">PIRMININKAS.</text:span><text:span text:style-name="T2530"><text:s/></text:span>Klau­sia Sei­mo na­rys A. Sy­sas.</text:p>
        <text:p text:style-name="Roman"><text:span text:style-name="T2531">A. SYSAS</text:span><text:span text:style-name="T2532"><text:s/></text:span><text:span text:style-name="T2533">(</text:span><text:span text:style-name="T2534">LSDPF</text:span><text:span text:style-name="T2535">)</text:span><text:span text:style-name="T2536">.<text:s/></text:span>Ačiū, Pir­mi­nin­ke. Ger­bia­mas pir­mi­nin­ke, ma­no klau­si­mas ne iš tu­ri­nio. Pa­pras­čiau­siai ma­no klau­si­mas, kaip il­gai bran­di­no­te tą min­tį? Si­tu­a­ci­ja iš prin­ci­po bu­vo se­niai ži­no­ma. Įvy­ko va­do lai­do­tu­vės ir po ši­to jūs da­bar iš­ei­na­te su šia ini­cia­ty­va. Ko­dėl jūs ne­iš­ėjo­te anks­čiau?</text:p>
        <text:p text:style-name="Roman"><text:span text:style-name="T2537">R. KARBAUSKIS</text:span><text:span text:style-name="T2538"><text:s/></text:span><text:span text:style-name="T2539">(</text:span><text:span text:style-name="T2540">LVŽSF</text:span><text:span text:style-name="T2541">)</text:span><text:span text:style-name="T2542">.<text:s/></text:span>Iš tik­rų­jų ko­dėl ne­iš­ėjo­me, tik­riau­siai ne man reik­tų už­duo­ti šį klau­si­mą. Tai yra Sei­mo pre­ro­ga­ty­va, tik­riau­siai apie tai bu­vo ga­li­ma šne­kė­ti nuo 2009 me­tų jau daug kar­tų. Tie­siog taip sim­bo­liš­kai, ta pras­me mus iš­ti­ko toks džiaugs­mas, kad mes tu­rė­jo­me ga­li­my­bę at­ras­ti pa­lai­kus ir mes ga­lė­jo­me juos de­ra­mai pa­lai­do­ti.<text:s/>Pra­ei­tą sa­vai­tę prieš šį iš­kil­min­gą įvy­kį bu­vo di­de­lė vi­suo­me­nės dis­ku­si­ja, ku­rią bet ko­kiu at­ve­ju rei­kė­jo… rei­kia baig­ti tą dis­ku­si­ją, nes bū­tų tik­rai la­bai ne­tei­sin­ga pra­si­dė­ju­sią dis­ku­si­ją dėl to, ar mes ga­li­me lai­ky­ti A. Ra­ma­naus­ką-Va­na­gą ėjus Lie­tu­vos Pre­zi­den­to pa­rei­gas, ati­dė­ti dar kaž­ko­kiam lai­ko­tar­piui, kai ji ak­tu­a­li­za­vo­si to­mis lai­do­tu­vė­mis. Aš ma­nau, kad tos lai­do­tu­vės ir yra tas mo­men­tas, ku­ris mū­sų šį spren­di­mą ak­tu­a­li­za­vo, ir mes tu­rė­tu­me iš tik­rų­jų pa­dė­ti taš­ką. Vie­no­kį ar ki­to­kį taš­ką.<text:s/></text:p>
        <text:p text:style-name="Roman"><text:span text:style-name="T2543">PIRMININKAS.</text:span><text:span text:style-name="T2544"><text:s/></text:span>Klau­sia Sei­mo na­rė R. Juk­ne­vi­čie­nė.</text:p>
        <text:p text:style-name="Roman"><text:span text:style-name="T2545">R. JUKNEVIČIENĖ</text:span><text:s/><text:span text:style-name="T2546">(</text:span><text:span text:style-name="T2547">TS-LKDF</text:span><text:span text:style-name="T2548">)</text:span>. Ačiū, Pir­mi­nin­ke. Ger­bia­ma­sis pra­ne­šė­jau, jūs pa­mi­nė­jo­te 2009 me­tų de­kla­ra­ci­ją, ku­ria „J. Že­mai­tis-Vy­tau­tas bu­vo pri­pa­žin­tas ko­vo­jan­čios prieš oku­pa­ci­ją Lie­tu­vos vals­ty­bės va­do­vas, fak­tiš­kai vyk­dęs Res­pub­li­kos Pre­zi­den­to pa­rei­gas.“ Čia ci­ta­ta. Šia­me nu­ta­ri­me yra ki­toks žo­dy­nas ir aki­vaiz­du, kad sten­gia­ma­si iš­veng­ti žo­džio „pre­zi­den­tas“. Tai no­riu pa­klaus­ti, ko­dėl tas žo­dy­nas yra ki­toks. Jei­gu A. Ra­ma­naus­kas-Va­na­gas yra pa­va­duo­to­jas, lo­giš­ka, kad jis tu­rė­tų bū­ti ver­ti­na­mas ir tas žo­dy­nas tu­rė­tų bū­ti toks pat, koks yra 2009 me­tų de­kla­ra­ci­jo­je. Tęs­da­ma po­no E. Gent­vi­lo klau­si­mą ir iš­gir­du­si jū­sų at­sa­ky­mą dėl 1990–1992 me­tų spra­gos, ku­ri da­bar jau bus vi­siš­kai aki­vaiz­di, no­riu jū­sų pa­klaus­ti, ar ini­ci­juo­si­te, kad vi­sas Sei­mas kreip­tų­si į Kon­sti­tu­ci­nį Teis­mą dar kar­tą dėl vi­siš­kai ne­lo­giš­kos spra­gos, ka­da ne­va Lie­tu­vos vals­ty­bė ne­tu­rė­jo sa­vo va­do­vo, nes jau da­bar pri­pa­žin­tas J. Že­mai­tis-Vy­tau­tas, pri­pa­žin­si­me A. Ra­ma­naus­ką-Va­na­gą, yra nau­jų<text:s/>ap­lin­ky­bių, ku­rios ga­lė­tų leis­ti Kon­sti­tu­ci­niam Teis­mui ap­svars­ty­ti iš nau­jo šią<text:s/>tik­rai la­bai, sa­ky­čiau, gė­din­gą si­tu­a­ci­ją, ku­rio­je mes esa­me at­si­dū­rę. Ar jūs ini­ci­juo­tu­mė­te, kad vi­sas Sei­mas kreip­tų­si ir ta­da Kon­sti­tu­ci­nis Teis­mas be ei­lės svars­ty­tų šį klau­si­mą?</text:p>
        <text:p text:style-name="Roman"><text:span text:style-name="T2549">R. KARBAUSKIS</text:span><text:span text:style-name="T2550"><text:s/></text:span><text:span text:style-name="T2551">(</text:span><text:span text:style-name="T2552">LVŽSF</text:span><text:span text:style-name="T2553">)</text:span><text:span text:style-name="T2554">.<text:s/></text:span>La­bai ačiū už klau­si­mą. Iš tik­ro, kaip jūs tei­sin­gai įvar­di­no­te, ki­to ke­lio nė­ra – tik dar vie­nas krei­pi­ma­sis į Kon­sti­tu­ci­nį Teis­mą. Aš įsi­vaiz­duo­ju, kad bū­tų keis­ta, kad mes ini­ci­juo­tu­me to­kį krei­pi­mą­si, bet aš tik­rai kaip Sei­mo na­rys ir, ma­nau, ma­no ko­le­gos pa­si­ra­šy­tų, jei jūs tą krei­pi­mą­si pa­reng­tu­mė­te. Bet bū­tų tik Kon­sti­tu­ci­nio Teis­mo iš­aiš­ki­ni­mas, jei jis skir­sis nuo pir­mų­jų dvie­jų, to­kiu at­ve­ju mes ga­lė­si­me pri­im­ti spren­di­mą. Bet kol kas mes tu­ri­me to­kius iš­aiš­ki­ni­mus, ko­kius mes tu­ri­me. De­ja.<text:s/></text:p>
        <text:p text:style-name="Roman">Jei šne­kė­tu­me apie for­mu­luo­tes, tai aš ma­nau, kad tas lai­ko­tar­pis, iki mes pri­im­si­me spren­di­mą, leis mums iš­gry­nin­ti tą nu­ta­ri­mą taip, kad iš tik­rų­jų ne­kil­tų jo­kių abe­jo­nių dėl jo for­mu­luo­čių.</text:p>
        <text:p text:style-name="Roman"><text:span text:style-name="T2555">PIRMININKAS.</text:span><text:span text:style-name="T2556"><text:s/></text:span>Klau­sia Sei­mo na­rys R. Šar­knic­kas.</text:p>
        <text:p text:style-name="Roman"><text:span text:style-name="T2557">R. ŠARKNICKAS</text:span><text:span text:style-name="T2558"><text:s/></text:span><text:span text:style-name="T2559">(</text:span><text:span text:style-name="T2560">LVŽSF</text:span><text:span text:style-name="T2561">)</text:span><text:span text:style-name="T2562">. Prieš ko</text:span><text:span text:style-name="T2563">­kius 10 me</text:span><text:span text:style-name="T2564">­tų Va</text:span><text:span text:style-name="T2565">­rė</text:span><text:span text:style-name="T2566">­nos ra</text:span><text:span text:style-name="T2567">­jo</text:span><text:span text:style-name="T2568">­ne kal</text:span><text:span text:style-name="T2569">­bė</text:span><text:span text:style-name="T2570">­jo žmo</text:span><text:span text:style-name="T2571">­gus apie to lai</text:span><text:span text:style-name="T2572">­ko</text:span><text:span text:style-name="T2573">­tar</text:span><text:span text:style-name="T2574">­pio par</text:span><text:span text:style-name="T2575">­ti</text:span><text:span text:style-name="T2576">­za</text:span><text:span text:style-name="T2577">­ni</text:span><text:span text:style-name="T2578">­nę ko</text:span><text:span text:style-name="T2579">­vą ir jis tuo me</text:span><text:span text:style-name="T2580">­tu pa</text:span><text:span text:style-name="T2581">­sa</text:span><text:span text:style-name="T2582">­kė, ko</text:span><text:span text:style-name="T2583">­dėl ne</text:span><text:span text:style-name="T2584">­ga</text:span><text:span text:style-name="T2585">­li bū</text:span><text:span text:style-name="T2586">­ti at</text:span><text:span text:style-name="T2587">­kur</text:span><text:span text:style-name="T2588">­ta is</text:span><text:span text:style-name="T2589">­to</text:span><text:span text:style-name="T2590">­ri</text:span><text:span text:style-name="T2591">­nė<text:s/></text:span>tie­sa, juk A. Ra­ma­naus­kas-Va­na­gas yra pas­ku­ti­nis to me­to Lie­tu­vos mū­sų<text:s/>Pre­zi­den­tas. Aš tuo me­tu tik iš­klau­siau, bet, kaip ir dau­ge­lis mū­sų žmo­nių, įver­ti­nau pa­pras­tai. Da­bar šis įvy­kis, ku­ris yra pri­sta­to­mas Sei­me, šis pro­jek­tas, gal ir yra tas žings­nis, kad lai­kas jau pra­dė­ti dis­ku­tuo­ti. Gal<text:s/><text:soft-page-break/>tai yra sim­bo­liš­ka, kad šio­je sa­lė­je šio pro­jek­to pri­sta­ty­me da­ly­vau­ja ir pro­fe­so­rius V. Land­sber­gis. Aš ti­kiuo­si, ne­žiū­rint po­li­ti­nių skir­tu­mų, mes vi­si ga­li­me žy­giuo­ti vie­na ko­ja ir pa­da­ry­ti ben­drą spren­di­mą dėl vie­ny­bės, dėl Lie­tu­vos tri­spal­vės, dėl mū­sų Pre­zi­den­to A. Ra­ma­naus­ko-Va­na­go. No­riu pa­klaus­ti, ger­bia­mas Ra­mū­nai, kiek, ti­ki­tės, ši dis­ku­si­ja ga­lė­tų tęs­tis ir ka­da ga­li­ma įgy­ven­din­ti šį pro­jek­tą?</text:p>
        <text:p text:style-name="Roman"><text:span text:style-name="T2592">R. KARBAUSKIS</text:span><text:span text:style-name="T2593"><text:s/></text:span><text:span text:style-name="T2594">(</text:span><text:span text:style-name="T2595">LVŽSF</text:span><text:span text:style-name="T2596">)</text:span><text:span text:style-name="T2597">.</text:span><text:s/>Aš jau at­sa­ki­nė­jau į tą klau­si­mą. Iš tik­ro bū­tų la­bai sim­bo­liš­ka, kad mes ga­lė­tu­me baig­ti iki lap­kri­čio 29 die­nos ir, dar pa­mi­nė­da­mi žū­ties me­ti­nes, ga­lė­tu­me pri­im­ti ši­tą spren­di­mą. Jei­gu šne­kė­tu­me apie ki­tą sim­bo­li­ką, yra vals­ty­bės šimt­me­tis, tai tu­ri la­bai daug sim­bo­li­kos, ir plius mes tu­rė­jo­me tą džiaugs­mą, kad bu­vo at­ras­ti pa­lai­kai ir ga­lė­jo­me de­ra­mai pa­lai­do­ti. Šiuo at­ve­ju, aš ma­nau, tos sim­bo­li­kos pa­kan­ka, kad šiais me­tais tą spren­di­mą pri­im­tu­me ir pa­baig­tu­me, pa­dė­tu­me la­bai svar­bų taš­ką mū­sų is­to­ri­nia­me lai­ko­tar­py­je, ku­ris mū­sų vals­ty­bei bu­vo la­bai la­bai skau­dus ir la­bai reikš­min­gas.</text:p>
        <text:p text:style-name="Roman"><text:span text:style-name="T2598">PIRMININKAS.</text:span><text:s/>Ir pas­ku­ti­nis klau­sia Sei­mo na­rys J. Nar­ke­vi­čius.</text:p>
        <text:p text:style-name="Roman"><text:span text:style-name="T2599">J. NARKEVIČ</text:span><text:s/><text:span text:style-name="T2600">(</text:span><text:span text:style-name="T2601">LLRA-KŠSF</text:span><text:span text:style-name="T2602">)</text:span>. Ačiū. Į ma­no klau­si­mą jau at­sa­kė­te. Dė­kui.</text:p>
        <text:p text:style-name="Roman"><text:span text:style-name="T2603">PIRMININKAS.</text:span><text:s/>Dis­ku­si­ja. Dis­ku­si­jo­je kal­bė­ti už­si­ra­šė Sei­mo na­rė A. Ši­rins­kie­nė. Ruo­šia­si R. J. Da­gys. (<text:span text:style-name="T2604">Bal</text:span><text:span text:style-name="T2605">­sai sa</text:span><text:span text:style-name="T2606">­lė</text:span><text:span text:style-name="T2607">­je</text:span>)<text:s/></text:p>
        <text:p text:style-name="Roman">Dėl ve­di­mo tvar­kos – R. Kar­baus­kis.</text:p>
        <text:p text:style-name="Roman"><text:span text:style-name="T2608">R. KARBAUSKIS</text:span><text:span text:style-name="T2609"><text:s/></text:span><text:span text:style-name="T2610">(</text:span><text:span text:style-name="T2611">LVŽSF</text:span><text:span text:style-name="T2612">)</text:span><text:span text:style-name="T2613">.</text:span><text:s/>Aš la­bai pra­šau šian­dien ne­da­ry­ti tų pro­ce­dū­rų, ku­rios įra­šy­tos,<text:s/>nei į svars­ty­mo, nei į pri­ėmi­mo… nes mes tu­rė­tu­me į tą pro­ce­są įtrauk­ti ir moks­li­nin­kus, ir is­to­ri­kus, ir tei­si­nin­kus. (<text:span text:style-name="T2614">Bal</text:span><text:span text:style-name="T2615">­sai sa</text:span><text:span text:style-name="T2616">­lė</text:span><text:span text:style-name="T2617">­je</text:span>) Ga­li­ma, bet aš tie­siog siū­lau to da­bar ne­da­ry­ti.<text:s/></text:p>
        <text:p text:style-name="Roman"><text:span text:style-name="T2618">PIRMININKAS.</text:span><text:s/>Pa­pra­šy­ki­te per­trau­kos.</text:p>
        <text:p text:style-name="Roman"><text:span text:style-name="T2619">R. KARBAUSKIS</text:span><text:span text:style-name="T2620"><text:s/></text:span><text:span text:style-name="T2621">(</text:span><text:span text:style-name="T2622">LVŽSF</text:span><text:span text:style-name="T2623">)</text:span><text:span text:style-name="T2624">.</text:span><text:s/>Frak­ci­jos var­du pra­šau per­trau­kos.<text:s/></text:p>
        <text:p text:style-name="Roman"><text:span text:style-name="T2625">PIRMININKAS.</text:span><text:span text:style-name="T2626"><text:s/>Ge</text:span><text:span text:style-name="T2627">­rai. Ačiū. (</text:span><text:span text:style-name="T2628">Bal</text:span><text:span text:style-name="T2629">­sai sa</text:span><text:span text:style-name="T2630">­lė</text:span><text:span text:style-name="T2631">­je</text:span><text:span text:style-name="T2632">) De</text:span><text:span text:style-name="T2633">­kla</text:span><text:span text:style-name="T2634">­ra</text:span><text:span text:style-name="T2635">­ci</text:span><text:span text:style-name="T2636">­ja yra svars</text:span><text:span text:style-name="T2637">­to</text:span><text:span text:style-name="T2638">­ma taip, kaip re</text:span><text:span text:style-name="T2639">­zo</text:span><text:span text:style-name="T2640">­liu</text:span><text:span text:style-name="T2641">­ci</text:span><text:span text:style-name="T2642">­ja.<text:s/></text:span></text:p>
        <text:p text:style-name="Roman">Dėl<text:s/>ve­di­mo tvar­kos – A. Ši­rins­kie­nė.</text:p>
        <text:p text:style-name="Roman"><text:span text:style-name="T2643">A. ŠIRINSKIENĖ</text:span><text:s/><text:span text:style-name="T2644">(</text:span><text:span text:style-name="T2645">LVŽSF</text:span><text:span text:style-name="T2646">)</text:span>. Aš la­bai at­si­pra­šau, mes ne­tu­ri­me bal­suo­ti po pa­tei­ki­mo, nes per­ėjo­me į svars­ty­mą ne­pri­ėmę spren­di­mo po pa­tei­ki­mo. (<text:span text:style-name="T2647">Bal</text:span><text:span text:style-name="T2648">­sai sa</text:span><text:span text:style-name="T2649">­lė</text:span><text:span text:style-name="T2650">­je</text:span>)<text:s/></text:p>
        <text:p text:style-name="Roman"><text:span text:style-name="T2651">PIRMININKAS.</text:span><text:s/>Ger­bia­mi ko­le­gos, gal per­skai­ty­siu Sta­tu­to 183 straips­nį „Re­zo­liu­ci­jos pro­jek­to pa­tei­ki­mas ir svars­ty­mas“: „Re­zo­liu­ci­jos pro­jek­to teks­tas tu­ri bū­ti įteik­tas Sei­mo na­riams ne vė­liau kaip prieš dvi va­lan­das iki jos svars­ty­mo.“ 2 punk­tas: „Svars­ty­mo me­tu kal­ba ir į klau­si­mus at­sa­ko re­zo­liu­ci­jos pro­jek­to ini­cia­to­rių at­sto­vas, o po to ben­dra tvar­ka vyks­ta dis­ku­si­ja.“ Sta­tu­to 184 straips­nis „Sei­mo spren­di­mai po re­zo­liu­ci­jos pro­jek­to svars­ty­mo“: „Po re­zo­liu­ci­jos pro­jek­to svars­ty­mo Sei­mas nu­spren­džia, ar pri­im­ti re­zo­liu­ci­ją be pa­tai­sų. Šis pa­siū­ly­mas ne­ga­li bū­ti pri­im­tas, jei­gu jam prieš­ta­rau­ja dau­giau kaip vie­nas treč­da­lis vi­sų Sei­mo na­rių.“ Ki­tas punk­tas ga­li bū­ti re­da­guo­ti re­zo­liu­ci­jos pro­jek­tą, tre­čias – at­mes­ti re­zo­liu­ci­jos pro­jek­tą ar­ba pa­ves­ti pa­reng­ti nau­ją pro­jek­tą. Tai­gi mes vie­ną iš tų… (<text:span text:style-name="T2652">Bal</text:span><text:span text:style-name="T2653">­sai sa</text:span><text:span text:style-name="T2654">­lė</text:span><text:span text:style-name="T2655">­je</text:span>)<text:s/></text:p>
        <text:p text:style-name="Roman">Siū­lo­me su­reng­ti dis­ku­si­ją ir pa­lik­ti re­da­guo­ti šį straips­nį. Ar no­rė­tų da­ly­vau­ti dis­ku­si­jo­je Sei­mo na­riai, ku­rie už­si­ra­šė dis­ku­tuo­ti? (<text:span text:style-name="T2656">Bal</text:span><text:span text:style-name="T2657">­sai sa</text:span><text:span text:style-name="T2658">­lė</text:span><text:span text:style-name="T2659">­je</text:span>) Ar per­trau­ką da­ro­me da­bar? Dėl per­t­rau­kos dar ne­bal­sa­vo­me ir ne­su­si­ta­rė­me, yra pa­pra­šy­ta. Ar dis­ku­tuo­ja­me, ar iš kar­to bal­suo­ja­me dėl per­trau­kos? Dis­ku­si­ja. Ge­rai. Pa­da­ro­me nor­ma­liai tei­sin­gai, kaip siū­lo R. J. Da­gys. Ar, Sei­mo na­re Ag­ne Ši­rins­kie­ne, kal­bė­si­te?<text:s/></text:p>
        <text:p text:style-name="Roman"><text:span text:style-name="T2660">A. ŠIRINSKIENĖ</text:span><text:s/><text:span text:style-name="T2661">(</text:span><text:span text:style-name="T2662">LVŽSF</text:span><text:span text:style-name="T2663">)</text:span>. 2009 me­tais, kaip jau bu­vo mi­nė­ta, bu­vo Sei­mo pri­im­tas spren­di­mas dėl J. Že­mai­čio-Va­na­go pri­pa­ži­ni­mo fak­ti­niu vals­ty­bės va­do­vu – jis tuo me­tu ėjo Lie­tu­vos Res­pub­li­kos Pre­zi­den­to pa­rei­gas. Šis pri­pa­ži­ni­mas bu­vo ne tik is­to­ri­jos fak­to pri­pa­ži­ni­mas. Taip, to­kia is­to­ri­ja bu­vo. Taip, to­kia gar­bin­ga pra­ei­tis tuo me­tu bu­vo, ta­čiau šiuo at­ve­ju J. Že­mai­čio-Vy­tau­to pri­pa­ži­ni­mas fak­ti­niu va­do­vu tuo me­tu reiš­kė ir vi­sų par­ti­za­nų ko­vų pri­pa­ži­ni­mą, jų pra­smin­gos mir­ties pri­pa­ži­ni­mą. Ma­nau, kad yra la­bai nuo­sek­lus žings­nis kel­ti klau­si­mą, o koks gi yra jo pa­va­duo­to­jo, ku­ris 1954 me­tais tie­siog po mir­ties, ku­ri įvy­ko prie­šo ne­lais­vė­je Ru­si­jo­je, tu­rė­jo už­im­ti pir­mi­nin­ko pa­rei­gas tuo lai­ko­tar­piu, kai bu­vo su­šau­dy­tas J. Že­mai­tis-Vy­tau­tas, ki­to as­mens, ku­ris tu­rė­tų to­kį sta­tu­są, bū­tų pre­zi­diu­mo pir­mi­nin­ko pa­va­duo­to­jas, Lie­tu­vos vals­ty­bė­je ne­bu­vo… Ji­sai<text:s/><text:span text:style-name="T2664">de fac</text:span><text:span text:style-name="T2665">­to</text:span><text:s/>li­ko vals­ty­bės va­do­vu ir ma­ny­čiau, kad tai yra ne­abe­jo­ti­na tie­sa.</text:p>
        <text:soft-page-break/>
        <text:p text:style-name="Roman">Juo la­biau tos dis­ku­si­jos, ku­rios bu­vo ki­lu­sios pas­ta­ro­sio­mis die­no­mis, ar Va­na­gas su­vo­kė, ar ne­su­vo­kė, kad yra vals­ty­bės va­do­vas, ma­nau, yra tik­rai iš­sklai­do­mos. Ir per tas dis­ku­si­jas, ku­rios vyks vė­liau po mū­sų dis­ku­si­jos ple­na­ri­nio po­sė­džio sa­lė­je, aš net ne­abe­jo­ju, tos abe­jo­nės bus iš­sklai­dy­tos.<text:s/>Taip, pa­na­šu į tai, kad is­to­ri­kai ir pa­ties par­ti­za­no, Lie­tu­vos va­do­vo, šei­ma yra tik­rai iš­lai­kiu­si do­ku­men­tus, ku­rie liu­di­ja, kad 1956 me­tais, tai yra jau ta­da, kai lais­vės ko­vos iš es­mės bu­vo už­slo­pin­tos, kai bu­vo kri­ti­nis lai­ko­tar­pis, kai par­ti­za­nai pra­dė­jo slaps­ty­tis ir dau­ge­lis iš jų slaps­tė­si, net­gi tuo kri­ti­niu lai­ko­tar­piu Va­na­gas su­vo­kė, kad jis yra vals­ty­bės va­do­vas,<text:s/>ir pa­si­ra­ši­nė­jo, ma­ny­čiau, tuos do­ku­men­tus, ku­rie šian­dien ši­to­je sa­lė­je bu­vo ci­tuo­ti, pui­kiai su­vok­da­mas, kad jis yra šiuo me­tu tas as­muo, ku­ris yra at­sa­kin­gas už pa­si­prie­ši­ni­mo ko­vą.<text:s/></text:p>
        <text:p text:style-name="Roman">Be­je, be­si­do­mint ir ren­giant (tik­rai pri­si­dė­jau prie to do­ku­men­to ren­gi­mo) te­ko ma­ty­ti ir ki­tų is­to­ri­kų at­si­lie­pi­mų, kur yra sa­ko­ma, kad yra ir ki­tų do­ku­men­tų, ku­riais Va­na­gas ra­gi­na per­ei­ti į ki­tą ko­vos eta­pą, tai yra ne tiek prie­šin­tis gin­klu. Jis su­vo­kia, kad gin­kluo­tas pa­si­prie­ši­ni­mas jau tam­pa pa­kan­ka­mai su­dė­tin­gas, ir ra­gi­na per­ei­ti į ki­tą eta­pą – į ty­lią re­zis­ten­ci­ją. Ma­ny­čiau, ko­mi­si­ja, ku­ri tik­rai ne­abe­jo­ti­nai su­kvies dis­ku­tuo­ti is­to­ri­kus, tik­rai ga­lės įsi­ti­kin­ti tų do­ku­men­tų bu­vi­mu ir, ma­nau, mus vi­sus tik­rai pa­ti­kin­ti, kad abe­jo­nių, ku­rios tik­rai ne­tu­rė­tų kil­ti, šiuo at­ve­ju nė­ra. Mes tu­ri­me fak­ti­nį vals­ty­bės va­do­vą, ku­ris tuo me­tu iš tik­rų­jų la­bai sun­kio­mis is­to­ri­nė­mis ap­lin­ky­bė­mis va­do­va­vo Lie­tu­vai. Tik­rai kvies­čiau pri­tar­ti de­kla­ra­ci­jai ir, ma­nau, mes šiuo at­ve­ju pri­pa­žin­si­me tą is­to­ri­nę tie­są, ku­ri yra.</text:p>
        <text:p text:style-name="Roman"><text:span text:style-name="T2666">PIRMININKAS.</text:span><text:span text:style-name="T2667"><text:s/></text:span>Dė­ko­ju. Kvie­čiu dis­kutuoti Sei­mo na­rį R. J. Da­gį.</text:p>
        <text:p text:style-name="Roman"><text:span text:style-name="T2668">R. J. DAGYS</text:span><text:s/><text:span text:style-name="T2669">(</text:span><text:span text:style-name="T2670">TS-LKDF</text:span><text:span text:style-name="T2671">)</text:span>. Ger­bia­mi ko­le­gos, mes tu­ri­me pui­kią pro­gą ką nors ben­drai pa­da­ry­ti ne­pri­klau­so­mai nuo mū­sų po­li­ti­nių… ki­to­kio opo­na­vi­mo vie­nas ki­tam. Tur­būt ir po­pie­žius pa­ska­ti­no mus grįž­ti prie sa­vo šak­nų ir su­tvar­ky­ti dau­ge­lį da­ly­kų, prie ku­rių mū­sų ran­kos ne­pri­ei­na, vis lai­ko ne­ran­da­me su­tvar­ky­ti sa­vo is­to­ri­nę at­min­tį aiš­kiai, kad vi­si su­vok­tų.<text:s/></text:p>
        <text:p text:style-name="Roman">Vie­nas da­ly­kas. Šiuo at­ve­ju mes kal­ba­me apie mū­sų par­ti­za­ni­nį ju­dė­ji­mą, ku­ris iki šiol, net ir ši­to­je sa­lė­je, yra ver­ti­na­mas įvai­riai.<text:s/></text:p>
        <text:p text:style-name="Roman">Pri­si­min­ki­me dis­ku­si­ją dėl Ge­ne­ro­lo Vėt­ros ne­įro­dy­mo nei­giant jo nuo­pel­nus mū­sų par­ti­za­ni­niam ju­dė­ji­mui. Tai tik­rai ke­lia ne­ri­mą. Ir mes pa­tys tu­rė­tu­me tą po­žiū­rį į par­ti­za­nus la­bai aiš­kiai pa­sa­ky­ti, nes tai yra<text:s/>nuolatinio<text:s/>puo­li­mo prieš juos… jie yra tai­ki­nys<text:s/>nuolatinio<text:s/>puo­li­mo. Man, kaip tė­vų par­ti­za­nų pa­li­kuo­niui, tai yra tik­rai la­bai svar­bu. Jei­gu mes pa­tys sa­vo did­vy­rių ne­ap­gi­na­me, tai mes jų ir ne­ap­gin­si­me. Šiuo at­ve­ju mes įtei­si­na­me tą ko­vą kaip vals­ty­bės tęs­ti­nu­mą, bet iš tik­rų­jų tai rei­kia kuo grei­čiau pa­da­ry­ti. Ir tu­ri bū­ti aiš­kiai pa­sa­ky­ta, kad tie, ku­rie ko­vos ir gins sa­vo vals­ty­bę, yra tę­sė­jai mū­sų vals­ty­bės, o ne tie, ku­rie ko­la­bo­ruo­ja, yra tę­sė­jai mū­sų vals­ty­bės. Tai tu­rė­tų bū­ti aiš­kiai pa­sa­ky­ta.</text:p>
        <text:p text:style-name="Roman">Ki­ta si­tu­a­ci­ja su­si­ju­si su ki­tais va­do­vais. Mes da­bar pa­puo­la­me į to­kią tei­si­nę ka­zuis­ti­ką: vie­ną pri­pa­žįs­ta­me pre­zi­den­tu ir va­do­vu, o re­a­liai vyk­džiu­sį tas pa­čias pa­rei­gas ir vei­ku­sį kaip de­mo­kra­tinės vals­ty­bės va­do­vą ki­taip pri­pa­žįs­ta­me. Bet tai,<text:s/>žmo­nių aki­mis žiū­rint,<text:s/>yra vi­siš­kas ab­sur­das. Kas su­gal­vo­jo tuos vi­sus įsta­ty­mus ir su­ra­šė tas tai­syk­les? Mes pa­tys. Pas­kui mes su­kū­rė­me me­cha­niz­mą, kai mū­sų pa­čių tą su­ra­šy­mą kaž­kas iš­aiš­ki­na, ir da­bar ne­ran­da­me bū­dų, kaip pa­tai­sy­ti tai, ką pa­tys pa­ra­šė­me. Vie­ną kar­tą sės­ki­me, su­kur­ki­me nor­ma­lią tei­si­nę ba­zę, kaip mes tuos vi­sus įvy­kius trak­tuo­ja­me, rei­kės tai da­ry­ti tur­būt at­ski­ru įsta­ty­mu, ki­taip Kon­sti­tu­ci­nis Teis­mas iš prin­ci­po ne­spręs klau­si­mų,<text:span text:style-name="T2672"><text:s/>nes jau se</text:span><text:span text:style-name="T2673">­nes</text:span><text:span text:style-name="T2674">­nis ke</text:span><text:span text:style-name="T2675">­lias pa</text:span><text:span text:style-name="T2676">­ro</text:span><text:span text:style-name="T2677">­dė tą ak</text:span><text:span text:style-name="T2678">­la</text:span><text:span text:style-name="T2679">­vie</text:span><text:span text:style-name="T2680">­tę. Ir bai</text:span><text:span text:style-name="T2681">­ki</text:span><text:span text:style-name="T2682">­me tuos tuš</text:span><text:span text:style-name="T2683">­čius svars</text:span><text:span text:style-name="T2684">­ty</text:span><text:span text:style-name="T2685">­mus, ku</text:span><text:span text:style-name="T2686">­rie ab</text:span><text:span text:style-name="T2687">­so</text:span><text:span text:style-name="T2688">­liu</text:span><text:span text:style-name="T2689">­čiai nie</text:span><text:span text:style-name="T2690">­ko ge</text:span><text:span text:style-name="T2691">­ro ne</text:span><text:span text:style-name="T2692">­duo</text:span><text:span text:style-name="T2693">­da, tik<text:s/></text:span><text:span text:style-name="T2694">sukeli</text:span><text:span text:style-name="T2695">a pa</text:span><text:span text:style-name="T2696">­pil</text:span><text:span text:style-name="T2697">­do</text:span><text:span text:style-name="T2698">­mų emo</text:span><text:span text:style-name="T2699">­ci</text:span><text:span text:style-name="T2700">­jų, su</text:span><text:span text:style-name="T2701">­prie</text:span><text:span text:style-name="T2702">­ši</text:span><text:span text:style-name="T2703">­na mū</text:span><text:span text:style-name="T2704">­sų vi</text:span><text:span text:style-name="T2705">­suo</text:span><text:span text:style-name="T2706">­me</text:span><text:span text:style-name="T2707">­nę ir iš</text:span><text:span text:style-name="T2708">­plau</text:span><text:span text:style-name="T2709">­na ki</text:span><text:span text:style-name="T2710">­tus da</text:span><text:span text:style-name="T2711">­ly</text:span><text:span text:style-name="T2712">­kus – tų žmo</text:span><text:span text:style-name="T2713">­nių pa</text:span><text:span text:style-name="T2714">­ger</text:span><text:span text:style-name="T2715">­bi</text:span><text:span text:style-name="T2716">­mą, ga</text:span><text:span text:style-name="T2717">­li</text:span><text:span text:style-name="T2718">­my</text:span><text:span text:style-name="T2719">­bę apie juos skai</text:span><text:span text:style-name="T2720">­ty</text:span><text:span text:style-name="T2721">­ti, dės</text:span><text:span text:style-name="T2722">­ty</text:span><text:span text:style-name="T2723">­ti, mo</text:span><text:span text:style-name="T2724">­ky</text:span><text:span text:style-name="T2725">­ti mo</text:span><text:span text:style-name="T2726">­kyk</text:span><text:span text:style-name="T2727">­lo</text:span><text:span text:style-name="T2728">­se ir taip to</text:span><text:span text:style-name="T2729">­liau.<text:s/></text:span></text:p>
        <text:p text:style-name="P2730">Aš tu­riu vi­sus mū­sų va­do­vus, vi­sus, ko­kie yra bu­vę nuo pat pra­džių, bet ko­kio­mis są­ly­go­mis, ir tai tu­rė­tų bū­ti gal­būt at­ski­ro įsta­ty­mo klau­si­mas, gal­būt trum­po ir la­bai aiš­kaus, nes ki­taip var­gu ar mes vėl… Kon­sti­tu­ci­nia­me Teis­me vėl at­si­ra­si­me. Per to­kius for­ma­lis­ti­nius iš­ve­džio­ji­mus mes jau pa­puo­lė­me į ne vie­ną ak­la­vie­tę, pa­vyz­džiui, kaip da­bar at­si­dū­rė­me dėl dvi­gu­bos pi­lie­ty­bės klau­si­mo, kai iš­im­tis, at­ski­ras at­ve­jis ta­po trak­tuo­ja­mas kaip iš­im­ti­nis at­ve­jis vien dėl to, kad kaž­kas taip su­mąs­tė. Aš ne­kves­tio­nuo­ju Kon­sti­tu­ci­nio Teis­mo iš­aiš­ki­ni­<text:soft-page-break/>mų, bet, de­ja, mes daž­nai pa­puo­la­me į to­kius spąs­tus. Tu­ri­me vi­si pa­gal­vo­ti, kaip iš tos ak­la­vie­tės iš­ei­ti, nes nie­kam iš žmo­nių mes ne­pa­aiš­kin­si­me, ko­dėl tik­tai<text:s/>taip be­jė­giš­kai skės­čio­ja­me ran­ko­mis ir ne­ga­li­me iš­spręs­ti šios, žmo­nių aki­mis, vi­siš­kai aiš­kios pro­ble­mos.<text:s/></text:p>
        <text:p text:style-name="Roman"><text:span text:style-name="T2731">PIRMININKAS.</text:span><text:span text:style-name="T2732"><text:s/>Kvie</text:span><text:span text:style-name="T2733">­čiu dis</text:span><text:span text:style-name="T2734">­ku</text:span><text:span text:style-name="T2735">­tuo</text:span><text:span text:style-name="T2736">­ti Sei</text:span><text:span text:style-name="T2737">­mo na</text:span><text:span text:style-name="T2738">­rį E. Gent</text:span><text:span text:style-name="T2739">­vi</text:span><text:span text:style-name="T2740">­lą.</text:span></text:p>
        <text:p text:style-name="Roman"><text:span text:style-name="T2741">E. GENTVILAS</text:span><text:span text:style-name="T2742"><text:s/></text:span><text:span text:style-name="T2743">(</text:span><text:span text:style-name="T2744">LSF</text:span><text:span text:style-name="T2745">)</text:span><text:span text:style-name="T2746">. Ger</text:span><text:span text:style-name="T2747">­bia</text:span><text:span text:style-name="T2748">­mi ko</text:span><text:span text:style-name="T2749">­le</text:span><text:span text:style-name="T2750">­gos, pa</text:span><text:span text:style-name="T2751">­tei</text:span><text:span text:style-name="T2752">­ki</text:span><text:span text:style-name="T2753">­mo me</text:span><text:span text:style-name="T2754">­tu gir</text:span><text:span text:style-name="T2755">­dė</text:span><text:span text:style-name="T2756">­jau pai</text:span><text:span text:style-name="T2757">­nia</text:span><text:span text:style-name="T2758">­vos: vals</text:span><text:span text:style-name="T2759">­ty</text:span><text:span text:style-name="T2760">­bės va</text:span><text:span text:style-name="T2761">­do</text:span><text:span text:style-name="T2762">­vas,<text:s/></text:span><text:span text:style-name="T2763">p</text:span><text:span text:style-name="T2764">re</text:span><text:span text:style-name="T2765">­zi</text:span><text:span text:style-name="T2766">­den</text:span><text:span text:style-name="T2767">­tas. Net ir apie A. Ra</text:span><text:span text:style-name="T2768">­ma</text:span><text:span text:style-name="T2769">­naus</text:span><text:span text:style-name="T2770">­ką-Va</text:span><text:span text:style-name="T2771">­na</text:span><text:span text:style-name="T2772">­gą pa</text:span><text:span text:style-name="T2773">­sa</text:span><text:span text:style-name="T2774">­ky</text:span><text:span text:style-name="T2775">­ta, kad jis bu</text:span><text:span text:style-name="T2776">­vo Pre</text:span><text:span text:style-name="T2777">­zi</text:span><text:span text:style-name="T2778">­den</text:span><text:span text:style-name="T2779">­tas. Pa</text:span><text:span text:style-name="T2780">­ti šian</text:span><text:span text:style-name="T2781">­dien pa</text:span><text:span text:style-name="T2782">­teik</text:span><text:span text:style-name="T2783">­ta de</text:span><text:span text:style-name="T2784">­kla</text:span><text:span text:style-name="T2785">­ra</text:span><text:span text:style-name="T2786">­ci</text:span><text:span text:style-name="T2787">­ja kal</text:span><text:span text:style-name="T2788">­ba apie A. Ra</text:span><text:span text:style-name="T2789">­ma</text:span><text:span text:style-name="T2790">­naus</text:span><text:span text:style-name="T2791">­ką-Va</text:span><text:span text:style-name="T2792">­na</text:span><text:span text:style-name="T2793">­gą kaip vals</text:span><text:span text:style-name="T2794">­ty</text:span><text:span text:style-name="T2795">­bės va</text:span><text:span text:style-name="T2796">­do</text:span><text:span text:style-name="T2797">­vą, ir man tai abe</text:span><text:span text:style-name="T2798">­jo</text:span><text:span text:style-name="T2799">­nių ne</text:span><text:span text:style-name="T2800">­ke</text:span><text:span text:style-name="T2801">­lia. Ne</text:span><text:span text:style-name="T2802">­ži</text:span><text:span text:style-name="T2803">­nau, ar ty</text:span><text:span text:style-name="T2804">­či</text:span><text:span text:style-name="T2805">­nė, ar ne</text:span><text:span text:style-name="T2806">­ty</text:span><text:span text:style-name="T2807">­či</text:span><text:span text:style-name="T2808">­nė ši pai</text:span><text:span text:style-name="T2809">­nia</text:span><text:span text:style-name="T2810">­va, kad pri</text:span><text:span text:style-name="T2811">­pa</text:span><text:span text:style-name="T2812">­žin</text:span><text:span text:style-name="T2813">­tu</text:span><text:span text:style-name="T2814">­me vals</text:span><text:span text:style-name="T2815">­ty</text:span><text:span text:style-name="T2816">­bės va</text:span><text:span text:style-name="T2817">­do</text:span><text:span text:style-name="T2818">­vu, o žo</text:span><text:span text:style-name="T2819">­džiais pa</text:span><text:span text:style-name="T2820">­sa</text:span><text:span text:style-name="T2821">­ko</text:span><text:span text:style-name="T2822">­ma –<text:s/></text:span><text:span text:style-name="T2823">p</text:span><text:span text:style-name="T2824">re</text:span><text:span text:style-name="T2825">­zi</text:span><text:span text:style-name="T2826">­den</text:span><text:span text:style-name="T2827">­tu. To</text:span><text:span text:style-name="T2828">­kios pai</text:span><text:span text:style-name="T2829">­nia</text:span><text:span text:style-name="T2830">­vos bu</text:span><text:span text:style-name="T2831">­vo ir krei</text:span><text:span text:style-name="T2832">­pian</text:span><text:span text:style-name="T2833">­tis į Kon</text:span><text:span text:style-name="T2834">­sti</text:span><text:span text:style-name="T2835">­tu</text:span><text:span text:style-name="T2836">­ci</text:span><text:span text:style-name="T2837">­nį Teis</text:span><text:span text:style-name="T2838">­mą dėl 1990–1992 me</text:span><text:span text:style-name="T2839">­tų vals</text:span><text:span text:style-name="T2840">­ty</text:span><text:span text:style-name="T2841">­bės va</text:span><text:span text:style-name="T2842">­do</text:span><text:span text:style-name="T2843">­vo. Kon</text:span><text:span text:style-name="T2844">­sti</text:span><text:span text:style-name="T2845">­tu</text:span><text:span text:style-name="T2846">­ci</text:span><text:span text:style-name="T2847">­nis Teis</text:span><text:span text:style-name="T2848">­mas pa</text:span><text:span text:style-name="T2849">­aiš</text:span><text:span text:style-name="T2850">­ki</text:span><text:span text:style-name="T2851">­na, kad jei</text:span><text:span text:style-name="T2852">­gu žmo</text:span><text:span text:style-name="T2853">­gus ne</text:span><text:span text:style-name="T2854">­bu</text:span><text:span text:style-name="T2855">­vo rink</text:span><text:span text:style-name="T2856">­tas tau</text:span><text:span text:style-name="T2857">­tos vi</text:span><text:span text:style-name="T2858">­suo</text:span><text:span text:style-name="T2859">­ti</text:span><text:span text:style-name="T2860">­niuo</text:span><text:span text:style-name="T2861">­se rin</text:span><text:span text:style-name="T2862">­ki</text:span><text:span text:style-name="T2863">­muo</text:span><text:span text:style-name="T2864">­se, tai jis ne</text:span><text:span text:style-name="T2865">­ga</text:span><text:span text:style-name="T2866">­lė</text:span><text:span text:style-name="T2867">­tų bū</text:span><text:span text:style-name="T2868">­ti<text:s/></text:span><text:span text:style-name="T2869">p</text:span><text:span text:style-name="T2870">re</text:span><text:span text:style-name="T2871">­zi</text:span><text:span text:style-name="T2872">­den</text:span><text:span text:style-name="T2873">­tas. Ge</text:span><text:span text:style-name="T2874">­rai, ne</text:span><text:span text:style-name="T2875">­si</text:span><text:span text:style-name="T2876">­gin</text:span><text:span text:style-name="T2877">­či</text:span><text:span text:style-name="T2878">­ju. Bet ar mes, Lie</text:span><text:span text:style-name="T2879">­tu</text:span><text:span text:style-name="T2880">­va, tu</text:span><text:span text:style-name="T2881">­rė</text:span><text:span text:style-name="T2882">­jo</text:span><text:span text:style-name="T2883">­me 1990–1992 me</text:span><text:span text:style-name="T2884">­tais vals</text:span><text:span text:style-name="T2885">­ty</text:span><text:span text:style-name="T2886">­bės va</text:span><text:span text:style-name="T2887">­do</text:span><text:span text:style-name="T2888">­vą? Ma</text:span><text:span text:style-name="T2889">­no ma</text:span><text:span text:style-name="T2890">­ny</text:span><text:span text:style-name="T2891">­mu, at</text:span><text:span text:style-name="T2892">­sa</text:span><text:span text:style-name="T2893">­ky</text:span><text:span text:style-name="T2894">­mas aiš</text:span><text:span text:style-name="T2895">­kus.<text:s/></text:span></text:p>
        <text:p text:style-name="Roman"><text:span text:style-name="T2896">Jei</text:span><text:span text:style-name="T2897">­gu A. Ra</text:span><text:span text:style-name="T2898">­ma</text:span><text:span text:style-name="T2899">­naus</text:span><text:span text:style-name="T2900">­ko-Va</text:span><text:span text:style-name="T2901">­na</text:span><text:span text:style-name="T2902">­go at</text:span><text:span text:style-name="T2903">­ve</text:span><text:span text:style-name="T2904">­ju yra sa</text:span><text:span text:style-name="T2905">­ko</text:span><text:span text:style-name="T2906">­ma, kad jis pats jau</text:span><text:span text:style-name="T2907">­tė</text:span><text:span text:style-name="T2908">­si kaip vals</text:span><text:span text:style-name="T2909">­ty</text:span><text:span text:style-name="T2910">­bės<text:s/></text:span>va­do­vas, da­vė nu­ro­dy­mus ir iš jo pa­lik­tų įra­šų tai ga­li­ma įver­tin­ti, su tuo su­tin­ku ir bal­suo­siu už ši­tą do­ku­men­tą.<text:s/></text:p>
        <text:p text:style-name="Roman">Tai da­bar žiū­rė­ki­me, ką vei­kė 1990–1992 me­tų lai­ko­tar­piu V. Land­sber­gis, ar jis pa­si­ra­ši­nė­jo ką nors? Pa­si­ra­ši­nė­jo. Ar jis pats sa­ve lai­kė vals­ty­bės va­do­vu? Ma­nau, lai­kė. Ar tau­to­je jis bu­vo su­pran­ta­mas kaip vals­ty­bės va­do­vas? Ne­abe­jo­ti­nai. Ar vals­ty­bių va­do­vai ki­to­se ša­ly­se ma­nė, kad Lie­tu­va tu­ri vals­ty­bės va­do­vą? Ne­abe­jo­ti­nai ma­nė, kad tu­ri.<text:s/></text:p>
        <text:p text:style-name="Roman">Žiū­rė­ki­te, ger­bia­mie­ji, čia tik mū­sų po­li­ti­nė kon­junk­tū­ra ve­da į pel­kes, ban­dy­da­ma pa­sa­ky­ti, kas jau bu­vo kaž­ka­da pa­sa­ky­ta, kad, ko ge­ro, 1990–1992 me­tais Lie­tu­vos Res­pub­li­ka tu­rė­jo ko­lek­ty­vi­nį va­do­vą – Aukš­čiau­sio­sios Ta­ry­bos Pre­zi­diu­mą. Iki to mes bu­vo­me nu­ė­ję. Su­tin­ku su ko­le­ga R. J. Da­giu, da­bar yra ge­ra pro­ga su­dė­lio­ti vi­sus Lie­tu­vos lai­ko­tar­pius ir iš­si­aiš­kin­ti, ar mes ne­tai­ko­me skir­tin­gų kri­te­ri­jų ir skir­tin­gų stan­dar­tų tiems, ku­rie mi­rė kan­ki­nio mir­ti­mi, ir tiems, ku­rie gy­vi ir ku­rie ne­la­bai kam nors pa­tin­ka. O aš ver­ti­nu vi­siš­kai ki­taip – pa­tin­ka ar ne­pa­tin­ka, is­to­ri­ja tu­ri ver­tin­ti fak­tus. Tu­rė­jo Lie­tu­va 1990 me­tais po ko­vo 11-osios vals­ty­bės va­do­vą ir ne­kur­ki­me ki­tų ver­si­jų, ne­ieš­ko­ki­me kaž­ko­kių pre­teks­tų, kaip čia taip ne­pa­da­rius.<text:s/></text:p>
        <text:p text:style-name="Roman">Štai ši­ta pro­ga, kal­bant apie A. Ra­ma­naus­ką-Va­na­gą, gal ir pa­vė­luo­tai, tiek to, ne­no­riu ka­bi­nė­tis, o ko­dėl čia va­sa­rą ne­bu­vo tai pa­da­ry­ta, ne­no­riu smul­kin­tis, aš ma­nau, kad ši­tas do­ku­men­tas yra ge­ras pa­grin­das per­ei­ti prie dis­ku­si­jos ap­skri­tai, prie tos ni­šos – 1990 m. ko­vo 11 d. ir po to se­ku­sio lai­ko­tar­pio iki 1992 me­tų lap­kri­čio. Ma­no ma­ny­mu, Lie­tu­vos vals­ty­bė tuo me­tu tu­rė­jo va­do­vą ir aš ei­nu jam pa­spaus­ti ran­kos.<text:s/></text:p>
        <text:p text:style-name="Roman"><text:span text:style-name="T2911">PIRMININKAS.</text:span><text:span text:style-name="T2912"><text:s/>Ačiū. Ger</text:span><text:span text:style-name="T2913">­bia</text:span><text:span text:style-name="T2914">­mi ko</text:span><text:span text:style-name="T2915">­le</text:span><text:span text:style-name="T2916">­gos, da</text:span><text:span text:style-name="T2917">­bar tu</text:span><text:span text:style-name="T2918">­rė</text:span><text:span text:style-name="T2919">­tu</text:span><text:span text:style-name="T2920">­me iš</text:span><text:span text:style-name="T2921">­sa</text:span><text:span text:style-name="T2922">­ky</text:span><text:span text:style-name="T2923">­ti mo</text:span><text:span text:style-name="T2924">­ty</text:span><text:span text:style-name="T2925">­vus. Yra. Mo</text:span><text:span text:style-name="T2926">­ty</text:span><text:span text:style-name="T2927">­vai už – Sei</text:span><text:span text:style-name="T2928">­mo na</text:span><text:span text:style-name="T2929">­rys R. J. Da</text:span><text:span text:style-name="T2930">­gys. Jo nė</text:span><text:span text:style-name="T2931">­ra. P. Sau</text:span><text:span text:style-name="T2932">­dar</text:span><text:span text:style-name="T2933">­gas. Pra</text:span><text:span text:style-name="T2934">­šom.<text:s/></text:span></text:p>
        <text:p text:style-name="Roman"><text:span text:style-name="T2935">P. SAUDARGAS</text:span><text:span text:style-name="T2936"><text:s/></text:span><text:span text:style-name="T2937">(</text:span><text:span text:style-name="T2938">TS-LKDF</text:span><text:span text:style-name="T2939">)</text:span><text:span text:style-name="T2940">. La</text:span><text:span text:style-name="T2941">­bai ačiū, ger</text:span><text:span text:style-name="T2942">­bia</text:span><text:span text:style-name="T2943">­mas Pir</text:span><text:span text:style-name="T2944">­mi</text:span><text:span text:style-name="T2945">­nin</text:span><text:span text:style-name="T2946">­ke. Iš tie</text:span><text:span text:style-name="T2947">­sų gal</text:span><text:span text:style-name="T2948">­būt iš šio</text:span><text:span text:style-name="T2949">­je sa</text:span><text:span text:style-name="T2950">­lė</text:span><text:span text:style-name="T2951">­je sė</text:span><text:span text:style-name="T2952">­din</text:span><text:span text:style-name="T2953">­čių kai kas ma</text:span><text:span text:style-name="T2954">­no, kad pri</text:span><text:span text:style-name="T2955">­pa</text:span><text:span text:style-name="T2956">­žin</text:span><text:span text:style-name="T2957">­ti ar ne</text:span><text:span text:style-name="T2958">­pri</text:span><text:span text:style-name="T2959">­pa</text:span><text:span text:style-name="T2960">­žin</text:span><text:span text:style-name="T2961">­ti, su</text:span><text:span text:style-name="T2962">­teik</text:span><text:span text:style-name="T2963">­ti ar ne</text:span><text:span text:style-name="T2964">­su</text:span><text:span text:style-name="T2965">­teik</text:span><text:span text:style-name="T2966">­ti va</text:span><text:span text:style-name="T2967">­do</text:span><text:span text:style-name="T2968">­vo sta</text:span><text:span text:style-name="T2969">­tu</text:span><text:span text:style-name="T2970">­są nė</text:span><text:span text:style-name="T2971">­ra taip svar</text:span><text:span text:style-name="T2972">­bu. Yra svar</text:span><text:span text:style-name="T2973">­bu. Ir pa</text:span><text:span text:style-name="T2974">­sa</text:span><text:span text:style-name="T2975">­ky</text:span><text:span text:style-name="T2976">­siu ko</text:span><text:span text:style-name="T2977">­dėl, vie</text:span><text:span text:style-name="T2978">­ną as</text:span><text:span text:style-name="T2979">­pek</text:span><text:span text:style-name="T2980">­tą, ku</text:span><text:span text:style-name="T2981">­ris ne</text:span><text:span text:style-name="T2982">­bu</text:span><text:span text:style-name="T2983">­vo pa</text:span><text:span text:style-name="T2984">­mi</text:span><text:span text:style-name="T2985">­nė</text:span><text:span text:style-name="T2986">­tas.<text:s/></text:span></text:p>
        <text:p text:style-name="P2987">Kai Lie­tu­va po Ko­vo 11-osios ban­dė to­liau iš­si­lai­ky­ti ne­pri­klau­so­ma, lais­va, gin­tis nuo So­vie­tų Są­jun­gos, kas bu­vo la­bai svar­bu Lie­tu­vai? Tai pa­sau­lio pri­pa­ži­ni­mas, di­plo­ma­ti­nis pa­sau­lio pri­pa­ži­ni­mas. Kaip mes lau­kė­me kiek­vie­nos nau­jos vals­ty­bės, ku­ri pa­sa­ky­tų – taip, aš pri­pa­žįs­tu, kad Lie­tu­va yra ne­pri­klau­so­ma vals­ty­bė, sa­va­ran­kiš­ka. Štai čia mes ieš­ko­jo­me kiek­vie­no kab­liu­ko, kad, žiū­rė­ki­te, kai ku­rios vals­ty­bės, tarp jų Va­ti­ka­nas, tarp jų Jung­ti­nės Ame­ri­kos Vals­ti­jos, nie­ka­da ne­bu­vo pri­pa­ži­nu­sios Lie­tu­vos oku­pa­ci­jos, kad Lie­tu­va bu­vo kaž­kur iš­ny­ku­si. Tie­siog lai­kė, kad Lie­tu­va bu­vo už­grob­ta. To­kie da­ly­kai, di­plo­ma­ti­nės plo­ny­bės, yra la­bai svar­bios.<text:s/></text:p>
        <text:p text:style-name="P2988">Ly­giai taip pat da­bar pri­klau­so nuo mū­sų po­žiū­rio, kaip mes žiū­rė­si­me į tą lai­ko­tar­pį, – ar mes pri­pa­žįs­ta­me, kad Lie­tu­va bu­vo iš­ny­ku­si ir bu­vo So­vie­tų Są­jun­gos su­dė­ty­je, ar mes lai­ko­me, kad Lie­tu­va bu­vo už­grob­ta, o mū­sų tie, ku­rie ne­pa­si­da­vė, bu­vo or­ga­ni­zuo­ti, ir, kol ne­bu­vo su­nai­kin­tas par­ti­za­ni­nis pa­si­prie­ši­ni­mas, iš es­mės Lie­tu­va gy­va­vo kaip vals­ty­bė. Tie par­ti­za­<text:soft-page-break/>nai ne ins­ti­tu­ci­jo­se, ne pa­sta­tuo­se, bet miš­ke, bet bun­ke­riuo­se da­rė, ką ga­lė­jo, sa­vo gy­vy­bių są­skai­ta. To­dėl la­bai daug kas pri­klau­so nuo mū­sų po­žiū­rio ir aš tik­rai kvie­čiu ne­abe­jo­ti­nai pri­pa­žin­ti, kad A. Ra­ma­naus­kas-Va­na­gas bu­vo Lie­tu­vos vals­ty­bės va­do­vas.<text:s/></text:p>
        <text:p text:style-name="Roman"><text:span text:style-name="T2989">PIRMININKAS.</text:span><text:span text:style-name="T2990"><text:s/>Ačiū. Mo</text:span><text:span text:style-name="T2991">­ty</text:span><text:span text:style-name="T2992">­vai už – Sei</text:span><text:span text:style-name="T2993">­mo na</text:span><text:span text:style-name="T2994">­rys P. Gra</text:span><text:span text:style-name="T2995">­žu</text:span><text:span text:style-name="T2996">­lis.<text:s/></text:span></text:p>
        <text:p text:style-name="Roman"><text:span text:style-name="T2997">P. GRAŽULIS</text:span><text:span text:style-name="T2998"><text:s/></text:span><text:span text:style-name="T2999">(</text:span><text:span text:style-name="T3000">MSNG</text:span><text:span text:style-name="T3001">)</text:span><text:span text:style-name="T3002">. Ger</text:span><text:span text:style-name="T3003">­bia</text:span><text:span text:style-name="T3004">­mi Sei</text:span><text:span text:style-name="T3005">­mo na</text:span><text:span text:style-name="T3006">­riai, dėl A. Ra</text:span><text:span text:style-name="T3007">­ma</text:span><text:span text:style-name="T3008">­naus</text:span><text:span text:style-name="T3009">­ko-Va</text:span><text:span text:style-name="T3010">­na</text:span><text:span text:style-name="T3011">­go nie</text:span><text:span text:style-name="T3012">­kam ne</text:span><text:span text:style-name="T3013">­ky</text:span><text:span text:style-name="T3014">­la min</text:span><text:span text:style-name="T3015">­čių, vi</text:span><text:span text:style-name="T3016">­si mes ži</text:span><text:span text:style-name="T3017">­no</text:span><text:span text:style-name="T3018">­me jo nuo</text:span><text:span text:style-name="T3019">­pel</text:span><text:span text:style-name="T3020">­nus, šis žmo</text:span><text:span text:style-name="T3021">­gus pa</text:span><text:span text:style-name="T3022">­au</text:span><text:span text:style-name="T3023">­ko</text:span><text:span text:style-name="T3024">­jo sa</text:span><text:span text:style-name="T3025">­vo gy</text:span><text:span text:style-name="T3026">­vy</text:span><text:span text:style-name="T3027">­bę<text:s/></text:span>už Lie­tu­vą. Man tik la­bai skau­du, kai bu­vo per­lai­do­ja­mas, ne­su­pra­tau, ar jis pa­ger­bia­mas, ar iš­nie­ki­na­mas. Kas prie jo ka­po gar­siau­sias kal­bas šne­kė­jo? Ogi bu­vę Ko­mu­nis­tų par­ti­jos na­riai. O Ko­mu­nis­tų par­ti­ja ir oku­pa­vo Lie­tu­vą. Ko­mu­nis­tų par­ti­jos įsa­ky­mu ir bu­vo nu­mal­šin­tas ju­dė­ji­mas. Ar jie bent at­si­pra­šė A. Ra­ma­naus­ko-Va­na­go? Ar jie tu­ri bent ele­men­ta­riau­sio pa­do­ru­mo? Ger­bia­mie­ji, pa­žiū­rė­ki­me į sa­ve. Veid­mai­nys­tė, pri­si­den­gi­mas žmo­gu­mi, ku­ris ko­vo­jo už Lie­tu­vą ir mi­rė.<text:s/></text:p>
        <text:p text:style-name="Roman">Da­bar pa­kal­bė­ki­me apie, pypt, pro­fe­so­rių V. Land­sber­gį. Jis so­viet­me­čiu tik­rai gy­ve­no pui­kiai, var­tė­si tau­kuo­se, dės­tė es­te­ti­nį mark­siz­mą ir le­ni­niz­mą, va­ži­nė­jo po vi­są pa­sau­lį. Ar ga­li­ma ly­gin­ti su A. Ra­ma­naus­ku-Va­na­gu, su jo au­ka Lie­tu­vai? Du skir­tin­gi da­ly­kai, ger­bia­mie­ji. Ir ne­ly­gin­ki­me. Su­prie­šin­ta tau­ta prie pro­fe­so­riaus V. Land­sber­gio. 1987 me­tais sto­vi jau­nas prie pa­min­klo. Kur jis bu­vo ta­da? Jis pats sa­ko – aš ne­ži­nau. O po 30 me­tų V. Land­sber­gis man ne­lei­džia kal­bė­ti 30-me­čio pro­ga prie A. Mic­ke­vi­čiaus pa­min­klo. Jis su A. Tuč­ku­mi iš­jun­gė mik­ro­fo­nus. So­vie­tai man ne­iš­jun­gė mik­ro­fo­nų prieš 30 me­tų. Jūs tik vie­ni kon­ser­va­to­riai pat­rio­tai, o vi­si ki­ti, kaip sa­ko, tau­tos prie­šai.<text:s/></text:p>
        <text:p text:style-name="Roman">Ne­ly­gin­ki­me ne­su­ly­gi­na­mų da­ly­kų. Tik­rai vien­bal­siai tu­ri­me pri­tar­ti ši­tam spren­di­mui, bet jo­kiu bū­du ne­ly­gin­ki­me to, kas nė­ra ly­gi­na­ma.<text:s/></text:p>
        <text:p text:style-name="Roman"><text:span text:style-name="T3028">PIRMININKAS.</text:span><text:span text:style-name="T3029"><text:s/></text:span>Dau­giau dėl mo­ty­vų nie­kas ne­už­si­ra­šė. Ar ga­li­me?.. I. De­gu­tie­nė.</text:p>
        <text:p text:style-name="Roman"><text:span text:style-name="T3030">I. DEGUTIENĖ</text:span><text:s/><text:span text:style-name="T3031">(</text:span><text:span text:style-name="T3032">TS-LKDF</text:span><text:span text:style-name="T3033">)</text:span>. Dėl ve­di­mo tvar­kos. Ži­nai, Pet­rai, vis dėl­to gal­vok, kai tu ką nors kal­bi.<text:s/></text:p>
        <text:p text:style-name="Roman"><text:span text:style-name="T3034">P. GRAŽULIS</text:span><text:span text:style-name="T3035"><text:s/></text:span><text:span text:style-name="T3036">(</text:span><text:span text:style-name="T3037">MSNG</text:span><text:span text:style-name="T3038">)</text:span><text:span text:style-name="T3039">.<text:s/></text:span>Ma­nęs ne­mo­kyk (…).<text:s/></text:p>
        <text:p text:style-name="Roman"><text:span text:style-name="T3040">I. DEGUTIENĖ</text:span><text:s/><text:span text:style-name="T3041">(</text:span><text:span text:style-name="T3042">TS-LKDF</text:span><text:span text:style-name="T3043">)</text:span>. Aš jau ne­kal­bu apie ta­vo el­ge­sį, bet aš la­bai su­si­rū­pi­nu­si ta­vo svei­ka­ta.<text:s/></text:p>
        <text:p text:style-name="Roman"><text:span text:style-name="T3044">P. GRAŽULIS</text:span><text:span text:style-name="T3045"><text:s/></text:span><text:span text:style-name="T3046">(</text:span><text:span text:style-name="T3047">MSNG</text:span><text:span text:style-name="T3048">)</text:span><text:span text:style-name="T3049">.<text:s/></text:span>Ačiū.</text:p>
        <text:p text:style-name="Roman"><text:span text:style-name="T3050">PIRMININKAS.</text:span><text:span text:style-name="T3051"><text:s/></text:span>Ger­bia­mi ko­le­gos, ar ga­li­me ben­dru su­ta­ri­mu su­tar­ti, kad de­kla­ra­ci­ją re­da­guo­ja­me ne­da­ry­da­mi per­trau­kos? Jei an­tru punk­tu rem­da­mie­si nu­ta­ria­me re­da­guo­ti, ta­da tu­ri­me su­da­ry­ti re­dak­ci­nę ko­mi­si­ją. Kaip jos pa­grin­dą siū­lau Vals­ty­bės is­to­ri­nės at­min­ties ko­mi­si­ją. Iki va­ka­ro, ma­nau, ko­mi­si­ja pa­siū­lys, kas tu­rės tap­ti re­dak­ci­nės ko­mi­si­jos na­riais, nes ko­mi­si­jo­je yra 11 žmo­nių, o re­dak­ci­nė­je ko­mi­si­jo­je tu­rė­tų bū­ti 9 žmo­nės.</text:p>
        <text:p text:style-name="Roman">Ar ga­li­me ben­dru su­ta­ri­mu pri­tar­ti šiems pa­siū­ly­mams? Ačiū.<text:s/></text:p>
        <text:p text:style-name="Roman"/>
        <text:p text:style-name="Laikas">11.03 val.</text:p>
        <text:p text:style-name="Roman12">Po­li­ti­nių kam­pa­ni­jų fi­nan­sa­vi­mo ir fi­nan­sa­vi­mo kon­tro­lės įsta­ty­mo Nr. IX-2428 14 straips­nio pa­kei­ti­mo įsta­ty­mo pro­jek­tas Nr. XIIIP-2443(2)<text:s/>(<text:span text:style-name="T3052">pri</text:span><text:span text:style-name="T3053">­ėmi</text:span><text:span text:style-name="T3054">­mas</text:span>)</text:p>
        <text:p text:style-name="P3055"/>
        <text:p text:style-name="Roman">Dar­bo­tvarkės 1-4 klau­si­mas –<text:s/><text:span text:style-name="T3056">Po</text:span><text:span text:style-name="T3057">­li</text:span><text:span text:style-name="T3058">­ti</text:span><text:span text:style-name="T3059">­nių kam</text:span><text:span text:style-name="T3060">­pa</text:span><text:span text:style-name="T3061">­ni</text:span><text:span text:style-name="T3062">­jų fi</text:span><text:span text:style-name="T3063">­nan</text:span><text:span text:style-name="T3064">­sa</text:span><text:span text:style-name="T3065">­vi</text:span><text:span text:style-name="T3066">­mo ir fi</text:span><text:span text:style-name="T3067">­nan</text:span><text:span text:style-name="T3068">­sa</text:span><text:span text:style-name="T3069">­vi</text:span><text:span text:style-name="T3070">­mo kon</text:span><text:span text:style-name="T3071">­tro</text:span><text:span text:style-name="T3072">­lės įsta</text:span><text:span text:style-name="T3073">­ty</text:span><text:span text:style-name="T3074">­mo Nr. IX-2428 14 straips</text:span><text:span text:style-name="T3075">­nio pa</text:span><text:span text:style-name="T3076">­kei</text:span><text:span text:style-name="T3077">­ti</text:span><text:span text:style-name="T3078">­mo įsta</text:span><text:span text:style-name="T3079">­ty</text:span><text:span text:style-name="T3080">­mo pro</text:span><text:span text:style-name="T3081">­jek</text:span><text:span text:style-name="T3082">­tas Nr. XIIIP-2443(2). Pra</text:span><text:span text:style-name="T3083">­ne</text:span><text:span text:style-name="T3084">­šė</text:span><text:span text:style-name="T3085">­jas – Sei</text:span><text:span text:style-name="T3086">­mo na</text:span><text:span text:style-name="T3087">­rys Z. Strei</text:span><text:span text:style-name="T3088">­kus. Pri</text:span><text:span text:style-name="T3089">­ėmi</text:span><text:span text:style-name="T3090">­mas. Pa</text:span><text:span text:style-name="T3091">­siū</text:span><text:span text:style-name="T3092">­ly</text:span><text:span text:style-name="T3093">­mų nė</text:span><text:span text:style-name="T3094">­ra, to</text:span><text:span text:style-name="T3095">­dėl ne</text:span><text:span text:style-name="T3096">­kvie</text:span><text:span text:style-name="T3097">­čiu pra</text:span><text:span text:style-name="T3098">­ne</text:span><text:span text:style-name="T3099">­šė</text:span><text:span text:style-name="T3100">­jo į tri</text:span><text:span text:style-name="T3101">­bū</text:span><text:span text:style-name="T3102">­ną. Ga</text:span><text:span text:style-name="T3103">­li</text:span><text:span text:style-name="T3104">­me pri</text:span><text:span text:style-name="T3105">­im</text:span><text:span text:style-name="T3106">­ti pa</text:span><text:span text:style-name="T3107">­straips</text:span><text:span text:style-name="T3108">­niui?<text:s/></text:span></text:p>
        <text:p text:style-name="P3109">1 straips­nis, dėl ku­rio pa­siū­ly­mų nė­ra. Ga­li­me pri­tar­ti 1 straips­niui ben­dru su­ta­ri­mu? Ačiū, pri­tar­ta.</text:p>
        <text:p text:style-name="P3110">2 straips­nis – įsta­ty­mo įsi­ga­lio­ji­mas, įgy­ven­di­ni­mas ir tai­ky­mas. Taip pat pa­siū­ly­mų nė­ra. Ga­li­me pri­im­ti ben­dru su­ta­ri­mu.<text:s/></text:p>
        <text:soft-page-break/>
        <text:p text:style-name="P3111">Dėl mo­ty­vų dėl vi­so ne­už­si­ra­šė Sei­mo na­riai. Kvie­čiu bal­suo­ti<text:s/>ir<text:s/>pri­imti<text:s/>vi­są šį įsta­ty­mą.<text:s/></text:p>
        <text:p text:style-name="P3112"/>
        <text:p text:style-name="P3113">Šio įsta­ty­mo pri­ėmi­mas</text:p>
        <text:p text:style-name="P3114"/>
        <text:p text:style-name="P3115"><text:span text:style-name="T3116">Bal</text:span><text:span text:style-name="T3117">­sa</text:span><text:span text:style-name="T3118">­vo 93 Sei</text:span><text:span text:style-name="T3119">­mo na</text:span><text:span text:style-name="T3120">­riai: už – 93, prieš ir su</text:span><text:span text:style-name="T3121">­si</text:span><text:span text:style-name="T3122">­lai</text:span><text:span text:style-name="T3123">­kiu</text:span><text:span text:style-name="T3124">­sių ne</text:span><text:span text:style-name="T3125">­bu</text:span><text:span text:style-name="T3126">­vo. Įsta</text:span><text:span text:style-name="T3127">­ty</text:span><text:span text:style-name="T3128">­mas (pro</text:span><text:span text:style-name="T3129">­jek</text:span><text:span text:style-name="T3130">­tas Nr. XIIIP-2443) pri</text:span><text:span text:style-name="T3131">­im</text:span><text:span text:style-name="T3132">­tas. (</text:span><text:span text:style-name="T3133">Gon</text:span><text:span text:style-name="T3134">­gas</text:span><text:span text:style-name="T3135">)<text:s/></text:span></text:p>
        <text:p text:style-name="P3136"/>
        <text:p text:style-name="Laikas">11.04 val.</text:p>
        <text:p text:style-name="Roman12">Nar­ko­ti­nių ir psi­chot­ro­pi­nių me­džia­gų kon­tro­lės įsta­ty­mo Nr. VIII-602 4 ir<text:s/>8 straips­nių pa­kei­ti­mo įsta­ty­mo pro­jek­tas Nr. XIIIP-1162(2) (<text:span text:style-name="T3137">pri</text:span><text:span text:style-name="T3138">­ėmi</text:span><text:span text:style-name="T3139">­mas</text:span>)</text:p>
        <text:p text:style-name="P3140"/>
        <text:p text:style-name="Roman"><text:span text:style-name="T3141">Dar</text:span><text:span text:style-name="T3142">­bo</text:span><text:span text:style-name="T3143">­tvarkės 1-5 klau</text:span><text:span text:style-name="T3144">­si</text:span><text:span text:style-name="T3145">­mas – Nar</text:span><text:span text:style-name="T3146">­ko</text:span><text:span text:style-name="T3147">­ti</text:span><text:span text:style-name="T3148">­nių ir psi</text:span><text:span text:style-name="T3149">­chot</text:span><text:span text:style-name="T3150">­ro</text:span><text:span text:style-name="T3151">­pi</text:span><text:span text:style-name="T3152">­nių me</text:span><text:span text:style-name="T3153">­džia</text:span><text:span text:style-name="T3154">­gų kon</text:span><text:span text:style-name="T3155">­tro</text:span><text:span text:style-name="T3156">­lės įsta</text:span><text:span text:style-name="T3157">­ty</text:span><text:span text:style-name="T3158">­mo Nr. VIII-602 4 ir 8 straips</text:span><text:span text:style-name="T3159">­nių pa</text:span><text:span text:style-name="T3160">­kei</text:span><text:span text:style-name="T3161">­ti</text:span><text:span text:style-name="T3162">­mo įsta</text:span><text:span text:style-name="T3163">­ty</text:span><text:span text:style-name="T3164">­mo pro</text:span><text:span text:style-name="T3165">­jek</text:span><text:span text:style-name="T3166">­tas Nr. XIIIP-1162(2).<text:s/></text:span>Pri­ėmi­mas. Pra­ne­šė­ja – A. Ku­bi­lie­nė. Kvie­čiu į tri­bū­ną. D. Ka­mins­kas pri­sta­tys. Pra­šom.</text:p>
        <text:p text:style-name="Roman"><text:span text:style-name="T3167">D. KAMINSKAS</text:span><text:span text:style-name="T3168"><text:s/></text:span><text:span text:style-name="T3169">(</text:span><text:span text:style-name="T3170">LVŽSF</text:span><text:span text:style-name="T3171">)</text:span><text:span text:style-name="T3172">. 2018 m. spa</text:span><text:span text:style-name="T3173">­lio 10 d. ko</text:span><text:span text:style-name="T3174">­mi</text:span><text:span text:style-name="T3175">­te</text:span><text:span text:style-name="T3176">­tas…</text:span></text:p>
        <text:p text:style-name="Roman"><text:span text:style-name="T3177">PIRMININKAS.</text:span><text:span text:style-name="T3178"><text:s/>Ger</text:span><text:span text:style-name="T3179">­bia</text:span><text:span text:style-name="T3180">­mas ko</text:span><text:span text:style-name="T3181">­le</text:span><text:span text:style-name="T3182">­ga, pri</text:span><text:span text:style-name="T3183">­im</text:span><text:span text:style-name="T3184">­ki</text:span><text:span text:style-name="T3185">­me pa</text:span><text:span text:style-name="T3186">­straips</text:span><text:span text:style-name="T3187">­niui. Prie kiek</text:span><text:span text:style-name="T3188">­vie</text:span><text:span text:style-name="T3189">­nos pa</text:span><text:span text:style-name="T3190">­sta</text:span><text:span text:style-name="T3191">­bos jūs pa</text:span><text:span text:style-name="T3192">­sa</text:span><text:span text:style-name="T3193">­ky</text:span><text:span text:style-name="T3194">­si</text:span><text:span text:style-name="T3195">­te nuo</text:span><text:span text:style-name="T3196">­mo</text:span><text:span text:style-name="T3197">­nę, ge</text:span><text:span text:style-name="T3198">­rai?</text:span></text:p>
        <text:p text:style-name="Roman"><text:span text:style-name="T3199">D. KAMINSKAS</text:span><text:span text:style-name="T3200"><text:s/></text:span><text:span text:style-name="T3201">(</text:span><text:span text:style-name="T3202">LVŽSF</text:span><text:span text:style-name="T3203">)</text:span><text:span text:style-name="T3204">. Ge</text:span><text:span text:style-name="T3205">­rai.<text:s/></text:span></text:p>
        <text:p text:style-name="Roman"><text:span text:style-name="T3206">PIRMININKAS.</text:span><text:span text:style-name="T3207"><text:s/>Dėl 1 straips</text:span><text:span text:style-name="T3208">­nio pa</text:span><text:span text:style-name="T3209">­siū</text:span><text:span text:style-name="T3210">­ly</text:span><text:span text:style-name="T3211">­mų, pa</text:span><text:span text:style-name="T3212">­sta</text:span><text:span text:style-name="T3213">­bų nė</text:span><text:span text:style-name="T3214">­ra. Mes ga</text:span><text:span text:style-name="T3215">­li</text:span><text:span text:style-name="T3216">­me jį pri</text:span><text:span text:style-name="T3217">­im</text:span><text:span text:style-name="T3218">­ti ben</text:span><text:span text:style-name="T3219">­dru su</text:span><text:span text:style-name="T3220">­ta</text:span><text:span text:style-name="T3221">­ri</text:span><text:span text:style-name="T3222">­mu?<text:s/></text:span></text:p>
        <text:p text:style-name="Roman"><text:span text:style-name="T3223">D. KAMINSKAS</text:span><text:span text:style-name="T3224"><text:s/></text:span><text:span text:style-name="T3225">(</text:span><text:span text:style-name="T3226">LVŽSF</text:span><text:span text:style-name="T3227">)</text:span><text:span text:style-name="T3228">. Taip.</text:span></text:p>
        <text:p text:style-name="Roman"><text:span text:style-name="T3229">PIRMININKAS.</text:span><text:span text:style-name="T3230"><text:s/>Ačiū, pri</text:span><text:span text:style-name="T3231">­tar</text:span><text:span text:style-name="T3232">­ta. Dėl 2 straips</text:span><text:span text:style-name="T3233">­nio yra Sei</text:span><text:span text:style-name="T3234">­mo kan</text:span><text:span text:style-name="T3235">­ce</text:span><text:span text:style-name="T3236">­lia</text:span><text:span text:style-name="T3237">­ri</text:span><text:span text:style-name="T3238">­jos Tei</text:span><text:span text:style-name="T3239">­sės de</text:span><text:span text:style-name="T3240">­par</text:span><text:span text:style-name="T3241">­ta</text:span><text:span text:style-name="T3242">­men</text:span><text:span text:style-name="T3243">­to pa</text:span><text:span text:style-name="T3244">­siū</text:span><text:span text:style-name="T3245">­ly</text:span><text:span text:style-name="T3246">­mas, ku</text:span><text:span text:style-name="T3247">­riam ko</text:span><text:span text:style-name="T3248">­mi</text:span><text:span text:style-name="T3249">­te</text:span><text:span text:style-name="T3250">­tas…</text:span></text:p>
        <text:p text:style-name="Roman"><text:span text:style-name="T3251">D. KAMINSKAS</text:span><text:span text:style-name="T3252"><text:s/></text:span><text:span text:style-name="T3253">(</text:span><text:span text:style-name="T3254">LVŽSF</text:span><text:span text:style-name="T3255">)</text:span><text:span text:style-name="T3256">. …pri</text:span><text:span text:style-name="T3257">­ta</text:span><text:span text:style-name="T3258">­ria.</text:span></text:p>
        <text:p text:style-name="Roman"><text:span text:style-name="T3259">PIRMININKAS.</text:span><text:span text:style-name="T3260"><text:s/>…pri</text:span><text:span text:style-name="T3261">­ta</text:span><text:span text:style-name="T3262">­ria. Ga</text:span><text:span text:style-name="T3263">­li</text:span><text:span text:style-name="T3264">­me tęs</text:span><text:span text:style-name="T3265">­ti. Sei</text:span><text:span text:style-name="T3266">­mo kan</text:span><text:span text:style-name="T3267">­ce</text:span><text:span text:style-name="T3268">­lia</text:span><text:span text:style-name="T3269">­ri</text:span><text:span text:style-name="T3270">­jos Tei</text:span><text:span text:style-name="T3271">­sės de</text:span><text:span text:style-name="T3272">­par</text:span><text:span text:style-name="T3273">­ta</text:span><text:span text:style-name="T3274">­men</text:span><text:span text:style-name="T3275">­to ki</text:span><text:span text:style-name="T3276">­tas pa</text:span><text:span text:style-name="T3277">­siū</text:span><text:span text:style-name="T3278">­ly</text:span><text:span text:style-name="T3279">­mas. Ko</text:span><text:span text:style-name="T3280">­mi</text:span><text:span text:style-name="T3281">­te</text:span><text:span text:style-name="T3282">­to nuo</text:span><text:span text:style-name="T3283">­mo</text:span><text:span text:style-name="T3284">­nė?</text:span></text:p>
        <text:p text:style-name="Roman"><text:span text:style-name="T3285">D. KAMINSKAS</text:span><text:span text:style-name="T3286"><text:s/></text:span><text:span text:style-name="T3287">(</text:span><text:span text:style-name="T3288">LVŽSF</text:span><text:span text:style-name="T3289">)</text:span><text:span text:style-name="T3290">. Taip pat pri</text:span><text:span text:style-name="T3291">­tar</text:span><text:span text:style-name="T3292">­ta.</text:span></text:p>
        <text:p text:style-name="Roman"><text:span text:style-name="T3293">PIRMININKAS.</text:span><text:span text:style-name="T3294"><text:s/>Taip pat pri</text:span><text:span text:style-name="T3295">­tar</text:span><text:span text:style-name="T3296">­ta. Tre</text:span><text:span text:style-name="T3297">­čia</text:span><text:span text:style-name="T3298">­sis Tei</text:span><text:span text:style-name="T3299">­sės de</text:span><text:span text:style-name="T3300">­par</text:span><text:span text:style-name="T3301">­ta</text:span><text:span text:style-name="T3302">­men</text:span><text:span text:style-name="T3303">­to pa</text:span><text:span text:style-name="T3304">­siū</text:span><text:span text:style-name="T3305">­ly</text:span><text:span text:style-name="T3306">­mas.<text:s/></text:span></text:p>
        <text:p text:style-name="Roman"><text:span text:style-name="T3307">D. KAMINSKAS</text:span><text:span text:style-name="T3308"><text:s/></text:span><text:span text:style-name="T3309">(</text:span><text:span text:style-name="T3310">LVŽSF</text:span><text:span text:style-name="T3311">)</text:span><text:span text:style-name="T3312">. Pri</text:span><text:span text:style-name="T3313">­tar</text:span><text:span text:style-name="T3314">­ta.</text:span></text:p>
        <text:p text:style-name="Roman"><text:span text:style-name="T3315">PIRMININKAS.</text:span><text:span text:style-name="T3316"><text:s/>Ko</text:span><text:span text:style-name="T3317">­mi</text:span><text:span text:style-name="T3318">­te</text:span><text:span text:style-name="T3319">­tas pri</text:span><text:span text:style-name="T3320">­ta</text:span><text:span text:style-name="T3321">­rė. Pra</text:span><text:span text:style-name="T3322">­šau pa</text:span><text:span text:style-name="T3323">­aiš</text:span><text:span text:style-name="T3324">­kin</text:span><text:span text:style-name="T3325">­ti ko</text:span><text:span text:style-name="T3326">­mi</text:span><text:span text:style-name="T3327">­te</text:span><text:span text:style-name="T3328">­to pa</text:span><text:span text:style-name="T3329">­siū</text:span><text:span text:style-name="T3330">­ly</text:span><text:span text:style-name="T3331">­mą.<text:s/></text:span></text:p>
        <text:p text:style-name="Roman"><text:span text:style-name="T3332">D. KAMINSKAS</text:span><text:span text:style-name="T3333"><text:s/></text:span><text:span text:style-name="T3334">(</text:span><text:span text:style-name="T3335">LVŽSF</text:span><text:span text:style-name="T3336">)</text:span><text:span text:style-name="T3337">. Ko</text:span><text:span text:style-name="T3338">­mi</text:span><text:span text:style-name="T3339">­te</text:span><text:span text:style-name="T3340">­to pa</text:span><text:span text:style-name="T3341">­siū</text:span><text:span text:style-name="T3342">­ly</text:span><text:span text:style-name="T3343">­mas pa</text:span><text:span text:style-name="T3344">­keis</text:span><text:span text:style-name="T3345">­ti įsta</text:span><text:span text:style-name="T3346">­ty</text:span><text:span text:style-name="T3347">­mo 2 straips</text:span><text:span text:style-name="T3348">­nį, pa</text:span><text:span text:style-name="T3349">­pil</text:span><text:span text:style-name="T3350">­dy</text:span><text:span text:style-name="T3351">­ti straips</text:span><text:span text:style-name="T3352">­nį 8 da</text:span><text:span text:style-name="T3353">­li</text:span><text:span text:style-name="T3354">­mi ir jį iš</text:span><text:span text:style-name="T3355">­dės</text:span><text:span text:style-name="T3356">­ty</text:span><text:span text:style-name="T3357">­ti taip yra dau</text:span><text:span text:style-name="T3358">­giau tech</text:span><text:span text:style-name="T3359">­ni</text:span><text:span text:style-name="T3360">­niai da</text:span><text:span text:style-name="T3361">­ly</text:span><text:span text:style-name="T3362">­kai, nes rei</text:span><text:span text:style-name="T3363">­kė</text:span><text:span text:style-name="T3364">­jo pri</text:span><text:span text:style-name="T3365">­im</text:span><text:span text:style-name="T3366">­ti pir</text:span><text:span text:style-name="T3367">­mo</text:span><text:span text:style-name="T3368">­jo są</text:span><text:span text:style-name="T3369">­ra</text:span><text:span text:style-name="T3370">­šo vais</text:span><text:span text:style-name="T3371">­tų li</text:span><text:span text:style-name="T3372">­cen</text:span><text:span text:style-name="T3373">­ci</text:span><text:span text:style-name="T3374">­ja</text:span><text:span text:style-name="T3375">­vi</text:span><text:span text:style-name="T3376">­mą, kad ir 2, ir 3, to</text:span><text:span text:style-name="T3377">­dėl bu</text:span><text:span text:style-name="T3378">­vo pri</text:span><text:span text:style-name="T3379">­tar</text:span><text:span text:style-name="T3380">­ta Sei</text:span><text:span text:style-name="T3381">­mo kan</text:span><text:span text:style-name="T3382">­ce</text:span><text:span text:style-name="T3383">­lia</text:span><text:span text:style-name="T3384">­ri</text:span><text:span text:style-name="T3385">­jos Tei</text:span><text:span text:style-name="T3386">­sės de</text:span><text:span text:style-name="T3387">­par</text:span><text:span text:style-name="T3388">­ta</text:span><text:span text:style-name="T3389">­men</text:span><text:span text:style-name="T3390">­tui.</text:span></text:p>
        <text:p text:style-name="Roman"><text:span text:style-name="T3391">PIRMININKAS.</text:span><text:span text:style-name="T3392"><text:s/>Dėl li</text:span><text:span text:style-name="T3393">­cen</text:span><text:span text:style-name="T3394">­ci</text:span><text:span text:style-name="T3395">­ja</text:span><text:span text:style-name="T3396">­vi</text:span><text:span text:style-name="T3397">­mo yra pa</text:span><text:span text:style-name="T3398">­pil</text:span><text:span text:style-name="T3399">­do</text:span><text:span text:style-name="T3400">­mi ke</text:span><text:span text:style-name="T3401">­li straips</text:span><text:span text:style-name="T3402">­niai, ke</text:span><text:span text:style-name="T3403">­liais straips</text:span><text:span text:style-name="T3404">­niais pa</text:span><text:span text:style-name="T3405">­pil</text:span><text:span text:style-name="T3406">­do</text:span><text:span text:style-name="T3407">­mas įsta</text:span><text:span text:style-name="T3408">­ty</text:span><text:span text:style-name="T3409">­mas?</text:span></text:p>
        <text:p text:style-name="Roman"><text:span text:style-name="T3410">D. KAMINSKAS</text:span><text:span text:style-name="T3411"><text:s/></text:span><text:span text:style-name="T3412">(</text:span><text:span text:style-name="T3413">LVŽSF</text:span><text:span text:style-name="T3414">)</text:span><text:span text:style-name="T3415">. Taip.</text:span></text:p>
        <text:p text:style-name="Roman"><text:span text:style-name="T3416">PIRMININKAS.</text:span><text:span text:style-name="T3417"><text:s/>Ar ga</text:span><text:span text:style-name="T3418">­li</text:span><text:span text:style-name="T3419">­me pri</text:span><text:span text:style-name="T3420">­tar</text:span><text:span text:style-name="T3421">­ti šiam pa</text:span><text:span text:style-name="T3422">­siū</text:span><text:span text:style-name="T3423">­ly</text:span><text:span text:style-name="T3424">­mui, šiai re</text:span><text:span text:style-name="T3425">­dak</text:span><text:span text:style-name="T3426">­ci</text:span><text:span text:style-name="T3427">­jai, ku</text:span><text:span text:style-name="T3428">­rią pa</text:span><text:span text:style-name="T3429">­siū</text:span><text:span text:style-name="T3430">­lė ko</text:span><text:span text:style-name="T3431">­mi</text:span><text:span text:style-name="T3432">­te</text:span><text:span text:style-name="T3433">­tas, ben</text:span><text:span text:style-name="T3434">­dru su</text:span><text:span text:style-name="T3435">­ta</text:span><text:span text:style-name="T3436">­ri</text:span><text:span text:style-name="T3437">­mu? Ačiū, pri</text:span><text:span text:style-name="T3438">­tar</text:span><text:span text:style-name="T3439">­ta.<text:s/></text:span></text:p>
        <text:p text:style-name="P3440">3 straips­nis tam­pa 8 straips­niu, dėl jo pa­siū­ly­mų nė­ra. Ga­li­me pri­tar­ti ben­dru su­ta­ri­mu? Ga­li­me. Mo­ty­vai. Ačiū pra­ne­šė­jui.<text:s/></text:p>
        <text:p text:style-name="P3441">Mo­ty­vai už – M. Ma­jaus­kas.</text:p>
        <text:p text:style-name="Roman"><text:span text:style-name="T3442">M. MAJAUSKAS</text:span><text:span text:style-name="T3443"><text:s/></text:span><text:span text:style-name="T3444">(</text:span><text:span text:style-name="T3445">TS-LKDF</text:span><text:span text:style-name="T3446">)</text:span><text:span text:style-name="T3447">. Dė</text:span><text:span text:style-name="T3448">­kui, Pir</text:span><text:span text:style-name="T3449">­mi</text:span><text:span text:style-name="T3450">­nin</text:span><text:span text:style-name="T3451">­ke. Pir</text:span><text:span text:style-name="T3452">­ma tai no</text:span><text:span text:style-name="T3453">­rė</text:span><text:span text:style-name="T3454">­čiau pa</text:span><text:span text:style-name="T3455">­dė</text:span><text:span text:style-name="T3456">­ko</text:span><text:span text:style-name="T3457">­ti on</text:span><text:span text:style-name="T3458">­ko</text:span><text:span text:style-name="T3459">­lo</text:span><text:span text:style-name="T3460">­gi</text:span><text:span text:style-name="T3461">­niams li</text:span><text:span text:style-name="T3462">­go</text:span><text:span text:style-name="T3463">­niams, jų ar</text:span><text:span text:style-name="T3464">­ti</text:span><text:span text:style-name="T3465">­mie</text:span><text:span text:style-name="T3466">­siems, aso</text:span><text:span text:style-name="T3467">­cia</text:span><text:span text:style-name="T3468">­ci</text:span><text:span text:style-name="T3469">­jai, ku</text:span><text:span text:style-name="T3470">­ri at</text:span><text:span text:style-name="T3471">­sto</text:span><text:span text:style-name="T3472">­vau</text:span><text:span text:style-name="T3473">­ja on</text:span><text:span text:style-name="T3474">­ko</text:span><text:span text:style-name="T3475">­lo</text:span><text:span text:style-name="T3476">­gi</text:span><text:span text:style-name="T3477">­niams li</text:span><text:span text:style-name="T3478">­go</text:span><text:span text:style-name="T3479">­niams, me</text:span><text:span text:style-name="T3480">­di</text:span><text:span text:style-name="T3481">­kams, moks</text:span><text:span text:style-name="T3482">­li</text:span><text:span text:style-name="T3483">­nin</text:span><text:span text:style-name="T3484">­kas, spe</text:span><text:span text:style-name="T3485">­cia</text:span><text:span text:style-name="T3486">­lis</text:span><text:span text:style-name="T3487">­tams, ku</text:span><text:span text:style-name="T3488">­rie sky</text:span><text:span text:style-name="T3489">­rė la</text:span><text:span text:style-name="T3490">­bai daug lai</text:span><text:span text:style-name="T3491">­ko įti</text:span><text:span text:style-name="T3492">­kin</text:span><text:span text:style-name="T3493">­ti at</text:span><text:span text:style-name="T3494">­sa</text:span><text:span text:style-name="T3495">­kin</text:span><text:span text:style-name="T3496">­gas ins</text:span><text:span text:style-name="T3497">­ti</text:span><text:span text:style-name="T3498">­tu</text:span><text:span text:style-name="T3499">­ci</text:span><text:span text:style-name="T3500">­jas, kad mes tu</text:span><text:span text:style-name="T3501">­ri</text:span><text:span text:style-name="T3502">­me pri</text:span><text:span text:style-name="T3503">­im</text:span><text:span text:style-name="T3504">­ti šį is</text:span><text:span text:style-name="T3505">­to</text:span><text:span text:style-name="T3506">­ri</text:span><text:span text:style-name="T3507">­nį spren</text:span><text:span text:style-name="T3508">­di</text:span><text:span text:style-name="T3509">­mą. Jei</text:span><text:span text:style-name="T3510">­gu Sei</text:span><text:span text:style-name="T3511">­mas šian</text:span><text:span text:style-name="T3512">­dien ap</text:span><text:span text:style-name="T3513">­si</text:span><text:span text:style-name="T3514">­spręs pa</text:span><text:span text:style-name="T3515">­tvir</text:span><text:span text:style-name="T3516">­tin</text:span><text:span text:style-name="T3517">­ti, tai yra pri</text:span><text:span text:style-name="T3518">­im</text:span><text:span text:style-name="T3519">­ti šį įsta</text:span><text:span text:style-name="T3520">­ty</text:span><text:span text:style-name="T3521">­mo pro</text:span><text:span text:style-name="T3522">­jek</text:span><text:span text:style-name="T3523">­tą, mes ženg</text:span><text:span text:style-name="T3524">­si</text:span><text:span text:style-name="T3525">­me la</text:span><text:span text:style-name="T3526">­bai la</text:span><text:span text:style-name="T3527">­bai svar</text:span><text:span text:style-name="T3528">­bų žings</text:span><text:span text:style-name="T3529">­nį už</text:span><text:span text:style-name="T3530">­tik</text:span><text:span text:style-name="T3531">­rin</text:span><text:span text:style-name="T3532">­da</text:span><text:span text:style-name="T3533">­mi sun</text:span><text:span text:style-name="T3534">­kiai ser</text:span><text:span text:style-name="T3535">­gan</text:span><text:span text:style-name="T3536">­tiems pa</text:span><text:span text:style-name="T3537">­cien</text:span><text:span text:style-name="T3538">­tams ga</text:span><text:span text:style-name="T3539">­li</text:span><text:span text:style-name="T3540">­my</text:span><text:span text:style-name="T3541">­bę gau</text:span><text:span text:style-name="T3542">­ti ge</text:span><text:span text:style-name="T3543">­riau</text:span><text:span text:style-name="T3544">­siai įma</text:span><text:span text:style-name="T3545">­no</text:span><text:span text:style-name="T3546">­mą gy</text:span><text:span text:style-name="T3547">­dy</text:span><text:span text:style-name="T3548">­mą.<text:s/></text:span></text:p>
        <text:p text:style-name="Roman"><text:span text:style-name="T3549">Ką kon</text:span><text:span text:style-name="T3550">­kre</text:span><text:span text:style-name="T3551">­čiai da</text:span><text:span text:style-name="T3552">­ro šis įsta</text:span><text:span text:style-name="T3553">­ty</text:span><text:span text:style-name="T3554">­mas? Jis už</text:span><text:span text:style-name="T3555">­tik</text:span><text:span text:style-name="T3556">­ri</text:span><text:span text:style-name="T3557">­na ne tai,<text:s/></text:span><text:span text:style-name="T3558">kad</text:span><text:span text:style-name="T3559"><text:s/>ka</text:span><text:span text:style-name="T3560">­na</text:span><text:span text:style-name="T3561">­pės, žo</text:span><text:span text:style-name="T3562">­ly</text:span><text:span text:style-name="T3563">­tė, bus pri</text:span><text:span text:style-name="T3564">­ei</text:span><text:span text:style-name="T3565">­na</text:span><text:span text:style-name="T3566">­ma vais</text:span><text:span text:style-name="T3567">­ti</text:span><text:span text:style-name="T3568">­nė</text:span><text:span text:style-name="T3569">­se, jos nu</text:span><text:span text:style-name="T3570">­si</text:span><text:span text:style-name="T3571">­pir</text:span><text:span text:style-name="T3572">­kęs ga</text:span><text:span text:style-name="T3573">­lė</text:span><text:span text:style-name="T3574">­si pa</text:span><text:span text:style-name="T3575">­rū</text:span><text:span text:style-name="T3576">­ky</text:span><text:span text:style-name="T3577">­ti prieš dis</text:span><text:span text:style-name="T3578">­ko</text:span><text:span text:style-name="T3579">­te</text:span><text:span text:style-name="T3580">­ką, bet nu</text:span><text:span text:style-name="T3581">­ro</text:span><text:span text:style-name="T3582">­do la</text:span><text:span text:style-name="T3583">­bai aiš</text:span><text:span text:style-name="T3584">­kius da</text:span><text:span text:style-name="T3585">­ly</text:span><text:span text:style-name="T3586">­kus,<text:s/></text:span><text:span text:style-name="T3587">kad</text:span><text:span text:style-name="T3588"><text:s/>vais</text:span><text:span text:style-name="T3589">­tai, ku</text:span><text:span text:style-name="T3590">­rie re</text:span><text:span text:style-name="T3591">­gist</text:span><text:span text:style-name="T3592">­ruo</text:span><text:span text:style-name="T3593">­ti Eu</text:span><text:span text:style-name="T3594">­ro</text:span><text:span text:style-name="T3595">­pos Są</text:span><text:span text:style-name="T3596">­jun</text:span><text:span text:style-name="T3597">­go</text:span><text:span text:style-name="T3598">­je, ku</text:span><text:span text:style-name="T3599">­rie tu</text:span><text:span text:style-name="T3600">­ri ka</text:span><text:span text:style-name="T3601">­na</text:span><text:span text:style-name="T3602">­pių sa</text:span><text:span text:style-name="T3603">­vo su</text:span><text:span text:style-name="T3604">­dė</text:span><text:span text:style-name="T3605">­ty</text:span><text:span text:style-name="T3606">­je, griež</text:span><text:span text:style-name="T3607">­ta</text:span><text:span text:style-name="T3608">i</text:span><text:span text:style-name="T3609"><text:s/>gy</text:span><text:span text:style-name="T3610">­dy</text:span><text:span text:style-name="T3611">­to</text:span><text:span text:style-name="T3612">­</text:span><text:soft-page-break/><text:span text:style-name="T3613">j</text:span><text:span text:style-name="T3614">ams</text:span><text:span text:style-name="T3615"><text:s/></text:span><text:span text:style-name="T3616">pri</text:span><text:span text:style-name="T3617">­žiū</text:span><text:span text:style-name="T3618">­r</text:span><text:span text:style-name="T3619">int</text:span><text:span text:style-name="T3620">, re</text:span><text:span text:style-name="T3621">­ko</text:span><text:span text:style-name="T3622">­men</text:span><text:span text:style-name="T3623">­da</text:span><text:span text:style-name="T3624">­</text:span><text:span text:style-name="T3625">vus</text:span><text:span text:style-name="T3626">,</text:span><text:span text:style-name="T3627"><text:s/>pagal</text:span><text:span text:style-name="T3628"><text:s/>re</text:span><text:span text:style-name="T3629">­cep</text:span><text:span text:style-name="T3630">­t</text:span><text:span text:style-name="T3631">ą</text:span><text:span text:style-name="T3632"><text:s/>bus iš</text:span><text:span text:style-name="T3633">­ra</text:span><text:span text:style-name="T3634">­šo</text:span><text:span text:style-name="T3635">­mi li</text:span><text:span text:style-name="T3636">­go</text:span><text:span text:style-name="T3637">­niams, ku</text:span><text:span text:style-name="T3638">­rie ser</text:span><text:span text:style-name="T3639">­ga iš</text:span><text:span text:style-name="T3640">­sė</text:span><text:span text:style-name="T3641">­ti</text:span><text:span text:style-name="T3642">­ne<text:s/></text:span><text:span text:style-name="T3643">skle</text:span><text:span text:style-name="T3644">­ro</text:span><text:span text:style-name="T3645">­ze, vė</text:span><text:span text:style-name="T3646">­žiu ir su</text:span><text:span text:style-name="T3647">­si</text:span><text:span text:style-name="T3648">­du</text:span><text:span text:style-name="T3649">­ria su la</text:span><text:span text:style-name="T3650">­bai rim</text:span><text:span text:style-name="T3651">­tais po che</text:span><text:span text:style-name="T3652">­mi</text:span><text:span text:style-name="T3653">­nės te</text:span><text:span text:style-name="T3654">­ra</text:span><text:span text:style-name="T3655">­pi</text:span><text:span text:style-name="T3656">­jos simp</text:span><text:span text:style-name="T3657">­to</text:span><text:span text:style-name="T3658">­mais: ne</text:span><text:span text:style-name="T3659">­mi</text:span><text:span text:style-name="T3660">­ga, skaus</text:span><text:span text:style-name="T3661">­mu, py</text:span><text:span text:style-name="T3662">­ki</text:span><text:span text:style-name="T3663">­ni</text:span><text:span text:style-name="T3664">­mu, taip pat au</text:span><text:span text:style-name="T3665">­to</text:span><text:span text:style-name="T3666">­imu</text:span><text:span text:style-name="T3667">­ni</text:span><text:span text:style-name="T3668">­nė</text:span><text:span text:style-name="T3669">­mis li</text:span><text:span text:style-name="T3670">­go</text:span><text:span text:style-name="T3671">­mis. Pa</text:span><text:span text:style-name="T3672">­sau</text:span><text:span text:style-name="T3673">­ly</text:span><text:span text:style-name="T3674">­je žmo</text:span><text:span text:style-name="T3675">­nėms, ku</text:span><text:span text:style-name="T3676">­rie ser</text:span><text:span text:style-name="T3677">­ga šio</text:span><text:span text:style-name="T3678">­mis li</text:span><text:span text:style-name="T3679">­go</text:span><text:span text:style-name="T3680">­mis, dau</text:span><text:span text:style-name="T3681">­gy</text:span><text:span text:style-name="T3682">­bės li</text:span><text:span text:style-name="T3683">­gų simp</text:span><text:span text:style-name="T3684">­to</text:span><text:span text:style-name="T3685">­mai tiek mal</text:span><text:span text:style-name="T3686">­ši</text:span><text:span text:style-name="T3687">­na</text:span><text:span text:style-name="T3688">­mi, tiek yra gy</text:span><text:span text:style-name="T3689">­do</text:span><text:span text:style-name="T3690">­mi vais</text:span><text:span text:style-name="T3691">­ta</text:span><text:span text:style-name="T3692">is, ku</text:span><text:span text:style-name="T3693">­rie tu</text:span><text:span text:style-name="T3694">­ri sa</text:span><text:span text:style-name="T3695">­vo su</text:span><text:span text:style-name="T3696">­dė</text:span><text:span text:style-name="T3697">­ty</text:span><text:span text:style-name="T3698">je me</text:span><text:span text:style-name="T3699">­di</text:span><text:span text:style-name="T3700">­ci</text:span><text:span text:style-name="T3701">­ni</text:span><text:span text:style-name="T3702">­nių ka</text:span><text:span text:style-name="T3703">­na</text:span><text:span text:style-name="T3704">­pių. Is</text:span><text:span text:style-name="T3705">­to</text:span><text:span text:style-name="T3706">­ri</text:span><text:span text:style-name="T3707">­nis spren</text:span><text:span text:style-name="T3708">­di</text:span><text:span text:style-name="T3709">­mas, ku</text:span><text:span text:style-name="T3710">­rį šis Sei</text:span><text:span text:style-name="T3711">­mas pri</text:span><text:span text:style-name="T3712">­ima, yra pir</text:span><text:span text:style-name="T3713">­mas žings</text:span><text:span text:style-name="T3714">­nis, ku</text:span><text:span text:style-name="T3715">­ris už</text:span><text:span text:style-name="T3716">­tik</text:span><text:span text:style-name="T3717">­rins, kad bent jau vais</text:span><text:span text:style-name="T3718">­tai, ku</text:span><text:span text:style-name="T3719">­rie yra re</text:span><text:span text:style-name="T3720">­gist</text:span><text:span text:style-name="T3721">­ruo</text:span><text:span text:style-name="T3722">­ti Eu</text:span><text:span text:style-name="T3723">­ro</text:span><text:span text:style-name="T3724">­pos Są</text:span><text:span text:style-name="T3725">­jun</text:span><text:span text:style-name="T3726">­go</text:span><text:span text:style-name="T3727">­je, bū</text:span><text:span text:style-name="T3728">­tų pri</text:span><text:span text:style-name="T3729">­ei</text:span><text:span text:style-name="T3730">­na</text:span><text:span text:style-name="T3731">­mi li</text:span><text:span text:style-name="T3732">­go</text:span><text:span text:style-name="T3733">­niams, pa</text:span><text:span text:style-name="T3734">­cien</text:span><text:span text:style-name="T3735">­tams Lie</text:span><text:span text:style-name="T3736">­tu</text:span><text:span text:style-name="T3737">­vo</text:span><text:span text:style-name="T3738">­je. La</text:span><text:span text:style-name="T3739">­bai kvie</text:span><text:span text:style-name="T3740">­čiu pa</text:span><text:span text:style-name="T3741">­lai</text:span><text:span text:style-name="T3742">­ky</text:span><text:span text:style-name="T3743">­ti ir pri</text:span><text:span text:style-name="T3744">­im</text:span><text:span text:style-name="T3745">­ti šį spren</text:span><text:span text:style-name="T3746">­di</text:span><text:span text:style-name="T3747">­mą ben</text:span><text:span text:style-name="T3748">­dru su</text:span><text:span text:style-name="T3749">­ta</text:span><text:span text:style-name="T3750">­ri</text:span><text:span text:style-name="T3751">­mu.<text:s/></text:span></text:p>
        <text:p text:style-name="Roman"><text:span text:style-name="T3752">PIRMININKAS.</text:span><text:span text:style-name="T3753"><text:s/>Mo</text:span><text:span text:style-name="T3754">­ty</text:span><text:span text:style-name="T3755">­vai už – Sei</text:span><text:span text:style-name="T3756">­mo na</text:span><text:span text:style-name="T3757">­rė A. Ar</text:span><text:span text:style-name="T3758">­mo</text:span><text:span text:style-name="T3759">­nai</text:span><text:span text:style-name="T3760">­tė.</text:span></text:p>
        <text:p text:style-name="Roman"><text:span text:style-name="T3761">A. ARMONAITĖ</text:span><text:span text:style-name="T3762"><text:s/></text:span><text:span text:style-name="T3763">(</text:span><text:span text:style-name="T3764">LSF</text:span><text:span text:style-name="T3765">)</text:span><text:span text:style-name="T3766">. Iš tik</text:span><text:span text:style-name="T3767">­rų</text:span><text:span text:style-name="T3768">­jų la</text:span><text:span text:style-name="T3769">­bai rei</text:span><text:span text:style-name="T3770">­ka</text:span><text:span text:style-name="T3771">­lin</text:span><text:span text:style-name="T3772">­gas įsta</text:span><text:span text:style-name="T3773">­ty</text:span><text:span text:style-name="T3774">­mo pro</text:span><text:span text:style-name="T3775">­jek</text:span><text:span text:style-name="T3776">­tas. Jei</text:span><text:span text:style-name="T3777">­gu anks</text:span><text:span text:style-name="T3778">­čiau žmo</text:span><text:span text:style-name="T3779">­nės, ku</text:span><text:span text:style-name="T3780">­riems bu</text:span><text:span text:style-name="T3781">­vo rei</text:span><text:span text:style-name="T3782">­ka</text:span><text:span text:style-name="T3783">­lin</text:span><text:span text:style-name="T3784">­ga pa</text:span><text:span text:style-name="T3785">­gal</text:span><text:span text:style-name="T3786">­ba ir gy</text:span><text:span text:style-name="T3787">­dy</text:span><text:span text:style-name="T3788">­mas, tu</text:span><text:span text:style-name="T3789">­rė</text:span><text:span text:style-name="T3790">­jo kreip</text:span><text:span text:style-name="T3791">­tis į spe</text:span><text:span text:style-name="T3792">­cia</text:span><text:span text:style-name="T3793">­lis</text:span><text:span text:style-name="T3794">­tus Vo</text:span><text:span text:style-name="T3795">­kie</text:span><text:span text:style-name="T3796">­ti</text:span><text:span text:style-name="T3797">­jo</text:span><text:span text:style-name="T3798">­je, Len</text:span><text:span text:style-name="T3799">­ki</text:span><text:span text:style-name="T3800">­jo</text:span><text:span text:style-name="T3801">­je, Aust</text:span><text:span text:style-name="T3802">­ri</text:span><text:span text:style-name="T3803">­jo</text:span><text:span text:style-name="T3804">­je, šian</text:span><text:span text:style-name="T3805">­dien tą gy</text:span><text:span text:style-name="T3806">­dy</text:span><text:span text:style-name="T3807">­mą ga</text:span><text:span text:style-name="T3808">­lės gau</text:span><text:span text:style-name="T3809">­ti Lie</text:span><text:span text:style-name="T3810">­tu</text:span><text:span text:style-name="T3811">­vo</text:span><text:span text:style-name="T3812">­je. Tai yra la</text:span><text:span text:style-name="T3813">­bai svar</text:span><text:span text:style-name="T3814">­bu.</text:span></text:p>
        <text:p text:style-name="P3815">Ant­ras da­ly­kas – kli­ni­ki­niai ty­ri­mai. Yra lei­džia­mi kli­ni­ki­niai ty­ri­mai, kas at­ve­ria dau­giau ga­li­my­bių nag­ri­nė­ti gy­do­mą­sias sa­vy­bes ir kaip efek­ty­viau­siai pa­dė­ti pa­cien­tams. Tai yra la­bai di­de­lis žings­nis į prie­kį. Aiš­ku, gai­la, kad tik 2018 me­tais, bet, kaip sa­ko­ma, ge­riau vė­liau ne­gu nie­ka­da. Ačiū vi­siems, kas prie to pri­si­dė­jo, ačiū tiems, kas kė­lė šį klau­si­mą vie­šo­jo­je erd­vė­je, ačiū ir tiems, ku­rie pa­tei­kė įsta­ty­mo pro­jek­tą. Tik­rai kvie­čiu pa­lai­ky­ti, ei­me į prie­kį.</text:p>
        <text:p text:style-name="Roman"><text:span text:style-name="T3816">PIRMININKAS.</text:span><text:span text:style-name="T3817"><text:s/></text:span>Mo­ty­vai už – V. Ving­rie­nė.</text:p>
        <text:p text:style-name="Roman"><text:span text:style-name="T3818">V. VINGRIENĖ</text:span><text:span text:style-name="T3819"><text:s/></text:span><text:span text:style-name="T3820">(</text:span><text:span text:style-name="T3821">LVŽSF</text:span><text:span text:style-name="T3822">)</text:span><text:span text:style-name="T3823">. Dė</text:span><text:span text:style-name="T3824">­ko</text:span><text:span text:style-name="T3825">­ju, ger</text:span><text:span text:style-name="T3826">­bia</text:span><text:span text:style-name="T3827">­mas Pir</text:span><text:span text:style-name="T3828">­mi</text:span><text:span text:style-name="T3829">­nin</text:span><text:span text:style-name="T3830">­ke. Tik</text:span><text:span text:style-name="T3831">­rai no</text:span><text:span text:style-name="T3832">­riu pa</text:span><text:span text:style-name="T3833">­svei</text:span><text:span text:style-name="T3834">­kin</text:span><text:span text:style-name="T3835">­ti ini</text:span><text:span text:style-name="T3836">­cia</text:span><text:span text:style-name="T3837">­to</text:span><text:span text:style-name="T3838">­rius su to</text:span><text:span text:style-name="T3839">­kiu siū</text:span><text:span text:style-name="T3840">­ly</text:span><text:span text:style-name="T3841">­mu, jis iš tie</text:span><text:span text:style-name="T3842">­sų at</text:span><text:span text:style-name="T3843">­ve</text:span><text:span text:style-name="T3844">­ria ke</text:span><text:span text:style-name="T3845">­lią pa</text:span><text:span text:style-name="T3846">­žan</text:span><text:span text:style-name="T3847">­gai ir ga</text:span><text:span text:style-name="T3848">­li</text:span><text:span text:style-name="T3849">­my</text:span><text:span text:style-name="T3850">­bę ser</text:span><text:span text:style-name="T3851">­gan</text:span><text:span text:style-name="T3852">­tiems žmo</text:span><text:span text:style-name="T3853">­nėms tiek, kaip ko</text:span><text:span text:style-name="T3854">­le</text:span><text:span text:style-name="T3855">­ga mi</text:span><text:span text:style-name="T3856">­nė</text:span><text:span text:style-name="T3857">­jo, on</text:span><text:span text:style-name="T3858">­ko</text:span><text:span text:style-name="T3859">­lo</text:span><text:span text:style-name="T3860">­gi</text:span><text:span text:style-name="T3861">­nė</text:span><text:span text:style-name="T3862">­mis, tiek au</text:span><text:span text:style-name="T3863">­to</text:span><text:span text:style-name="T3864">­imu</text:span><text:span text:style-name="T3865">­ni</text:span><text:span text:style-name="T3866">­nė</text:span><text:span text:style-name="T3867">­mis li</text:span><text:span text:style-name="T3868">­go</text:span><text:span text:style-name="T3869">­mis pa</text:span><text:span text:style-name="T3870">­si</text:span><text:span text:style-name="T3871">­rink</text:span><text:span text:style-name="T3872">­ti dar vie</text:span><text:span text:style-name="T3873">­ną bū</text:span><text:span text:style-name="T3874">­dą, dar vie</text:span><text:span text:style-name="T3875">­ną gy</text:span><text:span text:style-name="T3876">­dy</text:span><text:span text:style-name="T3877">­mo prie</text:span><text:span text:style-name="T3878">­mo</text:span><text:span text:style-name="T3879">­nę</text:span><text:span text:style-name="T3880">.</text:span><text:span text:style-name="T3881"><text:s/></text:span><text:span text:style-name="T3882">M</text:span><text:span text:style-name="T3883">es iš tik</text:span><text:span text:style-name="T3884">­rų</text:span><text:span text:style-name="T3885">­jų pa</text:span><text:span text:style-name="T3886">­ga</text:span><text:span text:style-name="T3887">­liau ei</text:span><text:span text:style-name="T3888">­na</text:span><text:span text:style-name="T3889">­me pa</text:span><text:span text:style-name="T3890">­žan</text:span><text:span text:style-name="T3891">­gos ke</text:span><text:span text:style-name="T3892">­liu. Pir</text:span><text:span text:style-name="T3893">­mas žings</text:span><text:span text:style-name="T3894">­nis gal bu</text:span><text:span text:style-name="T3895">­vo, kai mes at</text:span><text:span text:style-name="T3896">­vė</text:span><text:span text:style-name="T3897">­rė</text:span><text:span text:style-name="T3898">­me ke</text:span><text:span text:style-name="T3899">­lius pluoš</text:span><text:span text:style-name="T3900">­ti</text:span><text:span text:style-name="T3901">­nėms ka</text:span><text:span text:style-name="T3902">­na</text:span><text:span text:style-name="T3903">­pėms au</text:span><text:span text:style-name="T3904">­gin</text:span><text:span text:style-name="T3905">­ti, kai kaž</text:span><text:span text:style-name="T3906">­ka</text:span><text:span text:style-name="T3907">­da vi</text:span><text:span text:style-name="T3908">­siš</text:span><text:span text:style-name="T3909">­kai bu</text:span><text:span text:style-name="T3910">­vo už</text:span><text:span text:style-name="T3911">­draus</text:span><text:span text:style-name="T3912">­tas au</text:span><text:span text:style-name="T3913">­gi</text:span><text:span text:style-name="T3914">­ni</text:span><text:span text:style-name="T3915">­mas. Aš tą pri</text:span><text:span text:style-name="T3916">­si</text:span><text:span text:style-name="T3917">­i</text:span><text:span text:style-name="T3918">­mu kaip ir sau vie</text:span><text:span text:style-name="T3919">­ną iš nuo</text:span><text:span text:style-name="T3920">­pel</text:span><text:span text:style-name="T3921">­nų, esu Pluoš</text:span><text:span text:style-name="T3922">­ti</text:span><text:span text:style-name="T3923">­nių ka</text:span><text:span text:style-name="T3924">­na</text:span><text:span text:style-name="T3925">­pių įsta</text:span><text:span text:style-name="T3926">­ty</text:span><text:span text:style-name="T3927">­mo ren</text:span><text:span text:style-name="T3928">­gė</text:span><text:span text:style-name="T3929">­ja. Da</text:span><text:span text:style-name="T3930">­bar mes tik</text:span><text:span text:style-name="T3931">­rai at</text:span><text:span text:style-name="T3932">­ve</text:span><text:span text:style-name="T3933">­ria</text:span><text:span text:style-name="T3934">­me pla</text:span><text:span text:style-name="T3935">­tes</text:span><text:span text:style-name="T3936">­nes ga</text:span><text:span text:style-name="T3937">­li</text:span><text:span text:style-name="T3938">­my</text:span><text:span text:style-name="T3939">­bes nau</text:span><text:span text:style-name="T3940">­do</text:span><text:span text:style-name="T3941">­ti bū</text:span><text:span text:style-name="T3942">­tent šiuos pro</text:span><text:span text:style-name="T3943">­duk</text:span><text:span text:style-name="T3944">­tus gy</text:span><text:span text:style-name="T3945">­dy</text:span><text:span text:style-name="T3946">­mo tiks</text:span><text:span text:style-name="T3947">­lais, mes pa</text:span><text:span text:style-name="T3948">­dė</text:span><text:span text:style-name="T3949">­si</text:span><text:span text:style-name="T3950">­me tik</text:span><text:span text:style-name="T3951">­rai ne vie</text:span><text:span text:style-name="T3952">­nam žmo</text:span><text:span text:style-name="T3953">­gui ras</text:span><text:span text:style-name="T3954">­ti tin</text:span><text:span text:style-name="T3955">­ka</text:span><text:span text:style-name="T3956">­mą bū</text:span><text:span text:style-name="T3957">­dą, ne vien tik</text:span><text:span text:style-name="T3958">­tai che</text:span><text:span text:style-name="T3959">­mi</text:span><text:span text:style-name="T3960">­nius vais</text:span><text:span text:style-name="T3961">­tus, bet tuos, ku</text:span><text:span text:style-name="T3962">­rie pa</text:span><text:span text:style-name="T3963">­dė</text:span><text:span text:style-name="T3964">­tų su</text:span><text:span text:style-name="T3965">­ma</text:span><text:span text:style-name="T3966">­žin</text:span><text:span text:style-name="T3967">­ti ir skaus</text:span><text:span text:style-name="T3968">­mus, ir simp</text:span><text:span text:style-name="T3969">­to</text:span><text:span text:style-name="T3970">­mus ir pa</text:span><text:span text:style-name="T3971">­dė</text:span><text:span text:style-name="T3972">­tų gy</text:span><text:span text:style-name="T3973">­dy</text:span><text:span text:style-name="T3974">­ti tiek on</text:span><text:span text:style-name="T3975">­ko</text:span><text:span text:style-name="T3976">­lo</text:span><text:span text:style-name="T3977">­gi</text:span><text:span text:style-name="T3978">­nes, tiek au</text:span><text:span text:style-name="T3979">­to</text:span><text:span text:style-name="T3980">­imu</text:span><text:span text:style-name="T3981">­ni</text:span><text:span text:style-name="T3982">­nes, reu</text:span><text:span text:style-name="T3983">­ma</text:span><text:span text:style-name="T3984">­toi</text:span><text:span text:style-name="T3985">­di</text:span><text:span text:style-name="T3986">­nes li</text:span><text:span text:style-name="T3987">­gas. Tai</text:span><text:span text:style-name="T3988">­gi kvie</text:span><text:span text:style-name="T3989">­čiu ko</text:span><text:span text:style-name="T3990">­le</text:span><text:span text:style-name="T3991">­gas pa</text:span><text:span text:style-name="T3992">­lai</text:span><text:span text:style-name="T3993">­ky</text:span><text:span text:style-name="T3994">­ti ši</text:span><text:span text:style-name="T3995">­tą siū</text:span><text:span text:style-name="T3996">­ly</text:span><text:span text:style-name="T3997">­mą ir at</text:span><text:span text:style-name="T3998">­ver</text:span><text:span text:style-name="T3999">­ti ke</text:span><text:span text:style-name="T4000">­lius pa</text:span><text:span text:style-name="T4001">­žan</text:span><text:span text:style-name="T4002">­gai.</text:span></text:p>
        <text:p text:style-name="Roman"><text:span text:style-name="T4003">PIRMININKAS.</text:span><text:span text:style-name="T4004"><text:s/>Mo</text:span><text:span text:style-name="T4005">­ty</text:span><text:span text:style-name="T4006">­vai už – Sei</text:span><text:span text:style-name="T4007">­mo na</text:span><text:span text:style-name="T4008">­rys K. Star</text:span><text:span text:style-name="T4009">­ke</text:span><text:span text:style-name="T4010">­vi</text:span><text:span text:style-name="T4011">­čius.</text:span></text:p>
        <text:p text:style-name="Roman"><text:span text:style-name="T4012">K. STARKEVIČIUS</text:span><text:span text:style-name="T4013"><text:s/></text:span><text:span text:style-name="T4014">(</text:span><text:span text:style-name="T4015">TS-LKDF</text:span><text:span text:style-name="T4016">)</text:span><text:span text:style-name="T4017">. Čia prieš tai bu</text:span><text:span text:style-name="T4018">­vo mi</text:span><text:span text:style-name="T4019">­nė</text:span><text:span text:style-name="T4020">­tos pluoš</text:span><text:span text:style-name="T4021">­ti</text:span><text:span text:style-name="T4022">­nės ka</text:span><text:span text:style-name="T4023">­na</text:span><text:span text:style-name="T4024">­pės.<text:s/></text:span><text:span text:style-name="T4025">I</text:span><text:span text:style-name="T4026">š tik</text:span><text:span text:style-name="T4027">­rų</text:span><text:span text:style-name="T4028">­jų 2010 me</text:span><text:span text:style-name="T4029">­tais bu</text:span><text:span text:style-name="T4030">­vo pra</text:span><text:span text:style-name="T4031">­dė</text:span><text:span text:style-name="T4032">­tas teik</text:span><text:span text:style-name="T4033">­ti šis įsta</text:span><text:span text:style-name="T4034">­ty</text:span><text:span text:style-name="T4035">­mas ir pri</text:span><text:span text:style-name="T4036">­im</text:span><text:span text:style-name="T4037">­tas, bet čia ma</text:span><text:span text:style-name="T4038">­žai kuo sie</text:span><text:span text:style-name="T4039">­ja</text:span><text:span text:style-name="T4040">­si su da</text:span><text:span text:style-name="T4041">­bar</text:span><text:span text:style-name="T4042">­ti</text:span><text:span text:style-name="T4043">­niu įsta</text:span><text:span text:style-name="T4044">­ty</text:span><text:span text:style-name="T4045">­mu. Tik</text:span><text:span text:style-name="T4046">­rai šian</text:span><text:span text:style-name="T4047">­dien tiems, ku</text:span><text:span text:style-name="T4048">­rie dar abe</text:span><text:span text:style-name="T4049">­jo</text:span><text:span text:style-name="T4050">­ja, siū</text:span><text:span text:style-name="T4051">­ly</text:span><text:span text:style-name="T4052">­čiau nu</text:span><text:span text:style-name="T4053">­ei</text:span><text:span text:style-name="T4054">­ti į li</text:span><text:span text:style-name="T4055">­go</text:span><text:span text:style-name="T4056">­ni</text:span><text:span text:style-name="T4057">­nes, pa</text:span><text:span text:style-name="T4058">­ma</text:span><text:span text:style-name="T4059">­ty</text:span><text:span text:style-name="T4060">­ti tuos sun</text:span><text:span text:style-name="T4061">­kius li</text:span><text:span text:style-name="T4062">­go</text:span><text:span text:style-name="T4063">­nius. Dar ga</text:span><text:span text:style-name="T4064">­li</text:span><text:span text:style-name="T4065">­ma iš tik</text:span><text:span text:style-name="T4066">­rų</text:span><text:span text:style-name="T4067">­jų ras</text:span><text:span text:style-name="T4068">­ti ir žmo</text:span><text:span text:style-name="T4069">­nių, ku</text:span><text:span text:style-name="T4070">­rie nau</text:span><text:span text:style-name="T4071">­do</text:span><text:span text:style-name="T4072">­ja šiuos vais</text:span><text:span text:style-name="T4073">­tus, bet, de</text:span><text:span text:style-name="T4074">­ja, ne</text:span><text:span text:style-name="T4075">­le</text:span><text:span text:style-name="T4076">­ga</text:span><text:span text:style-name="T4077">­liai įsi</text:span><text:span text:style-name="T4078">­vež</text:span><text:span text:style-name="T4079">­tus, nes Va</text:span><text:span text:style-name="T4080">­ka</text:span><text:span text:style-name="T4081">­rų ša</text:span><text:span text:style-name="T4082">­ly</text:span><text:span text:style-name="T4083">­se, Eu</text:span><text:span text:style-name="T4084">­ro</text:span><text:span text:style-name="T4085">­pos ša</text:span><text:span text:style-name="T4086">­ly</text:span><text:span text:style-name="T4087">­se jų ga</text:span><text:span text:style-name="T4088">­li</text:span><text:span text:style-name="T4089">­ma nu</text:span><text:span text:style-name="T4090">­si</text:span><text:span text:style-name="T4091">­pirk</text:span><text:span text:style-name="T4092">­ti. Aš pa</text:span><text:span text:style-name="T4093">­sa</text:span><text:span text:style-name="T4094">­kiau Va</text:span><text:span text:style-name="T4095">­ka</text:span><text:span text:style-name="T4096">­rų. Tai</text:span><text:span text:style-name="T4097">­gi mes ir</text:span><text:span text:style-name="T4098">­gi esa</text:span><text:span text:style-name="T4099">­me da</text:span><text:span text:style-name="T4100">­bar</text:span><text:span text:style-name="T4101">­ti</text:span><text:span text:style-name="T4102">­nė Eu</text:span><text:span text:style-name="T4103">­ro</text:span><text:span text:style-name="T4104">­pos Są</text:span><text:span text:style-name="T4105">­jun</text:span><text:span text:style-name="T4106">­gos na</text:span><text:span text:style-name="T4107">­rė, bet vis dar ne</text:span><text:span text:style-name="T4108">­įvei</text:span><text:span text:style-name="T4109">­kia</text:span><text:span text:style-name="T4110">­me to sie</text:span><text:span text:style-name="T4111">­nos bar</text:span><text:span text:style-name="T4112">­je</text:span><text:span text:style-name="T4113">­ro. Tai</text:span><text:span text:style-name="T4114">­gi tik</text:span><text:span text:style-name="T4115">­rai bū</text:span><text:span text:style-name="T4116">­ki</text:span><text:span text:style-name="T4117">­te drą</text:span><text:span text:style-name="T4118">­ses</text:span><text:span text:style-name="T4119">­ni, pa</text:span><text:span text:style-name="T4120">­si</text:span><text:span text:style-name="T4121">­ti</text:span><text:span text:style-name="T4122">­kė</text:span><text:span text:style-name="T4123">­ki</text:span><text:span text:style-name="T4124">­te mū</text:span><text:span text:style-name="T4125">­sų me</text:span><text:span text:style-name="T4126">­di</text:span><text:span text:style-name="T4127">­kais. Vi</text:span><text:span text:style-name="T4128">­sa kon</text:span><text:span text:style-name="T4129">­tro</text:span><text:span text:style-name="T4130">­lės sis</text:span><text:span text:style-name="T4131">­te</text:span><text:span text:style-name="T4132">­ma tik</text:span><text:span text:style-name="T4133">­rai veiks.<text:s/></text:span><text:span text:style-name="T4134">Jei</text:span><text:span text:style-name="T4135">­gu bus koks pa</text:span><text:span text:style-name="T4136">­vie</text:span><text:span text:style-name="T4137">­nis at</text:span><text:span text:style-name="T4138">­ve</text:span><text:span text:style-name="T4139">­jis, tai ne</text:span><text:span text:style-name="T4140">­da</text:span><text:span text:style-name="T4141">­ry</text:span><text:span text:style-name="T4142">­ki</text:span><text:span text:style-name="T4143">­me iš to tra</text:span><text:span text:style-name="T4144">­ge</text:span><text:span text:style-name="T4145">­di</text:span><text:span text:style-name="T4146">­jos, bet ei</text:span><text:span text:style-name="T4147">­ki</text:span><text:span text:style-name="T4148">­me į prie</text:span><text:span text:style-name="T4149">­kį.</text:span></text:p>
        <text:p text:style-name="Roman"><text:span text:style-name="T4150">PIRMININKAS.</text:span><text:span text:style-name="T4151"><text:s/>Dė</text:span><text:span text:style-name="T4152">­ko</text:span><text:span text:style-name="T4153">­ju. Li</text:span><text:span text:style-name="T4154">­ko pri</text:span><text:span text:style-name="T4155">­ėmi</text:span><text:span text:style-name="T4156">­mo sta</text:span><text:span text:style-name="T4157">­di</text:span><text:span text:style-name="T4158">­ja – bal</text:span><text:span text:style-name="T4159">­sa</text:span><text:span text:style-name="T4160">­vi</text:span><text:span text:style-name="T4161">­mas. Kvie</text:span><text:span text:style-name="T4162">­čiu bal</text:span><text:span text:style-name="T4163">­suo</text:span><text:span text:style-name="T4164">­ti<text:s/></text:span><text:span text:style-name="T4165">ir<text:s/></text:span><text:span text:style-name="T4166">pri</text:span><text:span text:style-name="T4167">­imt</text:span><text:span text:style-name="T4168">i</text:span><text:span text:style-name="T4169"><text:s/>šį pro</text:span><text:span text:style-name="T4170">­jek</text:span><text:span text:style-name="T4171">­tą.<text:s/></text:span></text:p>
        <text:p text:style-name="P4172"/>
        <text:p text:style-name="Priemimas">Šio įsta­ty­mo pri­ėmi­mas</text:p>
        <text:p text:style-name="P4173"/>
        <text:p text:style-name="Roman"><text:span text:style-name="T4174">Bal</text:span><text:span text:style-name="T4175">­sa</text:span><text:span text:style-name="T4176">­vo 93 Sei</text:span><text:span text:style-name="T4177">­mo na</text:span><text:span text:style-name="T4178">­riai: už – 90, prieš ne</text:span><text:span text:style-name="T4179">­bu</text:span><text:span text:style-name="T4180">­vo, su</text:span><text:span text:style-name="T4181">­si</text:span><text:span text:style-name="T4182">­lai</text:span><text:span text:style-name="T4183">­kė 3 Sei</text:span><text:span text:style-name="T4184">­mo na</text:span><text:span text:style-name="T4185">­riai. Įsta</text:span><text:span text:style-name="T4186">­ty</text:span><text:span text:style-name="T4187">­mas (pro</text:span><text:span text:style-name="T4188">­jek</text:span><text:span text:style-name="T4189">­tas Nr. XIIIP-1162) pri</text:span><text:span text:style-name="T4190">­im</text:span><text:span text:style-name="T4191">­tas. (</text:span><text:span text:style-name="T4192">Gon</text:span><text:span text:style-name="T4193">­gas</text:span><text:span text:style-name="T4194">)<text:s/></text:span></text:p>
        <text:p text:style-name="P4195"/>
        <text:soft-page-break/>
        <text:p text:style-name="P4196">11.13 val.</text:p>
        <text:p text:style-name="P4197">Far­ma­ci­jos įsta­ty­mo Nr. X-709 10 straips­nio pa­kei­ti­mo įsta­ty­mo pro­jek­tas Nr. XIIIP-1163(2) (<text:span text:style-name="T4198">pri</text:span><text:span text:style-name="T4199">­ėmi</text:span><text:span text:style-name="T4200">­mas</text:span>)</text:p>
        <text:p text:style-name="P4201"/>
        <text:p text:style-name="P4202"><text:span text:style-name="T4203">Dar</text:span><text:span text:style-name="T4204">­bo</text:span><text:span text:style-name="T4205">­tvarkės 1-5.2 klau</text:span><text:span text:style-name="T4206">­si</text:span><text:span text:style-name="T4207">­mas –<text:s/></text:span>Far­ma­ci­jos įsta­ty­mo 10 straips­nio pa­kei­ti­mo įsta­ty­mo pro­jek­tas<text:s/><text:span text:style-name="T4208">Nr. XIIIP-1163. Pra</text:span><text:span text:style-name="T4209">­ne</text:span><text:span text:style-name="T4210">­šė</text:span><text:span text:style-name="T4211">­ja – A. Ku</text:span><text:span text:style-name="T4212">­bi</text:span><text:span text:style-name="T4213">­lie</text:span><text:span text:style-name="T4214">­nė, ta</text:span><text:span text:style-name="T4215">­čiau pa</text:span><text:span text:style-name="T4216">­siū</text:span><text:span text:style-name="T4217">­ly</text:span><text:span text:style-name="T4218">­mų, pa</text:span><text:span text:style-name="T4219">­sta</text:span><text:span text:style-name="T4220">­bų nė</text:span><text:span text:style-name="T4221">­ra. Siū</text:span><text:span text:style-name="T4222">­lau pri</text:span><text:span text:style-name="T4223">­im</text:span><text:span text:style-name="T4224">­ti pa</text:span><text:span text:style-name="T4225">­straips</text:span><text:span text:style-name="T4226">­niui. Į tri</text:span><text:span text:style-name="T4227">­bū</text:span><text:span text:style-name="T4228">­ną ne</text:span><text:span text:style-name="T4229">­kvie</text:span><text:span text:style-name="T4230">­čiu.</text:span></text:p>
        <text:p text:style-name="P4231">1 straips­niui siū­lau pri­tar­ti ben­dru su­ta­ri­mu. Su­pran­tu, kad pri­ta­ria­me. Ačiū. Ir įsta­ty­mo įsi­ga­lio­ji­mas – 2 straips­nis, taip pat pa­siū­ly­mų nė­ra. Ga­li­me pri­tar­ti ben­dru su­ta­ri­mu.<text:s/></text:p>
        <text:p text:style-name="P4232">Dėl mo­ty­vų už, prieš Sei­mo na­riai ne­už­si­ra­šė. Kvie­čiu bal­suo­ti<text:s/>ir<text:s/>pri­imti<text:s/>ir šį ly­di­mą­jį pro­jek­tą.</text:p>
        <text:p text:style-name="P4233"/>
        <text:p text:style-name="Priemimas">Šio įsta­ty­mo pri­ėmi­mas</text:p>
        <text:p text:style-name="P4234"/>
        <text:p text:style-name="Roman"><text:span text:style-name="T4235">Bal</text:span><text:span text:style-name="T4236">­sa</text:span><text:span text:style-name="T4237">­vo 92 Sei</text:span><text:span text:style-name="T4238">­mo na</text:span><text:span text:style-name="T4239">­riai: už – 91, prieš ne</text:span><text:span text:style-name="T4240">­bu</text:span><text:span text:style-name="T4241">­vo, su</text:span><text:span text:style-name="T4242">­si</text:span><text:span text:style-name="T4243">­lai</text:span><text:span text:style-name="T4244">­kė 1 Sei</text:span><text:span text:style-name="T4245">­mo na</text:span><text:span text:style-name="T4246">­rys. Įsta</text:span><text:span text:style-name="T4247">­ty</text:span><text:span text:style-name="T4248">­mas (pro</text:span><text:span text:style-name="T4249">­jek</text:span><text:span text:style-name="T4250">­tas Nr. XIIIP-1163) pri</text:span><text:span text:style-name="T4251">­im</text:span><text:span text:style-name="T4252">­tas. (</text:span><text:span text:style-name="T4253">Gon</text:span><text:span text:style-name="T4254">­gas</text:span><text:span text:style-name="T4255">)<text:s/></text:span></text:p>
        <text:p text:style-name="P4256"/>
        <text:p text:style-name="Laikas">11.14 val.</text:p>
        <text:p text:style-name="Roman12">Far­ma­ci­jos įsta­ty­mo Nr. X-709 2, 8, 15, 17, 27, 33, 36, 39, 48, 57straips­nių ir prie­do<text:s/><text:span text:style-name="T4257">pa</text:span><text:span text:style-name="T4258">­kei</text:span><text:span text:style-name="T4259">­ti</text:span><text:span text:style-name="T4260">­mo ir Įsta</text:span><text:span text:style-name="T4261">­ty</text:span><text:span text:style-name="T4262">­mo pa</text:span><text:span text:style-name="T4263">­pil</text:span><text:span text:style-name="T4264">­dy</text:span><text:span text:style-name="T4265">­mo 65</text:span><text:span text:style-name="T4266">1</text:span><text:span text:style-name="T4267"><text:s/>straips</text:span><text:span text:style-name="T4268">­niu įsta</text:span><text:span text:style-name="T4269">­ty</text:span><text:span text:style-name="T4270">­mo pro</text:span><text:span text:style-name="T4271">­jek</text:span><text:span text:style-name="T4272">­tas Nr. XIIIP-2453(2)ES,</text:span><text:s/>Nar­ko­ti­nių ir psi­chot­ro­pi­nių me­džia­gų kon­tro­lės įsta­ty­mo<text:s/>Nr. VIII-602 12 straips­nio pakei­ti­mo įsta­ty­mo pro­jek­tas Nr. XIIIP-2454(2), Far­ma­ci­jos įsta­ty­mo Nr. X-709 2, 8, 19, 33, 35, 35<text:span text:style-name="T4273">1</text:span>, 59<text:span text:style-name="T4274">1</text:span>, 68<text:span text:style-name="T4275">1</text:span>straips­nių pa­kei­ti­mo ir Įsta­ty­mo pa­pil­dy­mo aš­tun­tuo­ju<text:span text:style-name="T4276">1</text:span><text:s/>skir­sniu įstaty­mo Nr. XIII-1408 2 ir 4 straips­nių pa­kei­ti­mo įsta­ty­mo pro­jek­tas Nr. XIIIP-2455(2) (<text:span text:style-name="T4277">svars</text:span><text:span text:style-name="T4278">­ty</text:span><text:span text:style-name="T4279">­mas</text:span>)</text:p>
        <text:p text:style-name="Roman"/>
        <text:p text:style-name="Roman"><text:span text:style-name="T4280">Dar</text:span><text:span text:style-name="T4281">­bo</text:span><text:span text:style-name="T4282">­tvarkės 1-6 klau</text:span><text:span text:style-name="T4283">­si</text:span><text:span text:style-name="T4284">­mas – Far</text:span><text:span text:style-name="T4285">­ma</text:span><text:span text:style-name="T4286">­ci</text:span><text:span text:style-name="T4287">­jos įsta</text:span><text:span text:style-name="T4288">­ty</text:span><text:span text:style-name="T4289">­mo straips</text:span><text:span text:style-name="T4290">­nių ir prie</text:span><text:span text:style-name="T4291">­do pa</text:span><text:span text:style-name="T4292">­kei</text:span><text:span text:style-name="T4293">­ti</text:span><text:span text:style-name="T4294">­mo ir įsta</text:span><text:span text:style-name="T4295">­ty</text:span><text:span text:style-name="T4296">­mo pa</text:span><text:span text:style-name="T4297">­pil</text:span><text:span text:style-name="T4298">­dy</text:span><text:span text:style-name="T4299">­mo<text:s/></text:span>65<text:span text:style-name="T4300">1</text:span><text:s/>straips­niu įsta­ty­mo pro­jek­tas<text:s/><text:span text:style-name="T4301">Nr. XIIIP-2453, kar</text:span><text:span text:style-name="T4302">­tu pro</text:span><text:span text:style-name="T4303">­jek</text:span><text:span text:style-name="T4304">­tai Nr. XIIIP-2454 ir Nr. XIIIP-2455 –<text:s/></text:span>Nar­ko­ti­nių ir psi­chot­ro­pi­nių me­džia­gų kon­tro­lės įsta­ty­mo 12 straips­nio pa­kei­ti­mo įsta­ty­mo pro­jek­tas ir<text:s/><text:span text:style-name="T4305">Far</text:span><text:span text:style-name="T4306">­ma</text:span><text:span text:style-name="T4307">­ci</text:span><text:span text:style-name="T4308">­jos įsta</text:span><text:span text:style-name="T4309">­ty</text:span><text:span text:style-name="T4310">­mo kai ku</text:span><text:span text:style-name="T4311">­rių straips</text:span><text:span text:style-name="T4312">­nių pa</text:span><text:span text:style-name="T4313">­kei</text:span><text:span text:style-name="T4314">­ti</text:span><text:span text:style-name="T4315">­mo ir įsta</text:span><text:span text:style-name="T4316">­ty</text:span><text:span text:style-name="T4317">­mo pa</text:span><text:span text:style-name="T4318">­pil</text:span><text:span text:style-name="T4319">­dy</text:span><text:span text:style-name="T4320">­mo aš</text:span><text:span text:style-name="T4321">­tun</text:span><text:span text:style-name="T4322">­tuo</text:span><text:span text:style-name="T4323">­ju</text:span><text:span text:style-name="T4324">1</text:span><text:span text:style-name="T4325"><text:s/>skir</text:span><text:span text:style-name="T4326">­sniu įsta</text:span><text:span text:style-name="T4327">­ty</text:span><text:span text:style-name="T4328">­mo 2 ir 4 straips</text:span><text:span text:style-name="T4329">­nių pa</text:span><text:span text:style-name="T4330">­kei</text:span><text:span text:style-name="T4331">­ti</text:span><text:span text:style-name="T4332">­mo įsta</text:span><text:span text:style-name="T4333">­ty</text:span><text:span text:style-name="T4334">­mo pro</text:span><text:span text:style-name="T4335">­jek</text:span><text:span text:style-name="T4336">­tas. Svars</text:span><text:span text:style-name="T4337">­ty</text:span><text:span text:style-name="T4338">­mas.<text:s/></text:span></text:p>
        <text:p text:style-name="P4339">Pra­ne­šė­jas – R. Mar­ti­nė­lis. Kvie­čiu.</text:p>
        <text:p text:style-name="Roman"><text:span text:style-name="T4340">R. MARTINĖLIS</text:span><text:span text:style-name="T4341"><text:s/></text:span><text:span text:style-name="T4342">(</text:span><text:span text:style-name="T4343">LVŽSF</text:span><text:span text:style-name="T4344">)</text:span><text:span text:style-name="T4345">. La</text:span><text:span text:style-name="T4346">­ba die</text:span><text:span text:style-name="T4347">­na. Ačiū, Pir</text:span><text:span text:style-name="T4348">­mi</text:span><text:span text:style-name="T4349">­nin</text:span><text:span text:style-name="T4350">­ke. Ger</text:span><text:span text:style-name="T4351">­bia</text:span><text:span text:style-name="T4352">­mie</text:span><text:span text:style-name="T4353">­ji ko</text:span><text:span text:style-name="T4354">­le</text:span><text:span text:style-name="T4355">­gos, Svei</text:span><text:span text:style-name="T4356">­ka</text:span><text:span text:style-name="T4357">­tos rei</text:span><text:span text:style-name="T4358">­ka</text:span><text:span text:style-name="T4359">­lų ko</text:span><text:span text:style-name="T4360">­mi</text:span><text:span text:style-name="T4361">­te</text:span><text:span text:style-name="T4362">­tas, kaip pa</text:span><text:span text:style-name="T4363">­grin</text:span><text:span text:style-name="T4364">­di</text:span><text:span text:style-name="T4365">­nis ko</text:span><text:span text:style-name="T4366">­mi</text:span><text:span text:style-name="T4367">­te</text:span><text:span text:style-name="T4368">­tas, svars</text:span><text:span text:style-name="T4369">­tė jau mi</text:span><text:span text:style-name="T4370">­nė</text:span><text:span text:style-name="T4371">­tų Far</text:span><text:span text:style-name="T4372">­ma</text:span><text:span text:style-name="T4373">­ci</text:span><text:span text:style-name="T4374">­jos įsta</text:span><text:span text:style-name="T4375">­ty</text:span><text:span text:style-name="T4376">­mo, Nar</text:span><text:span text:style-name="T4377">­ko</text:span><text:span text:style-name="T4378">­ti</text:span><text:span text:style-name="T4379">­nių ir psi</text:span><text:span text:style-name="T4380">­chot</text:span><text:span text:style-name="T4381">­ro</text:span><text:span text:style-name="T4382">­pi</text:span><text:span text:style-name="T4383">­nių me</text:span><text:span text:style-name="T4384">­džia</text:span><text:span text:style-name="T4385">­gų kon</text:span><text:span text:style-name="T4386">­tro</text:span><text:span text:style-name="T4387">­lės įsta</text:span><text:span text:style-name="T4388">­ty</text:span><text:span text:style-name="T4389">­mo pa</text:span><text:span text:style-name="T4390">­kei</text:span><text:span text:style-name="T4391">­ti</text:span><text:span text:style-name="T4392">­mo pro</text:span><text:span text:style-name="T4393">­jek</text:span><text:span text:style-name="T4394">­tus. Pa</text:span><text:span text:style-name="T4395">­grin</text:span><text:span text:style-name="T4396">­di</text:span><text:span text:style-name="T4397">­niam ir ly</text:span><text:span text:style-name="T4398">­di</text:span><text:span text:style-name="T4399">­mie</text:span><text:span text:style-name="T4400">­siems įsta</text:span><text:span text:style-name="T4401">­ty</text:span><text:span text:style-name="T4402">­mų pa</text:span><text:span text:style-name="T4403">­kei</text:span><text:span text:style-name="T4404">­ti</text:span><text:span text:style-name="T4405">­mo pro</text:span><text:span text:style-name="T4406">­jek</text:span><text:span text:style-name="T4407">­tams pri</text:span><text:span text:style-name="T4408">­tar</text:span><text:span text:style-name="T4409">­ta ben</text:span><text:span text:style-name="T4410">­dru su</text:span><text:span text:style-name="T4411">­ta</text:span><text:span text:style-name="T4412">­ri</text:span><text:span text:style-name="T4413">­mu.<text:s/></text:span></text:p>
        <text:p text:style-name="Roman"><text:span text:style-name="T4414">PIRMININKAS.</text:span><text:span text:style-name="T4415"><text:s/>Dis</text:span><text:span text:style-name="T4416">­ku</text:span><text:span text:style-name="T4417">­tuo</text:span><text:span text:style-name="T4418">­ti Sei</text:span><text:span text:style-name="T4419">­mo na</text:span><text:span text:style-name="T4420">­rių ne</text:span><text:span text:style-name="T4421">­už</text:span><text:span text:style-name="T4422">­si</text:span><text:span text:style-name="T4423">­ra</text:span><text:span text:style-name="T4424">­šė. Dėl mo</text:span><text:span text:style-name="T4425">­ty</text:span><text:span text:style-name="T4426">­vų? (</text:span><text:span text:style-name="T4427">Bal</text:span><text:span text:style-name="T4428">­sai sa</text:span><text:span text:style-name="T4429">­lė</text:span><text:span text:style-name="T4430">­je</text:span><text:span text:style-name="T4431">) Dėl mo</text:span><text:span text:style-name="T4432">­ty</text:span><text:span text:style-name="T4433">­vų taip pat ne</text:span><text:span text:style-name="T4434">­už</text:span><text:span text:style-name="T4435">­si</text:span><text:span text:style-name="T4436">­ra</text:span><text:span text:style-name="T4437">­šė. Ko</text:span><text:span text:style-name="T4438">­le</text:span><text:span text:style-name="T4439">­gos, ga</text:span><text:span text:style-name="T4440">­li</text:span><text:span text:style-name="T4441">­me pri</text:span><text:span text:style-name="T4442">­tar</text:span><text:span text:style-name="T4443">­ti taip, kaip ir ko</text:span><text:span text:style-name="T4444">­mi</text:span><text:span text:style-name="T4445">­te</text:span><text:span text:style-name="T4446">­te, ben</text:span><text:span text:style-name="T4447">­dru su</text:span><text:span text:style-name="T4448">­ta</text:span><text:span text:style-name="T4449">­ri</text:span><text:span text:style-name="T4450">­mu ir Sei</text:span><text:span text:style-name="T4451">­me? (</text:span><text:span text:style-name="T4452">Bal</text:span><text:span text:style-name="T4453">­sai sa</text:span><text:span text:style-name="T4454">­lė</text:span><text:span text:style-name="T4455">­je</text:span><text:span text:style-name="T4456">) Ga</text:span><text:span text:style-name="T4457">­li</text:span><text:span text:style-name="T4458">­me pri</text:span><text:span text:style-name="T4459">­tar</text:span><text:span text:style-name="T4460">­ti. Dė</text:span><text:span text:style-name="T4461">­ko</text:span><text:span text:style-name="T4462">­ju už pri</text:span><text:span text:style-name="T4463">­ta</text:span><text:span text:style-name="T4464">­ri</text:span><text:span text:style-name="T4465">­mą.</text:span></text:p>
        <text:p text:style-name="P4466"/>
        <text:p text:style-name="Laikas">11.16 val.</text:p>
        <text:p text:style-name="Roman12">Avia­ci­jos įsta­ty­mo Nr. VIII-2066 2, 3, 5, 6, 7, 10, 12, 13, 14, 14<text:span text:style-name="T4467">1</text:span>, 15, 16, 17, 18, 20, 22, 23, 25, 26, 28, 29, 30, 31, 32, 33, 35, 36, 37, 38, 40, 41, 42, 43, 45, 46, 47, 48, 49, 51, 54, 55, 56, 58, 61, 62, 63, 65, 66, 67, 67<text:span text:style-name="T4468">1</text:span>, 68, 70, 70<text:span text:style-name="T4469">1</text:span>, 71, 71<text:span text:style-name="T4470">1</text:span>, 72, 73 straips­nių ir prie­do pakeitimo, Įsta­ty­mo pa­pil­dy­mo 6<text:span text:style-name="T4471">1</text:span><text:s/>ir 6<text:span text:style-name="T4472">2</text:span><text:s/>straips­niais ir 57 straips­nio<text:s/>pri­pa­ži­ni­mo netekusiu galios įsta­ty­mo pro­jek­tas Nr. XIIIP-1793(2) (<text:span text:style-name="T4473">svars</text:span><text:span text:style-name="T4474">­ty</text:span><text:span text:style-name="T4475">­mas</text:span>)</text:p>
        <text:p text:style-name="P4476"/>
        <text:p text:style-name="Roman"><text:span text:style-name="T4477">Dar</text:span><text:span text:style-name="T4478">­bo</text:span><text:span text:style-name="T4479">­tvarkės 1-7.1 ir 1-7.2 klau</text:span><text:span text:style-name="T4480">­si</text:span><text:span text:style-name="T4481">­mai. (</text:span><text:span text:style-name="T4482">Bal</text:span><text:span text:style-name="T4483">­sai sa</text:span><text:span text:style-name="T4484">­lė</text:span><text:span text:style-name="T4485">­je</text:span><text:span text:style-name="T4486">) Gal nag</text:span><text:span text:style-name="T4487">­ri</text:span><text:span text:style-name="T4488">­nė</text:span><text:span text:style-name="T4489">­si</text:span><text:span text:style-name="T4490">­me at</text:span><text:span text:style-name="T4491">­ski</text:span><text:span text:style-name="T4492">­rai. 1-7.1 klau</text:span><text:span text:style-name="T4493">­si</text:span><text:span text:style-name="T4494">­mas – Avia</text:span><text:span text:style-name="T4495">­ci</text:span><text:span text:style-name="T4496">­jos įsta</text:span><text:span text:style-name="T4497">­ty</text:span><text:span text:style-name="T4498">­mo dau</text:span><text:span text:style-name="T4499">­ge</text:span><text:span text:style-name="T4500">­lio straips</text:span><text:span text:style-name="T4501">­nių ir prie</text:span><text:span text:style-name="T4502">­do pa</text:span><text:span text:style-name="T4503">­kei</text:span><text:span text:style-name="T4504">­ti</text:span><text:span text:style-name="T4505">­mo, įsta</text:span><text:span text:style-name="T4506">­ty</text:span><text:span text:style-name="T4507">­mo pa</text:span><text:span text:style-name="T4508">­pil</text:span><text:span text:style-name="T4509">­dy</text:span><text:span text:style-name="T4510">­mo<text:s/></text:span><text:soft-page-break/><text:span text:style-name="T4511">kai ku</text:span><text:span text:style-name="T4512">­riais straips</text:span><text:span text:style-name="T4513">­niais ir 57 straips</text:span><text:span text:style-name="T4514">­nio pri</text:span><text:span text:style-name="T4515">­pa</text:span><text:span text:style-name="T4516">­ži</text:span><text:span text:style-name="T4517">­ni</text:span><text:span text:style-name="T4518">­mo ne</text:span><text:span text:style-name="T4519">­te</text:span><text:span text:style-name="T4520">­ku</text:span><text:span text:style-name="T4521">­siu ga</text:span><text:span text:style-name="T4522">­lios įsta</text:span><text:span text:style-name="T4523">­ty</text:span><text:span text:style-name="T4524">­mo pro</text:span><text:span text:style-name="T4525">­jek</text:span><text:span text:style-name="T4526">­tas Nr. XIIIP-1793. Pra</text:span><text:span text:style-name="T4527">­ne</text:span><text:span text:style-name="T4528">­šė</text:span><text:span text:style-name="T4529">­jas – E. Gent</text:span><text:span text:style-name="T4530">­vi</text:span><text:span text:style-name="T4531">­las. Svars</text:span><text:span text:style-name="T4532">­ty</text:span><text:span text:style-name="T4533">­mas.<text:s/></text:span></text:p>
        <text:p text:style-name="Roman"><text:span text:style-name="T4534">E. GENTVILAS</text:span><text:span text:style-name="T4535"><text:s/></text:span><text:span text:style-name="T4536">(</text:span><text:span text:style-name="T4537">LSF</text:span><text:span text:style-name="T4538">)</text:span><text:span text:style-name="T4539">. Ger</text:span><text:span text:style-name="T4540">­bia</text:span><text:span text:style-name="T4541">­mi ko</text:span><text:span text:style-name="T4542">­le</text:span><text:span text:style-name="T4543">­gos, Sei</text:span><text:span text:style-name="T4544">­mo Eko</text:span><text:span text:style-name="T4545">­no</text:span><text:span text:style-name="T4546">­mi</text:span><text:span text:style-name="T4547">­kos ko</text:span><text:span text:style-name="T4548">­mi</text:span><text:span text:style-name="T4549">­te</text:span><text:span text:style-name="T4550">­tas pri</text:span><text:span text:style-name="T4551">­ta</text:span><text:span text:style-name="T4552">­rė ko</text:span><text:span text:style-name="T4553">­mi</text:span><text:span text:style-name="T4554">­te</text:span><text:span text:style-name="T4555">­to pa</text:span><text:span text:style-name="T4556">­to</text:span><text:span text:style-name="T4557">­bu</text:span><text:span text:style-name="T4558">­lin</text:span><text:span text:style-name="T4559">­tam įsta</text:span><text:span text:style-name="T4560">­ty</text:span><text:span text:style-name="T4561">­mo pro</text:span><text:span text:style-name="T4562">­jek</text:span><text:span text:style-name="T4563">­tui ir ko</text:span><text:span text:style-name="T4564">­mi</text:span><text:span text:style-name="T4565">­te</text:span><text:span text:style-name="T4566">­to iš</text:span><text:span text:style-name="T4567">­va</text:span><text:span text:style-name="T4568">­dai, įver</text:span><text:span text:style-name="T4569">­ti</text:span><text:span text:style-name="T4570">­nęs vi</text:span><text:span text:style-name="T4571">­sus pa</text:span><text:span text:style-name="T4572">­teik</text:span><text:span text:style-name="T4573">­tus pa</text:span><text:span text:style-name="T4574">­siū</text:span><text:span text:style-name="T4575">­ly</text:span><text:span text:style-name="T4576">­mus. (</text:span><text:span text:style-name="T4577">Šur</text:span><text:span text:style-name="T4578">­mu</text:span><text:span text:style-name="T4579">­lys sa</text:span><text:span text:style-name="T4580">­lė</text:span><text:span text:style-name="T4581">­je</text:span><text:span text:style-name="T4582">) Yra pa</text:span><text:span text:style-name="T4583">­siū</text:span><text:span text:style-name="T4584">­ly</text:span><text:span text:style-name="T4585">­mų.</text:span></text:p>
        <text:p text:style-name="Roman"><text:span text:style-name="T4586">PIRMININKAS.</text:span><text:span text:style-name="T4587"><text:s/>Dis</text:span><text:span text:style-name="T4588">­ku</text:span><text:span text:style-name="T4589">­tuo</text:span><text:span text:style-name="T4590">­ti ne</text:span><text:span text:style-name="T4591">­už</text:span><text:span text:style-name="T4592">­si</text:span><text:span text:style-name="T4593">­ra</text:span><text:span text:style-name="T4594">­šė Sei</text:span><text:span text:style-name="T4595">­mo na</text:span><text:span text:style-name="T4596">­rių. Svars</text:span><text:span text:style-name="T4597">­to</text:span><text:span text:style-name="T4598">­me pa</text:span><text:span text:style-name="T4599">­siū</text:span><text:span text:style-name="T4600">­ly</text:span><text:span text:style-name="T4601">­mus. Pir</text:span><text:span text:style-name="T4602">­ma</text:span><text:span text:style-name="T4603">­sis pa</text:span><text:span text:style-name="T4604">­siū</text:span><text:span text:style-name="T4605">­ly</text:span><text:span text:style-name="T4606">­mas yra Lie</text:span><text:span text:style-name="T4607">­tu</text:span><text:span text:style-name="T4608">­vos Res</text:span><text:span text:style-name="T4609">­pub</text:span><text:span text:style-name="T4610">­li</text:span><text:span text:style-name="T4611">­kos Vy</text:span><text:span text:style-name="T4612">­riau</text:span><text:span text:style-name="T4613">­sy</text:span><text:span text:style-name="T4614">­bės dėl 3 straips</text:span><text:span text:style-name="T4615">­nio. (</text:span><text:span text:style-name="T4616">Bal</text:span><text:span text:style-name="T4617">­sai sa</text:span><text:span text:style-name="T4618">­lė</text:span><text:span text:style-name="T4619">­je</text:span><text:span text:style-name="T4620">) Ko</text:span><text:span text:style-name="T4621">­mi</text:span><text:span text:style-name="T4622">­te</text:span><text:span text:style-name="T4623">­to nuo</text:span><text:span text:style-name="T4624">­mo</text:span><text:span text:style-name="T4625">­nė?</text:span></text:p>
        <text:p text:style-name="Roman"><text:span text:style-name="T4626">E. GENTVILAS</text:span><text:span text:style-name="T4627"><text:s/></text:span><text:span text:style-name="T4628">(</text:span><text:span text:style-name="T4629">LSF</text:span><text:span text:style-name="T4630">)</text:span><text:span text:style-name="T4631">. Ko</text:span><text:span text:style-name="T4632">­mi</text:span><text:span text:style-name="T4633">­te</text:span><text:span text:style-name="T4634">­tas siū</text:span><text:span text:style-name="T4635">­lo pri</text:span><text:span text:style-name="T4636">­tar</text:span><text:span text:style-name="T4637">­ti iš da</text:span><text:span text:style-name="T4638">­lies. Es</text:span><text:span text:style-name="T4639">­mi</text:span><text:span text:style-name="T4640">­nis da</text:span><text:span text:style-name="T4641">­ly</text:span><text:span text:style-name="T4642">­kas yra toks, kad Vy</text:span><text:span text:style-name="T4643">­riau</text:span><text:span text:style-name="T4644">­sy</text:span><text:span text:style-name="T4645">­bė siū</text:span><text:span text:style-name="T4646">­lo, kad prie Trans</text:span><text:span text:style-name="T4647">­por</text:span><text:span text:style-name="T4648">­to kom</text:span><text:span text:style-name="T4649">­pe</text:span><text:span text:style-name="T4650">­ten</text:span><text:span text:style-name="T4651">­ci</text:span><text:span text:style-name="T4652">­jų agen</text:span><text:span text:style-name="T4653">­tū</text:span><text:span text:style-name="T4654">­ros funk</text:span><text:span text:style-name="T4655">­ci</text:span><text:span text:style-name="T4656">­jų są</text:span><text:span text:style-name="T4657">­ra</text:span><text:span text:style-name="T4658">­šo bū</text:span><text:span text:style-name="T4659">­tų pri</text:span><text:span text:style-name="T4660">­dė</text:span><text:span text:style-name="T4661">­ta fra</text:span><text:span text:style-name="T4662">­zė, kad at</text:span><text:span text:style-name="T4663">­lie</text:span><text:span text:style-name="T4664">­ka ir ki</text:span><text:span text:style-name="T4665">­tas funk</text:span><text:span text:style-name="T4666">­ci</text:span><text:span text:style-name="T4667">­jas. Ko</text:span><text:span text:style-name="T4668">­mi</text:span><text:span text:style-name="T4669">­te</text:span><text:span text:style-name="T4670">­tas tam pa</text:span><text:span text:style-name="T4671">­siū</text:span><text:span text:style-name="T4672">­ly</text:span><text:span text:style-name="T4673">­mui pri</text:span><text:span text:style-name="T4674">­ta</text:span><text:span text:style-name="T4675">­rė iš da</text:span><text:span text:style-name="T4676">­lies, nes ma</text:span><text:span text:style-name="T4677">­no, kad tu</text:span><text:span text:style-name="T4678">­ri bū</text:span><text:span text:style-name="T4679">­ti iš</text:span><text:span text:style-name="T4680">­dės</text:span><text:span text:style-name="T4681">­ty</text:span><text:span text:style-name="T4682">­tas baig</text:span><text:span text:style-name="T4683">­ti</text:span><text:span text:style-name="T4684">­nis funk</text:span><text:span text:style-name="T4685">­ci</text:span><text:span text:style-name="T4686">­jų są</text:span><text:span text:style-name="T4687">­ra</text:span><text:span text:style-name="T4688">­šas. To</text:span><text:span text:style-name="T4689">­kią ko</text:span><text:span text:style-name="T4690">­mi</text:span><text:span text:style-name="T4691">­te</text:span><text:span text:style-name="T4692">­to nuo</text:span><text:span text:style-name="T4693">­mo</text:span><text:span text:style-name="T4694">­nę pa</text:span><text:span text:style-name="T4695">­lai</text:span><text:span text:style-name="T4696">­ko ir Sei</text:span><text:span text:style-name="T4697">­mo Tei</text:span><text:span text:style-name="T4698">­sės de</text:span><text:span text:style-name="T4699">­par</text:span><text:span text:style-name="T4700">­ta</text:span><text:span text:style-name="T4701">­men</text:span><text:span text:style-name="T4702">­tas.<text:s/></text:span></text:p>
        <text:p text:style-name="Roman"><text:span text:style-name="T4703">PIRMININKAS.</text:span><text:span text:style-name="T4704"><text:s/>Ačiū. Ben</text:span><text:span text:style-name="T4705">­dru su</text:span><text:span text:style-name="T4706">­ta</text:span><text:span text:style-name="T4707">­ri</text:span><text:span text:style-name="T4708">­mu ga</text:span><text:span text:style-name="T4709">­li</text:span><text:span text:style-name="T4710">­me pri</text:span><text:span text:style-name="T4711">­tar</text:span><text:span text:style-name="T4712">­ti siū</text:span><text:span text:style-name="T4713">­lo</text:span><text:span text:style-name="T4714">­mai ko</text:span><text:span text:style-name="T4715">­mi</text:span><text:span text:style-name="T4716">­te</text:span><text:span text:style-name="T4717">­to re</text:span><text:span text:style-name="T4718">­dak</text:span><text:span text:style-name="T4719">­ci</text:span><text:span text:style-name="T4720">­jai? Dė</text:span><text:span text:style-name="T4721">­ko</text:span><text:span text:style-name="T4722">­ju, pri</text:span><text:span text:style-name="T4723">­tar</text:span><text:span text:style-name="T4724">­ta. Ki</text:span><text:span text:style-name="T4725">­tas pa</text:span><text:span text:style-name="T4726">­siū</text:span><text:span text:style-name="T4727">­ly</text:span><text:span text:style-name="T4728">­mas taip pat<text:s/></text:span><text:span text:style-name="T4729">yra<text:s/></text:span><text:span text:style-name="T4730">Lie</text:span><text:span text:style-name="T4731">­tu</text:span><text:span text:style-name="T4732">­vos Res</text:span><text:span text:style-name="T4733">­pub</text:span><text:span text:style-name="T4734">­li</text:span><text:span text:style-name="T4735">­kos Vy</text:span><text:span text:style-name="T4736">­riau</text:span><text:span text:style-name="T4737">­sy</text:span><text:span text:style-name="T4738">­bės,<text:s/></text:span><text:span text:style-name="T4739">j</text:span><text:span text:style-name="T4740">am ko</text:span><text:span text:style-name="T4741">­mi</text:span><text:span text:style-name="T4742">­te</text:span><text:span text:style-name="T4743">­tas?..<text:s/></text:span></text:p>
        <text:p text:style-name="Roman"><text:span text:style-name="T4744">E. GENTVILAS</text:span><text:span text:style-name="T4745"><text:s/></text:span><text:span text:style-name="T4746">(</text:span><text:span text:style-name="T4747">LSF</text:span><text:span text:style-name="T4748">)</text:span><text:span text:style-name="T4749">. Ko</text:span><text:span text:style-name="T4750">­mi</text:span><text:span text:style-name="T4751">­te</text:span><text:span text:style-name="T4752">­tas siū</text:span><text:span text:style-name="T4753">­lo ne</text:span><text:span text:style-name="T4754">­pri</text:span><text:span text:style-name="T4755">­tar</text:span><text:span text:style-name="T4756">­ti, nes Vy</text:span><text:span text:style-name="T4757">­riau</text:span><text:span text:style-name="T4758">­sy</text:span><text:span text:style-name="T4759">­bė tei</text:span><text:span text:style-name="T4760">­gia, kad Trans</text:span><text:span text:style-name="T4761">­por</text:span><text:span text:style-name="T4762">­to sau</text:span><text:span text:style-name="T4763">­gos ad</text:span><text:span text:style-name="T4764">­mi</text:span><text:span text:style-name="T4765">­nist</text:span><text:span text:style-name="T4766">­ra</text:span><text:span text:style-name="T4767">­ci</text:span><text:span text:style-name="T4768">­jos funk</text:span><text:span text:style-name="T4769">­ci</text:span><text:span text:style-name="T4770">­jos ga</text:span><text:span text:style-name="T4771">­li bū</text:span><text:span text:style-name="T4772">­ti įvar</text:span><text:span text:style-name="T4773">­din</text:span><text:span text:style-name="T4774">­tos po</text:span><text:span text:style-name="T4775">­įsta</text:span><text:span text:style-name="T4776">­ty</text:span><text:span text:style-name="T4777">­mi</text:span><text:span text:style-name="T4778">­nia</text:span><text:span text:style-name="T4779">­me tei</text:span><text:span text:style-name="T4780">­sės ak</text:span><text:span text:style-name="T4781">­te. Tar</text:span><text:span text:style-name="T4782">­ki</text:span><text:span text:style-name="T4783">­me, Vy</text:span><text:span text:style-name="T4784">­riau</text:span><text:span text:style-name="T4785">­sy</text:span><text:span text:style-name="T4786">­bės nu</text:span><text:span text:style-name="T4787">­ta</text:span><text:span text:style-name="T4788">­ri</text:span><text:span text:style-name="T4789">­mu. Ko</text:span><text:span text:style-name="T4790">­mi</text:span><text:span text:style-name="T4791">­te</text:span><text:span text:style-name="T4792">­tas tai po</text:span><text:span text:style-name="T4793">­zi</text:span><text:span text:style-name="T4794">­ci</text:span><text:span text:style-name="T4795">­jai ne</text:span><text:span text:style-name="T4796">­pri</text:span><text:span text:style-name="T4797">­ta</text:span><text:span text:style-name="T4798">­ria, ir</text:span><text:span text:style-name="T4799">­gi re</text:span><text:span text:style-name="T4800">­mia</text:span><text:span text:style-name="T4801">­si Sei</text:span><text:span text:style-name="T4802">­mo Tei</text:span><text:span text:style-name="T4803">­sės de</text:span><text:span text:style-name="T4804">­par</text:span><text:span text:style-name="T4805">­ta</text:span><text:span text:style-name="T4806">­men</text:span><text:span text:style-name="T4807">­to nuo</text:span><text:span text:style-name="T4808">­mo</text:span><text:span text:style-name="T4809">­ne ir siū</text:span><text:span text:style-name="T4810">­lo aiš</text:span><text:span text:style-name="T4811">­kiai ir tiks</text:span><text:span text:style-name="T4812">­liai iš</text:span><text:span text:style-name="T4813">­dės</text:span><text:span text:style-name="T4814">­ty</text:span><text:span text:style-name="T4815">­ti Trans</text:span><text:span text:style-name="T4816">­por</text:span><text:span text:style-name="T4817">­to sau</text:span><text:span text:style-name="T4818">­gos ad</text:span><text:span text:style-name="T4819">­mi</text:span><text:span text:style-name="T4820">­nist</text:span><text:span text:style-name="T4821">­ra</text:span><text:span text:style-name="T4822">­ci</text:span><text:span text:style-name="T4823">­jos funk</text:span><text:span text:style-name="T4824">­ci</text:span><text:span text:style-name="T4825">­jas, ly</text:span><text:span text:style-name="T4826">­giai kaip ana</text:span><text:span text:style-name="T4827">­lo</text:span><text:span text:style-name="T4828">­giš</text:span><text:span text:style-name="T4829">­kai ką tik pri</text:span><text:span text:style-name="T4830">­ta</text:span><text:span text:style-name="T4831">­rė</text:span><text:span text:style-name="T4832">­me dėl VšĮ Trans</text:span><text:span text:style-name="T4833">­por</text:span><text:span text:style-name="T4834">­to kom</text:span><text:span text:style-name="T4835">­pe</text:span><text:span text:style-name="T4836">­ten</text:span><text:span text:style-name="T4837">­ci</text:span><text:span text:style-name="T4838">­jų agen</text:span><text:span text:style-name="T4839">­tū</text:span><text:span text:style-name="T4840">­ros funk</text:span><text:span text:style-name="T4841">­ci</text:span><text:span text:style-name="T4842">­jų. Tai yra baig</text:span><text:span text:style-name="T4843">­ti</text:span><text:span text:style-name="T4844">­nis są</text:span><text:span text:style-name="T4845">­ra</text:span><text:span text:style-name="T4846">­šas, ku</text:span><text:span text:style-name="T4847">­ris įtvir</text:span><text:span text:style-name="T4848">­ti</text:span><text:span text:style-name="T4849">­na</text:span><text:span text:style-name="T4850">­mas įsta</text:span><text:span text:style-name="T4851">­ty</text:span><text:span text:style-name="T4852">­me, o ne po</text:span><text:span text:style-name="T4853">­įsta</text:span><text:span text:style-name="T4854">­ty</text:span><text:span text:style-name="T4855">­mi</text:span><text:span text:style-name="T4856">­nia</text:span><text:span text:style-name="T4857">­me ak</text:span><text:span text:style-name="T4858">­te, kaip siū</text:span><text:span text:style-name="T4859">­lo Vy</text:span><text:span text:style-name="T4860">­riau</text:span><text:span text:style-name="T4861">­sy</text:span><text:span text:style-name="T4862">­bė.<text:s/></text:span></text:p>
        <text:p text:style-name="Roman"><text:span text:style-name="T4863">PIRMININKAS.</text:span><text:span text:style-name="T4864"><text:s/>Ačiū. Kvie</text:span><text:span text:style-name="T4865">­čiu Sei</text:span><text:span text:style-name="T4866">­mą pri</text:span><text:span text:style-name="T4867">­tar</text:span><text:span text:style-name="T4868">­ti ben</text:span><text:span text:style-name="T4869">­dru su</text:span><text:span text:style-name="T4870">­ta</text:span><text:span text:style-name="T4871">­ri</text:span><text:span text:style-name="T4872">­mu, kaip bu</text:span><text:span text:style-name="T4873">­vo pri</text:span><text:span text:style-name="T4874">­tar</text:span><text:span text:style-name="T4875">­ta ir anam straips</text:span><text:span text:style-name="T4876">­niui, ko</text:span><text:span text:style-name="T4877">­mi</text:span><text:span text:style-name="T4878">­te</text:span><text:span text:style-name="T4879">­to siū</text:span><text:span text:style-name="T4880">­lo</text:span><text:span text:style-name="T4881">­mai re</text:span><text:span text:style-name="T4882">­dak</text:span><text:span text:style-name="T4883">­ci</text:span><text:span text:style-name="T4884">­jai, tai yra ko</text:span><text:span text:style-name="T4885">­mi</text:span><text:span text:style-name="T4886">­te</text:span><text:span text:style-name="T4887">­to siū</text:span><text:span text:style-name="T4888">­ly</text:span><text:span text:style-name="T4889">­mui. Ačiū. (</text:span><text:span text:style-name="T4890">Bal</text:span><text:span text:style-name="T4891">­sai sa</text:span><text:span text:style-name="T4892">­lė</text:span><text:span text:style-name="T4893">­je</text:span><text:span text:style-name="T4894">) No</text:span><text:span text:style-name="T4895">­ri</text:span><text:span text:style-name="T4896">­te bal</text:span><text:span text:style-name="T4897">­suo</text:span><text:span text:style-name="T4898">­ti? (</text:span><text:span text:style-name="T4899">Bal</text:span><text:span text:style-name="T4900">­sas sa</text:span><text:span text:style-name="T4901">­lė</text:span><text:span text:style-name="T4902">­je:<text:s/></text:span><text:span text:style-name="T4903">„</text:span><text:span text:style-name="T4904">Kon</text:span><text:span text:style-name="T4905">­kre</text:span><text:span text:style-name="T4906">­čiai Vy</text:span><text:span text:style-name="T4907">­riau</text:span><text:span text:style-name="T4908">­sy</text:span><text:span text:style-name="T4909">­bė ne</text:span><text:span text:style-name="T4910">­iš</text:span><text:span text:style-name="T4911">­dės</text:span><text:span text:style-name="T4912">­tė.</text:span><text:span text:style-name="T4913"><text:s/>“) No</text:span><text:span text:style-name="T4914">­ri</text:span><text:span text:style-name="T4915">­te bal</text:span><text:span text:style-name="T4916">­suo</text:span><text:span text:style-name="T4917">­ti?</text:span></text:p>
        <text:p text:style-name="Roman"><text:span text:style-name="T4918">E. GENTVILAS</text:span><text:span text:style-name="T4919"><text:s/></text:span><text:span text:style-name="T4920">(</text:span><text:span text:style-name="T4921">LSF</text:span><text:span text:style-name="T4922">)</text:span><text:span text:style-name="T4923">. Tuo</text:span><text:span text:style-name="T4924">­met už ką bal</text:span><text:span text:style-name="T4925">­suo</text:span><text:span text:style-name="T4926">­ja</text:span><text:span text:style-name="T4927">­me?<text:s/></text:span></text:p>
        <text:p text:style-name="Roman"><text:span text:style-name="T4928">PIRMININKAS.</text:span><text:span text:style-name="T4929"><text:s/></text:span><text:span text:style-name="T4930">Ta</text:span><text:span text:style-name="T4931">­da pa</text:span><text:span text:style-name="T4932">­skelb</text:span><text:span text:style-name="T4933">­siu taip: už ko</text:span><text:span text:style-name="T4934">­mi</text:span><text:span text:style-name="T4935">­te</text:span><text:span text:style-name="T4936">­to nuo</text:span><text:span text:style-name="T4937">­mo</text:span><text:span text:style-name="T4938">­nę<text:s/></text:span><text:span text:style-name="T4939">ne</text:span><text:span text:style-name="T4940">­pri</text:span><text:span text:style-name="T4941">­tar</text:span><text:span text:style-name="T4942">­ti bal</text:span><text:span text:style-name="T4943">­suo</text:span><text:span text:style-name="T4944">­ja už, ki</text:span><text:span text:style-name="T4945">­ti – ki</text:span><text:span text:style-name="T4946">­taip.<text:s/></text:span></text:p>
        <text:p text:style-name="Roman"><text:span text:style-name="T4947">E. GENTVILAS</text:span><text:span text:style-name="T4948"><text:s/></text:span><text:span text:style-name="T4949">(</text:span><text:span text:style-name="T4950">LSF</text:span><text:span text:style-name="T4951">)</text:span><text:span text:style-name="T4952">.<text:s/></text:span>Jei­gu baig­ti­nis są­ra­šas, tai už.<text:s/></text:p>
        <text:p text:style-name="Roman"><text:span text:style-name="T4953">PIRMININKAS.</text:span><text:span text:style-name="T4954"><text:s/></text:span><text:span text:style-name="T4955">Bal</text:span><text:span text:style-name="T4956">­sa</text:span><text:span text:style-name="T4957">­vo 80 Sei</text:span><text:span text:style-name="T4958">­mo na</text:span><text:span text:style-name="T4959">­rių: vi</text:span><text:span text:style-name="T4960">­si pri</text:span><text:span text:style-name="T4961">­ta</text:span><text:span text:style-name="T4962">­rė, už bal</text:span><text:span text:style-name="T4963">­sa</text:span><text:span text:style-name="T4964">­vo 80, už ko</text:span><text:span text:style-name="T4965">­mi</text:span><text:span text:style-name="T4966">­te</text:span><text:span text:style-name="T4967">­to nuo</text:span><text:span text:style-name="T4968">­mo</text:span><text:span text:style-name="T4969">­nę.<text:s/></text:span></text:p>
        <text:p text:style-name="Roman">Ki­tas Lie­tu­vos Res­pub­li­kos Vy­riau­sy­bės pa­siū­ly­mas yra dėl<text:s/>62 straips­nio. Ko­mi­te­to nuomo­nė.<text:s/></text:p>
        <text:p text:style-name="Roman"><text:span text:style-name="T4970">E. GENTVILAS</text:span><text:span text:style-name="T4971"><text:s/></text:span><text:span text:style-name="T4972">(</text:span><text:span text:style-name="T4973">LSF</text:span><text:span text:style-name="T4974">)</text:span><text:span text:style-name="T4975">.<text:s/></text:span>Čia es­mi­nis da­ly­kas dėl įsi­ga­lio­ji­mo da­tos. Vy­riau­sy­bė siū­lo, kad įsi­ga­lio­tų jau lap­kri­čio 1 die­ną, tuoj pri­im­si­me ir iš kar­to įsi­ga­lio­tų nuo lap­kri­čio 1 die­nos. Tai ko­mi­te­tas sa­vo po­sė­džio me­tu iš­klau­sė įgy­ven­di­na­mų­jų ins­ti­tu­ci­jų nuo­mo­nę, jų ma­ny­mu, rei­kė­tų at­sar­ges­nio ir il­ges­nio lai­ko­tar­pio, ir dėl to ko­mi­te­tas siū­lo įsi­ga­lio­ji­mo da­tą nuo 2019 m. sau­sio 1 d. Dviem mė­ne­siais il­giau, ne­gu siū­lo Vy­riau­sy­bė.<text:s/></text:p>
        <text:p text:style-name="Roman"><text:span text:style-name="T4976">PIRMININKAS.</text:span><text:span text:style-name="T4977"><text:s/></text:span>Ger­bia­mi ko­le­gos, ga­li­me pri­tar­ti ko­mi­te­to nuo­mo­nei ben­dru su­ta­ri­mu? Ačiū, pri­ta­rė.<text:s/></text:p>
        <text:p text:style-name="Roman">Mo­ty­vai už ir prieš. Dėl mo­ty­vų Sei­mo na­riai ne­už­si­ra­šė. Ar ga­li­me pri­tar­ti ben­dru su­ta­ri­mu po svars­ty­mo šiam pro­jek­tui? Ga­li­me. Ačiū, pri­tar­ta.<text:s/></text:p>
        <text:p text:style-name="Roman"/>
        <text:p text:style-name="Laikas">11.22 val.</text:p>
        <text:p text:style-name="Roman12">Ad­mi­nist­ra­ci­nių nu­si­žen­gi­mų ko­dek­so 385 ir 589 straips­nių pa­kei­ti­mo įsta­ty­mo pro­jek­tas Nr. XIIIP-1794(2) (<text:span text:style-name="T4978">svars</text:span><text:span text:style-name="T4979">­ty</text:span><text:span text:style-name="T4980">­mas</text:span>)</text:p>
        <text:p text:style-name="Roman"/>
        <text:p text:style-name="Roman">Kaip ly­di­ma­sis dar­bo­tvarkėje1-7.2 klau­si­mas įra­šy­tas<text:s/><text:span text:style-name="T4981">Ad</text:span><text:span text:style-name="T4982">­mi</text:span><text:span text:style-name="T4983">­nist</text:span><text:span text:style-name="T4984">­ra</text:span><text:span text:style-name="T4985">­ci</text:span><text:span text:style-name="T4986">­nių nu</text:span><text:span text:style-name="T4987">­si</text:span><text:span text:style-name="T4988">­žen</text:span><text:span text:style-name="T4989">­gi</text:span><text:span text:style-name="T4990">­mų ko</text:span><text:span text:style-name="T4991">­dek</text:span><text:span text:style-name="T4992">­so straips</text:span><text:span text:style-name="T4993">­nių pa</text:span><text:span text:style-name="T4994">­kei</text:span><text:span text:style-name="T4995">­ti</text:span><text:span text:style-name="T4996">­mo įsta</text:span><text:span text:style-name="T4997">­ty</text:span><text:span text:style-name="T4998">­mo pro</text:span><text:span text:style-name="T4999">­jek</text:span><text:span text:style-name="T5000">­tas Nr. XIIIP-1794. Pra</text:span><text:span text:style-name="T5001">­ne</text:span><text:span text:style-name="T5002">­šė</text:span><text:span text:style-name="T5003">­jas – L. Sta</text:span><text:span text:style-name="T5004">­ce</text:span><text:span text:style-name="T5005">­vi</text:span><text:span text:style-name="T5006">­čius. Pra</text:span><text:span text:style-name="T5007">­šom.<text:s/></text:span></text:p>
        <text:p text:style-name="Roman"><text:span text:style-name="T5008">L. STACEVIČIUS</text:span><text:span text:style-name="T5009"><text:s/></text:span><text:span text:style-name="T5010">(</text:span><text:span text:style-name="T5011">LVŽSF</text:span><text:span text:style-name="T5012">)</text:span><text:span text:style-name="T5013">. Ger</text:span><text:span text:style-name="T5014">­bia</text:span><text:span text:style-name="T5015">­mi ko</text:span><text:span text:style-name="T5016">­le</text:span><text:span text:style-name="T5017">­gos, Tei</text:span><text:span text:style-name="T5018">­sės ir tei</text:span><text:span text:style-name="T5019">­sėt</text:span><text:span text:style-name="T5020">­var</text:span><text:span text:style-name="T5021">­kos ko</text:span><text:span text:style-name="T5022">­mi</text:span><text:span text:style-name="T5023">­te</text:span><text:span text:style-name="T5024">­tas šių me</text:span><text:span text:style-name="T5025">­tų rug</text:span><text:span text:style-name="T5026">­sė</text:span><text:span text:style-name="T5027">­jo 27 die</text:span><text:span text:style-name="T5028">­ną svars</text:span><text:span text:style-name="T5029">­tė Ad</text:span><text:span text:style-name="T5030">­mi</text:span><text:span text:style-name="T5031">­nist</text:span><text:span text:style-name="T5032">­ra</text:span><text:span text:style-name="T5033">­ci</text:span><text:span text:style-name="T5034">­nių nu</text:span><text:span text:style-name="T5035">­si</text:span><text:span text:style-name="T5036">­žen</text:span><text:span text:style-name="T5037">­gi</text:span><text:span text:style-name="T5038">­mų ko</text:span><text:span text:style-name="T5039">­dek</text:span><text:span text:style-name="T5040">­so 385 ir 589 straips</text:span><text:span text:style-name="T5041">­nių pa</text:span><text:span text:style-name="T5042">­kei</text:span><text:span text:style-name="T5043">­ti</text:span><text:span text:style-name="T5044">­</text:span><text:soft-page-break/><text:span text:style-name="T5045">mo įsta</text:span><text:span text:style-name="T5046">­ty</text:span><text:span text:style-name="T5047">­mo pro</text:span><text:span text:style-name="T5048">­jek</text:span><text:span text:style-name="T5049">­tą. Spren</text:span><text:span text:style-name="T5050">­di</text:span><text:span text:style-name="T5051">­mas<text:s/></text:span><text:span text:style-name="T5052">–<text:s/></text:span><text:span text:style-name="T5053">pri</text:span><text:span text:style-name="T5054">­tar</text:span><text:span text:style-name="T5055">­ti ko</text:span><text:span text:style-name="T5056">­mi</text:span><text:span text:style-name="T5057">­te</text:span><text:span text:style-name="T5058">­to pa</text:span><text:span text:style-name="T5059">­to</text:span><text:span text:style-name="T5060">­bu</text:span><text:span text:style-name="T5061">­lin</text:span><text:span text:style-name="T5062">­tam įsta</text:span><text:span text:style-name="T5063">­ty</text:span><text:span text:style-name="T5064">­mo pro</text:span><text:span text:style-name="T5065">­jek</text:span><text:span text:style-name="T5066">­tui ir ko</text:span><text:span text:style-name="T5067">­mi</text:span><text:span text:style-name="T5068">­te</text:span><text:span text:style-name="T5069">­to iš</text:span><text:span text:style-name="T5070">­va</text:span><text:span text:style-name="T5071">­doms. Bal</text:span><text:span text:style-name="T5072">­sa</text:span><text:span text:style-name="T5073">­vi</text:span><text:span text:style-name="T5074">­mo re</text:span><text:span text:style-name="T5075">­zul</text:span><text:span text:style-name="T5076">­ta</text:span><text:span text:style-name="T5077">­tai: už – 8, prieš ir su</text:span><text:span text:style-name="T5078">­si</text:span><text:span text:style-name="T5079">­lai</text:span><text:span text:style-name="T5080">­kiu</text:span><text:span text:style-name="T5081">­sių nė</text:span><text:span text:style-name="T5082">­ra.<text:s/></text:span></text:p>
        <text:p text:style-name="Roman"><text:span text:style-name="T5083">PIRMININKAS.</text:span><text:span text:style-name="T5084"><text:s/>Ačiū. Yra Lie</text:span><text:span text:style-name="T5085">­tu</text:span><text:span text:style-name="T5086">­vos Res</text:span><text:span text:style-name="T5087">­pub</text:span><text:span text:style-name="T5088">­li</text:span><text:span text:style-name="T5089">­kos Vy</text:span><text:span text:style-name="T5090">­riau</text:span><text:span text:style-name="T5091">­sy</text:span><text:span text:style-name="T5092">­b</text:span><text:span text:style-name="T5093">ės pa</text:span><text:span text:style-name="T5094">­siū</text:span><text:span text:style-name="T5095">­ly</text:span><text:span text:style-name="T5096">­mas, ku</text:span><text:span text:style-name="T5097">­riam ko</text:span><text:span text:style-name="T5098">­mi</text:span><text:span text:style-name="T5099">te</text:span><text:span text:style-name="T5100">­tas?..<text:s/></text:span></text:p>
        <text:p text:style-name="Roman"><text:span text:style-name="T5101">L. STACEVIČIUS</text:span><text:span text:style-name="T5102"><text:s/></text:span><text:span text:style-name="T5103">(</text:span><text:span text:style-name="T5104">LVŽSF</text:span><text:span text:style-name="T5105">)</text:span><text:span text:style-name="T5106">. Pri</text:span><text:span text:style-name="T5107">­ta</text:span><text:span text:style-name="T5108">­rė iš da</text:span><text:span text:style-name="T5109">­lies.<text:s/></text:span></text:p>
        <text:p text:style-name="Roman"><text:span text:style-name="T5110">PIRMININKAS.</text:span><text:span text:style-name="T5111"><text:s/>Pri</text:span><text:span text:style-name="T5112">­ta</text:span><text:span text:style-name="T5113">­rė iš da</text:span><text:span text:style-name="T5114">­lies ir jau<text:s/></text:span><text:span text:style-name="T5115">į</text:span><text:span text:style-name="T5116"><text:s/>t</text:span><text:span text:style-name="T5117">ą</text:span><text:span text:style-name="T5118"><text:s/>pa</text:span><text:span text:style-name="T5119">­siū</text:span><text:span text:style-name="T5120">­ly</text:span><text:span text:style-name="T5121">­m</text:span><text:span text:style-name="T5122">ą</text:span><text:span text:style-name="T5123"><text:s/>yra at</text:span><text:span text:style-name="T5124">­si</text:span><text:span text:style-name="T5125">­žvelg</text:span><text:span text:style-name="T5126">­ta.<text:s/></text:span></text:p>
        <text:p text:style-name="Roman"><text:span text:style-name="T5127">L. STACEVIČIUS</text:span><text:span text:style-name="T5128"><text:s/></text:span><text:span text:style-name="T5129">(</text:span><text:span text:style-name="T5130">LVŽSF</text:span><text:span text:style-name="T5131">)</text:span><text:span text:style-name="T5132">. Taip.<text:s/></text:span></text:p>
        <text:p text:style-name="Roman"><text:span text:style-name="T5133">PIRMININKAS.</text:span><text:span text:style-name="T5134"><text:s/>Ga</text:span><text:span text:style-name="T5135">­li</text:span><text:span text:style-name="T5136">­me pri</text:span><text:span text:style-name="T5137">­tar</text:span><text:span text:style-name="T5138">­ti ben</text:span><text:span text:style-name="T5139">­dru su</text:span><text:span text:style-name="T5140">­ta</text:span><text:span text:style-name="T5141">­ri</text:span><text:span text:style-name="T5142">­mu šiam pa</text:span><text:span text:style-name="T5143">­siū</text:span><text:span text:style-name="T5144">­ly</text:span><text:span text:style-name="T5145">­mui, įsi</text:span><text:span text:style-name="T5146">­ga</text:span><text:span text:style-name="T5147">­lio</text:span><text:span text:style-name="T5148">­ji</text:span><text:span text:style-name="T5149">­mo da</text:span><text:span text:style-name="T5150">­tai? Ačiū, pri</text:span><text:span text:style-name="T5151">­tar</text:span><text:span text:style-name="T5152">­ta.<text:s/></text:span></text:p>
        <text:p text:style-name="P5153">Dėl vi­so įsta­ty­mo. Vis­kas. Dėl vi­so įsta­ty­mo dėl mo­ty­vų nie­kas ne­už­si­ra­šė. Ga­li­me pri­tar­ti ben­dru su­ta­ri­mu po svars­ty­mo šiam pro­jek­tui. Pri­tar­ta.<text:s/></text:p>
        <text:p text:style-name="P5154"/>
        <text:p text:style-name="Laikas">11.23 val.</text:p>
        <text:p text:style-name="Roman12"><text:span text:style-name="T5155">Bran</text:span><text:span text:style-name="T5156">­duo</text:span><text:span text:style-name="T5157">­li</text:span><text:span text:style-name="T5158">­nės sau</text:span><text:span text:style-name="T5159">­gos įsta</text:span><text:span text:style-name="T5160">­ty</text:span><text:span text:style-name="T5161">­mo Nr. XI-1539 32 straips</text:span><text:span text:style-name="T5162">­nio pa</text:span><text:span text:style-name="T5163">­kei</text:span><text:span text:style-name="T5164">­ti</text:span><text:span text:style-name="T5165">­mo įsta</text:span><text:span text:style-name="T5166">­ty</text:span><text:span text:style-name="T5167">­mo pro</text:span><text:span text:style-name="T5168">­jek</text:span><text:span text:style-name="T5169">­tas Nr. XIIIP-1795(2)</text:span><text:s/>(<text:span text:style-name="T5170">svars</text:span><text:span text:style-name="T5171">­ty</text:span><text:span text:style-name="T5172">­mas</text:span>)</text:p>
        <text:p text:style-name="P5173"/>
        <text:p text:style-name="P5174">Dar­bo­tvarkės 1-7.3 klau­si­mas – Bran­duo­li­nės sau­gos įsta­ty­mo 32 straips­nio pa­kei­ti­mo įsta­ty­mo pro­jek­tas Nr. XIIIP-1795. Pra­ne­šė­jas – Sei­mo na­rys E. Gent­vi­las. Svars­ty­mas.<text:s/></text:p>
        <text:p text:style-name="Roman"><text:span text:style-name="T5175">E. GENTVILAS</text:span><text:span text:style-name="T5176"><text:s/></text:span><text:span text:style-name="T5177">(</text:span><text:span text:style-name="T5178">LSF</text:span><text:span text:style-name="T5179">)</text:span><text:span text:style-name="T5180">. Ly</text:span><text:span text:style-name="T5181">­di</text:span><text:span text:style-name="T5182">­ma</text:span><text:span text:style-name="T5183">­sis Lie</text:span><text:span text:style-name="T5184">­tu</text:span><text:span text:style-name="T5185">­vos Res</text:span><text:span text:style-name="T5186">­pub</text:span><text:span text:style-name="T5187">­li</text:span><text:span text:style-name="T5188">­kos bran</text:span><text:span text:style-name="T5189">­duo</text:span><text:span text:style-name="T5190">­li</text:span><text:span text:style-name="T5191">­nės sau</text:span><text:span text:style-name="T5192">­gos įsta</text:span><text:span text:style-name="T5193">­ty</text:span><text:span text:style-name="T5194">­mo pro</text:span><text:span text:style-name="T5195">­jek</text:span><text:span text:style-name="T5196">­tas. Ko</text:span><text:span text:style-name="T5197">­mi</text:span><text:span text:style-name="T5198">­te</text:span><text:span text:style-name="T5199">­tas bal</text:span><text:span text:style-name="T5200">­sa</text:span><text:span text:style-name="T5201">­vo, tiks</text:span><text:span text:style-name="T5202">­liau</text:span><text:span text:style-name="T5203">,</text:span><text:span text:style-name="T5204"><text:s/>ne bal</text:span><text:span text:style-name="T5205">­sa</text:span><text:span text:style-name="T5206">­vo, o ben</text:span><text:span text:style-name="T5207">­dru su</text:span><text:span text:style-name="T5208">­ta</text:span><text:span text:style-name="T5209">­ri</text:span><text:span text:style-name="T5210">­mu pri</text:span><text:span text:style-name="T5211">­ta</text:span><text:span text:style-name="T5212">­rė pa</text:span><text:span text:style-name="T5213">­teik</text:span><text:span text:style-name="T5214">­tam pro</text:span><text:span text:style-name="T5215">­jek</text:span><text:span text:style-name="T5216">­tui,<text:s/></text:span><text:span text:style-name="T5217">j</text:span><text:span text:style-name="T5218">o įsi</text:span><text:span text:style-name="T5219">­ga</text:span><text:span text:style-name="T5220">­lio</text:span><text:span text:style-name="T5221">­ji</text:span><text:span text:style-name="T5222">­mo da</text:span><text:span text:style-name="T5223">­ta nu</text:span><text:span text:style-name="T5224">­ke</text:span><text:span text:style-name="T5225">­lia</text:span><text:span text:style-name="T5226">­ma vė</text:span><text:span text:style-name="T5227">­les</text:span><text:span text:style-name="T5228">­niam lai</text:span><text:span text:style-name="T5229">­kui.<text:s/></text:span></text:p>
        <text:p text:style-name="Roman"><text:span text:style-name="T5230">PIRMININKĖ.</text:span><text:span text:style-name="T5231"><text:s/>Ačiū, ar nie</text:span><text:span text:style-name="T5232">­kas ne</text:span><text:span text:style-name="T5233">­už</text:span><text:span text:style-name="T5234">­si</text:span><text:span text:style-name="T5235">­ra</text:span><text:span text:style-name="T5236">­šė dėl dis</text:span><text:span text:style-name="T5237">­ku</text:span><text:span text:style-name="T5238">­si</text:span><text:span text:style-name="T5239">­jų ir mo</text:span><text:span text:style-name="T5240">­ty</text:span><text:span text:style-name="T5241">­vų? Ga</text:span><text:span text:style-name="T5242">­li</text:span><text:span text:style-name="T5243">­me pri</text:span><text:span text:style-name="T5244">­tar</text:span><text:span text:style-name="T5245">­ti ben</text:span><text:span text:style-name="T5246">­dru su</text:span><text:span text:style-name="T5247">­ta</text:span><text:span text:style-name="T5248">­ri</text:span><text:span text:style-name="T5249">­mu šiam pro</text:span><text:span text:style-name="T5250">­jek</text:span><text:span text:style-name="T5251">­tui po svars</text:span><text:span text:style-name="T5252">­ty</text:span><text:span text:style-name="T5253">­mo? Ga</text:span><text:span text:style-name="T5254">­li</text:span><text:span text:style-name="T5255">­me. Ačiū.<text:s/></text:span></text:p>
        <text:p text:style-name="P5256"/>
        <text:p text:style-name="Laikas">11.24 val.</text:p>
        <text:p text:style-name="Roman12">Triukš­mo val­dy­mo įsta­ty­mo Nr. IX-2499 24 straips­nio pa­kei­ti­mo įsta­ty­mo pro­jek­tas Nr. XIIIP-1796(2) (<text:span text:style-name="T5257">svars</text:span><text:span text:style-name="T5258">­ty</text:span><text:span text:style-name="T5259">­mas</text:span>)</text:p>
        <text:p text:style-name="P5260"/>
        <text:p text:style-name="P5261">Ki­tas – Triukš­mo val­dy­mo įsta­ty­mo 24 straips­nio pa­kei­ti­mo įsta­ty­mo pro­jek­tas Nr. XIIIP-1796. Pra­šau.<text:s/></text:p>
        <text:p text:style-name="Roman"><text:span text:style-name="T5262">E. GENTVILAS</text:span><text:span text:style-name="T5263"><text:s/></text:span><text:span text:style-name="T5264">(</text:span><text:span text:style-name="T5265">LSF</text:span><text:span text:style-name="T5266">)</text:span><text:span text:style-name="T5267">. Ly</text:span><text:span text:style-name="T5268">­giai to</text:span><text:span text:style-name="T5269">­kia pat si</text:span><text:span text:style-name="T5270">­tu</text:span><text:span text:style-name="T5271">­a</text:span><text:span text:style-name="T5272">­ci</text:span><text:span text:style-name="T5273">­ja. Ko</text:span><text:span text:style-name="T5274">­mi</text:span><text:span text:style-name="T5275">­te</text:span><text:span text:style-name="T5276">­tas pri</text:span><text:span text:style-name="T5277">­ta</text:span><text:span text:style-name="T5278">­rė ben</text:span><text:span text:style-name="T5279">­dru su</text:span><text:span text:style-name="T5280">­ta</text:span><text:span text:style-name="T5281">­ri</text:span><text:span text:style-name="T5282">­mu.<text:s/></text:span></text:p>
        <text:p text:style-name="Roman"><text:span text:style-name="T5283">PIRMININKAS.</text:span><text:span text:style-name="T5284"><text:s/>Dėl mo</text:span><text:span text:style-name="T5285">­ty</text:span><text:span text:style-name="T5286">­vų ir dis</text:span><text:span text:style-name="T5287">­ku</text:span><text:span text:style-name="T5288">­tuo</text:span><text:span text:style-name="T5289">­ti Sei</text:span><text:span text:style-name="T5290">­mo na</text:span><text:span text:style-name="T5291">­riai ne</text:span><text:span text:style-name="T5292">­už</text:span><text:span text:style-name="T5293">­si</text:span><text:span text:style-name="T5294">­ra</text:span><text:span text:style-name="T5295">­šė. Ga</text:span><text:span text:style-name="T5296">­li</text:span><text:span text:style-name="T5297">­me po svars</text:span><text:span text:style-name="T5298">­ty</text:span><text:span text:style-name="T5299">­mo pri</text:span><text:span text:style-name="T5300">­tar</text:span><text:span text:style-name="T5301">­ti šiam ly</text:span><text:span text:style-name="T5302">­di</text:span><text:span text:style-name="T5303">­ma</text:span><text:span text:style-name="T5304">­jam pro</text:span><text:span text:style-name="T5305">­jek</text:span><text:span text:style-name="T5306">­tui? Pri</text:span><text:span text:style-name="T5307">­tar</text:span><text:span text:style-name="T5308">­ta.<text:s/></text:span></text:p>
        <text:p text:style-name="P5309"/>
        <text:p text:style-name="Laikas">11.25 val.</text:p>
        <text:p text:style-name="Roman12">Eko­no­mi­nių ir ki­tų tarp­tau­ti­nių sank­ci­jų įgy­ven­di­ni­mo įsta­ty­mo Nr. IX-2160 12 straips­nio pa­kei­ti­mo įsta­ty­mo pro­jek­tas Nr. XIIIP-1797(2) (<text:span text:style-name="T5310">svars</text:span><text:span text:style-name="T5311">­ty</text:span><text:span text:style-name="T5312">­mas</text:span>)</text:p>
        <text:p text:style-name="P5313"/>
        <text:p text:style-name="Roman"><text:span text:style-name="T5314">Dar</text:span><text:span text:style-name="T5315">­bo</text:span><text:span text:style-name="T5316">­tvarkės 1-7.5 klau</text:span><text:span text:style-name="T5317">­si</text:span><text:span text:style-name="T5318">­mas – Eko</text:span><text:span text:style-name="T5319">­no</text:span><text:span text:style-name="T5320">­mi</text:span><text:span text:style-name="T5321">­nių ir ki</text:span><text:span text:style-name="T5322">­tų tarp</text:span><text:span text:style-name="T5323">­tau</text:span><text:span text:style-name="T5324">­ti</text:span><text:span text:style-name="T5325">­nių sank</text:span><text:span text:style-name="T5326">­ci</text:span><text:span text:style-name="T5327">­jų įgy</text:span><text:span text:style-name="T5328">­ven</text:span><text:span text:style-name="T5329">­di</text:span><text:span text:style-name="T5330">­ni</text:span><text:span text:style-name="T5331">­mo įsta</text:span><text:span text:style-name="T5332">­ty</text:span><text:span text:style-name="T5333">­mo 12 straips</text:span><text:span text:style-name="T5334">­nio pa</text:span><text:span text:style-name="T5335">­kei</text:span><text:span text:style-name="T5336">­ti</text:span><text:span text:style-name="T5337">­mo įsta</text:span><text:span text:style-name="T5338">­ty</text:span><text:span text:style-name="T5339">­mo pro</text:span><text:span text:style-name="T5340">­jek</text:span><text:span text:style-name="T5341">­tas Nr. XIIIP-1797.<text:s/></text:span>Svars­ty­mas. Pra­šom pri­sta­ty­ti. Taip pat ly­di­ma­sis.<text:s/></text:p>
        <text:p text:style-name="Roman"><text:span text:style-name="T5342">E. GENTVILAS</text:span><text:span text:style-name="T5343"><text:s/></text:span><text:span text:style-name="T5344">(</text:span><text:span text:style-name="T5345">LSF</text:span><text:span text:style-name="T5346">)</text:span><text:span text:style-name="T5347">. Ly</text:span><text:span text:style-name="T5348">­giai to</text:span><text:span text:style-name="T5349">­kia pa</text:span><text:span text:style-name="T5350">­ti si</text:span><text:span text:style-name="T5351">­tu</text:span><text:span text:style-name="T5352">­a</text:span><text:span text:style-name="T5353">­ci</text:span><text:span text:style-name="T5354">­ja, kaip su ki</text:span><text:span text:style-name="T5355">­tais ly</text:span><text:span text:style-name="T5356">­di</text:span><text:span text:style-name="T5357">­mai</text:span><text:span text:style-name="T5358">­siais, tai yra ben</text:span><text:span text:style-name="T5359">­dru su</text:span><text:span text:style-name="T5360">­ta</text:span><text:span text:style-name="T5361">­ri</text:span><text:span text:style-name="T5362">­mu bu</text:span><text:span text:style-name="T5363">­vo pri</text:span><text:span text:style-name="T5364">­tar</text:span><text:span text:style-name="T5365">­ta.<text:s/></text:span></text:p>
        <text:p text:style-name="Roman"><text:span text:style-name="T5366">PIRMININKAS.</text:span><text:span text:style-name="T5367"><text:s/>Ga</text:span><text:span text:style-name="T5368">­li</text:span><text:span text:style-name="T5369">­me po svars</text:span><text:span text:style-name="T5370">­ty</text:span><text:span text:style-name="T5371">­mo pri</text:span><text:span text:style-name="T5372">­tar</text:span><text:span text:style-name="T5373">­ti ben</text:span><text:span text:style-name="T5374">­dru su</text:span><text:span text:style-name="T5375">­ta</text:span><text:span text:style-name="T5376">­ri</text:span><text:span text:style-name="T5377">­mu čia, Sei</text:span><text:span text:style-name="T5378">­mo sa</text:span><text:span text:style-name="T5379">­lė</text:span><text:span text:style-name="T5380">­je? Ačiū, pri</text:span><text:span text:style-name="T5381">­tar</text:span><text:span text:style-name="T5382">­ta. Dė</text:span><text:span text:style-name="T5383">­ko</text:span><text:span text:style-name="T5384">­ju pra</text:span><text:span text:style-name="T5385">­ne</text:span><text:span text:style-name="T5386">­šė</text:span><text:span text:style-name="T5387">­jui.</text:span></text:p>
        <text:p text:style-name="P5388"/>
        <text:soft-page-break/>
        <text:p text:style-name="P5389">11.25 val.</text:p>
        <text:p text:style-name="P5390">Sei­mo nu­ta­ri­mo „Dėl Lie­tu­vos Res­pub­li­kos Sei­mo lai­ki­no­sios ty­ri­mo ko­mi­si­jos atlik­to par­la­men­ti­nio ty­ri­mo dėl Lie­tu­vos na­cio­na­li­nio ra­di­jo ir te­le­vi­zi­jos val­dy­mo, finan­si­nės ir ūki­nės veik­los iš­va­dos“ pro­jek­tas Nr. XIIIP-2656 (<text:span text:style-name="T5391">pa</text:span><text:span text:style-name="T5392">­tei</text:span><text:span text:style-name="T5393">­ki</text:span><text:span text:style-name="T5394">­mas</text:span>)</text:p>
        <text:p text:style-name="P5395"/>
        <text:p text:style-name="P5396">Dar­bo­tvarkės 1-8 klau­si­mas – Sei­mo nu­ta­ri­mo „Dėl Lie­tu­vos Res­pub­li­kos Sei­mo lai­ki­no­sios ty­ri­mo ko­mi­si­jos at­lik­to par­la­men­ti­nio ty­ri­mo dėl Lie­tu­vos na­cio­na­li­nio ra­di­jo ir te­le­vi­zi­jos val­dy­mo, fi­nan­si­nės ir ūki­nės veik­los iš­va­dos“ pro­jek­tas Nr. XIIIP-2656. Pra­ne­šė­jas – Sei­mo na­rys A. Ne­kro­šius. A. Ši­rins­kie­nė. Pra­šom.</text:p>
        <text:p text:style-name="Roman"><text:span text:style-name="T5397">A. ŠIRINSKIENĖ</text:span><text:span text:style-name="T5398"><text:s/></text:span><text:span text:style-name="T5399">(</text:span><text:span text:style-name="T5400">LVŽSF</text:span><text:span text:style-name="T5401">)</text:span><text:span text:style-name="T5402">. Ger</text:span><text:span text:style-name="T5403">­bia</text:span><text:span text:style-name="T5404">­mas Pir</text:span><text:span text:style-name="T5405">­mi</text:span><text:span text:style-name="T5406">­nin</text:span><text:span text:style-name="T5407">­ke, tie</text:span><text:span text:style-name="T5408">­siog frak</text:span><text:span text:style-name="T5409">­ci</text:span><text:span text:style-name="T5410">­jos var</text:span><text:span text:style-name="T5411">­du no</text:span><text:span text:style-name="T5412">­rė</text:span><text:span text:style-name="T5413">­čiau pa</text:span><text:span text:style-name="T5414">­pra</text:span><text:span text:style-name="T5415">­šy</text:span><text:span text:style-name="T5416">­ti 30 mi</text:span><text:span text:style-name="T5417">­nu</text:span><text:span text:style-name="T5418">­čių per</text:span><text:span text:style-name="T5419">­trau</text:span><text:span text:style-name="T5420">­kos.<text:s/></text:span></text:p>
        <text:p text:style-name="Roman"><text:span text:style-name="T5421">PIRMININKAS.</text:span><text:span text:style-name="T5422"><text:s/>Dė</text:span><text:span text:style-name="T5423">­kui. Nuo</text:span><text:span text:style-name="T5424">­mo</text:span><text:span text:style-name="T5425">­nės, at</text:span><text:span text:style-name="T5426">­ro</text:span><text:span text:style-name="T5427">­do, iš</text:span><text:span text:style-name="T5428">­si</text:span><text:span text:style-name="T5429">­ski</text:span><text:span text:style-name="T5430">­ria. Pra</text:span><text:span text:style-name="T5431">­šom bal</text:span><text:span text:style-name="T5432">­suo</text:span><text:span text:style-name="T5433">­ti dėl per</text:span><text:span text:style-name="T5434">­trau</text:span><text:span text:style-name="T5435">­kos. Kas už pa</text:span><text:span text:style-name="T5436">­siū</text:span><text:span text:style-name="T5437">­ly</text:span><text:span text:style-name="T5438">­mą, bal</text:span><text:span text:style-name="T5439">­suo</text:span><text:span text:style-name="T5440">­ja už.<text:s/></text:span></text:p>
        <text:p text:style-name="P5441">Už­si­re­gist­ra­vo 90 Sei­mo na­rių, bal­sa­vo 89: už – 53, prieš – 25, su­si­lai­kė 11 Sei­mo na­rių. Pu­sės va­lan­dos per­trau­ka.</text:p>
        <text:p text:style-name="P5442"/>
        <text:p text:style-name="Laikas">11.27 val.</text:p>
        <text:p text:style-name="Roman12">Sei­mo sta­tu­to „Dėl Lie­tu­vos Res­pub­li­kos Sei­mo sta­tu­to Nr. I-399 25 straips­nio pakei­ti­mo ir Sta­tu­to pa­pil­dy­mo 80<text:span text:style-name="T5443">3</text:span><text:s/>straips­niu“ pro­jek­tas Nr. XIIIP-2569(2) (<text:span text:style-name="T5444">svars</text:span><text:span text:style-name="T5445">­ty</text:span><text:span text:style-name="T5446">­mas</text:span>)</text:p>
        <text:p text:style-name="P5447"/>
        <text:p text:style-name="Roman"><text:span text:style-name="T5448">Dar</text:span><text:span text:style-name="T5449">­bo</text:span><text:span text:style-name="T5450">­tvarkės 1-9 klau</text:span><text:span text:style-name="T5451">­si</text:span><text:span text:style-name="T5452">­mas – Sei</text:span><text:span text:style-name="T5453">­mo sta</text:span><text:span text:style-name="T5454">­tu</text:span><text:span text:style-name="T5455">­to „Dėl Lie</text:span><text:span text:style-name="T5456">­tu</text:span><text:span text:style-name="T5457">­vos Res</text:span><text:span text:style-name="T5458">­pub</text:span><text:span text:style-name="T5459">­li</text:span><text:span text:style-name="T5460">­kos Sei</text:span><text:span text:style-name="T5461">­mo sta</text:span><text:span text:style-name="T5462">­tu</text:span><text:span text:style-name="T5463">­to 25 </text:span><text:span text:style-name="T5464">straips</text:span><text:span text:style-name="T5465">­nio pa</text:span><text:span text:style-name="T5466">­kei</text:span><text:span text:style-name="T5467">­ti</text:span><text:span text:style-name="T5468">­mo ir Sta</text:span><text:span text:style-name="T5469">­tu</text:span><text:span text:style-name="T5470">­to pa</text:span><text:span text:style-name="T5471">­pil</text:span><text:span text:style-name="T5472">­dy</text:span><text:span text:style-name="T5473">­mo 80</text:span><text:span text:style-name="T5474">3</text:span><text:span text:style-name="T5475"><text:s/>straips</text:span><text:span text:style-name="T5476">­niu“ pro</text:span><text:span text:style-name="T5477">­jek</text:span><text:span text:style-name="T5478">­tas Nr. XIIIP-2569. Pra</text:span><text:span text:style-name="T5479">­ne</text:span><text:span text:style-name="T5480">­šė</text:span><text:span text:style-name="T5481">­jas – A. Ne</text:span><text:span text:style-name="T5482">­kro</text:span><text:span text:style-name="T5483">­šius. Svars</text:span><text:span text:style-name="T5484">­ty</text:span><text:span text:style-name="T5485">­mas. G. Bu</text:span><text:span text:style-name="T5486">­ro</text:span><text:span text:style-name="T5487">­kie</text:span><text:span text:style-name="T5488">­nė – dėl ve</text:span><text:span text:style-name="T5489">­di</text:span><text:span text:style-name="T5490">­mo tvar</text:span><text:span text:style-name="T5491">­kos.</text:span></text:p>
        <text:p text:style-name="Roman"><text:span text:style-name="T5492">G. BUROKIENĖ</text:span><text:span text:style-name="T5493"><text:s/></text:span><text:span text:style-name="T5494">(</text:span><text:span text:style-name="T5495">LVŽSF</text:span><text:span text:style-name="T5496">)</text:span><text:span text:style-name="T5497">. Frak</text:span><text:span text:style-name="T5498">­ci</text:span><text:span text:style-name="T5499">­jos var</text:span><text:span text:style-name="T5500">­du pra</text:span><text:span text:style-name="T5501">­šau pu</text:span><text:span text:style-name="T5502">­sės va</text:span><text:span text:style-name="T5503">­lan</text:span><text:span text:style-name="T5504">­dos per</text:span><text:span text:style-name="T5505">­trau</text:span><text:span text:style-name="T5506">­kos.<text:s/></text:span></text:p>
        <text:p text:style-name="Roman"><text:span text:style-name="T5507">PIRMININKAS.</text:span><text:span text:style-name="T5508"><text:s/>Pu</text:span><text:span text:style-name="T5509">­sės va</text:span><text:span text:style-name="T5510">­lan</text:span><text:span text:style-name="T5511">­dos per</text:span><text:span text:style-name="T5512">­trau</text:span><text:span text:style-name="T5513">­kos frak</text:span><text:span text:style-name="T5514">­ci</text:span><text:span text:style-name="T5515">­jos var</text:span><text:span text:style-name="T5516">­du pa</text:span><text:span text:style-name="T5517">­pra</text:span><text:span text:style-name="T5518">­šė G. Bu</text:span><text:span text:style-name="T5519">­ro</text:span><text:span text:style-name="T5520">­kie</text:span><text:span text:style-name="T5521">­nė. Kvie</text:span><text:span text:style-name="T5522">­čiu bal</text:span><text:span text:style-name="T5523">­suo</text:span><text:span text:style-name="T5524">­ti ir ap</text:span><text:span text:style-name="T5525">­si</text:span><text:span text:style-name="T5526">­spręs</text:span><text:span text:style-name="T5527">­ti dėl per</text:span><text:span text:style-name="T5528">­trau</text:span><text:span text:style-name="T5529">­kos. (</text:span><text:span text:style-name="T5530">Bal</text:span><text:span text:style-name="T5531">­sai sa</text:span><text:span text:style-name="T5532">­lė</text:span><text:span text:style-name="T5533">­je</text:span><text:span text:style-name="T5534">)<text:s/></text:span></text:p>
        <text:p text:style-name="P5535">Už­si­re­gist­ra­vo 86 Sei­mo na­riai, bal­sa­vo 86: už – 58, prieš – 19, su­si­lai­kė 9 Sei­mo na­riai. Pa­siū­ly­mui pri­tar­ta. Taip pat pu­sės va­lan­dos per­trau­ka.</text:p>
        <text:p text:style-name="P5536"/>
        <text:p text:style-name="Laikas">11.28 val.</text:p>
        <text:p text:style-name="Roman12">Sei­mo sta­tu­to „Dėl Lie­tu­vos Res­pub­li­kos Sei­mo sta­tu­to Nr. I-399 145 straips­nio pakei­ti­mo“ pro­jek­tas Nr. XIIIP-2652 (<text:span text:style-name="T5537">pa</text:span><text:span text:style-name="T5538">­tei</text:span><text:span text:style-name="T5539">­ki</text:span><text:span text:style-name="T5540">­mas</text:span>)</text:p>
        <text:p text:style-name="P5541"/>
        <text:p text:style-name="Roman"><text:span text:style-name="T5542">Dar</text:span><text:span text:style-name="T5543">­bo</text:span><text:span text:style-name="T5544">­tvarkės 1-10 klau</text:span><text:span text:style-name="T5545">­si</text:span><text:span text:style-name="T5546">­mas – Sei</text:span><text:span text:style-name="T5547">­mo sta</text:span><text:span text:style-name="T5548">­tu</text:span><text:span text:style-name="T5549">­to „Dėl Lie</text:span><text:span text:style-name="T5550">­tu</text:span><text:span text:style-name="T5551">­vos Res</text:span><text:span text:style-name="T5552">­pub</text:span><text:span text:style-name="T5553">­li</text:span><text:span text:style-name="T5554">­kos Sei</text:span><text:span text:style-name="T5555">­mo sta</text:span><text:span text:style-name="T5556">­tu</text:span><text:span text:style-name="T5557">­to<text:s/></text:span><text:span text:style-name="T5558">145 straips</text:span><text:span text:style-name="T5559">­nio pa</text:span><text:span text:style-name="T5560">­kei</text:span><text:span text:style-name="T5561">­ti</text:span><text:span text:style-name="T5562">­mo“ pro</text:span><text:span text:style-name="T5563">­jek</text:span><text:span text:style-name="T5564">­tas Nr. XIIIP-2652. Pra</text:span><text:span text:style-name="T5565">­ne</text:span><text:span text:style-name="T5566">­šė</text:span><text:span text:style-name="T5567">­ja – A. Ši</text:span><text:span text:style-name="T5568">­rins</text:span><text:span text:style-name="T5569">­kie</text:span><text:span text:style-name="T5570">­nė.<text:s/></text:span><text:span text:style-name="T5571">(</text:span><text:span text:style-name="T5572">Bal</text:span><text:span text:style-name="T5573">­sai sa</text:span><text:span text:style-name="T5574">­lė</text:span><text:span text:style-name="T5575">­je</text:span><text:span text:style-name="T5576">)<text:s/></text:span></text:p>
        <text:p text:style-name="Roman"><text:span text:style-name="T5577">A. ŠIRINSKIENĖ</text:span><text:span text:style-name="T5578"><text:s/></text:span><text:span text:style-name="T5579">(</text:span><text:span text:style-name="T5580">LVŽSF</text:span><text:span text:style-name="T5581">)</text:span><text:span text:style-name="T5582">. Pra</text:span><text:span text:style-name="T5583">­šom, ko</text:span><text:span text:style-name="T5584">­le</text:span><text:span text:style-name="T5585">­ga.<text:s/></text:span></text:p>
        <text:p text:style-name="Roman"><text:span text:style-name="T5586">PIRMININKAS.</text:span><text:span text:style-name="T5587"><text:s/>J. Raz</text:span><text:span text:style-name="T5588">­ma – dėl ve</text:span><text:span text:style-name="T5589">­di</text:span><text:span text:style-name="T5590">­mo tvar</text:span><text:span text:style-name="T5591">­kos.</text:span></text:p>
        <text:p text:style-name="Roman"><text:span text:style-name="T5592">J. RAZMA</text:span><text:span text:style-name="T5593"><text:s/></text:span><text:span text:style-name="T5594">(</text:span><text:span text:style-name="T5595">TS-LKDF</text:span><text:span text:style-name="T5596">)</text:span><text:span text:style-name="T5597">. Frak</text:span><text:span text:style-name="T5598">­ci</text:span><text:span text:style-name="T5599">­jos var</text:span><text:span text:style-name="T5600">­du dėl to jaut</text:span><text:span text:style-name="T5601">­raus klau</text:span><text:span text:style-name="T5602">­si</text:span><text:span text:style-name="T5603">­mo tik</text:span><text:span text:style-name="T5604">­rai mes no</text:span><text:span text:style-name="T5605">­ri</text:span><text:span text:style-name="T5606">­me per</text:span><text:span text:style-name="T5607">­trau</text:span><text:span text:style-name="T5608">­kos iki ki</text:span><text:span text:style-name="T5609">­to po</text:span><text:span text:style-name="T5610">­sė</text:span><text:span text:style-name="T5611">­džio.<text:s/></text:span></text:p>
        <text:p text:style-name="Roman"><text:span text:style-name="T5612">PIRMININKAS.</text:span><text:span text:style-name="T5613"><text:s/>Ge</text:span><text:span text:style-name="T5614">­rai, bal</text:span><text:span text:style-name="T5615">­suo</text:span><text:span text:style-name="T5616">­ja</text:span><text:span text:style-name="T5617">­me. Kvie</text:span><text:span text:style-name="T5618">­čiu G. Kir</text:span><text:span text:style-name="T5619">­ki</text:span><text:span text:style-name="T5620">­lą pa</text:span><text:span text:style-name="T5621">­dė</text:span><text:span text:style-name="T5622">­ti pir</text:span><text:span text:style-name="T5623">­mi</text:span><text:span text:style-name="T5624">­nin</text:span><text:span text:style-name="T5625">­kau</text:span><text:span text:style-name="T5626">­ti.<text:s/></text:span></text:p>
        <text:p text:style-name="P5627">Už­si­re­gist­ra­vo 93 Sei­mo na­riai, bal­sa­vo 93: už – 38, prieš – 23, su­si­lai­kė 32. Per­trau­ka iki ki­to po­sė­džio.<text:s/></text:p>
        <text:p text:style-name="P5628"/>
        <text:p text:style-name="Laikas">11.30 val.</text:p>
        <text:p text:style-name="Roman12"><text:span text:style-name="T5629">Sei</text:span><text:span text:style-name="T5630">­mo sta</text:span><text:span text:style-name="T5631">­tu</text:span><text:span text:style-name="T5632">­to „Dėl Lie</text:span><text:span text:style-name="T5633">­tu</text:span><text:span text:style-name="T5634">­vos Res</text:span><text:span text:style-name="T5635">­pub</text:span><text:span text:style-name="T5636">­li</text:span><text:span text:style-name="T5637">­kos Sei</text:span><text:span text:style-name="T5638">­mo sta</text:span><text:span text:style-name="T5639">­tu</text:span><text:span text:style-name="T5640">­to Nr. I-399 98 ir 208 straips</text:span><text:span text:style-name="T5641">­nių pa</text:span><text:span text:style-name="T5642">­kei</text:span><text:span text:style-name="T5643">­ti</text:span><text:span text:style-name="T5644">­mo“ pro</text:span><text:span text:style-name="T5645">­jek</text:span><text:span text:style-name="T5646">­tas Nr. XIIIP-2669<text:s/></text:span>(<text:span text:style-name="T5647">pa</text:span><text:span text:style-name="T5648">­tei</text:span><text:span text:style-name="T5649">­ki</text:span><text:span text:style-name="T5650">­mas</text:span>)</text:p>
        <text:p text:style-name="P5651"/>
        <text:p text:style-name="P5652">Ki­tas dar­bo­tvarkės klau­si­mas. Jį pri­sta­tys G. Kir­ki­las… Klau­si­mas 1-11 – Sei­mo sta­tu­to „Dėl Lie­tu­vos Res­pub­li­kos Sei­mo sta­tu­to 98 ir 208 straips­nių pa­kei­ti­mo“ pro­jek­tas Nr. XIIIP-2669. Pra­ne­šė­jas – V. Pranc­kie­tis.<text:s/></text:p>
        <text:soft-page-break/>
        <text:p text:style-name="P5653"><text:span text:style-name="T5654">PIRMININKAS (G. KIRKILAS</text:span>,<text:s/><text:span text:style-name="T5655">LSDDF</text:span><text:span text:style-name="T5656">).<text:s/></text:span>Pa­šom, Pir­mi­nin­ke.<text:s/></text:p>
        <text:p text:style-name="P5657"><text:span text:style-name="T5658">V. PRANCKIETIS.</text:span><text:span text:style-name="T5659"><text:s/>Ger</text:span><text:span text:style-name="T5660">­bia</text:span><text:span text:style-name="T5661">­mi ko</text:span><text:span text:style-name="T5662">­le</text:span><text:span text:style-name="T5663">­gos, siū</text:span><text:span text:style-name="T5664">­lo</text:span><text:span text:style-name="T5665">­me 98 straips</text:span><text:span text:style-name="T5666">­nio 1 da</text:span><text:span text:style-name="T5667">­lį iš</text:span><text:span text:style-name="T5668">­dės</text:span><text:span text:style-name="T5669">­ty</text:span><text:span text:style-name="T5670">­ti taip: „Ry</text:span><text:span text:style-name="T5671">­ti</text:span><text:span text:style-name="T5672">­nis Sei</text:span><text:span text:style-name="T5673">­mo po</text:span><text:span text:style-name="T5674">­sė</text:span><text:span text:style-name="T5675">­dis pa</text:span><text:span text:style-name="T5676">­pras</text:span><text:span text:style-name="T5677">­tai ren</text:span><text:span text:style-name="T5678">­gia</text:span><text:span text:style-name="T5679">­mas nuo 10 va</text:span><text:span text:style-name="T5680">­lan</text:span><text:span text:style-name="T5681">­dos, va</text:span><text:span text:style-name="T5682">­ka</text:span><text:span text:style-name="T5683">­ri</text:span><text:span text:style-name="T5684">­nis – nuo 14 va</text:span><text:span text:style-name="T5685">­lan</text:span><text:span text:style-name="T5686">­dos.“ Tu</text:span><text:span text:style-name="T5687">­rė</text:span><text:span text:style-name="T5688">­čiau pa</text:span><text:span text:style-name="T5689">­sa</text:span><text:span text:style-name="T5690">­ky</text:span><text:span text:style-name="T5691">­ti, kad at</text:span><text:span text:style-name="T5692">­ski</text:span><text:span text:style-name="T5693">­rai ta</text:span><text:span text:style-name="T5694">­rė</text:span><text:span text:style-name="T5695">­mės su se</text:span><text:span text:style-name="T5696">­niū</text:span><text:span text:style-name="T5697">­nais, frak</text:span><text:span text:style-name="T5698">­ci</text:span><text:span text:style-name="T5699">­jos ap</text:span><text:span text:style-name="T5700">­ta</text:span><text:span text:style-name="T5701">­rė ir Vy</text:span><text:span text:style-name="T5702">­riau</text:span><text:span text:style-name="T5703">­sy</text:span><text:span text:style-name="T5704">­bė taip pat pri</text:span><text:span text:style-name="T5705">­ta</text:span><text:span text:style-name="T5706">­rė to</text:span><text:span text:style-name="T5707">­kiai mū</text:span><text:span text:style-name="T5708">­sų dar</text:span><text:span text:style-name="T5709">­bo tvar</text:span><text:span text:style-name="T5710">­kai, ku</text:span><text:span text:style-name="T5711">­ri, ma</text:span><text:span text:style-name="T5712">­nau, dau</text:span><text:span text:style-name="T5713">­ge</text:span><text:span text:style-name="T5714">­liui mū</text:span><text:span text:style-name="T5715">­sų bū</text:span><text:span text:style-name="T5716">­tų ir pri</text:span><text:span text:style-name="T5717">­im</text:span><text:span text:style-name="T5718">­ti</text:span><text:span text:style-name="T5719">­nes</text:span><text:span text:style-name="T5720">­nė, ir la</text:span><text:span text:style-name="T5721">­biau ati</text:span><text:span text:style-name="T5722">­tik</text:span><text:span text:style-name="T5723">­tų mū</text:span><text:span text:style-name="T5724">­sų bio</text:span><text:span text:style-name="T5725">­lo</text:span><text:span text:style-name="T5726">­gi</text:span><text:span text:style-name="T5727">­nius po</text:span><text:span text:style-name="T5728">­rei</text:span><text:span text:style-name="T5729">­kius.<text:s/></text:span></text:p>
        <text:p text:style-name="Roman"><text:span text:style-name="T5730">PIRMININKAS.</text:span><text:span text:style-name="T5731"><text:s/>Ir 2 straips</text:span><text:span text:style-name="T5732">­nį, Pir</text:span><text:span text:style-name="T5733">­mi</text:span><text:span text:style-name="T5734">­nin</text:span><text:span text:style-name="T5735">­ke, pri</text:span><text:span text:style-name="T5736">­sta</text:span><text:span text:style-name="T5737">­ty</text:span><text:span text:style-name="T5738">­ki</text:span><text:span text:style-name="T5739">­te.</text:span></text:p>
        <text:p text:style-name="Roman"><text:span text:style-name="T5740">V. PRANCKIETIS.</text:span><text:span text:style-name="T5741"><text:s/></text:span><text:span text:style-name="T5742">2 straips</text:span><text:span text:style-name="T5743">­nis. 208 straips</text:span><text:span text:style-name="T5744">­nis: „Sei</text:span><text:span text:style-name="T5745">­mo se</text:span><text:span text:style-name="T5746">­si</text:span><text:span text:style-name="T5747">­jos me</text:span><text:span text:style-name="T5748">­tu, kiek</text:span><text:span text:style-name="T5749">­vie</text:span><text:span text:style-name="T5750">­no ket</text:span><text:span text:style-name="T5751">­vir</text:span><text:span text:style-name="T5752">­ta</text:span><text:span text:style-name="T5753">­die</text:span><text:span text:style-name="T5754">­nio Sei</text:span><text:span text:style-name="T5755">­mo pa</text:span><text:span text:style-name="T5756">­pras</text:span><text:span text:style-name="T5757">­tai ry</text:span><text:span text:style-name="T5758">­ti</text:span><text:span text:style-name="T5759">­nio po</text:span><text:span text:style-name="T5760">­sė</text:span><text:span text:style-name="T5761">­džio pa</text:span><text:span text:style-name="T5762">­bai</text:span><text:span text:style-name="T5763">­go</text:span><text:span text:style-name="T5764">­je, Vy</text:span><text:span text:style-name="T5765">­riau</text:span><text:span text:style-name="T5766">­sy</text:span><text:span text:style-name="T5767">­bės va</text:span><text:span text:style-name="T5768">­lan</text:span><text:span text:style-name="T5769">­dos me</text:span><text:span text:style-name="T5770">­tu, Vy</text:span><text:span text:style-name="T5771">­riau</text:span><text:span text:style-name="T5772">­sy</text:span><text:span text:style-name="T5773">­bės na</text:span><text:span text:style-name="T5774">­riai 60 mi</text:span><text:span text:style-name="T5775">­nu</text:span><text:span text:style-name="T5776">­čių at</text:span><text:span text:style-name="T5777">­sa</text:span><text:span text:style-name="T5778">­ki</text:span><text:span text:style-name="T5779">­nė</text:span><text:span text:style-name="T5780">­ja į Sei</text:span><text:span text:style-name="T5781">­mo na</text:span><text:span text:style-name="T5782">­rių žo</text:span><text:span text:style-name="T5783">­džiu už</text:span><text:span text:style-name="T5784">­duo</text:span><text:span text:style-name="T5785">­da</text:span><text:span text:style-name="T5786">­mus klau</text:span><text:span text:style-name="T5787">­si</text:span><text:span text:style-name="T5788">­mus.“ Tie</text:span><text:span text:style-name="T5789">­siog per</text:span><text:span text:style-name="T5790">­kel</text:span><text:span text:style-name="T5791">­ta Vy</text:span><text:span text:style-name="T5792">­riau</text:span><text:span text:style-name="T5793">­sy</text:span><text:span text:style-name="T5794">­bės va</text:span><text:span text:style-name="T5795">­lan</text:span><text:span text:style-name="T5796">­da, pri</text:span><text:span text:style-name="T5797">­de</text:span><text:span text:style-name="T5798">­ri</text:span><text:span text:style-name="T5799">­nant prie nau</text:span><text:span text:style-name="T5800">­jos pie</text:span><text:span text:style-name="T5801">­tų per</text:span><text:span text:style-name="T5802">­trau</text:span><text:span text:style-name="T5803">­kos. Su</text:span><text:span text:style-name="T5804">­de</text:span><text:span text:style-name="T5805">­ri</text:span><text:span text:style-name="T5806">­na</text:span><text:span text:style-name="T5807">­mi du Sta</text:span><text:span text:style-name="T5808">­tu</text:span><text:span text:style-name="T5809">­to straips</text:span><text:span text:style-name="T5810">­niai.<text:s/></text:span></text:p>
        <text:p text:style-name="Roman"><text:span text:style-name="T5811">PIRMININKAS.</text:span><text:span text:style-name="T5812"><text:s/>Pa</text:span><text:span text:style-name="T5813">­klaus</text:span><text:span text:style-name="T5814">­ti no</text:span><text:span text:style-name="T5815">­rė</text:span><text:span text:style-name="T5816">­jo I. Ro</text:span><text:span text:style-name="T5817">­zo</text:span><text:span text:style-name="T5818">­va. Pra</text:span><text:span text:style-name="T5819">­šom.</text:span></text:p>
        <text:p text:style-name="Roman"><text:span text:style-name="T5820">I. ROZOVA</text:span><text:span text:style-name="T5821"><text:s/></text:span><text:span text:style-name="T5822">(</text:span><text:span text:style-name="T5823">LLRA-KŠSF</text:span><text:span text:style-name="T5824">)</text:span><text:span text:style-name="T5825">. Ger</text:span><text:span text:style-name="T5826">­bia</text:span><text:span text:style-name="T5827">­mas Pir</text:span><text:span text:style-name="T5828">­mi</text:span><text:span text:style-name="T5829">­nin</text:span><text:span text:style-name="T5830">­ke, aš no</text:span><text:span text:style-name="T5831">­rė</text:span><text:span text:style-name="T5832">­jau pa</text:span><text:span text:style-name="T5833">­tiks</text:span><text:span text:style-name="T5834">­lin</text:span><text:span text:style-name="T5835">­ti. Jei</text:span><text:span text:style-name="T5836">­gu ry</text:span><text:span text:style-name="T5837">­ti</text:span><text:span text:style-name="T5838">­nis po</text:span><text:span text:style-name="T5839">­sė</text:span><text:span text:style-name="T5840">­dis pra</text:span><text:span text:style-name="T5841">­si</text:span><text:span text:style-name="T5842">­de</text:span><text:span text:style-name="T5843">­da 10 va</text:span><text:span text:style-name="T5844">­lan</text:span><text:span text:style-name="T5845">­dą, va</text:span><text:span text:style-name="T5846">­ka</text:span><text:span text:style-name="T5847">­ri</text:span><text:span text:style-name="T5848">­nis 14 va</text:span><text:span text:style-name="T5849">­lan</text:span><text:span text:style-name="T5850">­dą, tai ke</text:span><text:span text:style-name="T5851">­lin</text:span><text:span text:style-name="T5852">­tą va</text:span><text:span text:style-name="T5853">­lan</text:span><text:span text:style-name="T5854">­dą da</text:span><text:span text:style-name="T5855">­bar bus Vy</text:span><text:span text:style-name="T5856">­riau</text:span><text:span text:style-name="T5857">­sy</text:span><text:span text:style-name="T5858">­bės va</text:span><text:span text:style-name="T5859">­lan</text:span><text:span text:style-name="T5860">­da?<text:s/></text:span></text:p>
        <text:p text:style-name="Roman"><text:span text:style-name="T5861">V. PRANCKIETIS.</text:span><text:span text:style-name="T5862"><text:s/>Ry</text:span><text:span text:style-name="T5863">­ti</text:span><text:span text:style-name="T5864">­nio po</text:span><text:span text:style-name="T5865">­sė</text:span><text:span text:style-name="T5866">­džio pa</text:span><text:span text:style-name="T5867">­bai</text:span><text:span text:style-name="T5868">­go</text:span><text:span text:style-name="T5869">­je, tai yra 12 va</text:span><text:span text:style-name="T5870">­lan</text:span><text:span text:style-name="T5871">­dą.</text:span></text:p>
        <text:p text:style-name="Roman"><text:span text:style-name="T5872">I. ROZOVA</text:span><text:span text:style-name="T5873"><text:s/></text:span><text:span text:style-name="T5874">(</text:span><text:span text:style-name="T5875">LLRA-KŠSF</text:span><text:span text:style-name="T5876">)</text:span><text:span text:style-name="T5877">. 12? Ačiū.</text:span></text:p>
        <text:p text:style-name="Roman"><text:span text:style-name="T5878">V. PRANCKIETIS.</text:span><text:span text:style-name="T5879"><text:s/>Taip, vie</text:span><text:span text:style-name="T5880">­ną va</text:span><text:span text:style-name="T5881">­lan</text:span><text:span text:style-name="T5882">­dą prieš pie</text:span><text:span text:style-name="T5883">­tus.<text:s/></text:span></text:p>
        <text:p text:style-name="Roman"><text:span text:style-name="T5884">PIRMININKAS.</text:span><text:span text:style-name="T5885"><text:s/>Nie</text:span><text:span text:style-name="T5886">­kas dau</text:span><text:span text:style-name="T5887">­giau ne</text:span><text:span text:style-name="T5888">­tu</text:span><text:span text:style-name="T5889">­ri klau</text:span><text:span text:style-name="T5890">­si</text:span><text:span text:style-name="T5891">­mų. Ar yra no</text:span><text:span text:style-name="T5892">­rin</text:span><text:span text:style-name="T5893">­čių da</text:span><text:span text:style-name="T5894">­ly</text:span><text:span text:style-name="T5895">­vau</text:span><text:span text:style-name="T5896">­ti dis</text:span><text:span text:style-name="T5897">­ku</text:span><text:span text:style-name="T5898">­si</text:span><text:span text:style-name="T5899">­jo</text:span><text:span text:style-name="T5900">­je? Mo</text:span><text:span text:style-name="T5901">­ty</text:span><text:span text:style-name="T5902">­vai. J. Ole</text:span><text:span text:style-name="T5903">­kas – už.</text:span></text:p>
        <text:p text:style-name="Roman"><text:span text:style-name="T5904">J. OLEKAS</text:span><text:span text:style-name="T5905"><text:s/></text:span><text:span text:style-name="T5906">(</text:span><text:span text:style-name="T5907">LSDPF</text:span><text:span text:style-name="T5908">)</text:span><text:span text:style-name="T5909">. Ačiū. Ger</text:span><text:span text:style-name="T5910">­bia</text:span><text:span text:style-name="T5911">­mi ko</text:span><text:span text:style-name="T5912">­le</text:span><text:span text:style-name="T5913">­gos, kvie</text:span><text:span text:style-name="T5914">­čiu pri</text:span><text:span text:style-name="T5915">­tar</text:span><text:span text:style-name="T5916">­ti, Aš ma</text:span><text:span text:style-name="T5917">­nau, kad, vie</text:span><text:span text:style-name="T5918">­nas da</text:span><text:span text:style-name="T5919">­ly</text:span><text:span text:style-name="T5920">­kas, tai bus fi</text:span><text:span text:style-name="T5921">­zio</text:span><text:span text:style-name="T5922">­lo</text:span><text:span text:style-name="T5923">­giš</text:span><text:span text:style-name="T5924">­kiau kiek</text:span><text:span text:style-name="T5925">­vie</text:span><text:span text:style-name="T5926">­nam dir</text:span><text:span text:style-name="T5927">­ban</text:span><text:span text:style-name="T5928">­čiam, o an</text:span><text:span text:style-name="T5929">­tra, aš ma</text:span><text:span text:style-name="T5930">­nau, kad tai bus la</text:span><text:span text:style-name="T5931">­bai di</text:span><text:span text:style-name="T5932">­de</text:span><text:span text:style-name="T5933">­lis tei</text:span><text:span text:style-name="T5934">­sin</text:span><text:span text:style-name="T5935">­gu</text:span><text:span text:style-name="T5936">­mo at</text:span><text:span text:style-name="T5937">­kū</text:span><text:span text:style-name="T5938">­ri</text:span><text:span text:style-name="T5939">­mas mū</text:span><text:span text:style-name="T5940">­sų Sei</text:span><text:span text:style-name="T5941">­mo dar</text:span><text:span text:style-name="T5942">­buo</text:span><text:span text:style-name="T5943">­to</text:span><text:span text:style-name="T5944">­jams, ku</text:span><text:span text:style-name="T5945">­rie pa</text:span><text:span text:style-name="T5946">­gal mū</text:span><text:span text:style-name="T5947">­sų da</text:span><text:span text:style-name="T5948">­bar</text:span><text:span text:style-name="T5949">­ti</text:span><text:span text:style-name="T5950">­nį gra</text:span><text:span text:style-name="T5951">­fi</text:span><text:span text:style-name="T5952">­ką tu</text:span><text:span text:style-name="T5953">­ri dirb</text:span><text:span text:style-name="T5954">­ti virš</text:span><text:span text:style-name="T5955">­va</text:span><text:span text:style-name="T5956">­lan</text:span><text:span text:style-name="T5957">­džius, ir ne vi</text:span><text:span text:style-name="T5958">­sa</text:span><text:span text:style-name="T5959">­da, ma</text:span><text:span text:style-name="T5960">­no ži</text:span><text:span text:style-name="T5961">­nio</text:span><text:span text:style-name="T5962">­mis, jiems už tai yra at</text:span><text:span text:style-name="T5963">­ly</text:span><text:span text:style-name="T5964">­gi</text:span><text:span text:style-name="T5965">­na</text:span><text:span text:style-name="T5966">­ma. Aš siū</text:span><text:span text:style-name="T5967">­lau, kad žmo</text:span><text:span text:style-name="T5968">­nės dirb</text:span><text:span text:style-name="T5969">­tų nor</text:span><text:span text:style-name="T5970">­ma</text:span><text:span text:style-name="T5971">­lią dar</text:span><text:span text:style-name="T5972">­bo die</text:span><text:span text:style-name="T5973">­ną kaip ir vi</text:span><text:span text:style-name="T5974">­si ki</text:span><text:span text:style-name="T5975">­ti Lie</text:span><text:span text:style-name="T5976">­tu</text:span><text:span text:style-name="T5977">­vos pi</text:span><text:span text:style-name="T5978">­lie</text:span><text:span text:style-name="T5979">­čiai. Siū</text:span><text:span text:style-name="T5980">­lau pri</text:span><text:span text:style-name="T5981">­tar</text:span><text:span text:style-name="T5982">­ti pa</text:span><text:span text:style-name="T5983">­teik</text:span><text:span text:style-name="T5984">­tam pro</text:span><text:span text:style-name="T5985">­jek</text:span><text:span text:style-name="T5986">­tui.<text:s/></text:span></text:p>
        <text:p text:style-name="Roman"><text:span text:style-name="T5987">PIRMININKAS.</text:span><text:span text:style-name="T5988"><text:s/>Ačiū. Ko</text:span><text:span text:style-name="T5989">­le</text:span><text:span text:style-name="T5990">­gos, bal</text:span><text:span text:style-name="T5991">­suo</text:span><text:span text:style-name="T5992">­ja</text:span><text:span text:style-name="T5993">­me po pa</text:span><text:span text:style-name="T5994">­tei</text:span><text:span text:style-name="T5995">­ki</text:span><text:span text:style-name="T5996">­mo. Kas pri</text:span><text:span text:style-name="T5997">­ta</text:span><text:span text:style-name="T5998">­ria įsta</text:span><text:span text:style-name="T5999">­ty</text:span><text:span text:style-name="T6000">­mo pro</text:span><text:span text:style-name="T6001">­jek</text:span><text:span text:style-name="T6002">­tui Nr. XIIIP-2669, bal</text:span><text:span text:style-name="T6003">­suo</text:span><text:span text:style-name="T6004">­ja už, kas tu</text:span><text:span text:style-name="T6005">­ri ki</text:span><text:span text:style-name="T6006">­tą nuo</text:span><text:span text:style-name="T6007">­mo</text:span><text:span text:style-name="T6008">­nę, bal</text:span><text:span text:style-name="T6009">­suo</text:span><text:span text:style-name="T6010">­ja prieš ar</text:span><text:span text:style-name="T6011">­ba su</text:span><text:span text:style-name="T6012">­si</text:span><text:span text:style-name="T6013">­lai</text:span><text:span text:style-name="T6014">­ko. Bal</text:span><text:span text:style-name="T6015">­suo</text:span><text:span text:style-name="T6016">­jam.</text:span></text:p>
        <text:p text:style-name="P6017">Bal­sa­vo 93 Sei­mo na­riai: už – 87, prieš nė­ra, su­si­lai­kė 6. Po pa­tei­ki­mo pri­tar­ta.</text:p>
        <text:p text:style-name="P6018">Tei­sės ir tei­sėt­var­kos ko­mi­te­tas siū­lo­mas pa­grin­di­niu ko­mi­te­tu. Ar rei­kia ki­tų? Ne­rei­kia. Siū­lo­ma svars­ty­ti lap­kri­čio 22 die­ną. Ga­li­me pri­tar­ti? Ačiū, pri­tar­ta.<text:s/></text:p>
        <text:p text:style-name="P6019">To­liau Sei­mo po­sė­džiui va­do­vaus Sei­mo Pir­mi­nin­kas V. Pranc­kie­tis.<text:s/></text:p>
        <text:p text:style-name="P6020"/>
        <text:p text:style-name="Laikas">11.34 val.</text:p>
        <text:p text:style-name="Roman12">Sei­mo sta­tu­to „Dėl Lie­tu­vos Res­pub­li­kos Sei­mo sta­tu­to Nr. I-399 208 straips­nio pakei­ti­mo“ pro­jek­tas Nr. XIIIP-796 (<text:span text:style-name="T6021">pa</text:span><text:span text:style-name="T6022">­tei</text:span><text:span text:style-name="T6023">­ki</text:span><text:span text:style-name="T6024">­mas</text:span>)</text:p>
        <text:p text:style-name="P6025"><text:s/></text:p>
        <text:p text:style-name="Roman"><text:span text:style-name="T6026">PIRMININKAS (V. PRANCKIETIS).</text:span><text:span text:style-name="T6027"><text:s/>Dar</text:span><text:span text:style-name="T6028">­bo</text:span><text:span text:style-name="T6029">­tvarkės 1-12 klau</text:span><text:span text:style-name="T6030">­si</text:span><text:span text:style-name="T6031">­mas – Sei</text:span><text:span text:style-name="T6032">­mo sta</text:span><text:span text:style-name="T6033">­tu</text:span><text:span text:style-name="T6034">­to „Dėl Lie</text:span><text:span text:style-name="T6035">­tu</text:span><text:span text:style-name="T6036">­vos Res</text:span><text:span text:style-name="T6037">­pub</text:span><text:span text:style-name="T6038">­li</text:span><text:span text:style-name="T6039">­kos Sei</text:span><text:span text:style-name="T6040">­mo sta</text:span><text:span text:style-name="T6041">­tu</text:span><text:span text:style-name="T6042">­to 208 straips</text:span><text:span text:style-name="T6043">­nio pa</text:span><text:span text:style-name="T6044">­kei</text:span><text:span text:style-name="T6045">­ti</text:span><text:span text:style-name="T6046">­mo“ pro</text:span><text:span text:style-name="T6047">­jek</text:span><text:span text:style-name="T6048">­tas Nr. XIIIP-7096. Pra</text:span><text:span text:style-name="T6049">­ne</text:span><text:span text:style-name="T6050">­šė</text:span><text:span text:style-name="T6051">­ja – R. Ta</text:span><text:span text:style-name="T6052">­ma</text:span><text:span text:style-name="T6053">­šu</text:span><text:span text:style-name="T6054">­nie</text:span><text:span text:style-name="T6055">­nė. Pa</text:span><text:span text:style-name="T6056">­tei</text:span><text:span text:style-name="T6057">­ki</text:span><text:span text:style-name="T6058">­mas.</text:span></text:p>
        <text:p text:style-name="Roman"><text:span text:style-name="T6059">R. TAMAŠUNIENĖ</text:span><text:span text:style-name="T6060"><text:s/></text:span><text:span text:style-name="T6061">(</text:span><text:span text:style-name="T6062">LLRA-KŠSF</text:span><text:span text:style-name="T6063">)</text:span><text:span text:style-name="T6064">. Ačiū, Pir</text:span><text:span text:style-name="T6065">­mi</text:span><text:span text:style-name="T6066">­nin</text:span><text:span text:style-name="T6067">­ke. Ger</text:span><text:span text:style-name="T6068">­bia</text:span><text:span text:style-name="T6069">­mi ko</text:span><text:span text:style-name="T6070">­le</text:span><text:span text:style-name="T6071">­gos, tei</text:span><text:span text:style-name="T6072">­kia</text:span><text:span text:style-name="T6073">­mas Eti</text:span><text:span text:style-name="T6074">­kos ir pro</text:span><text:span text:style-name="T6075">­ce</text:span><text:span text:style-name="T6076">­dū</text:span><text:span text:style-name="T6077">­rų ko</text:span><text:span text:style-name="T6078">­mi</text:span><text:span text:style-name="T6079">­si</text:span><text:span text:style-name="T6080">­jos pa</text:span><text:span text:style-name="T6081">­siū</text:span><text:span text:style-name="T6082">­ly</text:span><text:span text:style-name="T6083">­mas sie</text:span><text:span text:style-name="T6084">­kiant su</text:span><text:span text:style-name="T6085">­vie</text:span><text:span text:style-name="T6086">­no</text:span><text:span text:style-name="T6087">­din</text:span><text:span text:style-name="T6088">­ti Sta</text:span><text:span text:style-name="T6089">­tu</text:span><text:span text:style-name="T6090">­to straips</text:span><text:span text:style-name="T6091">­nių nuo</text:span><text:span text:style-name="T6092">­sta</text:span><text:span text:style-name="T6093">­tas, nes Sei</text:span><text:span text:style-name="T6094">­mo sta</text:span><text:span text:style-name="T6095">­tu</text:span><text:span text:style-name="T6096">­to 97 straips</text:span><text:span text:style-name="T6097">­nis ir Sei</text:span><text:span text:style-name="T6098">­mo sta</text:span><text:span text:style-name="T6099">­tu</text:span><text:span text:style-name="T6100">­to 208 straips</text:span><text:span text:style-name="T6101">­nis skir</text:span><text:span text:style-name="T6102">­tin</text:span><text:span text:style-name="T6103">­gai nu</text:span><text:span text:style-name="T6104">­sta</text:span><text:span text:style-name="T6105">­to Vy</text:span><text:span text:style-name="T6106">­riau</text:span><text:span text:style-name="T6107">­sy</text:span><text:span text:style-name="T6108">­bės va</text:span><text:span text:style-name="T6109">­lan</text:span><text:span text:style-name="T6110">­dos lai</text:span><text:span text:style-name="T6111">­ką. Sei</text:span><text:span text:style-name="T6112">­mo<text:s/></text:span>Pir­mi­nin­kas prieš tai at­sa­kė į klau­si­mą ir iš es­mės at­sa­kė. Kai bus ren­gia­mi Vy­riau­sy­bės va­lan­dos po­sė­džiai mū­sų Sei­mo ple­na­ri­nių po­sė­džių me­tu, siū­lo­ma, kad Sta­tu­te ne­lik­tų skir­tin­gai trak­tuo­ja­mų va­lan­dų, ir reng­ti siū­lo­ma Sei­mo se­si­jos me­tu kiek­vie­ną ket­vir­ta­die­nį Sei­mo ry­ti­nio ple­na­ri­nio po­sė­džio pa­bai­go­je. Vy­riau­sy­bės va­lan­dos me­tu Vy­riau­sy­bės na­riai 60 mi­nu­čių at­sa­ki­nė­ja į Sei­mo na­rių žo­džiu už­duo­da­mus klau­si­mus.<text:s/></text:p>
        <text:p text:style-name="Roman">Eti­kos ir pro­ce­dū­rų ko­mi­si­ja iš­nag­ri­nė­jo ir, at­si­žvel­gu­si į dau­ge­lio Sei­mo na­rių skir­tin­gų frak­ci­jų pa­siū­ly­mus, siū­lo nu­sta­ty­ti bū­tent to­kį lai­ką. Taip, kaip dir­ba­me da­bar iš es­mės.<text:s/></text:p>
        <text:soft-page-break/>
        <text:p text:style-name="Roman"><text:span text:style-name="T6113">PIRMININKAS.</text:span><text:span text:style-name="T6114"><text:s/></text:span>Pa­klaus­ti no­ri Sei­mo na­rys J. Ole­kas.<text:s/></text:p>
        <text:p text:style-name="Roman"><text:span text:style-name="T6115">J. OLEKAS</text:span><text:s/><text:span text:style-name="T6116">(</text:span><text:span text:style-name="T6117">LSDPF</text:span><text:span text:style-name="T6118">)</text:span>. Ačiū, ger­bia­mas Pir­mi­nin­ke. Ger­bia­ma pra­ne­šė­ja, svei­ki­nu jus su ini­cia­ty­va dėl Sta­tu­to nor­mi­ni­mo. Tik no­riu pa­si­tiks­lin­ti vie­ną da­ly­ką. Net ir gir­dė­jau, šian­dien yra pla­nuo­ja­ma, kad Vy­riau­sy­bės va­lan­da bus tik 30 mi­nu­čių. Mes tą kaž­kaip lais­vai vis trak­tuo­ja­me. Taip pa­ra­šę Sta­tu­te, kad at­sa­ki­nė­ja 60 mi­nu­čių, ar mes at­ei­ty­je ne­ga­lė­si­me trum­pin­ti Vy­riau­sy­bės va­lan­dos, kai po­zi­ci­ja ne­klau­si­nė­ja, o klau­si­nė­ja 30 mi­nu­čių tik opo­zi­ci­ja. Kaip at­ro­dys jū­sų pa­teik­tas va­rian­tas, ku­ria­me la­bai aiš­kiai pa­ra­šy­ta – at­sa­ki­nė­ja 60 mi­nu­čių? Tai dar maž­daug 30 mi­nu­čių yra pa­klaus­ti, nes klaus­ti yra mi­nu­tė, o at­sa­ky­ti –<text:s/>dvi<text:s/>mi­nu­tės. Ačiū už jū­sų pa­aiš­ki­ni­mą. Bet man dėl to su­trum­pi­ni­mo la­biau­siai bū­tų…</text:p>
        <text:p text:style-name="Roman"><text:span text:style-name="T6119">R. TAMAŠUNIENĖ</text:span><text:span text:style-name="T6120"><text:s/></text:span><text:span text:style-name="T6121">(</text:span><text:span text:style-name="T6122">LLRA-KŠSF</text:span><text:span text:style-name="T6123">)</text:span><text:span text:style-name="T6124">.</text:span><text:s/>Eti­kos ir pro­ce­dū­rų ko­mi­si­ja pa­grin­di­nį dė­me­sį sky­rė lai­kui<text:s/>or­ga­ni­zuoti, bet ne Vy­riau­sy­bės va­lan­dos truk­mei. Ta nuo­sta­ta ir yra įra­šy­ta šiuo me­tu ga­lio­jan­čia­me Sta­tu­te, bet, kaip ži­no­me, Se­niū­nų su­ei­gos me­tu yra ta­ria­ma­si dėl Vy­riau­sy­bės va­lan­dos truk­mės. Jei­gu Se­niū­nų su­ei­ga iš es­mės ne­pri­eš­ta­rau­ja, kad bū­tų su­trum­pin­ta ir tas pus­va­lan­dis skir­tas tik opo­zi­ci­jos na­riams klaus­ti, to­kiu at­ve­ju Vy­riau­sy­bės va­lan­dos bū­na or­ga­ni­zuo­ja­mos trum­piau. Bet jei­gu Se­niū­nų su­ei­gos me­tu bū­tų prieš­ta­rau­ja­ma, vis dėl­to rei­kė­tų lai­ky­tis Sta­tu­to nor­mos ir or­ga­ni­zuo­ti va­lan­dos truk­mės Vy­riau­sy­bės va­lan­dą.<text:s/></text:p>
        <text:p text:style-name="Roman"><text:span text:style-name="T6125">PIRMININKAS.</text:span><text:span text:style-name="T6126"><text:s/></text:span>Ačiū. Dau­giau klau­sian­čių­jų nė­ra. Aš ga­lė­čiau ir­gi pri­si­dė­ti prie ko­men­ta­ro, kad jei­gu mes da­bar ben­dru su­ta­ri­mu pri­ta­ria­me šiam pro­jek­tui po pa­tei­ki­mo… Ar pri­ta­ria­me? Ačiū, pri­tar­ta.<text:s/></text:p>
        <text:p text:style-name="Roman"><text:span text:style-name="T6127">J. OLEKAS</text:span><text:s/><text:span text:style-name="T6128">(</text:span><text:span text:style-name="T6129">LSDPF</text:span><text:span text:style-name="T6130">)</text:span>. Žo­dį! Bu­vau už­si­ra­šęs kal­bė­ti.</text:p>
        <text:p text:style-name="Roman"><text:span text:style-name="T6131">PIRMININKAS.</text:span><text:span text:style-name="T6132"><text:s/></text:span>Jūs dar ir dėl mo­ty­vų už­si­ra­šė­te?<text:s/></text:p>
        <text:p text:style-name="Roman"><text:span text:style-name="T6133">J. OLEKAS</text:span><text:s/><text:span text:style-name="T6134">(</text:span><text:span text:style-name="T6135">LSDPF</text:span><text:span text:style-name="T6136">)</text:span>. Taip.</text:p>
        <text:p text:style-name="Roman"><text:span text:style-name="T6137">PIRMININKAS.</text:span><text:span text:style-name="T6138"><text:s/></text:span>O! Pra­šau.</text:p>
        <text:p text:style-name="Roman"><text:span text:style-name="T6139">J. OLEKAS</text:span><text:s/><text:span text:style-name="T6140">(</text:span><text:span text:style-name="T6141">LSDPF</text:span><text:span text:style-name="T6142">)</text:span>. Ačiū, Pir­mi­nin­ke. Aš ir­gi kvie­čiu pri­tar­ti, kaip ir jūs kvie­tė­te mus pri­tar­ti, tik gal­vo­ju, kad jei­gu tai­so­me, gal­būt ga­li­ma pa­tiks­lin­ti ir tą ga­li­my­bę dėl 30 mi­nu­čių, kad ji bū­tų įra­šy­ta ta­me pa­čia­me Sta­tu­to straips­ny­je, kad ka­da nors kam nors ne­kil­tų abe­jo­nių, ar mes ga­li­me su­trum­pin­ti Vy­riau­sy­bės va­lan­dą. Ačiū.<text:s/></text:p>
        <text:p text:style-name="Roman"><text:span text:style-name="T6143">PIRMININKAS.</text:span><text:span text:style-name="T6144"><text:s/></text:span>Dė­ko­ju. Dau­giau Sei­mo na­rių ne­už­si­ra­šė dėl mo­ty­vų. Da­bar kvie­čiu pri­tar­ti ben­dru su­ta­ri­mu šiam pro­jek­tui po pa­tei­ki­mo. Ta­da kvie­čiu pri­tar­ti nuo­mo­nei, kad bū­tų skir­tas Tei­sės ir tei­sėt­var­kos ko­mi­te­tas, ku­ris ga­lė­tų abu pro­jek­tus su­jung­ti ir pa­pil­dy­ti vi­sais iš­sa­ky­tais mo­ty­vais, ku­riuos jūs da­bar pa­sa­kė­te, kad tie­siog bū­tų iš­spręs­ta lo­giš­kai. Svars­ty­ti siū­lo­ma lap­kri­čio 22 die­ną. Pri­ta­ria­me? Ačiū, pri­tar­ta.<text:s/></text:p>
        <text:p text:style-name="Roman"/>
        <text:p text:style-name="Laikas">11.39 val.</text:p>
        <text:p text:style-name="Roman12">Vy­riau­sy­bės įsta­ty­mo Nr. I-464 29 straips­nio pa­kei­ti­mo įsta­ty­mo pro­jek­tas Nr. XIIIP-2471(2) (<text:span text:style-name="T6145">svars</text:span><text:span text:style-name="T6146">­ty</text:span><text:span text:style-name="T6147">­mas</text:span>)</text:p>
        <text:p text:style-name="Roman"/>
        <text:p text:style-name="Roman">Dar­bo­tvarkės 1-13 klau­si­mas – Vy­riau­sy­bės įsta­ty­mo 29 straips­nio pa­kei­ti­mo įsta­ty­mo pro­jek­tas Nr. XIIIP-2471. Svars­ty­mas. Pra­ne­šė­jas – G. Kin­du­rys, Vals­ty­bės val­dy­mo ir sa­vi­val­dy­bių ko­mi­te­tas.<text:s/></text:p>
        <text:p text:style-name="Roman"><text:span text:style-name="T6148">G. KINDURYS</text:span><text:span text:style-name="T6149"><text:s/></text:span><text:span text:style-name="T6150">(</text:span><text:span text:style-name="T6151">LVŽSF</text:span><text:span text:style-name="T6152">)</text:span><text:span text:style-name="T6153">. Ger</text:span><text:span text:style-name="T6154">­bia</text:span><text:span text:style-name="T6155">­mie</text:span><text:span text:style-name="T6156">­ji ko</text:span><text:span text:style-name="T6157">­le</text:span><text:span text:style-name="T6158">­gos, Vals</text:span><text:span text:style-name="T6159">­ty</text:span><text:span text:style-name="T6160">­bės val</text:span><text:span text:style-name="T6161">­dy</text:span><text:span text:style-name="T6162">­mo ir sa</text:span><text:span text:style-name="T6163">­vi</text:span><text:span text:style-name="T6164">­val</text:span><text:span text:style-name="T6165">­dy</text:span><text:span text:style-name="T6166">­bių ko</text:span><text:span text:style-name="T6167">­mi</text:span><text:span text:style-name="T6168">­te</text:span><text:span text:style-name="T6169">­tas spa</text:span><text:span text:style-name="T6170">­lio 8 die</text:span><text:span text:style-name="T6171">­ną svars</text:span><text:span text:style-name="T6172">­tė Vy</text:span><text:span text:style-name="T6173">­riau</text:span><text:span text:style-name="T6174">­sy</text:span><text:span text:style-name="T6175">­bės įsta</text:span><text:span text:style-name="T6176">­ty</text:span><text:span text:style-name="T6177">­mo 29 straips</text:span><text:span text:style-name="T6178">­nio pa</text:span><text:span text:style-name="T6179">­kei</text:span><text:span text:style-name="T6180">­ti</text:span><text:span text:style-name="T6181">­mo įsta</text:span><text:span text:style-name="T6182">­ty</text:span><text:span text:style-name="T6183">­mo pro</text:span><text:span text:style-name="T6184">­jek</text:span><text:span text:style-name="T6185">­tą, pri</text:span><text:span text:style-name="T6186">­ta</text:span><text:span text:style-name="T6187">­rė ko</text:span><text:span text:style-name="T6188">­mi</text:span><text:span text:style-name="T6189">­te</text:span><text:span text:style-name="T6190">­to iš</text:span><text:span text:style-name="T6191">­va</text:span><text:span text:style-name="T6192">­doms ir pa</text:span><text:span text:style-name="T6193">­to</text:span><text:span text:style-name="T6194">­bu</text:span><text:span text:style-name="T6195">­lin</text:span><text:span text:style-name="T6196">­tam pro</text:span><text:span text:style-name="T6197">­jek</text:span><text:span text:style-name="T6198">­tui. Jis jums yra pa</text:span><text:span text:style-name="T6199">­teik</text:span><text:span text:style-name="T6200">­tas su žen</text:span><text:span text:style-name="T6201">­kliu</text:span><text:span text:style-name="T6202">­ku „2“. Pa</text:span><text:span text:style-name="T6203">­tiks</text:span><text:span text:style-name="T6204">­lin</text:span><text:span text:style-name="T6205">­ta la</text:span><text:span text:style-name="T6206">­bai ne</text:span><text:span text:style-name="T6207">­daug. 2 straips</text:span><text:span text:style-name="T6208">­n</text:span><text:span text:style-name="T6209">io</text:span><text:span text:style-name="T6210"><text:s/>pa</text:span><text:span text:style-name="T6211">­va</text:span><text:span text:style-name="T6212">­di</text:span><text:span text:style-name="T6213">­ni</text:span><text:span text:style-name="T6214">­me įra</text:span><text:span text:style-name="T6215">­šy</text:span><text:span text:style-name="T6216">­tas žo</text:span><text:span text:style-name="T6217">­de</text:span><text:span text:style-name="T6218">­lis „ir įgy</text:span><text:span text:style-name="T6219">­ven</text:span><text:span text:style-name="T6220">­di</text:span><text:span text:style-name="T6221">­ni</text:span><text:span text:style-name="T6222">­mas“ ir 2 strai</text:span><text:span text:style-name="T6223">­</text:span><text:span text:style-name="T6224">p</text:span><text:span text:style-name="T6225">­s</text:span><text:span text:style-name="T6226">nis pa</text:span><text:span text:style-name="T6227">­pil</text:span><text:span text:style-name="T6228">­dy</text:span><text:span text:style-name="T6229">­tas 3 punk</text:span><text:span text:style-name="T6230">­tu, kur<text:s/></text:span>nu­ro­dy­ta, kad Vy­riau­sy­bė ir švie­ti­mo ir moks­lo mi­nist­ras iki 2018 m. gruo­džio 31 d. pri­ima šio įsta­ty­mo įgy­ven­di­na­muo­sius tei­sės ak­tus. Už iš­va­dą bal­sa­vo 4, su­si­lai­kė 2.<text:s/></text:p>
        <text:p text:style-name="Roman"><text:span text:style-name="T6231">PIRMININKAS.</text:span><text:span text:style-name="T6232"><text:s/></text:span>Ačiū. Eko­no­mi­kos ko­mi­te­to – R. Sin­ke­vi­čius. Kas ga­lė­tų iš Eko­no­mi­kos ko­mi­te­to pri­sta­ty­ti? Jur­gi Raz­ma, ga­lė­tu­mė­te? A. Bau­ra. Pra­šau, pra­šau, ne­pa­ste­bė­jau.</text:p>
        <text:p text:style-name="Roman"><text:span text:style-name="T6233">A. BAURA</text:span><text:span text:style-name="T6234"><text:s/></text:span><text:span text:style-name="T6235">(</text:span><text:span text:style-name="T6236">LVŽSF</text:span><text:span text:style-name="T6237">)</text:span><text:span text:style-name="T6238">. Ger</text:span><text:span text:style-name="T6239">­bia</text:span><text:span text:style-name="T6240">­mi ko</text:span><text:span text:style-name="T6241">­le</text:span><text:span text:style-name="T6242">­gos, Eko</text:span><text:span text:style-name="T6243">­no</text:span><text:span text:style-name="T6244">­mi</text:span><text:span text:style-name="T6245">­kos ko</text:span><text:span text:style-name="T6246">­mi</text:span><text:span text:style-name="T6247">­te</text:span><text:span text:style-name="T6248">­tas, kaip pa</text:span><text:span text:style-name="T6249">­pil</text:span><text:span text:style-name="T6250">­do</text:span><text:span text:style-name="T6251">­mas ko</text:span><text:span text:style-name="T6252">­mi</text:span><text:span text:style-name="T6253">­te</text:span><text:span text:style-name="T6254">­tas, šių me</text:span><text:span text:style-name="T6255">­tų rug</text:span><text:span text:style-name="T6256">­sė</text:span><text:span text:style-name="T6257">­jo 26 die</text:span><text:span text:style-name="T6258">­ną svars</text:span><text:span text:style-name="T6259">­tė mi</text:span><text:span text:style-name="T6260">­ni</text:span><text:span text:style-name="T6261">­mą įsta</text:span><text:span text:style-name="T6262">­ty</text:span><text:span text:style-name="T6263">­mo pro</text:span><text:span text:style-name="T6264">­jek</text:span><text:span text:style-name="T6265">­tą ir ben</text:span><text:span text:style-name="T6266">­dru su</text:span><text:span text:style-name="T6267">­ta</text:span><text:span text:style-name="T6268">­ri</text:span><text:span text:style-name="T6269">­mu pri</text:span><text:span text:style-name="T6270">­ėmė to</text:span><text:span text:style-name="T6271">­</text:span><text:soft-page-break/><text:span text:style-name="T6272">kį ver</text:span><text:span text:style-name="T6273">­dik</text:span><text:span text:style-name="T6274">­tą: siū</text:span><text:span text:style-name="T6275">­ly</text:span><text:span text:style-name="T6276">­ti pa</text:span><text:span text:style-name="T6277">­grin</text:span><text:span text:style-name="T6278">­di</text:span><text:span text:style-name="T6279">­niam Vals</text:span><text:span text:style-name="T6280">­ty</text:span><text:span text:style-name="T6281">­bės val</text:span><text:span text:style-name="T6282">­dy</text:span><text:span text:style-name="T6283">­mo ir sa</text:span><text:span text:style-name="T6284">­vi</text:span><text:span text:style-name="T6285">­val</text:span><text:span text:style-name="T6286">­dy</text:span><text:span text:style-name="T6287">­bių ko</text:span><text:span text:style-name="T6288">­mi</text:span><text:span text:style-name="T6289">­te</text:span><text:span text:style-name="T6290">­tui to</text:span><text:span text:style-name="T6291">­bu</text:span><text:span text:style-name="T6292">­lin</text:span><text:span text:style-name="T6293">­ti įsta</text:span><text:span text:style-name="T6294">­ty</text:span><text:span text:style-name="T6295">­mo pro</text:span><text:span text:style-name="T6296">­jek</text:span><text:span text:style-name="T6297">­tą, at</text:span><text:span text:style-name="T6298">­si</text:span><text:span text:style-name="T6299">­žvel</text:span><text:span text:style-name="T6300">­giant į Sei</text:span><text:span text:style-name="T6301">­mo kan</text:span><text:span text:style-name="T6302">­ce</text:span><text:span text:style-name="T6303">­lia</text:span><text:span text:style-name="T6304">­ri</text:span><text:span text:style-name="T6305">­jos Tei</text:span><text:span text:style-name="T6306">­sės de</text:span><text:span text:style-name="T6307">­par</text:span><text:span text:style-name="T6308">­ta</text:span><text:span text:style-name="T6309">­men</text:span><text:span text:style-name="T6310">­to pa</text:span><text:span text:style-name="T6311">­siū</text:span><text:span text:style-name="T6312">­ly</text:span><text:span text:style-name="T6313">­mus, ku</text:span><text:span text:style-name="T6314">­riems pri</text:span><text:span text:style-name="T6315">­ta</text:span><text:span text:style-name="T6316">­rė ko</text:span><text:span text:style-name="T6317">­mi</text:span><text:span text:style-name="T6318">­te</text:span><text:span text:style-name="T6319">­tas.</text:span></text:p>
        <text:p text:style-name="Roman"><text:span text:style-name="T6320">PIRMININKAS.</text:span><text:span text:style-name="T6321"><text:s/>Ačiū. Kvie</text:span><text:span text:style-name="T6322">­čiu J. Raz</text:span><text:span text:style-name="T6323">­mą dis</text:span><text:span text:style-name="T6324">­ku</text:span><text:span text:style-name="T6325">­tuo</text:span><text:span text:style-name="T6326">­ti.</text:span></text:p>
        <text:p text:style-name="Roman"><text:span text:style-name="T6327">J. RAZMA</text:span><text:span text:style-name="T6328"><text:s/></text:span><text:span text:style-name="T6329">(</text:span><text:span text:style-name="T6330">TS-LKDF</text:span><text:span text:style-name="T6331">)</text:span><text:span text:style-name="T6332">. Aš vis dėl</text:span><text:span text:style-name="T6333">­to kvie</text:span><text:span text:style-name="T6334">­čiu ne</text:span><text:span text:style-name="T6335">­sku</text:span><text:span text:style-name="T6336">­bė</text:span><text:span text:style-name="T6337">­ti pri</text:span><text:span text:style-name="T6338">­tar</text:span><text:span text:style-name="T6339">­ti dėl tų mi</text:span><text:span text:style-name="T6340">­nis</text:span><text:span text:style-name="T6341">­te</text:span><text:span text:style-name="T6342">­ri</text:span><text:span text:style-name="T6343">­jų pa</text:span><text:span text:style-name="T6344">­va</text:span><text:span text:style-name="T6345">­di</text:span><text:span text:style-name="T6346">­ni</text:span><text:span text:style-name="T6347">­mų pa</text:span><text:span text:style-name="T6348">­kei</text:span><text:span text:style-name="T6349">­ti</text:span><text:span text:style-name="T6350">­mo. Jei</text:span><text:span text:style-name="T6351">­gu tai bū</text:span><text:span text:style-name="T6352">­tų tik pa</text:span><text:span text:style-name="T6353">­kei</text:span><text:span text:style-name="T6354">­ti</text:span><text:span text:style-name="T6355">­mai, čia ga</text:span><text:span text:style-name="T6356">­lė</text:span><text:span text:style-name="T6357">­tu</text:span><text:span text:style-name="T6358">­me, ži</text:span><text:span text:style-name="T6359">­no</text:span><text:span text:style-name="T6360">­ma, lenk</text:span><text:span text:style-name="T6361">­ty</text:span><text:span text:style-name="T6362">­niau</text:span><text:span text:style-name="T6363">­ti, ku</text:span><text:span text:style-name="T6364">­riai mi</text:span><text:span text:style-name="T6365">­nis</text:span><text:span text:style-name="T6366">­te</text:span><text:span text:style-name="T6367">­ri</text:span><text:span text:style-name="T6368">­jai su</text:span><text:span text:style-name="T6369">­gal</text:span><text:span text:style-name="T6370">­vo</text:span><text:span text:style-name="T6371">­si</text:span><text:span text:style-name="T6372">­me gra</text:span><text:span text:style-name="T6373">­žes</text:span><text:span text:style-name="T6374">­nį pa</text:span><text:span text:style-name="T6375">­va</text:span><text:span text:style-name="T6376">­di</text:span><text:span text:style-name="T6377">­ni</text:span><text:span text:style-name="T6378">­mą, kuo tiks</text:span><text:span text:style-name="T6379">­liau iš</text:span><text:span text:style-name="T6380">­reiš</text:span><text:span text:style-name="T6381">­kian</text:span><text:span text:style-name="T6382">­tį jos vi</text:span><text:span text:style-name="T6383">­sas at</text:span><text:span text:style-name="T6384">­sa</text:span><text:span text:style-name="T6385">­ko</text:span><text:span text:style-name="T6386">­my</text:span><text:span text:style-name="T6387">­bės sri</text:span><text:span text:style-name="T6388">­tis, bet tur</text:span><text:span text:style-name="T6389">­būt nie</text:span><text:span text:style-name="T6390">­ka</text:span><text:span text:style-name="T6391">­da taip ir ne</text:span><text:span text:style-name="T6392">­pa</text:span><text:span text:style-name="T6393">­vyk</text:span><text:span text:style-name="T6394">­tų su</text:span><text:span text:style-name="T6395">­ras</text:span><text:span text:style-name="T6396">­ti tų ge</text:span><text:span text:style-name="T6397">­riau</text:span><text:span text:style-name="T6398">­sių va</text:span><text:span text:style-name="T6399">­rian</text:span><text:span text:style-name="T6400">­tų. Aš ma</text:span><text:span text:style-name="T6401">­nau, kad ne pa</text:span><text:span text:style-name="T6402">­va</text:span><text:span text:style-name="T6403">­di</text:span><text:span text:style-name="T6404">­ni</text:span><text:span text:style-name="T6405">­mas le</text:span><text:span text:style-name="T6406">­mia re</text:span><text:span text:style-name="T6407">­a</text:span><text:span text:style-name="T6408">­lų mi</text:span><text:span text:style-name="T6409">­nis</text:span><text:span text:style-name="T6410">­te</text:span><text:span text:style-name="T6411">­ri</text:span><text:span text:style-name="T6412">­jos ir mi</text:span><text:span text:style-name="T6413">­nist</text:span><text:span text:style-name="T6414">­rų dar</text:span><text:span text:style-name="T6415">­bą. Ar, sa</text:span><text:span text:style-name="T6416">­ky</text:span><text:span text:style-name="T6417">­kim, da</text:span><text:span text:style-name="T6418">­bar</text:span><text:span text:style-name="T6419">­ti</text:span><text:span text:style-name="T6420">­nio ūkio mi</text:span><text:span text:style-name="T6421">­nist</text:span><text:span text:style-name="T6422">­ro veik</text:span><text:span text:style-name="T6423">­la kaip nors pa</text:span><text:span text:style-name="T6424">­si</text:span><text:span text:style-name="T6425">­keis, kai mes jo mi</text:span><text:span text:style-name="T6426">­nis</text:span><text:span text:style-name="T6427">­te</text:span><text:span text:style-name="T6428">­ri</text:span><text:span text:style-name="T6429">­ją pa</text:span><text:span text:style-name="T6430">­va</text:span><text:span text:style-name="T6431">­din</text:span><text:span text:style-name="T6432">­si</text:span><text:span text:style-name="T6433">­me Eko</text:span><text:span text:style-name="T6434">­no</text:span><text:span text:style-name="T6435">­mi</text:span><text:span text:style-name="T6436">­kos ir ino</text:span><text:span text:style-name="T6437">­va</text:span><text:span text:style-name="T6438">­ci</text:span><text:span text:style-name="T6439">­jų? Ži</text:span><text:span text:style-name="T6440">­no</text:span><text:span text:style-name="T6441">­me ir taip, kad da</text:span><text:span text:style-name="T6442">­bar</text:span><text:span text:style-name="T6443">­ti</text:span><text:span text:style-name="T6444">­nis ūkio mi</text:span><text:span text:style-name="T6445">­nist</text:span><text:span text:style-name="T6446">­ras yra dė</text:span><text:span text:style-name="T6447">­me</text:span><text:span text:style-name="T6448">­sin</text:span><text:span text:style-name="T6449">­gas ino</text:span><text:span text:style-name="T6450">­va</text:span><text:span text:style-name="T6451">­ci</text:span><text:span text:style-name="T6452">­joms ir ski</text:span><text:span text:style-name="T6453">­ria tam daug dė</text:span><text:span text:style-name="T6454">­me</text:span><text:span text:style-name="T6455">­sio. Ma</text:span><text:span text:style-name="T6456">­nau, kad nie</text:span><text:span text:style-name="T6457">­kas nuo to ne</text:span><text:span text:style-name="T6458">­pa</text:span><text:span text:style-name="T6459">­si</text:span><text:span text:style-name="T6460">­keis, kai pa</text:span><text:span text:style-name="T6461">­kei</text:span><text:span text:style-name="T6462">­si</text:span><text:span text:style-name="T6463">­me mi</text:span><text:span text:style-name="T6464">­nis</text:span><text:span text:style-name="T6465">­te</text:span><text:span text:style-name="T6466">­ri</text:span><text:span text:style-name="T6467">­jos pa</text:span><text:span text:style-name="T6468">­va</text:span><text:span text:style-name="T6469">­di</text:span><text:span text:style-name="T6470">­ni</text:span><text:span text:style-name="T6471">­mą. Mi</text:span><text:span text:style-name="T6472">­nis</text:span><text:span text:style-name="T6473">­te</text:span><text:span text:style-name="T6474">­ri</text:span><text:span text:style-name="T6475">­jos pa</text:span><text:span text:style-name="T6476">­va</text:span><text:span text:style-name="T6477">­di</text:span><text:span text:style-name="T6478">­ni</text:span><text:span text:style-name="T6479">­mo kei</text:span><text:span text:style-name="T6480">­ti</text:span><text:span text:style-name="T6481">­mas kiek</text:span><text:span text:style-name="T6482">­vie</text:span><text:span text:style-name="T6483">­nu at</text:span><text:span text:style-name="T6484">­ve</text:span><text:span text:style-name="T6485">­ju – tai ne</text:span><text:span text:style-name="T6486">­ma</text:span><text:span text:style-name="T6487">­ži kaš</text:span><text:span text:style-name="T6488">­tai: vi</text:span><text:span text:style-name="T6489">­sų iš</text:span><text:span text:style-name="T6490">­ka</text:span><text:span text:style-name="T6491">­bų, ak</text:span><text:span text:style-name="T6492">­tų kei</text:span><text:span text:style-name="T6493">­ti</text:span><text:span text:style-name="T6494">­mas, ir ne</text:span><text:span text:style-name="T6495">­ma</text:span><text:span text:style-name="T6496">­žas su</text:span><text:span text:style-name="T6497">­trik</text:span><text:span text:style-name="T6498">­dy</text:span><text:span text:style-name="T6499">­mas mi</text:span><text:span text:style-name="T6500">­nis</text:span><text:span text:style-name="T6501">­te</text:span><text:span text:style-name="T6502">­ri</text:span><text:span text:style-name="T6503">­jos dar</text:span><text:span text:style-name="T6504">­buo</text:span><text:span text:style-name="T6505">­to</text:span><text:span text:style-name="T6506">­jų, nes, pa</text:span><text:span text:style-name="T6507">­kei</text:span><text:span text:style-name="T6508">­tus mi</text:span><text:span text:style-name="T6509">­nis</text:span><text:span text:style-name="T6510">­te</text:span><text:span text:style-name="T6511">­ri</text:span><text:span text:style-name="T6512">­jos pa</text:span><text:span text:style-name="T6513">­va</text:span><text:span text:style-name="T6514">­di</text:span><text:span text:style-name="T6515">­ni</text:span><text:span text:style-name="T6516">­mą, vi</text:span><text:span text:style-name="T6517">­si mi</text:span><text:span text:style-name="T6518">­nis</text:span><text:span text:style-name="T6519">­te</text:span><text:span text:style-name="T6520">­ri</text:span><text:span text:style-name="T6521">­jos dar</text:span><text:span text:style-name="T6522">­buo</text:span><text:span text:style-name="T6523">­to</text:span><text:span text:style-name="T6524">­jai gaus at</text:span><text:span text:style-name="T6525">­lei</text:span><text:span text:style-name="T6526">­di</text:span><text:span text:style-name="T6527">­mo la</text:span><text:span text:style-name="T6528">­pe</text:span><text:span text:style-name="T6529">­lius. Su</text:span><text:span text:style-name="T6530">­pran</text:span><text:span text:style-name="T6531">­ta</text:span><text:span text:style-name="T6532">­ma, kad ga</text:span><text:span text:style-name="T6533">­li mi</text:span><text:span text:style-name="T6534">­nist</text:span><text:span text:style-name="T6535">­ras no</text:span><text:span text:style-name="T6536">­rė</text:span><text:span text:style-name="T6537">­ti per</text:span><text:span text:style-name="T6538">­si</text:span><text:span text:style-name="T6539">­tvar</text:span><text:span text:style-name="T6540">­ky</text:span><text:span text:style-name="T6541">­ti mi</text:span><text:span text:style-name="T6542">­nis</text:span><text:span text:style-name="T6543">­te</text:span><text:span text:style-name="T6544">­ri</text:span><text:span text:style-name="T6545">­ją, bet, ne</text:span><text:span text:style-name="T6546">­kei</text:span><text:span text:style-name="T6547">­čiant pa</text:span><text:span text:style-name="T6548">­va</text:span><text:span text:style-name="T6549">­di</text:span><text:span text:style-name="T6550">­ni</text:span><text:span text:style-name="T6551">­mo, tą per</text:span><text:span text:style-name="T6552">­tvar</text:span><text:span text:style-name="T6553">­ky</text:span><text:span text:style-name="T6554">­mą ga</text:span><text:span text:style-name="T6555">­li</text:span><text:span text:style-name="T6556">­ma da</text:span><text:span text:style-name="T6557">­ry</text:span><text:span text:style-name="T6558">­ti ra</text:span><text:span text:style-name="T6559">­cio</text:span><text:span text:style-name="T6560">­na</text:span><text:span text:style-name="T6561">­liai, re</text:span><text:span text:style-name="T6562">­for</text:span><text:span text:style-name="T6563">­muo</text:span><text:span text:style-name="T6564">­ti tuos pa</text:span><text:span text:style-name="T6565">­da</text:span><text:span text:style-name="T6566">­li</text:span><text:span text:style-name="T6567">­nius ir tuos la</text:span><text:span text:style-name="T6568">­pe</text:span><text:span text:style-name="T6569">­lius da</text:span><text:span text:style-name="T6570">­lin</text:span><text:span text:style-name="T6571">­ti ten, kur tik</text:span><text:span text:style-name="T6572">­rai to rei</text:span><text:span text:style-name="T6573">­kia. Da</text:span><text:span text:style-name="T6574">­bar tai da</text:span><text:span text:style-name="T6575">­ro</text:span><text:span text:style-name="T6576">­ma vi</text:span><text:span text:style-name="T6577">­sa ap</text:span><text:span text:style-name="T6578">­im</text:span><text:span text:style-name="T6579">­ti</text:span><text:span text:style-name="T6580">­mi.<text:s/></text:span></text:p>
        <text:p text:style-name="Roman"><text:span text:style-name="T6581">Ir dėl Švie</text:span><text:span text:style-name="T6582">­ti</text:span><text:span text:style-name="T6583">­mo, moks</text:span><text:span text:style-name="T6584">­lo ir spor</text:span><text:span text:style-name="T6585">­to mi</text:span><text:span text:style-name="T6586">­nis</text:span><text:span text:style-name="T6587">­te</text:span><text:span text:style-name="T6588">­ri</text:span><text:span text:style-name="T6589">­jos. Pri</text:span><text:span text:style-name="T6590">­de</text:span><text:span text:style-name="T6591">­da</text:span><text:span text:style-name="T6592">­me spor</text:span><text:span text:style-name="T6593">­tą, su</text:span><text:span text:style-name="T6594">­pra</text:span><text:span text:style-name="T6595">­</text:span><text:span text:style-name="T6596">n</text:span><text:span text:style-name="T6597">tu, čia spor</text:span><text:span text:style-name="T6598">­to ben</text:span><text:span text:style-name="T6599">­druo</text:span><text:span text:style-name="T6600">­me</text:span><text:span text:style-name="T6601">­nė džiū</text:span><text:span text:style-name="T6602">­gau</text:span><text:span text:style-name="T6603">­ja, bet aš ne</text:span><text:span text:style-name="T6604">­siū</text:span><text:span text:style-name="T6605">­ly</text:span><text:span text:style-name="T6606">­čiau pa</text:span><text:span text:style-name="T6607">­si</text:span><text:span text:style-name="T6608">­duo</text:span><text:span text:style-name="T6609">­ti to</text:span><text:span text:style-name="T6610">­kioms pri</text:span><text:span text:style-name="T6611">­mi</text:span><text:span text:style-name="T6612">­ty</text:span><text:span text:style-name="T6613">­vioms iliu</text:span><text:span text:style-name="T6614">­zi</text:span><text:span text:style-name="T6615">­joms, kad štai įra</text:span><text:span text:style-name="T6616">­šy</text:span><text:span text:style-name="T6617">­si</text:span><text:span text:style-name="T6618">­me tai į pa</text:span><text:span text:style-name="T6619">­va</text:span><text:span text:style-name="T6620">­di</text:span><text:span text:style-name="T6621">­ni</text:span><text:span text:style-name="T6622">­mą ir spor</text:span><text:span text:style-name="T6623">­to si</text:span><text:span text:style-name="T6624">­tu</text:span><text:span text:style-name="T6625">­a</text:span><text:span text:style-name="T6626">­ci</text:span><text:span text:style-name="T6627">­ja čia iš kar</text:span><text:span text:style-name="T6628">­to nu</text:span><text:span text:style-name="T6629">­švis. Štai ir šian</text:span><text:span text:style-name="T6630">­dien gir</text:span><text:span text:style-name="T6631">­di</text:span><text:span text:style-name="T6632">­me, žy</text:span><text:span text:style-name="T6633">­mūs plau</text:span><text:span text:style-name="T6634">­ki</text:span><text:span text:style-name="T6635">­kai ra</text:span><text:span text:style-name="T6636">­šo jau pe</text:span><text:span text:style-name="T6637">­ti</text:span><text:span text:style-name="T6638">­ci</text:span><text:span text:style-name="T6639">­jas ir reiš</text:span><text:span text:style-name="T6640">­kia ne</text:span><text:span text:style-name="T6641">­pa</text:span><text:span text:style-name="T6642">­si</text:span><text:span text:style-name="T6643">­ti</text:span><text:span text:style-name="T6644">­kė</text:span><text:span text:style-name="T6645">­ji</text:span><text:span text:style-name="T6646">­mą prem</text:span><text:span text:style-name="T6647">­je</text:span><text:span text:style-name="T6648">­ru ir Vil</text:span><text:span text:style-name="T6649">­niaus me</text:span><text:span text:style-name="T6650">­ru, kad Vil</text:span><text:span text:style-name="T6651">­niu</text:span><text:span text:style-name="T6652">­je nė</text:span><text:span text:style-name="T6653">­ra nė vie</text:span><text:span text:style-name="T6654">­no nor</text:span><text:span text:style-name="T6655">­ma</text:span><text:span text:style-name="T6656">­laus plau</text:span><text:span text:style-name="T6657">­ki</text:span><text:span text:style-name="T6658">­mo ba</text:span><text:span text:style-name="T6659">­sei</text:span><text:span text:style-name="T6660">­no. Gal, kai pa</text:span><text:span text:style-name="T6661">­kei</text:span><text:span text:style-name="T6662">­si</text:span><text:span text:style-name="T6663">­me mi</text:span><text:span text:style-name="T6664">­nis</text:span><text:span text:style-name="T6665">­te</text:span><text:span text:style-name="T6666">­ri</text:span><text:span text:style-name="T6667">­jos pa</text:span><text:span text:style-name="T6668">­va</text:span><text:span text:style-name="T6669">­di</text:span><text:span text:style-name="T6670">­ni</text:span><text:span text:style-name="T6671">­mą, jis at</text:span><text:span text:style-name="T6672">­si</text:span><text:span text:style-name="T6673">­ras? Ar tik</text:span><text:span text:style-name="T6674">­rai nuo mū</text:span><text:span text:style-name="T6675">­sų spren</text:span><text:span text:style-name="T6676">­di</text:span><text:span text:style-name="T6677">­mo keis</text:span><text:span text:style-name="T6678">­ti pa</text:span><text:span text:style-name="T6679">­va</text:span><text:span text:style-name="T6680">­di</text:span><text:span text:style-name="T6681">­ni</text:span><text:span text:style-name="T6682">­mą pri</text:span><text:span text:style-name="T6683">­klau</text:span><text:span text:style-name="T6684">­so, kiek pi</text:span><text:span text:style-name="T6685">­ni</text:span><text:span text:style-name="T6686">­gų bus pa</text:span><text:span text:style-name="T6687">­gal ki</text:span><text:span text:style-name="T6688">­tų me</text:span><text:span text:style-name="T6689">­tų biu</text:span><text:span text:style-name="T6690">­dže</text:span><text:span text:style-name="T6691">­to pro</text:span><text:span text:style-name="T6692">­jek</text:span><text:span text:style-name="T6693">­tą? Aš ma</text:span><text:span text:style-name="T6694">­nau, kad kaip tik, kai ne</text:span><text:span text:style-name="T6695">­tu</text:span><text:span text:style-name="T6696">­ri</text:span><text:span text:style-name="T6697">­me ką pa</text:span><text:span text:style-name="T6698">­siū</text:span><text:span text:style-name="T6699">­ly</text:span><text:span text:style-name="T6700">­ti spor</text:span><text:span text:style-name="T6701">­to ben</text:span><text:span text:style-name="T6702">­druo</text:span><text:span text:style-name="T6703">­me</text:span><text:span text:style-name="T6704">­nei, ban</text:span><text:span text:style-name="T6705">­do</text:span><text:span text:style-name="T6706">­ma taip ap</text:span><text:span text:style-name="T6707">­gau</text:span><text:span text:style-name="T6708">­lin</text:span><text:span text:style-name="T6709">­gai pa</text:span><text:span text:style-name="T6710">­va</text:span><text:span text:style-name="T6711">­di</text:span><text:span text:style-name="T6712">­ni</text:span><text:span text:style-name="T6713">­mo kei</text:span><text:span text:style-name="T6714">­ti</text:span><text:span text:style-name="T6715">­mu ro</text:span><text:span text:style-name="T6716">­dy</text:span><text:span text:style-name="T6717">­ti tą ta</text:span><text:span text:style-name="T6718">­ria</text:span><text:span text:style-name="T6719">­mą dė</text:span><text:span text:style-name="T6720">­me</text:span><text:span text:style-name="T6721">­sį. Gal ge</text:span><text:span text:style-name="T6722">­riau, ger</text:span><text:span text:style-name="T6723">­bia</text:span><text:span text:style-name="T6724">­mi val</text:span><text:span text:style-name="T6725">­dan</text:span><text:span text:style-name="T6726">­tie</text:span><text:span text:style-name="T6727">­ji, jūs iš tik</text:span><text:span text:style-name="T6728">­rų</text:span><text:span text:style-name="T6729">­jų re</text:span><text:span text:style-name="T6730">­a</text:span><text:span text:style-name="T6731">­liais veiks</text:span><text:span text:style-name="T6732">­mais ro</text:span><text:span text:style-name="T6733">­dy</text:span><text:span text:style-name="T6734">­ki</text:span><text:span text:style-name="T6735">­te, kiek svar</text:span><text:span text:style-name="T6736">­bios ino</text:span><text:span text:style-name="T6737">­va</text:span><text:span text:style-name="T6738">­ci</text:span><text:span text:style-name="T6739">­jos, kiek svar</text:span><text:span text:style-name="T6740">­bus di</text:span><text:span text:style-name="T6741">­des</text:span><text:span text:style-name="T6742">­nis spor</text:span><text:span text:style-name="T6743">­to sri</text:span><text:span text:style-name="T6744">­ties fi</text:span><text:span text:style-name="T6745">­nan</text:span><text:span text:style-name="T6746">­sa</text:span><text:span text:style-name="T6747">­vi</text:span><text:span text:style-name="T6748">­mas, ir ne</text:span><text:span text:style-name="T6749">­rei</text:span><text:span text:style-name="T6750">­kės čia jo</text:span><text:span text:style-name="T6751">­kių pa</text:span><text:span text:style-name="T6752">­va</text:span><text:span text:style-name="T6753">­di</text:span><text:span text:style-name="T6754">­ni</text:span><text:span text:style-name="T6755">­mų pa</text:span><text:span text:style-name="T6756">­kei</text:span><text:span text:style-name="T6757">­ti</text:span><text:span text:style-name="T6758">­mų, kad tam tik</text:span><text:span text:style-name="T6759">­ros ben</text:span><text:span text:style-name="T6760">­druo</text:span><text:span text:style-name="T6761">­me</text:span><text:span text:style-name="T6762">­nės tai įver</text:span><text:span text:style-name="T6763">­tin</text:span><text:span text:style-name="T6764">­tų ir j</text:span><text:span text:style-name="T6765">u</text:span><text:span text:style-name="T6766">s už tai pa</text:span><text:span text:style-name="T6767">­gir</text:span><text:span text:style-name="T6768">­tų? (</text:span><text:span text:style-name="T6769">Bal</text:span><text:span text:style-name="T6770">­sai sa</text:span><text:span text:style-name="T6771">­lė</text:span><text:span text:style-name="T6772">­je</text:span><text:span text:style-name="T6773">)<text:s/></text:span></text:p>
        <text:p text:style-name="Roman"><text:span text:style-name="T6774">PIRMININKAS.</text:span><text:span text:style-name="T6775"><text:s/></text:span>Yra gau­tas pa­siū­ly­mas Sei­mo na­rių A. Ar­mo­nai­tės, A. Ge­lū­no. Kas no­ri­te ko­men­tuo­ti? A. Ar­mo­nai­tė. Pra­ne­šė­ją pra­šy­siu į tri­bū­ną ko­men­tuo­ti.<text:s/></text:p>
        <text:p text:style-name="Roman"><text:span text:style-name="T6776">A. ARMONAITĖ</text:span><text:span text:style-name="T6777"><text:s/></text:span><text:span text:style-name="T6778">(</text:span><text:span text:style-name="T6779">LSF</text:span><text:span text:style-name="T6780">)</text:span><text:span text:style-name="T6781">. Dė</text:span><text:span text:style-name="T6782">­ko</text:span><text:span text:style-name="T6783">­ju. Ger</text:span><text:span text:style-name="T6784">­bia</text:span><text:span text:style-name="T6785">­mi ko</text:span><text:span text:style-name="T6786">­le</text:span><text:span text:style-name="T6787">­gos, su</text:span><text:span text:style-name="T6788">­pran</text:span><text:span text:style-name="T6789">­tu, kad yra Vy</text:span><text:span text:style-name="T6790">­riau</text:span><text:span text:style-name="T6791">­sy</text:span><text:span text:style-name="T6792">­bės ir val</text:span><text:span text:style-name="T6793">­dan</text:span><text:span text:style-name="T6794">­čio</text:span><text:span text:style-name="T6795">­sios dau</text:span><text:span text:style-name="T6796">­gu</text:span><text:span text:style-name="T6797">­mos po</text:span><text:span text:style-name="T6798">­zi</text:span><text:span text:style-name="T6799">­ci</text:span><text:span text:style-name="T6800">­ja kel</text:span><text:span text:style-name="T6801">­ti spor</text:span><text:span text:style-name="T6802">­to klau</text:span><text:span text:style-name="T6803">­si</text:span><text:span text:style-name="T6804">­mus į Švie</text:span><text:span text:style-name="T6805">­ti</text:span><text:span text:style-name="T6806">­mo ir moks</text:span><text:span text:style-name="T6807">­lo mi</text:span><text:span text:style-name="T6808">­nis</text:span><text:span text:style-name="T6809">­te</text:span><text:span text:style-name="T6810">­ri</text:span><text:span text:style-name="T6811">­ją, bet aš no</text:span><text:span text:style-name="T6812">­riu pa</text:span><text:span text:style-name="T6813">­sa</text:span><text:span text:style-name="T6814">­ky</text:span><text:span text:style-name="T6815">­ti šiek tiek ki</text:span><text:span text:style-name="T6816">­to</text:span><text:span text:style-name="T6817">­kius ar</text:span><text:span text:style-name="T6818">­gu</text:span><text:span text:style-name="T6819">­men</text:span><text:span text:style-name="T6820">­tus. Vi</text:span><text:span text:style-name="T6821">­sų pir</text:span><text:span text:style-name="T6822">­ma, Švie</text:span><text:span text:style-name="T6823">­ti</text:span><text:span text:style-name="T6824">­mo ir moks</text:span><text:span text:style-name="T6825">­lo mi</text:span><text:span text:style-name="T6826">­nis</text:span><text:span text:style-name="T6827">­te</text:span><text:span text:style-name="T6828">­ri</text:span><text:span text:style-name="T6829">­ja tu</text:span><text:span text:style-name="T6830">­ri la</text:span><text:span text:style-name="T6831">­bai aiš</text:span><text:span text:style-name="T6832">­kiai api</text:span><text:span text:style-name="T6833">­brėž</text:span><text:span text:style-name="T6834">­tą sa</text:span><text:span text:style-name="T6835">­vo tiks</text:span><text:span text:style-name="T6836">­li</text:span><text:span text:style-name="T6837">­nę gru</text:span><text:span text:style-name="T6838">­pę, tai yra moks</text:span><text:span text:style-name="T6839">­lei</text:span><text:span text:style-name="T6840">­viai, iki</text:span><text:span text:style-name="T6841">­mo</text:span><text:span text:style-name="T6842">­kyk</text:span><text:span text:style-name="T6843">­li</text:span><text:span text:style-name="T6844">­nio am</text:span><text:span text:style-name="T6845">­žiaus vai</text:span><text:span text:style-name="T6846">­kai, stu</text:span><text:span text:style-name="T6847">­den</text:span><text:span text:style-name="T6848">­tai, švie</text:span><text:span text:style-name="T6849">­ti</text:span><text:span text:style-name="T6850">­mo dar</text:span><text:span text:style-name="T6851">­buo</text:span><text:span text:style-name="T6852">­to</text:span><text:span text:style-name="T6853">­jai</text:span><text:span text:style-name="T6854">,</text:span><text:span text:style-name="T6855"><text:s/>taip pat<text:s/></text:span><text:span text:style-name="T6856">ir<text:s/></text:span><text:span text:style-name="T6857">moks</text:span><text:span text:style-name="T6858">­lo dar</text:span><text:span text:style-name="T6859">­buo</text:span><text:span text:style-name="T6860">­to</text:span><text:span text:style-name="T6861">­jai. Jei</text:span><text:span text:style-name="T6862">­gu mes ten įkel</text:span><text:span text:style-name="T6863">­si</text:span><text:span text:style-name="T6864">­me spor</text:span><text:span text:style-name="T6865">­tą ir mi</text:span><text:span text:style-name="T6866">­nist</text:span><text:span text:style-name="T6867">­rė taps at</text:span><text:span text:style-name="T6868">­sa</text:span><text:span text:style-name="T6869">­kin</text:span><text:span text:style-name="T6870">­ga ne tik už eta</text:span><text:span text:style-name="T6871">­ti</text:span><text:span text:style-name="T6872">­nį mo</text:span><text:span text:style-name="T6873">­ky</text:span><text:span text:style-name="T6874">­to</text:span><text:span text:style-name="T6875">­jų ap</text:span><text:span text:style-name="T6876">­mo</text:span><text:span text:style-name="T6877">­kė</text:span><text:span text:style-name="T6878">­ji</text:span><text:span text:style-name="T6879">­mą ar uni</text:span><text:span text:style-name="T6880">­ver</text:span><text:span text:style-name="T6881">­si</text:span><text:span text:style-name="T6882">­te</text:span><text:span text:style-name="T6883">­tų jun</text:span><text:span text:style-name="T6884">­gi</text:span><text:span text:style-name="T6885">­mą, bet ir už R. Mei</text:span><text:span text:style-name="T6886">­lu</text:span><text:span text:style-name="T6887">­ty</text:span><text:span text:style-name="T6888">­tės me</text:span><text:span text:style-name="T6889">­da</text:span><text:span text:style-name="T6890">­lius, aš bi</text:span><text:span text:style-name="T6891">­jau, kad ga</text:span><text:span text:style-name="T6892">­li</text:span><text:span text:style-name="T6893">­me šiek tiek sa</text:span><text:span text:style-name="T6894">­vo pa</text:span><text:span text:style-name="T6895">­sie</text:span><text:span text:style-name="T6896">­ki</text:span><text:span text:style-name="T6897">­mus pro</text:span><text:span text:style-name="T6898">­fe</text:span><text:span text:style-name="T6899">­sio</text:span><text:span text:style-name="T6900">­na</text:span><text:span text:style-name="T6901">­lia</text:span><text:span text:style-name="T6902">­me spor</text:span><text:span text:style-name="T6903">­te net ir su</text:span><text:span text:style-name="T6904">­ma</text:span><text:span text:style-name="T6905">­žin</text:span><text:span text:style-name="T6906">­ti.<text:s/></text:span></text:p>
        <text:p text:style-name="P6907">O Svei­ka­tos ap­sau­gos mi­nis­te­ri­jos vie­na iš funk­ci­jų yra vi­suo­me­nės svei­ka­tos po­li­ti­ka, svei­ka gy­ven­se­na, svei­ka­ti­ni­mas. La­bai daž­nai gir­di­me ši­tuos žo­džius ir Sei­mo ko­ri­do­riuo­se. Bet svei­ka­ti­ni­mo po­li­ti­ka ap­si­ri­bo­ja iki šiol tik drau­di­mais, al­ko­ho­lio drau­di­mais, at­ei­nan­čiais ta­ba­ko drau­di­mais. Moks­li­niai ty­ri­mai ro­do, kad vie­nin­te­lė efek­ty­viau­sia il­go­jo lai­ko­tar­pio pre­ven­ci­ja yra bū­tent svei­ka gy­ven­se­na. Ir spor­tas juk nė­ra vien pro­fe­sio­na­lu­sis spor­tas, spor­to svar­biau­sia funk­ci­ja, ko ge­ro, yra, spor­to po­li­ti­kos svar­biau­sia funk­ci­ja yra jos plėt­ra vi­suo­me­nė­je, žmo­nių, įvai­raus am­žiaus žmo­nių, ak­ty­vi, svei­ka gy­ven­se­na. Bū­tent ji ma­ži­na pri­klau­so­my­bę nuo al­ko­ho­lio ir ta­ba­ko.<text:s/></text:p>
        <text:p text:style-name="P6908">Tai­gi kvie­čiu pri­tar­ti pa­siū­ly­mui. Taip pat gal­būt dar pri­dur­siu, jog to­kia po­li­ti­ka, to­kia mi­nis­te­ri­ja yra Olan­di­jo­je ir pui­kiai vei­kia. Kvie­čiu pa­lai­ky­ti.<text:s/></text:p>
        <text:p text:style-name="Roman"><text:span text:style-name="T6909">PIRMININKAS.</text:span><text:span text:style-name="T6910"><text:s/>Ačiū. For</text:span><text:span text:style-name="T6911">­ma</text:span><text:span text:style-name="T6912">­liai tu</text:span><text:span text:style-name="T6913">­rė</text:span><text:span text:style-name="T6914">­tu</text:span><text:span text:style-name="T6915">­me pa</text:span><text:span text:style-name="T6916">­klaus</text:span><text:span text:style-name="T6917">­ti, ar ga</text:span><text:span text:style-name="T6918">­li</text:span><text:span text:style-name="T6919">­me pri</text:span><text:span text:style-name="T6920">­tar</text:span><text:span text:style-name="T6921">­ti, kad 10 žmo</text:span><text:span text:style-name="T6922">­nių yra bal</text:span><text:span text:style-name="T6923">­suo</text:span><text:span text:style-name="T6924">­jan</text:span><text:span text:style-name="T6925">­čių už tai, kad bū</text:span><text:span text:style-name="T6926">­tų svars</text:span><text:span text:style-name="T6927">­to</text:span><text:span text:style-name="T6928">­ma. Ti</text:span><text:span text:style-name="T6929">­kiu, kad yra. Pri</text:span><text:span text:style-name="T6930">­ta</text:span><text:span text:style-name="T6931">­ria</text:span><text:span text:style-name="T6932">­me. Ko</text:span><text:span text:style-name="T6933">­mi</text:span><text:span text:style-name="T6934">­te</text:span><text:span text:style-name="T6935">­to nuo</text:span><text:span text:style-name="T6936">­mo</text:span><text:span text:style-name="T6937">­nė. Pa</text:span><text:span text:style-name="T6938">­pra</text:span><text:span text:style-name="T6939">­šy</text:span><text:span text:style-name="T6940">­siu G. Kin</text:span><text:span text:style-name="T6941">­du</text:span><text:span text:style-name="T6942">­rį, jū</text:span><text:span text:style-name="T6943">­sų mik</text:span><text:span text:style-name="T6944">­ro</text:span><text:span text:style-name="T6945">­fo</text:span><text:span text:style-name="T6946">­nas įjung</text:span><text:span text:style-name="T6947">­tas.<text:s/></text:span></text:p>
        <text:soft-page-break/>
        <text:p text:style-name="Roman"><text:span text:style-name="T6948">G. KINDURYS</text:span><text:span text:style-name="T6949"><text:s/></text:span><text:span text:style-name="T6950">(</text:span><text:span text:style-name="T6951">LVŽSF</text:span><text:span text:style-name="T6952">)</text:span><text:span text:style-name="T6953">. Ko</text:span><text:span text:style-name="T6954">­mi</text:span><text:span text:style-name="T6955">­te</text:span><text:span text:style-name="T6956">­tas svars</text:span><text:span text:style-name="T6957">­tė ir pa</text:span><text:span text:style-name="T6958">­si</text:span><text:span text:style-name="T6959">­li</text:span><text:span text:style-name="T6960">­ko prie sa</text:span><text:span text:style-name="T6961">­vo pir</text:span><text:span text:style-name="T6962">­mi</text:span><text:span text:style-name="T6963">­nės nuo</text:span><text:span text:style-name="T6964">­mo</text:span><text:span text:style-name="T6965">­nės pri</text:span><text:span text:style-name="T6966">­tar</text:span><text:span text:style-name="T6967">­ti pa</text:span><text:span text:style-name="T6968">­teik</text:span><text:span text:style-name="T6969">­tam pro</text:span><text:span text:style-name="T6970">­jek</text:span><text:span text:style-name="T6971">­tui. Ne</text:span><text:span text:style-name="T6972">­pri</text:span><text:span text:style-name="T6973">­ta</text:span><text:span text:style-name="T6974">­rė ger</text:span><text:span text:style-name="T6975">­bia</text:span><text:span text:style-name="T6976">­mo</text:span><text:span text:style-name="T6977">­sios A. Ar</text:span><text:span text:style-name="T6978">­mo</text:span><text:span text:style-name="T6979">­nai</text:span><text:span text:style-name="T6980">­tės siū</text:span><text:span text:style-name="T6981">­ly</text:span><text:span text:style-name="T6982">­mui.<text:s/></text:span></text:p>
        <text:p text:style-name="Roman"><text:span text:style-name="T6983">PIRMININKAS.</text:span><text:span text:style-name="T6984"><text:s/>Ačiū. Mo</text:span><text:span text:style-name="T6985">­ty</text:span><text:span text:style-name="T6986">­vai. Mo</text:span><text:span text:style-name="T6987">­ty</text:span><text:span text:style-name="T6988">­vai už – Sei</text:span><text:span text:style-name="T6989">­mo na</text:span><text:span text:style-name="T6990">­rys J. Raz</text:span><text:span text:style-name="T6991">­ma.<text:s/></text:span></text:p>
        <text:p text:style-name="Roman"><text:span text:style-name="T6992">J. RAZMA</text:span><text:span text:style-name="T6993"><text:s/></text:span><text:span text:style-name="T6994">(</text:span><text:span text:style-name="T6995">TS-LKDF</text:span><text:span text:style-name="T6996">)</text:span><text:span text:style-name="T6997">. Duo</text:span><text:span text:style-name="T6998">­ki</text:span><text:span text:style-name="T6999">­te Ri</text:span><text:span text:style-name="T7000">­man</text:span><text:span text:style-name="T7001">­tui.<text:s/></text:span></text:p>
        <text:p text:style-name="Roman"><text:span text:style-name="T7002">PIRMININKAS.</text:span><text:span text:style-name="T7003"><text:s/>Mo</text:span><text:span text:style-name="T7004">­ty</text:span><text:span text:style-name="T7005">­vai už – Sei</text:span><text:span text:style-name="T7006">­mo na</text:span><text:span text:style-name="T7007">­rys R. J. Da</text:span><text:span text:style-name="T7008">­gys.<text:s/></text:span></text:p>
        <text:p text:style-name="Roman"><text:span text:style-name="T7009">R. J. DAGYS</text:span><text:span text:style-name="T7010"><text:s/></text:span><text:span text:style-name="T7011">(</text:span><text:span text:style-name="T7012">TS-LKDF</text:span><text:span text:style-name="T7013">)</text:span><text:span text:style-name="T7014">. Ger</text:span><text:span text:style-name="T7015">­bia</text:span><text:span text:style-name="T7016">­mi ko</text:span><text:span text:style-name="T7017">­le</text:span><text:span text:style-name="T7018">­gos ir mū</text:span><text:span text:style-name="T7019">­sų dau</text:span><text:span text:style-name="T7020">­gu</text:span><text:span text:style-name="T7021">­mos at</text:span><text:span text:style-name="T7022">­sto</text:span><text:span text:style-name="T7023">­vai. Jūs tu</text:span><text:span text:style-name="T7024">­rė</text:span><text:span text:style-name="T7025">­tu</text:span><text:span text:style-name="T7026">­mė</text:span><text:span text:style-name="T7027">­te vis dėl</text:span><text:span text:style-name="T7028">­to ap</text:span><text:span text:style-name="T7029">­si</text:span><text:span text:style-name="T7030">­spręs</text:span><text:span text:style-name="T7031">­ti, kur tą spor</text:span><text:span text:style-name="T7032">­tą no</text:span><text:span text:style-name="T7033">­ri</text:span><text:span text:style-name="T7034">­te pa</text:span><text:span text:style-name="T7035">­dė</text:span><text:span text:style-name="T7036">­ti. Da</text:span><text:span text:style-name="T7037">­bar tu</text:span><text:span text:style-name="T7038">­ri</text:span><text:span text:style-name="T7039">­te pro</text:span><text:span text:style-name="T7040">­jek</text:span><text:span text:style-name="T7041">­tą su</text:span><text:span text:style-name="T7042">­jung</text:span><text:span text:style-name="T7043">­ti du Kau</text:span><text:span text:style-name="T7044">­no uni</text:span><text:span text:style-name="T7045">­ver</text:span><text:span text:style-name="T7046">­si</text:span><text:span text:style-name="T7047">­te</text:span><text:span text:style-name="T7048">­tus – Kū</text:span><text:span text:style-name="T7049">­no kul</text:span><text:span text:style-name="T7050">­tū</text:span><text:span text:style-name="T7051">­ros uni</text:span><text:span text:style-name="T7052">­ver</text:span><text:span text:style-name="T7053">­si</text:span><text:span text:style-name="T7054">­te</text:span><text:span text:style-name="T7055">­tą su Svei</text:span><text:span text:style-name="T7056">­ka</text:span><text:span text:style-name="T7057">­tos uni</text:span><text:span text:style-name="T7058">­ver</text:span><text:span text:style-name="T7059">­si</text:span><text:span text:style-name="T7060">­te</text:span><text:span text:style-name="T7061">­tu. Kaip tas da</text:span><text:span text:style-name="T7062">­ri</text:span><text:span text:style-name="T7063">­nys da</text:span><text:span text:style-name="T7064">­bar bus? Skir</text:span><text:span text:style-name="T7065">­tin</text:span><text:span text:style-name="T7066">­gos po</text:span><text:span text:style-name="T7067">­li</text:span><text:span text:style-name="T7068">­ti</text:span><text:span text:style-name="T7069">­kos? Spor</text:span><text:span text:style-name="T7070">­tas bus iš da</text:span><text:span text:style-name="T7071">­lies at</text:span><text:span text:style-name="T7072">­ski</text:span><text:span text:style-name="T7073">­rai, ki</text:span><text:span text:style-name="T7074">­ta pu</text:span><text:span text:style-name="T7075">­sė, švie</text:span><text:span text:style-name="T7076">­ti</text:span><text:span text:style-name="T7077">­mas</text:span><text:span text:style-name="T7078">,</text:span><text:span text:style-name="T7079"><text:s/>at</text:span><text:span text:style-name="T7080">­ski</text:span><text:span text:style-name="T7081">­rai, svei</text:span><text:span text:style-name="T7082">­ka</text:span><text:span text:style-name="T7083">­tos dar at</text:span><text:span text:style-name="T7084">­ski</text:span><text:span text:style-name="T7085">­rai. Tai yra vi</text:span><text:span text:style-name="T7086">­siš</text:span><text:span text:style-name="T7087">­kai ne</text:span><text:span text:style-name="T7088">­lo</text:span><text:span text:style-name="T7089">­giš</text:span><text:span text:style-name="T7090">­kas spren</text:span><text:span text:style-name="T7091">­di</text:span><text:span text:style-name="T7092">­mas.<text:s/></text:span></text:p>
        <text:p text:style-name="P7093">Dar no­riu at­kreip­ti vi­sų dė­me­sį, kad kai mes pri­jun­gia­me spor­tą prie švie­ti­mo, tai pa­gal Biu­dže­to san­da­ros įsta­ty­mą, ko­kį mes čia biu­dže­tą nu­sta­ty­tu­me, mi­nist­ras, ku­ruo­jan­tis ši­tą sri­tį, ga­li lais­vai, pa­brė­žiu – lais­vai, sa­vo nuo­žiū­ra fi­nan­si­niais me­tais<text:s/>per­kel­ti lė­šas iš vie­nos eilu­tės į ki­tą. Taip yra mū­sų įsta­ty­me. Va­di­na­si, švie­ti­mo lė­šas ati­duo­ti spor­tui, spor­to lė­šas ati­duo­ti švie­ti­mui. Tai ką mes čia no­ri­me pa­da­ry­ti? To­liau prie­šin­ti ši­tas ben­druo­me­nes tar­pu­sa­vy­je, kai jos no­rės pa­si­sem­ti vie­nos iš ki­tų ei­lu­čių. Čia vi­siš­kai su­jau­kia­ma sis­te­ma. Vi­siš­kai ne­lo­giš­ka. Spor­tas, pro­fe­sio­na­lu­sis spor­tas, vis tiek tu­rė­tų bū­ti ar­čiau me­di­ci­nos ne­gu prie švie­ti­mo sis­te­mos. Švie­ti­mo sis­te­ma tu­rė­tų do­mė­tis kū­no kul­tū­ra, o ne pro­fe­sio­na­liuo­ju spor­tu kaip to­kiu. Siū­lau pa­rem­ti ši­tą ko­le­gės siū­ly­mą.<text:s/></text:p>
        <text:p text:style-name="Roman"><text:span text:style-name="T7094">PIRMININKAS.</text:span><text:span text:style-name="T7095"><text:s/>Mo</text:span><text:span text:style-name="T7096">­ty</text:span><text:span text:style-name="T7097">­vai prieš – J. Ole</text:span><text:span text:style-name="T7098">­kas.<text:s/></text:span></text:p>
        <text:p text:style-name="Roman"><text:span text:style-name="T7099">J. OLEKAS</text:span><text:span text:style-name="T7100"><text:s/></text:span><text:span text:style-name="T7101">(</text:span><text:span text:style-name="T7102">LSDPF</text:span><text:span text:style-name="T7103">)</text:span><text:span text:style-name="T7104">. Ačiū, ger</text:span><text:span text:style-name="T7105">­bia</text:span><text:span text:style-name="T7106">­mas Pir</text:span><text:span text:style-name="T7107">­mi</text:span><text:span text:style-name="T7108">­nin</text:span><text:span text:style-name="T7109">­ke.<text:s/></text:span><text:span text:style-name="T7110">M</text:span><text:span text:style-name="T7111">a</text:span><text:span text:style-name="T7112">­no ko</text:span><text:span text:style-name="T7113">­le</text:span><text:span text:style-name="T7114">­ga Ri</text:span><text:span text:style-name="T7115">­man</text:span><text:span text:style-name="T7116">­tas jau tur</text:span><text:span text:style-name="T7117">­būt se</text:span><text:span text:style-name="T7118">­no</text:span><text:span text:style-name="T7119">­kai mi</text:span><text:span text:style-name="T7120">­nist</text:span><text:span text:style-name="T7121">­ra</text:span><text:span text:style-name="T7122">­vo. Kaip mi</text:span><text:span text:style-name="T7123">­nist</text:span><text:span text:style-name="T7124">­ras ga</text:span><text:span text:style-name="T7125">­lė</text:span><text:span text:style-name="T7126">­jo lais</text:span><text:span text:style-name="T7127">­vai iš vie</text:span><text:span text:style-name="T7128">­nos<text:s/></text:span>ei­lu­tės ki­lo­ti į ki­tas. Man ir­gi te­ko, at­ro­do, mi­nist­ru pa­dir­bė­ti šiek tiek il­giau, bet taip nie­ka­da ne­kil­no­jo­me iš vie­nos ei­lu­tės į ki­tą. Vis tiek Sei­mo spren­di­mai yra svar­bes­ni.<text:s/></text:p>
        <text:p text:style-name="Roman">Iš es­mės, ko­le­gos, aš ma­nau, kad ga­na lo­giš­ka yra pri­skir­ti švie­ti­mui ir spor­to sri­tį, nes mes dau­giau­sia kal­ba­me apie jau­ną žmo­gų, įgū­džių su­for­ma­vi­mą. Mes ne kar­tą esa­me dis­ku­ta­vę, kad mū­sų jau­ni žmo­nės, vai­kai ne­pa­kan­ka­mai sau­go sa­vo fi­zi­nę ir psi­chi­nę svei­ka­tą. Pri­jun­gi­mas spor­to ir to dė­me­sio sky­ri­mas bū­tent per Švie­ti­mo ir moks­lo mi­nis­te­ri­ją yra lo­giš­kas, nes mo­kyk­lo­je jau­nas žmo­gus pra­lei­džia di­des­nę da­lį sa­vo gy­ve­ni­mo lai­ko.<text:s/></text:p>
        <text:p text:style-name="Roman">Jei­gu pa­žiū­rė­tu­me į tą pa­tir­tį, ku­rią su­kau­pė jau šiais me­tais Švie­ti­mo ir moks­lo mi­nis­te­ri­ja, aš sa­ky­čiau, kad spor­to sri­ty­je ji yra ga­na po­zi­ty­vi dar ne­pri­ėmus įsta­ty­mo. Mes ma­to­me įvai­rias pro­gra­mas re­no­vuo­ti mo­kyk­lų spor­to aikš­ty­nus, ki­tas ini­cia­ty­vas. To­dėl gal­vo­ju, kad, su­tei­kę<text:s/>įsta­ty­mi­nį pa­grin­dą Švie­ti­mo ir moks­lo mi­nis­te­ri­jai ku­ruo­ti ir spor­to sri­tį,<text:s/>ir tu­rint tą sa­vo mi­nis­te­ri­jos pa­va­di­ni­me, tik­rai mes čia nie­ko ne­pa­da­ry­si­me. Taip, gal vie­nas ki­tas eu­ras bus pa­nau­do­tas pa­va­di­ni­mo kei­ti­mui ar kam, bet da­bar daug kas elek­tro­ni­nė­je erd­vė­je, tie pa­kei­ti­mai ir­gi ne­bran­giai kai­nuo­ja. To­dėl aš kvie­čiu pri­tar­ti ori­gi­na­liam pro­jek­tui ir ne­pri­tar­ti ger­bia­mos A. Ar­mo­nai­tės tei­kia­mam siū­ly­mui. At­si­pra­šau, Auš­ri­ne.</text:p>
        <text:p text:style-name="Roman"><text:span text:style-name="T7129">PIRMININKAS.</text:span><text:span text:style-name="T7130"><text:s/></text:span>Ačiū. Dėl pa­siū­ly­mo. Bu­vo mo­ty­vuo­ja­ma dėl pa­siū­ly­mo. Kal­bė­jo po vie­ną, vie­nas – prieš, vie­nas – už. Da­bar kvie­čiu bal­suo­ti dėl šio pa­siū­ly­mo. Nuo­mo­nės neiš­si­ski­ria. Tie, ku­rie pri­ta­ria pa­siū­ly­mui, bal­suo­ja už, tie, ku­rie pri­ta­ria ko­mi­te­to nuo­mo­nei ne­pri­tar­ti ir lik­ti prie ori­gi­na­laus va­rian­to, bal­suo­ja prieš.<text:s/></text:p>
        <text:p text:style-name="Roman">Bal­sa­vo 92 Sei­mo na­riai: už bal­sa­vo 19, prieš – 29, su­si­lai­kė 44. Pa­siū­ly­mui ne­pri­tar­ta.<text:s/></text:p>
        <text:p text:style-name="Roman">R. J. Da­gys – po bal­sa­vi­mo.</text:p>
        <text:p text:style-name="Roman"><text:span text:style-name="T7131">R. J. DAGYS</text:span><text:s/><text:span text:style-name="T7132">(</text:span><text:span text:style-name="T7133">TS-LKDF</text:span><text:span text:style-name="T7134">)</text:span>. Aš no­rė­čiau ko­le­gai J. Ole­kui pa­sa­ky­ti, kad to­kia ne­lais­vė per­me­ti­nė­ti lė­šas iš vie­nos ei­lu­tės į ki­tą bu­vo ana­me tūks­tant­me­ty­je ir šio tūks­tant­me­čio pra­džio­je. Po to bu­vo pa­tai­sy­ti įsta­ty­mai ir da­bar iš prin­ci­po mi­nist­ras ga­li ką no­ri da­ry­ti. Keis­ta, kai toks se­nas par­la­men­ta­ras ne­ži­no mū­sų biu­dže­ti­nės san­da­ros tvar­kos.<text:s/></text:p>
        <text:p text:style-name="Roman"><text:span text:style-name="T7135">PIRMININKAS.</text:span><text:span text:style-name="T7136"><text:s/></text:span>Ačiū. Mo­ty­vai dėl vi­so po svars­ty­mo. Mo­ty­vai už – K. Smir­no­vas.</text:p>
        <text:p text:style-name="Roman"><text:span text:style-name="T7137">K. SMIRNOVAS</text:span><text:span text:style-name="T7138"><text:s/></text:span><text:span text:style-name="T7139">(</text:span><text:span text:style-name="T7140">LVŽSF</text:span><text:span text:style-name="T7141">)</text:span><text:span text:style-name="T7142">.<text:s/></text:span><text:span text:style-name="T7143">La</text:span><text:span text:style-name="T7144">­ba die</text:span><text:span text:style-name="T7145">­na, ger</text:span><text:span text:style-name="T7146">­bia</text:span><text:span text:style-name="T7147">­mas po</text:span><text:span text:style-name="T7148">­sė</text:span><text:span text:style-name="T7149">­džio pir</text:span><text:span text:style-name="T7150">­mi</text:span><text:span text:style-name="T7151">­nin</text:span><text:span text:style-name="T7152">­ke. Gy</text:span><text:span text:style-name="T7153">­ve</text:span><text:span text:style-name="T7154">­ni</text:span><text:span text:style-name="T7155">­mas vie</text:span><text:span text:style-name="T7156">­to</text:span><text:span text:style-name="T7157">­je ne</text:span><text:span text:style-name="T7158">­sto</text:span><text:span text:style-name="T7159">­vi, vis</text:span><text:span text:style-name="T7160">­kas kei</text:span><text:span text:style-name="T7161">­čia</text:span><text:span text:style-name="T7162">­si. Ma</text:span><text:span text:style-name="T7163">­nau, mi</text:span><text:span text:style-name="T7164">­nis</text:span><text:span text:style-name="T7165">­te</text:span><text:span text:style-name="T7166">­ri</text:span><text:span text:style-name="T7167">­joms pa</text:span><text:span text:style-name="T7168">­va</text:span><text:span text:style-name="T7169">­di</text:span><text:span text:style-name="T7170">­ni</text:span><text:span text:style-name="T7171">­mus keis</text:span><text:span text:style-name="T7172">­ti ir</text:span><text:span text:style-name="T7173">­gi nė</text:span><text:span text:style-name="T7174">­ra di</text:span><text:span text:style-name="T7175">­de</text:span><text:span text:style-name="T7176">­lės pro</text:span><text:span text:style-name="T7177">­ble</text:span><text:span text:style-name="T7178">­mos.<text:s/></text:span></text:p>
        <text:soft-page-break/>
        <text:p text:style-name="Roman">Dėl Švie­ti­mo, moks­lo ir spor­to mi­nis­te­ri­jos. Spor­tas jau nuo se­no<text:s/>yra<text:s/>Švie­ti­mo mi­nis­te­ri­jo­je – tiek iki­mo­kyk­li­nia­me ug­dy­me, tiek mo­kyk­li­nia­me ug­dy­me, tiek ir aukš­ta­ja­me. Pro­fe­sio­na­lus spor­tas be fi­zi­nio ak­ty­vu­mo ir­gi ne­ga­li bū­ti, nes pir­miau­sia vi­si pra­de­da nuo fi­zi­nio ak­ty­vu­mo už­si­ė­mi­mų, o pas­kui gal iš jų kas nors ir tam­pa pro­fe­sio­na­liais spor­ti­nin­kais. Tai kvie­čiu, ko­le­gos, pa­lai­ky­ti ir bal­suo­ti už.<text:s/></text:p>
        <text:p text:style-name="Roman"><text:span text:style-name="T7179">PIRMININKAS.</text:span><text:span text:style-name="T7180"><text:s/></text:span>Mo­ty­vai prieš – G. Skais­tė.</text:p>
        <text:p text:style-name="Roman"><text:span text:style-name="T7181">G. SKAISTĖ</text:span><text:span text:style-name="T7182"><text:s/></text:span><text:span text:style-name="T7183">(</text:span><text:span text:style-name="T7184">TS-LKDF</text:span><text:span text:style-name="T7185">)</text:span><text:span text:style-name="T7186">. Iš</text:span><text:span text:style-name="T7187">­ties tie vi</text:span><text:span text:style-name="T7188">­si pa</text:span><text:span text:style-name="T7189">­va</text:span><text:span text:style-name="T7190">­di</text:span><text:span text:style-name="T7191">­ni</text:span><text:span text:style-name="T7192">­mų kei</text:span><text:span text:style-name="T7193">­ti</text:span><text:span text:style-name="T7194">­mai yra la</text:span><text:span text:style-name="T7195">­biau re</text:span><text:span text:style-name="T7196">­for</text:span><text:span text:style-name="T7197">­mų imi</text:span><text:span text:style-name="T7198">­ta</text:span><text:span text:style-name="T7199">­ci</text:span><text:span text:style-name="T7200">­ja, ne</text:span><text:span text:style-name="T7201">­gu tik</text:span><text:span text:style-name="T7202">­ras ko</text:span><text:span text:style-name="T7203">­kios nors nau</text:span><text:span text:style-name="T7204">­dos at</text:span><text:span text:style-name="T7205">­ne</text:span><text:span text:style-name="T7206">­ši</text:span><text:span text:style-name="T7207">­mas. Bu</text:span><text:span text:style-name="T7208">­vo pa</text:span><text:span text:style-name="T7209">­keis</text:span><text:span text:style-name="T7210">­tas Už</text:span><text:span text:style-name="T7211">­im</text:span><text:span text:style-name="T7212">­tu</text:span><text:span text:style-name="T7213">­mo tar</text:span><text:span text:style-name="T7214">­ny</text:span><text:span text:style-name="T7215">­bos pa</text:span><text:span text:style-name="T7216">­va</text:span><text:span text:style-name="T7217">­di</text:span><text:span text:style-name="T7218">­ni</text:span><text:span text:style-name="T7219">­mas iš Dar</text:span><text:span text:style-name="T7220">­bo bir</text:span><text:span text:style-name="T7221">­žos, pa</text:span><text:span text:style-name="T7222">­keis</text:span><text:span text:style-name="T7223">­ta N vi</text:span><text:span text:style-name="T7224">­so</text:span><text:span text:style-name="T7225">­kių įsta</text:span><text:span text:style-name="T7226">­ty</text:span><text:span text:style-name="T7227">­mų. Da</text:span><text:span text:style-name="T7228">­bar kei</text:span><text:span text:style-name="T7229">­čia</text:span><text:span text:style-name="T7230">­mi dvie</text:span><text:span text:style-name="T7231">­jų mi</text:span><text:span text:style-name="T7232">­nis</text:span><text:span text:style-name="T7233">­te</text:span><text:span text:style-name="T7234">­ri</text:span><text:span text:style-name="T7235">­jų pa</text:span><text:span text:style-name="T7236">­va</text:span><text:span text:style-name="T7237">­di</text:span><text:span text:style-name="T7238">­ni</text:span><text:span text:style-name="T7239">­mai, o re</text:span><text:span text:style-name="T7240">­a</text:span><text:span text:style-name="T7241">­liai kas nuo to</text:span><text:s/>iš­ties pa­si­keis? Pa­si­keis tai, kad žmo­nės, ku­rie dir­ba to­je mi­nis­te­ri­jo­je, gaus at­lei­di­mo la­pe­lius, tu­rės per­si­ra­šy­ti nau­jas dar­bo su­tar­tis, tu­rė­si­me pa­keis­ti dau­gy­bę įsta­ty­mų, bet re­a­liai Lie­tu­vos žmo­nėms nuo vi­sų ši­tų pa­kei­ti­mų nei šil­ta, nei šal­ta, ga­li­te va­din­ti ir taip, ir ki­taip. Jei­gu no­ri­me ko­kių nors po­stū­mių, pa­si­kei­ti­mų, tur­būt vi­sai ne čia rei­kė­tų ieš­ko­ti spren­di­mų. Kal­bant apie Švie­ti­mo ir moks­lo mi­nis­te­ri­ją, ky­la klau­si­mas, ar keis­da­mi pa­va­di­ni­mą no­ri­me pa­sa­ky­ti, kad bus pa­keis­ta ir mi­nist­rė kar­tu?</text:p>
        <text:p text:style-name="Roman"><text:span text:style-name="T7242">PIRMININKAS.</text:span><text:s/>Nuo­mo­nės iš­sa­ky­tos. Jos bu­vo skir­tin­gos, to­dėl kvie­čiu bal­suo­ti po svars­ty­mo dėl šio įsta­ty­mo pro­jek­to.</text:p>
        <text:p text:style-name="Roman">Už­si­re­gist­ra­vo 89 Sei­mo na­riai, bal­sa­vo 89: už – 66, prieš – 7, su­si­lai­kė 16 Sei­mo na­rių. Po svars­ty­mo pro­jek­tui Nr. XIIIP-2471 pri­tar­ta.<text:s/></text:p>
        <text:p text:style-name="Roman">Re­pli­ka po bal­sa­vi­mo – J. Raz­ma.</text:p>
        <text:p text:style-name="Roman"><text:span text:style-name="T7243">J. RAZMA</text:span><text:s/><text:span text:style-name="T7244">(</text:span><text:span text:style-name="T7245">TS-LKDF</text:span><text:span text:style-name="T7246">)</text:span>. Da­bar bal­sa­vau prieš, bet jei­gu val­dan­tie­ji pri­pa­žin­tų, kad tas Švie­ti­mo ir moks­lo mi­nis­te­ri­jos pa­va­di­ni­mo kei­ti­mas yra toks ele­gan­tiš­kas bū­das pa­keis­ti da­bar­ti­nę mi­nist­rę, ku­ri nesu­si­tvar­ko ir su da­bar­ti­nė­mis sri­ti­mis, o pri­dė­jus dar vie­ną tik­rai nesu­si­tvar­kys, per pri­ėmi­mą, ko ge­ro, ir aš bal­suo­čiau už. (<text:span text:style-name="T7247">Bal</text:span><text:span text:style-name="T7248">­sai sa</text:span><text:span text:style-name="T7249">­lė</text:span><text:span text:style-name="T7250">­je</text:span>)<text:s/></text:p>
        <text:p text:style-name="Roman"><text:span text:style-name="T7251">PIRMININKAS.</text:span><text:s/>Dau­giau dėl re­pli­kų ne­ma­tau. To­liau po­sė­džiui pir­mi­nin­kaus Sei­mo Pir­mi­nin­ko pir­mo­ji pa­va­duo­to­ja R. Baš­kie­nė.<text:s/></text:p>
        <text:p text:style-name="Roman"/>
        <text:p text:style-name="Laikas">11.58 val.</text:p>
        <text:p text:style-name="Roman12">Sei­mo nu­ta­ri­mo „Dėl Lie­tu­vos Res­pub­li­kos Sei­mo lai­ki­no­sios ty­ri­mo ko­mi­si­jos atlik­to par­la­men­ti­nio ty­ri­mo dėl Lie­tu­vos na­cio­na­li­nio ra­di­jo ir te­le­vi­zi­jos val­dy­mo, finan­si­nės ir ūki­nės veik­los iš­va­dos“ pro­jek­tas Nr. XIIIP-2656 (<text:span text:style-name="T7252">pa</text:span><text:span text:style-name="T7253">­tei</text:span><text:span text:style-name="T7254">­ki</text:span><text:span text:style-name="T7255">­mo tę</text:span><text:span text:style-name="T7256">­si</text:span><text:span text:style-name="T7257">­nys</text:span>)</text:p>
        <text:p text:style-name="Roman"/>
        <text:p text:style-name="Roman"><text:span text:style-name="T7258">PIRMININKĖ (R. BAŠKIENĖ</text:span>,<text:s/><text:span text:style-name="T7259">LVŽSF</text:span><text:span text:style-name="T7260">).</text:span><text:s/>Ger­bia­mi ko­le­gos, grįž­ta­me prie dar­bo­tvarkės 1-8 klau­si­mo – pro­jek­to Nr. XIIIP-2656, bu­vo per­trau­ka. Per­trau­kos<text:s/>nu­sta­ty­tas lai­kas bai­gė­si. Dėl Sei­mo nu­ta­ri­mo „Dėl Lie­tu­vos Res­pub­li­kos Sei­mo lai­ki­no­sios ty­ri­mo ko­mi­si­jos at­lik­to par­la­men­ti­nio ty­ri­mo dėl Lie­tu­vos na­cio­na­li­nio ra­di­jo ir te­le­vi­zi­jos val­dy­mo fi­nan­si­nės ir ūki­nės veik­los iš­va­dos“. A. Ne­kro­šius. Pra­šau. Pa­tei­ki­mas.</text:p>
        <text:p text:style-name="Roman"><text:span text:style-name="T7261">A. NEKROŠIUS</text:span><text:span text:style-name="T7262"><text:s/></text:span><text:span text:style-name="T7263">(</text:span><text:span text:style-name="T7264">LVŽSF</text:span><text:span text:style-name="T7265">)</text:span><text:span text:style-name="T7266">.<text:s/></text:span>Dė­ko­ju, pir­mi­nin­ke. Ger­bia­mie­ji Sei­mo na­riai, Sei­mas lai­ki­na­jai ko­mi­si­jai pa­ve­dė at­sa­ky­ti į 12 klau­si­mų, su­si­ju­sių su LRT val­dy­mu, ūki­ne ir fi­nan­si­ne vei­k­la. Ko­mi­si­ja dir­bo nuo 2018 m. sau­sio 12 d. iki spa­lio 8 die­nos. Ko­mi­si­jos po­sė­džiuo­se da­lyva­vo bu­vę ir esa­mi LRT va­do­vai, LRT ta­ry­bos pir­mi­nin­kai, pa­da­li­nių va­do­vai, Spe­cia­lių­jų ty­ri­mų tar­ny­bos<text:s/>dar­buo­to­jai, Vie­šų­jų pir­ki­mų tar­ny­bos va­do­vė, Sei­mo ko­mi­te­tų pir­mi­nin­kai. Bu­vo kreip­ta­si eks­per­ti­nės pa­gal­bos į Spe­cia­lių­jų ty­ri­mų tar­ny­bą, ki­tas ins­ti­tu­ci­jas,<text:span text:style-name="T7267"><text:s/>Dar</text:span><text:span text:style-name="T7268">­bo in</text:span><text:span text:style-name="T7269">­s</text:span><text:span text:style-name="T7270">­</text:span><text:span text:style-name="T7271">pe</text:span><text:span text:style-name="T7272">­</text:span><text:span text:style-name="T7273">k</text:span><text:span text:style-name="T7274">­ci</text:span><text:span text:style-name="T7275">­ją bei Sei</text:span><text:span text:style-name="T7276">­mo pa</text:span><text:span text:style-name="T7277">­da</text:span><text:span text:style-name="T7278">­li</text:span><text:span text:style-name="T7279">­nius. Ko</text:span><text:span text:style-name="T7280">­mi</text:span><text:span text:style-name="T7281">­si</text:span><text:span text:style-name="T7282">­jai Sei</text:span><text:span text:style-name="T7283">­mo su</text:span><text:span text:style-name="T7284">­for</text:span><text:span text:style-name="T7285">­mu</text:span><text:span text:style-name="T7286">­luo</text:span><text:span text:style-name="T7287">­tas už</text:span><text:span text:style-name="T7288">­duo</text:span><text:span text:style-name="T7289">­tis jūs ma</text:span><text:span text:style-name="T7290">­to</text:span><text:span text:style-name="T7291">­te sa</text:span><text:span text:style-name="T7292">­vo dar</text:span><text:span text:style-name="T7293">­bo vie</text:span><text:span text:style-name="T7294">­tų ek</text:span><text:span text:style-name="T7295">­ra</text:span><text:span text:style-name="T7296">­nuo</text:span><text:span text:style-name="T7297">­se, taip pat iš</text:span><text:span text:style-name="T7298">­va</text:span><text:span text:style-name="T7299">­das bei re</text:span><text:span text:style-name="T7300">­ko</text:span><text:span text:style-name="T7301">­men</text:span><text:span text:style-name="T7302">­da</text:span><text:span text:style-name="T7303">­ci</text:span><text:span text:style-name="T7304">­jas, to</text:span><text:span text:style-name="T7305">­dėl čia pri</text:span><text:span text:style-name="T7306">­sta</text:span><text:span text:style-name="T7307">­ty</text:span><text:span text:style-name="T7308">­siu tik pa</text:span><text:span text:style-name="T7309">­grin</text:span><text:span text:style-name="T7310">­di</text:span><text:span text:style-name="T7311">­nes min</text:span><text:span text:style-name="T7312">­tis.</text:span></text:p>
        <text:p text:style-name="Roman">Tai­gi ty­ri­mo me­tu ko­mi­si­ja nu­sta­tė: pir­ma, pa­si­rink­ta LRT struk­tū­ra, val­dy­mo or­ga­nų funk­ci­jų pa­si­da­li­ji­mas, kom­pe­ten­ci­ja, at­sa­ko­my­bės pa­si­skirs­ty­mo ne­bu­vi­mas, kon­tro­lės me­cha­niz­mų sto­ka su­da­ro prie­lai­dą kil­ti ri­zi­kai, kad vals­ty­bės lė­šos ga­li bū­ti nau­do­ja­mos ne­ra­cio­na­liai. Ypač iš­skir­ti­ni šie ra­cio­na­liam vals­ty­bės lė­šų nau­do­ji­mui ga­lin­tys su­kel­ti pa­vo­jų veiks­niai. Šiuo me­tu LRT ta­ry­ba at­lie­ka įpras­ti­nes da­li­nin­kų, su­si­rin­ki­mų ta­ry­bos ir iš da­lies val­dy­bos, ge­ne­ra­li­nio di­rek­to­riaus bei re­gu­lia­vi­mo ins­ti­tu­ci­jos funk­ci­jas. Toks tar­pu­sa­vy­je ne­<text:soft-page-break/>su­de­ri­na­mų funk­ci­jų su­tel­ki­mas į vie­ną or­ga­ną sil­pni­na vi­są LRT įstai­gos val­dy­se­ną, vi­daus kon­tro­lės ir at­sa­ko­my­bės sis­te­mą. LRT ta­ry­ba ne­su­ge­bė­jo už­tik­rin­ti es­mi­nių LRT funk­ci­jų atli­ki­mo.<text:s/></text:p>
        <text:p text:style-name="Roman">LRT ta­ry­ba ne­tu­rė­jo ir pro­fe­si­nės kom­pe­ten­ci­jos da­liai jai pa­ves­tų funk­ci­jų at­lik­ti. Pa­vyz­džiui, klau­sia­mas apie biu­dže­to val­dy­mą, są­ma­tų, vie­šų­jų pir­ki­mų klau­si­mus tuo­me­ti­nis LRT ta­ry­bos pir­mi­nin­kas Ž. Pe­čiu­lis liu­di­jo, kad ta­ry­bo­je yra hu­ma­ni­ta­rai ir ne­ge­ba ver­tin­ti su fi­nan­sais su­si­ju­sių klau­si­mų.<text:s/></text:p>
        <text:p text:style-name="Roman">Vyk­dant ty­ri­mą pa­aiš­kė­jo ir kad dar dau­giau sa­vo funk­ci­jų, pri­skir­tų įsta­ty­mu, ne­vyk­dė iš­ti­si LRT pa­da­li­niai. Pa­vyz­džiui, LRT įsta­ty­mas nu­ma­to Ad­mi­nist­ra­ci­nę ko­mi­si­ją ir pri­ski­ria jai funk­ci­ją teik­ti iš­va­das dėl in­ves­ti­ci­nių pro­jek­tų, ku­rių ver­tė per 29 tūkst. eu­rų. Ta­čiau re­a­ly­bė to­kia, kad per lai­ko­tar­pį, ku­rį ap­ima ty­ri­mas, tai yra nuo 2013 me­tų iki 2017 me­tų, Ad­mi­nist­ra­ci­nė ko­mi­si­ja šios įsta­ty­me nu­ma­ty­tos svar­bios biu­dže­ti­nės funk­ci­jos ne­vyk­dė ir iš­va­dų ne­tei­kė. Kaip liu­di­jo Ad­mi­nist­ra­ci­nės ko­mi­si­jos vie­nas iš bu­vu­sių pir­mi­nin­kų, nie­kas – nei ta­ry­ba, nei di­rek­to­rius, ne­si­krei­pė, o pa­ti ko­mi­si­ja po­rei­kio vyk­dy­ti šią funk­ci­ją ne­ju­to. Tuo tar­pu per tą lai­ko­tar­pį bu­vo pa­da­ry­ta in­ves­ti­ci­jų, dėl ku­rių vie­šuo­siuo­se pir­ki­muo­se Vie­šų­jų pir­ki­mų tar­ny­ba nu­sta­tė daug pa­žei­di­mų,<text:s/>pa­vyz­džiui, kon­ku­ren­ci­jos ri­bo­ji­mą – bu­vo su­stab­dy­tas 23 mln. eu­rų kai­na­vęs LRT pa­sta­to re­no­va­ci­jos kon­kur­sas. LRT iki šiol by­li­nė­ja­si teis­muo­se dėl Vie­šų­jų pir­ki­mų tar­ny­bos skir­tų bau­dų.<text:s/></text:p>
        <text:p text:style-name="Roman">Ka­dan­gi bu­vo nu­sta­ty­ta įvy­ku­sių vie­šų­jų pir­ki­mų pa­žei­di­mų ir Ad­mi­nist­ra­ci­nės ko­mi­si­jos ne­veik­lu­mas pri­žiū­rint in­ves­ti­ci­jas, ko­mi­si­ja įver­ti­no ga­li­mą ža­lą vals­ty­bės biu­dže­tui bei vals­ty­bės in­te­re­sams ir krei­pė­si į pro­ku­ra­tū­rą klaus­da­ma, ar to­kiu at­ve­ju pro­ku­ra­tū­ra ne­tu­rė­tų spręs­ti klau­si­mo dėl vie­šo­jo in­te­re­so gy­ni­mo ga­li­my­bės. O su­mos, ku­rias in­ves­tuo­jant pa­da­ry­ta pa­žei­di­mų, yra ga­na di­de­lės. Pa­vyz­džiui, fil­ma­vi­mui skir­tų ve­ži­mė­lių pir­ki­mo su­ma sie­kia apie 300 tūkst. eu­rų.<text:s/></text:p>
        <text:p text:style-name="Roman">Ko­mi­si­ja nu­sta­tė ir ki­tų pro­ble­mų LRT vyk­dy­tų vie­šų­jų pir­ki­mų bei pro­gra­mų pir­ki­mų sri­ty­se. Dau­giau kaip pu­sė, apie 62 %, 2013–2017 me­tų lai­ko­tar­piu LRT vyk­dy­tų tarp­tau­ti­nių<text:s/><text:span text:style-name="T7313">ir su</text:span><text:span text:style-name="T7314">­pap</text:span><text:span text:style-name="T7315">­ras</text:span><text:span text:style-name="T7316">­tin</text:span><text:span text:style-name="T7317">­tų vie</text:span><text:span text:style-name="T7318">­šų</text:span><text:span text:style-name="T7319">­jų pir</text:span><text:span text:style-name="T7320">­ki</text:span><text:span text:style-name="T7321">­mų bu</text:span><text:span text:style-name="T7322">­vo vyk</text:span><text:span text:style-name="T7323">­dy</text:span><text:span text:style-name="T7324">­ti ne</text:span><text:span text:style-name="T7325">­sant kon</text:span><text:span text:style-name="T7326">­ku</text:span><text:span text:style-name="T7327">­ren</text:span><text:span text:style-name="T7328">­ci</text:span><text:span text:style-name="T7329">­jos ir pir</text:span><text:span text:style-name="T7330">­ki</text:span><text:span text:style-name="T7331">­me da</text:span><text:span text:style-name="T7332">­ly</text:span><text:span text:style-name="T7333">­vau</text:span><text:span text:style-name="T7334">­jant tik vie</text:span><text:span text:style-name="T7335">­nam tie</text:span><text:span text:style-name="T7336">­kė</text:span><text:span text:style-name="T7337">­jui. Dau</text:span><text:span text:style-name="T7338">­giau</text:span><text:span text:style-name="T7339">­sia to</text:span><text:span text:style-name="T7340">­kių pir</text:span><text:span text:style-name="T7341">­ki</text:span><text:span text:style-name="T7342">­mų, net 17, bu</text:span><text:span text:style-name="T7343">­vo įvyk</text:span><text:span text:style-name="T7344">­dy</text:span><text:span text:style-name="T7345">­ta 2017 me</text:span><text:span text:style-name="T7346">­tais – vie</text:span><text:span text:style-name="T7347">­no tie</text:span><text:span text:style-name="T7348">­kė</text:span><text:span text:style-name="T7349">­jo su LRT su</text:span><text:span text:style-name="T7350">­da</text:span><text:span text:style-name="T7351">­ry</text:span><text:span text:style-name="T7352">­tų su</text:span><text:span text:style-name="T7353">­tar</text:span><text:span text:style-name="T7354">­čių ver</text:span><text:span text:style-name="T7355">­tė su</text:span><text:span text:style-name="T7356">­da</text:span><text:span text:style-name="T7357">­rė 83 % vi</text:span><text:span text:style-name="T7358">­sų tie</text:span><text:span text:style-name="T7359">­kė</text:span><text:span text:style-name="T7360">­jo su</text:span><text:span text:style-name="T7361">­da</text:span><text:span text:style-name="T7362">­ry</text:span><text:span text:style-name="T7363">­tų vie</text:span><text:span text:style-name="T7364">­šų</text:span><text:span text:style-name="T7365">­jų pir</text:span><text:span text:style-name="T7366">­ki</text:span><text:span text:style-name="T7367">­mų su</text:span><text:span text:style-name="T7368">­tar</text:span><text:span text:style-name="T7369">­čių ver</text:span><text:span text:style-name="T7370">­tės.<text:s/></text:span></text:p>
        <text:p text:style-name="Roman">Rem­da­ma­si Vie­šų­jų pir­ki­mų tar­ny­bos pa­teik­tais duo­me­ni­mis,<text:s/>ko­mi­si­ja nu­sta­tė at­ve­jų, kai pir­ki­mų są­ly­gos bu­vo ren­gia­mos ne­sie­kiant pri­trauk­ti ki­tų tie­kė­jų da­ly­vau­ti pir­ki­muo­se, kad bū­tų už­tik­rin­ta kon­ku­ren­ci­ja, taip pat tiks­liai ir aiš­kiai ne­ap­ra­šant pir­ki­mo ob­jek­to ir, da­ry­ti­na prie­lai­da, ga­li­mai su­da­rant są­ly­gas, kad tik kon­kre­tus tie­kė­jas lai­mė­tų pir­ki­mus.<text:s/></text:p>
        <text:p text:style-name="Roman">Ko­mi­si­ja nu­sta­tė at­ve­jį, kai už LRT vie­šuo­sius pir­ki­mus at­sa­kin­gas as­muo, ne­su­lau­kęs at­ša­li­mo lai­ko­tar­pio pa­bai­gos, ėmė dirb­ti LRT vie­šuo­sius pir­ki­mus lai­min­čio­je or­ga­ni­za­ci­jo­je. Nors VTEK ir kon­sta­ta­vo tei­sės ak­tų pa­žei­di­mą, LRT ne­įve­dė jo­kių pa­pil­do­mų ko­rup­ci­jos pre­ven­ci­jos prie­mo­nių, o įmo­nė, ku­ri įdar­bi­no mi­nė­tą LRT dar­buo­to­ją, il­gai­niui ta­po vy­rau­jan­čiu tie­kė­ju LRT.<text:s/></text:p>
        <text:p text:style-name="Roman">LRT pa­si­tai­ko ap­lai­daus su vie­šai­siais pir­ki­mais su­si­ju­sių do­ku­men­tų tvar­ky­mo at­ve­jų. Ko­mi­si­ja nu­sta­tė at­ve­jį, kai LRT ne­su­ge­bė­jo kon­tro­liuo­jan­čioms ins­ti­tu­ci­joms pa­teik­ti dar­buo­to­jų da­ly­va­vi­mą, kon­tro­liuo­jant su­da­ry­tų su­tar­čių vyk­dy­mą, liu­di­jan­čių do­ku­men­tų, nes pas­ta­rie­ji bu­vo su­da­ry­ti… ar­ba ne­bu­vo iš­li­kę. LRT pa­da­ry­ti vie­šų­jų pir­ki­mų pa­žei­di­mai kar­to­ja­si, Vie­šų­jų pir­ki­mų tar­ny­ba juos nuo­lat fik­suo­ja nuo 2005 me­tų, nors VTEK 2013 m. ge­gu­žės 14 d. pri­im­ta­me spren­di­me Nr. KS-43 pa­tei­kė re­ko­men­da­ci­jas LRT ge­ne­ra­li­niam di­rek­to­riui ir nu­ro­dė, ko­kie LRT vi­di­niai tei­sės ak­tų pa­kei­ti­mai tu­rė­tų bū­ti pa­da­ry­ti.<text:s/></text:p>
        <text:p text:style-name="Roman">Ko­mi­si­jai ne­pa­vy­ko nu­sta­ty­ti, kad LRT ad­mi­nist­ra­ci­ja 2013–2017 me­tais ar ka­da nors an­ks­čiau bū­tų ėmu­sis sis­te­min­gų prie­mo­nių siek­da­ma iš­veng­ti be­si­kar­to­jan­čių vie­šų­jų pir­ki­mų pa­žei­di­mų LRT at­lie­kant vie­šuo­sius pir­ki­mus. Ana­li­zuo­jant<text:s/>LRT ta­ry­bos po­sė­džių pro­toko­lus, ko­mi­si­jai taip ir ne­pa­vy­ko nu­sta­ty­ti, kad LRT ta­ry­ba per 2013–2017 me­tų lai­ko­tar­pį<text:s/><text:soft-page-break/>nag­ri­nė­jo vie­šuo­sius pir­ki­mus reg­la­men­tuo­jan­čių tei­sės ak­tų pa­žei­di­mus LRT ir ini­ci­ja­vo prie­mo­nes, kad bū­tų iš­veng­ta pa­žei­di­mų.<text:s/></text:p>
        <text:p text:style-name="Roman"><text:span text:style-name="T7371">Su Spe</text:span><text:span text:style-name="T7372">­cia</text:span><text:span text:style-name="T7373">­lių</text:span><text:span text:style-name="T7374">­jų ty</text:span><text:span text:style-name="T7375">­ri</text:span><text:span text:style-name="T7376">­mų tar</text:span><text:span text:style-name="T7377">­ny</text:span><text:span text:style-name="T7378">­bos eks</text:span><text:span text:style-name="T7379">­per</text:span><text:span text:style-name="T7380">­tų pa</text:span><text:span text:style-name="T7381">­gal</text:span><text:span text:style-name="T7382">­ba ko</text:span><text:span text:style-name="T7383">­mi</text:span><text:span text:style-name="T7384">­si</text:span><text:span text:style-name="T7385">­ja nu</text:span><text:span text:style-name="T7386">­sta</text:span><text:span text:style-name="T7387">­tė, kad LRT yra nu</text:span><text:span text:style-name="T7388">­sta</text:span><text:span text:style-name="T7389">­ty</text:span><text:span text:style-name="T7390">­ta<text:s/></text:span>at­ve­jų, kai pen­ki dar­buo­to­jai, ga­lin­tys da­ly­vau­ti pri­imant spren­di­mus<text:s/>dėl<text:s/>LRT vyk­do­mų<text:s/>vie­šųjų<text:s/>pir­ki­mų, tu­ri ga­li­my­bes, at­si­pra­šau, tu­ri gi­mi­nys­tės, san­tuo­kos, svai­nys­tės ry­šių su LRT vie­šuo­siuo­se pir­ki­muo­se da­ly­vau­jan­čio­se ir (ar) pa­slau­gas tei­kian­čio­se įmo­nė­se dir­ban­čiais as­me­ni­mis.<text:span text:style-name="T7391"><text:s/>Tai ga</text:span><text:span text:style-name="T7392">­li su</text:span><text:span text:style-name="T7393">­da</text:span><text:span text:style-name="T7394">­ry</text:span><text:span text:style-name="T7395">­ti prie</text:span><text:span text:style-name="T7396">­lai</text:span><text:span text:style-name="T7397">­das ne</text:span><text:span text:style-name="T7398">­po</text:span><text:span text:style-name="T7399">­tiz</text:span><text:span text:style-name="T7400">­mu pa</text:span><text:span text:style-name="T7401">­gris</text:span><text:span text:style-name="T7402">­tiems LRT ir ki</text:span><text:span text:style-name="T7403">­tų įmo</text:span><text:span text:style-name="T7404">­nių ry</text:span><text:span text:style-name="T7405">­šiams.<text:s/></text:span></text:p>
        <text:p text:style-name="Roman">LRT 2013–2017 me­tais fak­tiš­kai ne­vei­kė vi­daus au­di­to sis­te­ma. LRT yra at­lik­ti tik du spe­ci­fiš­kai su vie­šų­jų pir­ki­mų kon­tro­le su­si­ję au­di­tai, abu 2009 me­tais. Vė­liau su vie­šai­siais pir­ki­mais su­si­ję au­di­tai iš vi­so ne­bu­vo at­lie­ka­mi. LRT vi­daus au­di­tai, su­si­ję su pro­gra­mų kū­ri­mo pa­slau­gų pir­ki­mo kon­tro­le, taip pat vyk­dy­ti re­tai. Vie­nas au­di­tas at­lik­tas 2008 me­tais, ki­tas 2012 me­tais. Ap­skri­tai vi­di­nio au­di­to ap­im­tys 2016–2017 me­tais dras­tiš­kai ma­žė­jo, ly­gi­nant su anks­tes­niais lai­ko­tar­piais,<text:s/>net du kar­tus. LRT bu­vo at­ve­jų, kai LRT va­do­vy­bė spren­di­mus dėl pa­slau­gų pir­ki­mų bū­ti­nu­mo ir pir­ki­mų pa­slau­gų po­bū­džio pri­im­da­vo ne­pa­si­ta­ru­si su LRT pa­da­li­nių va­do­vais, jiems ne­ži­nant ar net prieš­ta­rau­jant, ar abe­jo­jant dėl to­kių pa­slau­gų pir­ki­mo tiks­lin­gu­mo, nors pla­nuo­ja­mas pirk­ti pa­slau­gas ga­lė­jo at­lik­ti pa­tys LRT dar­buo­to­jai dar­bo me­tu ar­ba as­me­nys, įdar­bin­ti spe­cia­liai tam dar­bui, nes pa­slau­gos pa­gal jų po­bū­dį bu­vo rei­ka­lin­gos nuo­lat ir bū­ti­nos su LRT veik­la tie­sio­giai su­si­ju­sioms funk­ci­joms at­lik­ti, pa­vyz­džiui, LRT Nau­jie­nų por­ta­lui in­for­ma­ci­nių tech­no­lo­gi­jų spe­cia­lis­tas ar fo­to­gra­fas.<text:s/></text:p>
        <text:p text:style-name="Roman">LRT su­si­dū­rė ir su vie­šų­jų bei pri­va­čių in­te­re­sų de­kla­ra­vi­mo pro­ble­mo­mis. LRT ta­ry­bos na­riai sis­te­min­gai ne­dek­la­ruo­da­vo sa­vo in­te­re­sų, dėl ko po ko­mi­si­jos krei­pi­mo­si<text:s/><text:span text:style-name="T7406">Vy</text:span><text:span text:style-name="T7407">­riau</text:span><text:span text:style-name="T7408">­sio</text:span><text:span text:style-name="T7409">­ji tar</text:span><text:span text:style-name="T7410">­ny</text:span><text:span text:style-name="T7411">­bi</text:span><text:span text:style-name="T7412">­nės eti</text:span><text:span text:style-name="T7413">­kos ko</text:span><text:span text:style-name="T7414">­mi</text:span><text:span text:style-name="T7415">­si</text:span><text:span text:style-name="T7416">­ja</text:span><text:span text:style-name="T7417"><text:s/></text:span>2018 me­tais<text:s/>at­li­ko pa­tik­ri­ni­mus ir nu­sta­tė pa­žei­di­mus net de­vy­nių LRT ta­ry­bos na­rių.<text:s/><text:span text:style-name="T7418">Vy</text:span><text:span text:style-name="T7419">­riau</text:span><text:span text:style-name="T7420">­sio</text:span><text:span text:style-name="T7421">sios</text:span><text:span text:style-name="T7422"><text:s/>tar</text:span><text:span text:style-name="T7423">­ny</text:span><text:span text:style-name="T7424">­bi</text:span><text:span text:style-name="T7425">­nės eti</text:span><text:span text:style-name="T7426">­kos ko</text:span><text:span text:style-name="T7427">­mi</text:span><text:span text:style-name="T7428">­si</text:span><text:span text:style-name="T7429">­jos ver</text:span><text:span text:style-name="T7430">­ti</text:span><text:span text:style-name="T7431">­ni</text:span><text:span text:style-name="T7432">­mu, jie</text:span><text:s/>pa­da­rė pri­va­čių in­te­re­sų de­kla­ra­vi­mo pa­žei­di­mų.<text:s/></text:p>
        <text:p text:style-name="Roman">Ko­mi­si­ja taip pat bu­vo pri­vers­ta kreip­tis į Ge­ne­ra­li­nę pro­ku­ra­tū­rą, pra­šy­ti įver­tin­ti, ar nė­ra nu­si­kal­ti­mo su­dė­ties dėl vie­no iš Eu­ro­vi­zi­jos kon­kur­sų, nes ki­lo klau­si­mų dėl to, kaip bu­vo ap­skai­ty­tos LRT lė­šos, ku­rias ji ga­vo teik­da­ma Eu­ro­vi­zi­jos fi­na­li­nio kon­cer­to pa­slau­gas vie­nai iš sa­vi­val­dy­bių. Ka­dan­gi bu­vo nu­sta­ty­ta, kad Sei­mo na­rių gru­pei ir Sei­mo ko­mi­si­jai teik­tos tos pa­čios su­tar­tys ski­ria­si, pa­vyz­džiui, ant do­ku­men­tų at­si­ra­dę įra­šai apie jų re­gist­ra­vi­mą Su­tar­čių re­gist­re, pro­ku­ra­tū­ros bu­vo pa­pra­šy­ta įver­tin­ti ir tai, ar nė­ra do­ku­men­tų klas­to­ji­mo po­žy­mių.<text:s/></text:p>
        <text:p text:style-name="Roman">Api­ben­dri­nant, kon­sta­tuo­ti­na, kad LRT ge­ne­ra­li­nis di­rek­to­rius bei LRT ta­ry­ba ne­už­tik­rino tin­ka­mo LRT ad­mi­nist­ra­ci­nės sis­te­mos funk­cio­na­vi­mo, vi­di­nio au­di­to ir ki­tų kon­tro­lės me­cha­niz­mų adek­va­taus vei­ki­mo; to­le­ra­vo si­tu­a­ci­jas, kai LRT biu­dže­tas bu­vo nau­do­ja­mas ne­ra­cio­na­liai, o vie­šie­ji pir­ki­mai or­ga­ni­zuo­ti pa­žei­džiant tei­sės ak­tus. Bū­tent tai ir lė­mė pa­siū­ly­mus per­tvar­ky­ti LRT val­dy­mo sis­te­mą. Taip pat, at­sa­ky­da­mi į mums už­duo­tus ty­ri­mo klau­si­mus ir<text:span text:style-name="T7433"><text:s/>teik</text:span><text:span text:style-name="T7434">­da</text:span><text:span text:style-name="T7435">­mi re</text:span><text:span text:style-name="T7436">­ko</text:span><text:span text:style-name="T7437">­men</text:span><text:span text:style-name="T7438">­da</text:span><text:span text:style-name="T7439">­ci</text:span><text:span text:style-name="T7440">­jas, pra</text:span><text:span text:style-name="T7441">­šė</text:span><text:span text:style-name="T7442">­me, kad LRT pa</text:span><text:span text:style-name="T7443">­keis</text:span><text:span text:style-name="T7444">­tų vi</text:span><text:span text:style-name="T7445">­di</text:span><text:span text:style-name="T7446">­nius tei</text:span><text:span text:style-name="T7447">­sės ak</text:span><text:span text:style-name="T7448">­tus už</text:span><text:span text:style-name="T7449">­tik</text:span><text:span text:style-name="T7450">­rin</text:span><text:span text:style-name="T7451">­da</text:span><text:span text:style-name="T7452">­ma</text:span><text:s/>skaid­ru­mo, at­skai­to­mu­mo vi­suo­ti­nių prin­ci­pų įgy­ven­di­ni­mą. Kai ku­rios pro­ble­mos, su­si­ju­sios su LRT val­dy­mo ir veik­los skaid­ru­mu, bu­vo spren­džia­mos jau ty­ri­mo ei­go­je ir da­bar jau yra prak­tiš­kai iš­spręs­tos. Da­lis po­ky­čių jau yra įvy­kę, pa­vyz­džiui, pa­gal Spe­cia­lių­jų ty­ri­mų tar­ny­bos pa­sta­bas pa­tai­sy­tas Lie­tu­vos Res­pub­li­kos Vy­riau­sy­bės nu­ta­ri­mas, ku­ris re­gu­liuo­ja pro­g­ramų pir­ki­mus. LRT dau­giau­sia dė­me­sio ski­ria lė­šoms, ku­rios bū­ti­nos as­me­nims su re­gė­ji­mo ne­ga­lia.<text:s/></text:p>
        <text:p text:style-name="Roman">Ger­bia­mi ko­le­gos, tiek bū­tų trum­pai. Iš­va­dos tik­rai iš­sa­mios ir gau­sios, tu­rė­jo­te lai­ko su jo­mis su­si­pa­žin­ti. Lau­kiu klau­si­mų. Bai­giau sa­vo pri­sta­ty­mą.<text:s/></text:p>
        <text:p text:style-name="Roman"><text:span text:style-name="T7453">PIRMININKĖ.</text:span><text:s/>Ačiū, ger­bia­ma­sis ko­le­ga. Jū­sų no­ri pa­klaus­ti iš­ties daug Sei­mo na­rių, tam skir­ta 10 mi­nu­čių. Klaus­ti – mi­nu­tė, at­sa­ky­ti – iki dvie­jų. M. Ma­jaus­kas klau­sia pir­ma­sis. Ruo­šia­si J. Ole­kas.<text:s/></text:p>
        <text:p text:style-name="Roman"><text:span text:style-name="T7454">M. MAJAUSKAS</text:span><text:span text:style-name="T7455"><text:s/></text:span><text:span text:style-name="T7456">(</text:span><text:span text:style-name="T7457">TS-LKDF</text:span><text:span text:style-name="T7458">)</text:span><text:span text:style-name="T7459">.<text:s/></text:span>Mie­las ko­le­ga, jūs, tur­būt kaip ir vi­si ki­ti Sei­mo na­riai, ga­vo­te Lie­tu­vos ra­di­jo ir te­le­vi­zi­jos dar­buo­to­jų krei­pi­mą­si. Aš no­rė­čiau pa­ci­tuo­ti ke­lis da­ly­kus ir iš­girs­ti jū­sų nuo­mo­nę.<text:s/></text:p>
        <text:soft-page-break/>
        <text:p text:style-name="Roman">Sa­ko, mes, LRT dar­buo­to­jai, esa­me su­ne­ri­mę dėl grės­mės Lie­tu­vos vi­suo­me­ni­nio tran­sliuo­to­jo ne­pri­klau­so­mu­mui. Ją ke­lia ne bet kas, o Lie­tu­vos Res­pub­li­kos Sei­mo lai­ki­no­sios ty­ri­mo ko­mi­si­jos iš­va­dos ir pa­siū­ly­mai, ku­rių pa­grin­du bus ga­li­mai kei­čia­mi LRT veik­lą reg­la­men­tuo­jan­tys tei­sės ak­tai. Siū­lo­ma men­kin­ti LRT ta­ry­bą, įstei­giant val­dy­bą, ta­čiau ne­aiš­ku, kiek jos na­riai bū­tų ne­pri­klau­so­mi. Ne­ga­na to, siū­lo­ma, kad dau­ge­lį ga­lių LRT at­žvil­giu tu­rė­tų Sei­mui at­skai­tin­gos ins­ti­tu­ci­jos.<text:s/></text:p>
        <text:p text:style-name="Roman">No­rė­jau pa­klaus­ti, kaip jūs ver­ti­na­te to­kį krei­pi­mą­si? Ar jūs ne­ma­no­te, kad iš tik­rų­jų bu­vo klai­da ini­ci­juo­ti šią ko­mi­si­ją,<text:s/>ži­nant, ko­kią da­bar re­ak­ci­ją mes ma­to­me dar­buo­to­jų, ku­rie iš tie­sų gy­nė lais­vą žo­dį Sau­sio 13-ąją, dau­ge­lis jų tą kru­vi­ną nak­tį ir dir­bo iš tik­rų­jų?<text:s/></text:p>
        <text:p text:style-name="Roman"><text:span text:style-name="T7460">A. NEKROŠIUS</text:span><text:span text:style-name="T7461"><text:s/></text:span><text:span text:style-name="T7462">(</text:span><text:span text:style-name="T7463">LVŽSF</text:span><text:span text:style-name="T7464">)</text:span><text:span text:style-name="T7465">. Dė</text:span><text:span text:style-name="T7466">­ko</text:span><text:span text:style-name="T7467">­ju už klau</text:span><text:span text:style-name="T7468">­si</text:span><text:span text:style-name="T7469">­mą. Tik</text:span><text:span text:style-name="T7470">­rai tą laiš</text:span><text:span text:style-name="T7471">­ką, ko ge</text:span><text:span text:style-name="T7472">­ro, vi</text:span><text:span text:style-name="T7473">­si Sei</text:span><text:span text:style-name="T7474">­mo na</text:span><text:span text:style-name="T7475">­riai yra ga</text:span><text:span text:style-name="T7476">­vę, taip pat ir aš. Lie</text:span><text:span text:style-name="T7477">­ka tik ap</text:span><text:span text:style-name="T7478">­gai</text:span><text:span text:style-name="T7479">­les</text:span><text:span text:style-name="T7480">­tau</text:span><text:span text:style-name="T7481">­ti, kad ši ini</text:span><text:span text:style-name="T7482">­cia</text:span><text:span text:style-name="T7483">­ty</text:span><text:span text:style-name="T7484">­va pa</text:span><text:span text:style-name="T7485">­si</text:span><text:span text:style-name="T7486">­ro</text:span><text:span text:style-name="T7487">­dė ge</text:span><text:span text:style-name="T7488">­ro</text:span><text:span text:style-name="T7489">­kai vė</text:span><text:span text:style-name="T7490">­liau, nes mes iš</text:span><text:span text:style-name="T7491">­va</text:span><text:span text:style-name="T7492">­das, sa</text:span><text:span text:style-name="T7493">­vo pro</text:span><text:span text:style-name="T7494">­jek</text:span><text:span text:style-name="T7495">­tą, esa</text:span><text:span text:style-name="T7496">­me pri</text:span><text:span text:style-name="T7497">­sta</text:span><text:span text:style-name="T7498">­tę ir da</text:span><text:span text:style-name="T7499">­bar</text:span><text:span text:style-name="T7500">­ti</text:span><text:span text:style-name="T7501">­nei va</text:span><text:span text:style-name="T7502">­do</text:span><text:span text:style-name="T7503">­vy</text:span><text:span text:style-name="T7504">­bei, ku</text:span><text:span text:style-name="T7505">­ri ga</text:span><text:span text:style-name="T7506">­lė</text:span><text:span text:style-name="T7507">­jo re</text:span><text:span text:style-name="T7508">­a</text:span><text:span text:style-name="T7509">­guo</text:span><text:span text:style-name="T7510">­ti į mū</text:span><text:span text:style-name="T7511">­sų siū</text:span><text:span text:style-name="T7512">­ly</text:span><text:span text:style-name="T7513">­mus, teik</text:span><text:span text:style-name="T7514">­ti ko</text:span><text:span text:style-name="T7515">­kias nors pa</text:span><text:span text:style-name="T7516">­sta</text:span><text:span text:style-name="T7517">­bas ir taip to</text:span><text:span text:style-name="T7518">­liau. Mes tik</text:span><text:span text:style-name="T7519">­rai bū</text:span><text:span text:style-name="T7520">­tu</text:span><text:span text:style-name="T7521">­me at</text:span><text:span text:style-name="T7522">­si</text:span><text:span text:style-name="T7523">­žvel</text:span><text:span text:style-name="T7524">­gę, ta</text:span><text:span text:style-name="T7525">­čiau da</text:span><text:span text:style-name="T7526">­bar jau yra pa</text:span><text:span text:style-name="T7527">­teik</text:span><text:span text:style-name="T7528">­tos iš</text:span><text:span text:style-name="T7529">­va</text:span><text:span text:style-name="T7530">­dos Sei</text:span><text:span text:style-name="T7531">­mui. Sei</text:span><text:span text:style-name="T7532">­mo na</text:span><text:span text:style-name="T7533">­riai tu</text:span><text:span text:style-name="T7534">­rė</text:span><text:span text:style-name="T7535">­tų ap</text:span><text:span text:style-name="T7536">­si</text:span><text:span text:style-name="T7537">­spręs</text:span><text:span text:style-name="T7538">­ti.<text:s/></text:span></text:p>
        <text:p text:style-name="P7539">Iš­va­dos nė­ra įsta­ty­mas, tai yra tik re­ko­men­da­ci­nio po­bū­džio siū­ly­mai, ku­riais re­mian­tis ko­mi­si­ja siū­lo ko­mi­te­tams pa­reng­ti ir Sei­mui iki gruo­džio 1 die­nos pa­teik­ti įsta­ty­mų pro­jek­tus. Mes iš kar­to ne­an­ga­žuo­ja­me tos te­mos, dar vyks tik­rai ne­ma­žai dis­ku­si­jų tais klau­si­mais. Gal­būt bus ki­to­kia nuo­mo­nė, ga­liau­siai Sei­mas dėl to ap­si­spręs.<text:s/></text:p>
        <text:p text:style-name="Roman"><text:span text:style-name="T7540">PIRMININKĖ.</text:span><text:span text:style-name="T7541"><text:s/>Dė</text:span><text:span text:style-name="T7542">­ko</text:span><text:span text:style-name="T7543">­ja</text:span><text:span text:style-name="T7544">­me. Klau</text:span><text:span text:style-name="T7545">­sia J. Ole</text:span><text:span text:style-name="T7546">­kas. Ruo</text:span><text:span text:style-name="T7547">­šia</text:span><text:span text:style-name="T7548">­si B. Ma</text:span><text:span text:style-name="T7549">­te</text:span><text:span text:style-name="T7550">­lis.<text:s/></text:span></text:p>
        <text:p text:style-name="Roman"><text:span text:style-name="T7551">J. OLEKAS</text:span><text:span text:style-name="T7552"><text:s/></text:span><text:span text:style-name="T7553">(</text:span><text:span text:style-name="T7554">LSDPF</text:span><text:span text:style-name="T7555">)</text:span><text:span text:style-name="T7556">. Ačiū, ger</text:span><text:span text:style-name="T7557">­bia</text:span><text:span text:style-name="T7558">­ma pir</text:span><text:span text:style-name="T7559">­mi</text:span><text:span text:style-name="T7560">­nin</text:span><text:span text:style-name="T7561">­ke. Ger</text:span><text:span text:style-name="T7562">­bia</text:span><text:span text:style-name="T7563">­mas pra</text:span><text:span text:style-name="T7564">­ne</text:span><text:span text:style-name="T7565">­šė</text:span><text:span text:style-name="T7566">­jau, aš ir</text:span><text:span text:style-name="T7567">­gi no</text:span><text:span text:style-name="T7568">­riu su</text:span><text:span text:style-name="T7569">­grįž</text:span><text:span text:style-name="T7570">­ti prie tos te</text:span><text:span text:style-name="T7571">­mos. Iš tik</text:span><text:span text:style-name="T7572">­rų</text:span><text:span text:style-name="T7573">­jų žo</text:span><text:span text:style-name="T7574">­džio lais</text:span><text:span text:style-name="T7575">­vė ir ko</text:span><text:span text:style-name="T7576">­mi</text:span><text:span text:style-name="T7577">­si</text:span><text:span text:style-name="T7578">­jos iš</text:span><text:span text:style-name="T7579">­va</text:span><text:span text:style-name="T7580">­dos. Kaip jūs sa</text:span><text:span text:style-name="T7581">­ko</text:span><text:span text:style-name="T7582">­te, da</text:span><text:span text:style-name="T7583">­bar su</text:span><text:span text:style-name="T7584">­si</text:span><text:span text:style-name="T7585">­da</text:span><text:span text:style-name="T7586">­rė to</text:span><text:span text:style-name="T7587">­kia si</text:span><text:span text:style-name="T7588">­tu</text:span><text:span text:style-name="T7589">­a</text:span><text:span text:style-name="T7590">­ci</text:span><text:span text:style-name="T7591">­ja. Gal ko</text:span><text:span text:style-name="T7592">­mi</text:span><text:span text:style-name="T7593">­si</text:span><text:span text:style-name="T7594">­ja ga</text:span><text:span text:style-name="T7595">­lė</text:span><text:span text:style-name="T7596">­tų stab</text:span><text:span text:style-name="T7597">­tel</text:span><text:span text:style-name="T7598">­ti ir pa</text:span><text:span text:style-name="T7599">­pra</text:span><text:span text:style-name="T7600">­šy</text:span><text:span text:style-name="T7601">­ti iš</text:span><text:span text:style-name="T7602">­va</text:span><text:span text:style-name="T7603">­dų svars</text:span><text:span text:style-name="T7604">­ty</text:span><text:span text:style-name="T7605">­mo per</text:span><text:span text:style-name="T7606">­trau</text:span><text:span text:style-name="T7607">­kos, nes, kaip jūs sa</text:span><text:span text:style-name="T7608">­ko</text:span><text:span text:style-name="T7609">­te, po</text:span><text:span text:style-name="T7610">­zi</text:span><text:span text:style-name="T7611">­ci</text:span><text:span text:style-name="T7612">­ja, iš</text:span><text:span text:style-name="T7613">­reikš</text:span><text:span text:style-name="T7614">­ta žur</text:span><text:span text:style-name="T7615">­na</text:span><text:span text:style-name="T7616">­lis</text:span><text:span text:style-name="T7617">­tų, aso</text:span><text:span text:style-name="T7618">­ci</text:span><text:span text:style-name="T7619">­juo</text:span><text:span text:style-name="T7620">­tų struk</text:span><text:span text:style-name="T7621">­tū</text:span><text:span text:style-name="T7622">­rų, ke</text:span><text:span text:style-name="T7623">­lia su</text:span><text:span text:style-name="T7624">­si</text:span><text:span text:style-name="T7625">­rū</text:span><text:span text:style-name="T7626">­pi</text:span><text:span text:style-name="T7627">­ni</text:span><text:span text:style-name="T7628">­mą. Mū</text:span><text:span text:style-name="T7629">­sų lais</text:span><text:span text:style-name="T7630">­vas žo</text:span><text:span text:style-name="T7631">­dis bu</text:span><text:span text:style-name="T7632">­vo vi</text:span><text:span text:style-name="T7633">­sa</text:span><text:span text:style-name="T7634">­da ge</text:span><text:span text:style-name="T7635">­rai ver</text:span><text:span text:style-name="T7636">­ti</text:span><text:span text:style-name="T7637">­na</text:span><text:span text:style-name="T7638">­mas. Čia ko</text:span><text:span text:style-name="T7639">­le</text:span><text:span text:style-name="T7640">­ga pri</text:span><text:span text:style-name="T7641">­mi</text:span><text:span text:style-name="T7642">­nė ir to lais</text:span><text:span text:style-name="T7643">­vo žo</text:span><text:span text:style-name="T7644">­džio nuo</text:span><text:span text:style-name="T7645">­pel</text:span><text:span text:style-name="T7646">­nus mū</text:span><text:span text:style-name="T7647">­sų vals</text:span><text:span text:style-name="T7648">­ty</text:span><text:span text:style-name="T7649">­bei, bet tie pa</text:span><text:span text:style-name="T7650">­siū</text:span><text:span text:style-name="T7651">­ly</text:span><text:span text:style-name="T7652">­mai ypač dėl val</text:span><text:span text:style-name="T7653">­dy</text:span><text:span text:style-name="T7654">­mo kei</text:span><text:span text:style-name="T7655">­ti</text:span><text:span text:style-name="T7656">­mo… Tur</text:span><text:span text:style-name="T7657">­būt nie</text:span><text:span text:style-name="T7658">­kas ne</text:span><text:span text:style-name="T7659">­pri</text:span><text:span text:style-name="T7660">­eš</text:span><text:span text:style-name="T7661">­ta</text:span><text:span text:style-name="T7662">­raus, kad kai ku</text:span><text:span text:style-name="T7663">­rie pa</text:span><text:span text:style-name="T7664">­tiks</text:span><text:span text:style-name="T7665">­li</text:span><text:span text:style-name="T7666">­ni</text:span><text:span text:style-name="T7667">­mai, ypač dėl pir</text:span><text:span text:style-name="T7668">­ki</text:span><text:span text:style-name="T7669">­mų, fi</text:span><text:span text:style-name="T7670">­nan</text:span><text:span text:style-name="T7671">­si</text:span><text:span text:style-name="T7672">­nės da</text:span><text:span text:style-name="T7673">­lies, ga</text:span><text:span text:style-name="T7674">­lė</text:span><text:span text:style-name="T7675">­tų bū</text:span><text:span text:style-name="T7676">­ti, jie rei</text:span><text:span text:style-name="T7677">­ka</text:span><text:span text:style-name="T7678">­lin</text:span><text:span text:style-name="T7679">­gi. Bet dėl pa</text:span><text:span text:style-name="T7680">­ties val</text:span><text:span text:style-name="T7681">­dy</text:span><text:span text:style-name="T7682">­mo ir po</text:span><text:span text:style-name="T7683">­li</text:span><text:span text:style-name="T7684">­ti</text:span><text:span text:style-name="T7685">­za</text:span><text:span text:style-name="T7686">­vi</text:span><text:span text:style-name="T7687">­mo, įta</text:span><text:span text:style-name="T7688">­kos po</text:span><text:span text:style-name="T7689">­li</text:span><text:span text:style-name="T7690">­ti</text:span><text:span text:style-name="T7691">­kų, ypač…<text:s/></text:span></text:p>
        <text:p text:style-name="Roman"><text:span text:style-name="T7692">PIRMININKĖ.</text:span><text:span text:style-name="T7693"><text:s/>Lai</text:span><text:span text:style-name="T7694">­kas! Klaus</text:span><text:span text:style-name="T7695">­ki</text:span><text:span text:style-name="T7696">­te, ko</text:span><text:span text:style-name="T7697">­le</text:span><text:span text:style-name="T7698">­ga.<text:s/></text:span></text:p>
        <text:p text:style-name="Roman"><text:span text:style-name="T7699">J. OLEKAS</text:span><text:span text:style-name="T7700"><text:s/></text:span><text:span text:style-name="T7701">(</text:span><text:span text:style-name="T7702">LSDPF</text:span><text:span text:style-name="T7703">)</text:span><text:span text:style-name="T7704">. …su</text:span><text:span text:style-name="T7705">­si</text:span><text:span text:style-name="T7706">­ję su ka</text:span><text:span text:style-name="T7707">­den</text:span><text:span text:style-name="T7708">­ci</text:span><text:span text:style-name="T7709">­jo</text:span><text:span text:style-name="T7710">­mis. Ma</text:span><text:span text:style-name="T7711">­no klau</text:span><text:span text:style-name="T7712">­si</text:span><text:span text:style-name="T7713">­mas, ar tik</text:span><text:span text:style-name="T7714">­rai ne</text:span><text:span text:style-name="T7715">­gal</text:span><text:span text:style-name="T7716">­vo</text:span><text:span text:style-name="T7717">­ja</text:span><text:span text:style-name="T7718">­te, kad bū</text:span><text:span text:style-name="T7719">­tų pras</text:span><text:span text:style-name="T7720">­min</text:span><text:span text:style-name="T7721">­ga at</text:span><text:span text:style-name="T7722">­si</text:span><text:span text:style-name="T7723">­im</text:span><text:span text:style-name="T7724">­ti ir pa</text:span><text:span text:style-name="T7725">­gal</text:span><text:span text:style-name="T7726">­vo</text:span><text:span text:style-name="T7727">­ti apie pa</text:span><text:span text:style-name="T7728">­tiks</text:span><text:span text:style-name="T7729">­li</text:span><text:span text:style-name="T7730">­ni</text:span><text:span text:style-name="T7731">­mą? Ačiū.<text:s/></text:span></text:p>
        <text:p text:style-name="Roman"><text:span text:style-name="T7732">A. NEKROŠIUS</text:span><text:span text:style-name="T7733"><text:s/></text:span><text:span text:style-name="T7734">(</text:span><text:span text:style-name="T7735">LVŽSF</text:span><text:span text:style-name="T7736">)</text:span><text:span text:style-name="T7737">. La</text:span><text:span text:style-name="T7738">­bai dė</text:span><text:span text:style-name="T7739">­ko</text:span><text:span text:style-name="T7740">­ju už klau</text:span><text:span text:style-name="T7741">­si</text:span><text:span text:style-name="T7742">­mą. No</text:span><text:span text:style-name="T7743">­rė</text:span><text:span text:style-name="T7744">­čiau tie</text:span><text:span text:style-name="T7745">­siog in</text:span><text:span text:style-name="T7746">­for</text:span><text:span text:style-name="T7747">­muo</text:span><text:span text:style-name="T7748">­ti, kad ko</text:span><text:span text:style-name="T7749">­mi</text:span><text:span text:style-name="T7750">­si</text:span><text:span text:style-name="T7751">­jos dar</text:span><text:span text:style-name="T7752">­bo lai</text:span><text:span text:style-name="T7753">­kas bu</text:span><text:span text:style-name="T7754">­vo pra</text:span><text:span text:style-name="T7755">­tęs</text:span><text:span text:style-name="T7756">­tas iki 8 die</text:span><text:span text:style-name="T7757">­nos</text:span><text:span text:style-name="T7758">,</text:span><text:span text:style-name="T7759"><text:s/>ir ma</text:span><text:span text:style-name="T7760">­no, kaip ko</text:span><text:span text:style-name="T7761">­mi</text:span><text:span text:style-name="T7762">­si</text:span><text:span text:style-name="T7763">­jos pir</text:span><text:span text:style-name="T7764">­mi</text:span><text:span text:style-name="T7765">­nin</text:span><text:span text:style-name="T7766">­ko, įga</text:span><text:span text:style-name="T7767">­lio</text:span><text:span text:style-name="T7768">­ji</text:span><text:span text:style-name="T7769">­mai jau yra pa</text:span><text:span text:style-name="T7770">­si</text:span><text:span text:style-name="T7771">­bai</text:span><text:span text:style-name="T7772">­gę. Aš esu tik at</text:span><text:span text:style-name="T7773">­sto</text:span><text:span text:style-name="T7774">­vas, įpa</text:span><text:span text:style-name="T7775">­rei</text:span><text:span text:style-name="T7776">­go</text:span><text:span text:style-name="T7777">­tas pri</text:span><text:span text:style-name="T7778">­sta</text:span><text:span text:style-name="T7779">­ty</text:span><text:span text:style-name="T7780">­ti iš</text:span><text:span text:style-name="T7781">­va</text:span><text:span text:style-name="T7782">­das. Aš to</text:span><text:span text:style-name="T7783">­kio spren</text:span><text:span text:style-name="T7784">­di</text:span><text:span text:style-name="T7785">­mo pa</text:span><text:span text:style-name="T7786">­da</text:span><text:span text:style-name="T7787">­ry</text:span><text:span text:style-name="T7788">­ti kaip ir ne</text:span><text:span text:style-name="T7789">­ga</text:span><text:span text:style-name="T7790">­lė</text:span><text:span text:style-name="T7791">­čiau.<text:s/></text:span></text:p>
        <text:p text:style-name="P7792">Dėl pa­čios idė­jos. Tik­rai svei­kin­ti­na dis­ku­si­ja tuo klau­si­mu ir, aš ma­nau, ta dis­ku­si­ja tik­rai at­ei­ty­je dar bus. Ma­nau, ji bus vie­no­kia ar ki­to­kia, da­bar sun­ku prog­no­zuo­ti. Ta­čiau tai yra tik mū­sų ko­mi­si­jos siū­ly­mas Sei­mui at­ei­ty­je ap­si­spręs­ti, kaip tai tu­rė­tų bū­ti reg­la­men­tuo­ja­ma.<text:s/></text:p>
        <text:p text:style-name="Roman"><text:span text:style-name="T7793">PIRMININKĖ.</text:span><text:span text:style-name="T7794"><text:s/>Dė</text:span><text:span text:style-name="T7795">­ko</text:span><text:span text:style-name="T7796">­ju. Klau</text:span><text:span text:style-name="T7797">­sia B. Ma</text:span><text:span text:style-name="T7798">­te</text:span><text:span text:style-name="T7799">­lis. Ruo</text:span><text:span text:style-name="T7800">­šia</text:span><text:span text:style-name="T7801">­si L. Bal</text:span><text:span text:style-name="T7802">­sys.<text:s/></text:span></text:p>
        <text:p text:style-name="Roman"><text:span text:style-name="T7803">B. MATELIS</text:span><text:span text:style-name="T7804"><text:s/></text:span><text:span text:style-name="T7805">(</text:span><text:span text:style-name="T7806">MSNG</text:span><text:span text:style-name="T7807">)</text:span><text:span text:style-name="T7808">. Ačiū. Ger</text:span><text:span text:style-name="T7809">­bia</text:span><text:span text:style-name="T7810">­mas pra</text:span><text:span text:style-name="T7811">­ne</text:span><text:span text:style-name="T7812">­šė</text:span><text:span text:style-name="T7813">­jau, pra</text:span><text:span text:style-name="T7814">­džio</text:span><text:span text:style-name="T7815">­je kal</text:span><text:span text:style-name="T7816">­bė</text:span><text:span text:style-name="T7817">­jo</text:span><text:span text:style-name="T7818">­te apie tai, kad iš tie</text:span><text:span text:style-name="T7819">­sų tai bus ūki</text:span><text:span text:style-name="T7820">­nės ir fi</text:span><text:span text:style-name="T7821">­nan</text:span><text:span text:style-name="T7822">­si</text:span><text:span text:style-name="T7823">­nės veik</text:span><text:span text:style-name="T7824">­los ty</text:span><text:span text:style-name="T7825">­ri</text:span><text:span text:style-name="T7826">­mas. Da</text:span><text:span text:style-name="T7827">­bar bent jau man su</text:span><text:span text:style-name="T7828">­si</text:span><text:span text:style-name="T7829">­da</text:span><text:span text:style-name="T7830">­ro įspū</text:span><text:span text:style-name="T7831">­dis, kad, ra</text:span><text:span text:style-name="T7832">­šant tas iš</text:span><text:span text:style-name="T7833">­va</text:span><text:span text:style-name="T7834">­das, kaž</text:span><text:span text:style-name="T7835">­kas sto</text:span><text:span text:style-name="T7836">­vė</text:span><text:span text:style-name="T7837">­jo jums už nu</text:span><text:span text:style-name="T7838">­ga</text:span><text:span text:style-name="T7839">­ros ir dik</text:span><text:span text:style-name="T7840">­ta</text:span><text:span text:style-name="T7841">­vo, to</text:span><text:span text:style-name="T7842">­dėl tos iš</text:span><text:span text:style-name="T7843">­va</text:span><text:span text:style-name="T7844">­dos aki</text:span><text:span text:style-name="T7845">­vaiz</text:span><text:span text:style-name="T7846">­džiai yra po</text:span><text:span text:style-name="T7847">­li</text:span><text:span text:style-name="T7848">­ti</text:span><text:span text:style-name="T7849">­nės ir ki</text:span><text:span text:style-name="T7850">­ša</text:span><text:span text:style-name="T7851">­ma</text:span><text:span text:style-name="T7852">­si į ži</text:span><text:span text:style-name="T7853">­niask</text:span><text:span text:style-name="T7854">­lai</text:span><text:span text:style-name="T7855">­dos lais</text:span><text:span text:style-name="T7856">­vę. Aš ma</text:span><text:span text:style-name="T7857">­nau,<text:s/></text:span><text:span text:style-name="T7858">tai<text:s/></text:span><text:span text:style-name="T7859">su</text:span><text:span text:style-name="T7860">­pran</text:span><text:span text:style-name="T7861">­ta ir jū</text:span><text:span text:style-name="T7862">­sų frak</text:span><text:span text:style-name="T7863">­ci</text:span><text:span text:style-name="T7864">­jos žmo</text:span><text:span text:style-name="T7865">­nės. Aš jus ger</text:span><text:span text:style-name="T7866">­biu kaip žmo</text:span><text:span text:style-name="T7867">­gų, moks</text:span><text:span text:style-name="T7868">­lo žmo</text:span><text:span text:style-name="T7869">­gų, kaip jau</text:span><text:span text:style-name="T7870">­ną, bet sa</text:span><text:span text:style-name="T7871">­ky</text:span><text:span text:style-name="T7872">­ki</text:span><text:span text:style-name="T7873">­te, ar jums</text:span><text:s/>ne­ky­la to­kios min­ties, kad, ne­no­rint terš­ti sa­vo var­do, gal­būt jums ver­ta at­si­sa­ky­ti to­kias iš­va­das pri­sta­ty­ti? Ar­ba pri­tar­čiau po­no J. Ole­ko pa­siū­ly­mui, kad gal­būt iš nau­jo rei­kė­tų grįž­ti prie iš­va­dų ra­šy­mo. Iš tie­sų ne­si­no­ri, kad jau­nas žmo­gus su­terš­tų sa­vo var­dą. Ačiū.<text:s/></text:p>
        <text:p text:style-name="Roman"><text:span text:style-name="T7874">A. NEKROŠIUS</text:span><text:span text:style-name="T7875"><text:s/></text:span><text:span text:style-name="T7876">(</text:span><text:span text:style-name="T7877">LVŽSF</text:span><text:span text:style-name="T7878">)</text:span><text:span text:style-name="T7879">.<text:s/></text:span>Dė­ko­ju už iš­reikš­tą pa­si­ti­kė­ji­mą ir to­kį pa­siū­ly­mą. De­ja, bet iš­va­das aš jau esu pri­sta­tęs ir grįž­ti at­gal ne­la­bai įma­no­ma pa­gal Sta­tu­tą, ne­bent at­si­ras­tų ko­kia nors Sei­mo na­rių ini­cia­ty­va su­kur­ti nau­ją ko­mi­si­ją, ku­ri nag­ri­nė­tų ko­kius nors ki­tus klau­si­mus ir gal­būt iš nau­jo per­svars­ty­tų pa­teik­tas iš­va­das.</text:p>
        <text:soft-page-break/>
        <text:p text:style-name="P7880">Dėl ko­mi­si­jos dar­bo. Aš no­rė­čiau įvar­din­ti pa­tį pa­va­di­ni­mą, kur yra žo­dis „val­dy­mo“. Kai bal­sa­vo­me pra­ei­tą kar­tą dėl šios ko­mi­si­jos su­kū­ri­mo, tai „val­dy­mas“, „fi­nan­sai“ ir „ūki­nė veik­la“ bu­vo pa­ties pro­jek­to pa­va­di­ni­me. Mes tu­rė­jo­me taip pat 12 klau­si­mų, kur dėl val­dy­mo bu­vo taip pat vie­nas iš klau­si­mų. Leis­ki­te per­skai­ty­ti. Tai Sei­mo lai­ki­no­ji ty­ri­mo ko­mi­si­ja LRT val­dy­mo, fi­nan­si­nės ir ūki­nės veik­los par­la­men­ti­niam ty­ri­mui at­lik­ti. Taip skam­bė­jo ko­mi­si­jos pa­va­di­ni­mas.<text:s/></text:p>
        <text:p text:style-name="Roman"><text:span text:style-name="T7881">PIRMININKĖ.</text:span><text:span text:style-name="T7882"><text:s/>Dė</text:span><text:span text:style-name="T7883">­ko</text:span><text:span text:style-name="T7884">­ju. Klau</text:span><text:span text:style-name="T7885">­sia L. Bal</text:span><text:span text:style-name="T7886">­sys. Ruo</text:span><text:span text:style-name="T7887">­šia</text:span><text:span text:style-name="T7888">­si A. Ar</text:span><text:span text:style-name="T7889">­mo</text:span><text:span text:style-name="T7890">­nai</text:span><text:span text:style-name="T7891">­tė.</text:span></text:p>
        <text:p text:style-name="Roman"><text:span text:style-name="T7892">L. BALSYS</text:span><text:span text:style-name="T7893"><text:s/></text:span><text:span text:style-name="T7894">(</text:span><text:span text:style-name="T7895">LSDPF</text:span><text:span text:style-name="T7896">)</text:span><text:span text:style-name="T7897">. Ačiū, pir</text:span><text:span text:style-name="T7898">­mi</text:span><text:span text:style-name="T7899">­nin</text:span><text:span text:style-name="T7900">­ke. Ger</text:span><text:span text:style-name="T7901">­bia</text:span><text:span text:style-name="T7902">­mas pra</text:span><text:span text:style-name="T7903">­ne</text:span><text:span text:style-name="T7904">­šė</text:span><text:span text:style-name="T7905">­jau, per</text:span><text:span text:style-name="T7906">­skai</text:span><text:span text:style-name="T7907">­čius jū</text:span><text:span text:style-name="T7908">­sų ko</text:span><text:span text:style-name="T7909">­mi</text:span><text:span text:style-name="T7910">­si</text:span><text:span text:style-name="T7911">­jos iš</text:span><text:span text:style-name="T7912">­va</text:span><text:span text:style-name="T7913">­das ir vi</text:span><text:span text:style-name="T7914">­są me</text:span><text:span text:style-name="T7915">­džia</text:span><text:span text:style-name="T7916">­gą ma</text:span><text:span text:style-name="T7917">­ty</text:span><text:span text:style-name="T7918">­ti, kad jūs la</text:span><text:span text:style-name="T7919">­bai daug dė</text:span><text:span text:style-name="T7920">­me</text:span><text:span text:style-name="T7921">­sio sky</text:span><text:span text:style-name="T7922">­rė</text:span><text:span text:style-name="T7923">­te ir ski</text:span><text:span text:style-name="T7924">­ria</text:span><text:span text:style-name="T7925">­te Lie</text:span><text:span text:style-name="T7926">­tu</text:span><text:span text:style-name="T7927">­vos ra</text:span><text:span text:style-name="T7928">­di</text:span><text:span text:style-name="T7929">­jo ir te</text:span><text:span text:style-name="T7930">­le</text:span><text:span text:style-name="T7931">­vi</text:span><text:span text:style-name="T7932">­zi</text:span><text:span text:style-name="T7933">­jos ta</text:span><text:span text:style-name="T7934">­ry</text:span><text:span text:style-name="T7935">­bos dar</text:span><text:span text:style-name="T7936">­bui, ta</text:span><text:span text:style-name="T7937">­čiau… vie</text:span><text:span text:style-name="T7938">­šie</text:span><text:span text:style-name="T7939">­siems pir</text:span><text:span text:style-name="T7940">­ki</text:span><text:span text:style-name="T7941">­mams, vi</text:span><text:span text:style-name="T7942">­so</text:span><text:span text:style-name="T7943">­ki</text:span><text:span text:style-name="T7944">oms su</text:span><text:span text:style-name="T7945">­tar</text:span><text:span text:style-name="T7946">­tims, to</text:span><text:span text:style-name="T7947">kiems la</text:span><text:span text:style-name="T7948">­bai tech</text:span><text:span text:style-name="T7949">­ni</text:span><text:span text:style-name="T7950">­niams da</text:span><text:span text:style-name="T7951">­ly</text:span><text:span text:style-name="T7952">­kams, nors LRT įsta</text:span><text:span text:style-name="T7953">­ty</text:span><text:span text:style-name="T7954">­me pa</text:span><text:span text:style-name="T7955">­ra</text:span><text:span text:style-name="T7956">­šy</text:span><text:span text:style-name="T7957">­ta, k</text:span><text:span text:style-name="T7958">ad ta</text:span><text:span text:style-name="T7959">­ry</text:span><text:span text:style-name="T7960">­bos pa</text:span><text:span text:style-name="T7961">­grin</text:span><text:span text:style-name="T7962">­di</text:span><text:span text:style-name="T7963">­nė fun</text:span><text:span text:style-name="T7964">­k</text:span><text:span text:style-name="T7965">­</text:span><text:span text:style-name="T7966">ci</text:span><text:span text:style-name="T7967">­ja – for</text:span><text:span text:style-name="T7968">­muo</text:span><text:span text:style-name="T7969">­ti tran</text:span><text:span text:style-name="T7970">­slia</text:span><text:span text:style-name="T7971">­vi</text:span><text:span text:style-name="T7972">­mo stra</text:span><text:span text:style-name="T7973">­te</text:span><text:span text:style-name="T7974">­gi</text:span><text:span text:style-name="T7975">­ją, vyk</text:span><text:span text:style-name="T7976">­dy</text:span><text:span text:style-name="T7977">­ti tran</text:span><text:span text:style-name="T7978">­slia</text:span><text:span text:style-name="T7979">­vi</text:span><text:span text:style-name="T7980">­mo mi</text:span><text:span text:style-name="T7981">­si</text:span><text:span text:style-name="T7982">­ją, tai yra for</text:span><text:span text:style-name="T7983">­muo</text:span><text:span text:style-name="T7984">­ti lai</text:span><text:span text:style-name="T7985">­dų tu</text:span><text:span text:style-name="T7986">­ri</text:span><text:span text:style-name="T7987">­nį, gai</text:span><text:span text:style-name="T7988">­res, tiks</text:span><text:span text:style-name="T7989">­liau, pa</text:span><text:span text:style-name="T7990">­gal ku</text:span><text:span text:style-name="T7991">­rias tas tu</text:span><text:span text:style-name="T7992">­ri</text:span><text:span text:style-name="T7993">­nys bū</text:span><text:span text:style-name="T7994">­tų ku</text:span><text:span text:style-name="T7995">­ria</text:span><text:span text:style-name="T7996">­mas. Ar jums ne</text:span><text:span text:style-name="T7997">­at</text:span><text:span text:style-name="T7998">­ro</text:span><text:span text:style-name="T7999">­do, kad jū</text:span><text:span text:style-name="T8000">­sų va</text:span><text:span text:style-name="T8001">­do</text:span><text:span text:style-name="T8002">­vau</text:span><text:span text:style-name="T8003">­ja</text:span><text:span text:style-name="T8004">­ma ko</text:span><text:span text:style-name="T8005">­mi</text:span><text:span text:style-name="T8006">­si</text:span><text:span text:style-name="T8007">­ja ėmė</text:span><text:span text:style-name="T8008">­si vyk</text:span><text:span text:style-name="T8009">­dy</text:span><text:span text:style-name="T8010">­ti Vie</text:span><text:span text:style-name="T8011">­šų</text:span><text:span text:style-name="T8012">­jų pir</text:span><text:span text:style-name="T8013">­ki</text:span><text:span text:style-name="T8014">­mų tar</text:span><text:span text:style-name="T8015">­ny</text:span><text:span text:style-name="T8016">­bos, Spe</text:span><text:span text:style-name="T8017">­cia</text:span><text:span text:style-name="T8018">­lių</text:span><text:span text:style-name="T8019">­jų ty</text:span><text:span text:style-name="T8020">­ri</text:span><text:span text:style-name="T8021">­mų tar</text:span><text:span text:style-name="T8022">­ny</text:span><text:span text:style-name="T8023">­bos, vals</text:span><text:span text:style-name="T8024">­ty</text:span><text:span text:style-name="T8025">­bės au</text:span><text:span text:style-name="T8026">­di</text:span><text:span text:style-name="T8027">­to ir kon</text:span><text:span text:style-name="T8028">­tro</text:span><text:span text:style-name="T8029">­lės funk</text:span><text:span text:style-name="T8030">­ci</text:span><text:span text:style-name="T8031">­jas, ta</text:span><text:span text:style-name="T8032">­čiau jūs nė vie</text:span><text:span text:style-name="T8033">­no kar</text:span><text:span text:style-name="T8034">­to ne</text:span><text:span text:style-name="T8035">­pa</text:span><text:span text:style-name="T8036">­klau</text:span><text:span text:style-name="T8037">­sė</text:span><text:span text:style-name="T8038">­te ir ne</text:span><text:span text:style-name="T8039">­pa</text:span><text:span text:style-name="T8040">­svars</text:span><text:span text:style-name="T8041">­tė</text:span><text:span text:style-name="T8042">­te ir jū</text:span><text:span text:style-name="T8043">­sų iš</text:span><text:span text:style-name="T8044">­va</text:span><text:span text:style-name="T8045">­do</text:span><text:span text:style-name="T8046">­se nė</text:span><text:span text:style-name="T8047">­ra jo</text:span><text:span text:style-name="T8048">­kių min</text:span><text:span text:style-name="T8049">­čių apie tai, ar na</text:span><text:span text:style-name="T8050">­cio</text:span><text:span text:style-name="T8051">­na</text:span><text:span text:style-name="T8052">­li</text:span><text:span text:style-name="T8053">­nis tran</text:span><text:span text:style-name="T8054">­sliuo</text:span><text:span text:style-name="T8055">­to</text:span><text:span text:style-name="T8056">­jas – Lie</text:span><text:span text:style-name="T8057">­tu</text:span><text:span text:style-name="T8058">­vos ra</text:span><text:span text:style-name="T8059">­di</text:span><text:span text:style-name="T8060">­jas ir te</text:span><text:span text:style-name="T8061">­le</text:span><text:span text:style-name="T8062">­vi</text:span><text:span text:style-name="T8063">­zi</text:span><text:span text:style-name="T8064">­ja – vyk</text:span><text:span text:style-name="T8065">­do sa</text:span><text:span text:style-name="T8066">­vo mi</text:span><text:span text:style-name="T8067">­si</text:span><text:span text:style-name="T8068">­ją ir ar ta</text:span><text:span text:style-name="T8069">­ry</text:span><text:span text:style-name="T8070">­ba yra su</text:span><text:span text:style-name="T8071">­for</text:span><text:span text:style-name="T8072">­ma</text:span><text:span text:style-name="T8073">­vus tas gai</text:span><text:span text:style-name="T8074">­res taip, kaip įsta</text:span><text:span text:style-name="T8075">­ty</text:span><text:span text:style-name="T8076">­mai jiems nu</text:span><text:span text:style-name="T8077">­ma</text:span><text:span text:style-name="T8078">­to ir kas pa</text:span><text:span text:style-name="T8079">­ra</text:span><text:span text:style-name="T8080">­šy</text:span><text:span text:style-name="T8081">­ta LRT įsta</text:span><text:span text:style-name="T8082">­ty</text:span><text:span text:style-name="T8083">­me?<text:s/></text:span></text:p>
        <text:p text:style-name="Roman"><text:span text:style-name="T8084">A. NEKROŠIUS</text:span><text:span text:style-name="T8085"><text:s/></text:span><text:span text:style-name="T8086">(</text:span><text:span text:style-name="T8087">LVŽSF</text:span><text:span text:style-name="T8088">)</text:span><text:span text:style-name="T8089">. La</text:span><text:span text:style-name="T8090">­bai džiau</text:span><text:span text:style-name="T8091">­giuo</text:span><text:span text:style-name="T8092">­si, kad per</text:span><text:span text:style-name="T8093">­skai</text:span><text:span text:style-name="T8094">­tė</text:span><text:span text:style-name="T8095">­te vi</text:span><text:span text:style-name="T8096">­sas iš</text:span><text:span text:style-name="T8097">­va</text:span><text:span text:style-name="T8098">­das, nes tik</text:span><text:span text:style-name="T8099">­rai ne</text:span><text:span text:style-name="T8100">­ma</text:span><text:span text:style-name="T8101">­žai ten yra pus</text:span><text:span text:style-name="T8102">­la</text:span><text:span text:style-name="T8103">­pių, per šim</text:span><text:span text:style-name="T8104">­tą. La</text:span><text:span text:style-name="T8105">­bai džiu</text:span><text:span text:style-name="T8106">­gu. No</text:span><text:span text:style-name="T8107">­rė</text:span><text:span text:style-name="T8108">­čiau tie</text:span><text:span text:style-name="T8109">­siog ak</text:span><text:span text:style-name="T8110">­cen</text:span><text:span text:style-name="T8111">­tuo</text:span><text:span text:style-name="T8112">­ti, kad jū</text:span><text:span text:style-name="T8113">­sų mi</text:span><text:span text:style-name="T8114">­nė</text:span><text:span text:style-name="T8115">­tai val</text:span><text:span text:style-name="T8116">­dy</text:span><text:span text:style-name="T8117">­mo te</text:span><text:span text:style-name="T8118">­mai yra ski</text:span><text:span text:style-name="T8119">­ria</text:span><text:span text:style-name="T8120">­ma ko</text:span><text:span text:style-name="T8121">­kie 2 % vi</text:span><text:span text:style-name="T8122">­so teks</text:span><text:span text:style-name="T8123">­to. Iš es</text:span><text:span text:style-name="T8124">­mės yra kon</text:span><text:span text:style-name="T8125">­sta</text:span><text:span text:style-name="T8126">­tuo</text:span><text:span text:style-name="T8127">­ja</text:span><text:span text:style-name="T8128">­mi pa</text:span><text:span text:style-name="T8129">­žei</text:span><text:span text:style-name="T8130">­di</text:span><text:span text:style-name="T8131">­mai, ku</text:span><text:span text:style-name="T8132">­rie įvy</text:span><text:span text:style-name="T8133">­ko tuo</text:span><text:span text:style-name="T8134">­me</text:span><text:span text:style-name="T8135">­ti</text:span><text:span text:style-name="T8136">­niu, mū</text:span><text:span text:style-name="T8137">­sų ti</text:span><text:span text:style-name="T8138">­ria</text:span><text:span text:style-name="T8139">­muo</text:span><text:span text:style-name="T8140">­ju, lai</text:span><text:span text:style-name="T8141">­ko</text:span><text:span text:style-name="T8142">­tar</text:span><text:span text:style-name="T8143">­piu. Ta</text:span><text:span text:style-name="T8144">­čiau apie pa</text:span><text:span text:style-name="T8145">­tį val</text:span><text:span text:style-name="T8146">­dy</text:span><text:span text:style-name="T8147">­mą yra la</text:span><text:span text:style-name="T8148">­bai trum</text:span><text:span text:style-name="T8149">­pai pa</text:span><text:span text:style-name="T8150">­sa</text:span><text:span text:style-name="T8151">­ky</text:span><text:span text:style-name="T8152">­ta, ten yra tik siū</text:span><text:span text:style-name="T8153">­ly</text:span><text:span text:style-name="T8154">­mas, toks va</text:span><text:span text:style-name="T8155">­rian</text:span><text:span text:style-name="T8156">­tas, kad tai bū</text:span><text:span text:style-name="T8157">­tų pa</text:span><text:span text:style-name="T8158">­gal Eu</text:span><text:span text:style-name="T8159">­ro</text:span><text:span text:style-name="T8160">­pos tran</text:span><text:span text:style-name="T8161">­sliuo</text:span><text:span text:style-name="T8162">­to</text:span><text:span text:style-name="T8163">­jų są</text:span><text:span text:style-name="T8164">­jun</text:span><text:span text:style-name="T8165">­gos iš</text:span><text:span text:style-name="T8166">­sa</text:span><text:span text:style-name="T8167">­ky</text:span><text:span text:style-name="T8168">­tas tam tik</text:span><text:span text:style-name="T8169">­ras po</text:span><text:span text:style-name="T8170">­zi</text:span><text:span text:style-name="T8171">­ci</text:span><text:span text:style-name="T8172">­jas, ku</text:span><text:span text:style-name="T8173">­rios tai</text:span><text:span text:style-name="T8174">­ky</text:span><text:span text:style-name="T8175">­ti</text:span><text:span text:style-name="T8176">­nos vi</text:span><text:span text:style-name="T8177">­sai Eu</text:span><text:span text:style-name="T8178">­ro</text:span><text:span text:style-name="T8179">­pos Są</text:span><text:span text:style-name="T8180">­jun</text:span><text:span text:style-name="T8181">­gai, o mū</text:span><text:span text:style-name="T8182">­sų siū</text:span><text:span text:style-name="T8183">­ly</text:span><text:span text:style-name="T8184">­mas yra bū</text:span><text:span text:style-name="T8185">­tent toks. Tai tik tiek.<text:s/></text:span></text:p>
        <text:p text:style-name="Roman"><text:span text:style-name="T8186">PIRMININKĖ.</text:span><text:span text:style-name="T8187"><text:s/>A. Ar</text:span><text:span text:style-name="T8188">­mo</text:span><text:span text:style-name="T8189">­nai</text:span><text:span text:style-name="T8190">­tė. Ruo</text:span><text:span text:style-name="T8191">­šia</text:span><text:span text:style-name="T8192">­si P. Urb</text:span><text:span text:style-name="T8193">­šys.</text:span></text:p>
        <text:p text:style-name="Roman"><text:span text:style-name="T8194">A. ARMONAITĖ</text:span><text:span text:style-name="T8195"><text:s/></text:span><text:span text:style-name="T8196">(</text:span><text:span text:style-name="T8197">LSF</text:span><text:span text:style-name="T8198">)</text:span><text:span text:style-name="T8199">. Ger</text:span><text:span text:style-name="T8200">­bia</text:span><text:span text:style-name="T8201">­mas ko</text:span><text:span text:style-name="T8202">­le</text:span><text:span text:style-name="T8203">­ga, man iš tik</text:span><text:span text:style-name="T8204">­rų</text:span><text:span text:style-name="T8205">­jų yra krau</text:span><text:span text:style-name="T8206">­pu klau</text:span><text:span text:style-name="T8207">­sy</text:span><text:span text:style-name="T8208">­ti jū</text:span><text:span text:style-name="T8209">­sų ir jū</text:span><text:span text:style-name="T8210">­sų ko</text:span><text:span text:style-name="T8211">­le</text:span><text:span text:style-name="T8212">­gų pa</text:span><text:span text:style-name="T8213">­grin</text:span><text:span text:style-name="T8214">­di</text:span><text:span text:style-name="T8215">­mo dėl LRT ta</text:span><text:span text:style-name="T8216">­ry</text:span><text:span text:style-name="T8217">­bos nau</text:span><text:span text:style-name="T8218">­jo for</text:span><text:span text:style-name="T8219">­ma</text:span><text:span text:style-name="T8220">­vi</text:span><text:span text:style-name="T8221">­mo. Jūs ma</text:span><text:span text:style-name="T8222">­to</text:span><text:span text:style-name="T8223">­te pro</text:span><text:span text:style-name="T8224">­ble</text:span><text:span text:style-name="T8225">­mą, kad šiuo me</text:span><text:span text:style-name="T8226">­tu ne vie</text:span><text:span text:style-name="T8227">­nos ka</text:span><text:span text:style-name="T8228">­den</text:span><text:span text:style-name="T8229">­ci</text:span><text:span text:style-name="T8230">­jos Pre</text:span><text:span text:style-name="T8231">­zi</text:span><text:span text:style-name="T8232">­den</text:span><text:span text:style-name="T8233">­tas ar Sei</text:span><text:span text:style-name="T8234">­mas for</text:span><text:span text:style-name="T8235">­muo</text:span><text:span text:style-name="T8236">­ja LRT ta</text:span><text:span text:style-name="T8237">­ry</text:span><text:span text:style-name="T8238">­bą. Jūs sa</text:span><text:span text:style-name="T8239">­ko</text:span><text:span text:style-name="T8240">­te, kad rei</text:span><text:span text:style-name="T8241">­kia jos na</text:span><text:span text:style-name="T8242">­rius keis</text:span><text:span text:style-name="T8243">­ti daž</text:span><text:span text:style-name="T8244">­niau. Bet ką jūs siū</text:span><text:span text:style-name="T8245">­lo</text:span><text:span text:style-name="T8246">­te? Tai, kad tos pa</text:span><text:span text:style-name="T8247">­čios ka</text:span><text:span text:style-name="T8248">­den</text:span><text:span text:style-name="T8249">­ci</text:span><text:span text:style-name="T8250">­jos Pre</text:span><text:span text:style-name="T8251">­zi</text:span><text:span text:style-name="T8252">­den</text:span><text:span text:style-name="T8253">­tas ir par</text:span><text:span text:style-name="T8254">­la</text:span><text:span text:style-name="T8255">­men</text:span><text:span text:style-name="T8256">­tas pa</text:span><text:span text:style-name="T8257">­keis</text:span><text:span text:style-name="T8258">­tų ta</text:span><text:span text:style-name="T8259">­ry</text:span><text:span text:style-name="T8260">­bos na</text:span><text:span text:style-name="T8261">­rius. Ar jūs su</text:span><text:span text:style-name="T8262">­pran</text:span><text:span text:style-name="T8263">­ta</text:span><text:span text:style-name="T8264">­te, kad jūs ga</text:span><text:span text:style-name="T8265">­li</text:span><text:span text:style-name="T8266">­te keis</text:span><text:span text:style-name="T8267">­ti LRT ta</text:span><text:span text:style-name="T8268">­ry</text:span><text:span text:style-name="T8269">­bos na</text:span><text:span text:style-name="T8270">­rius nors ir kas</text:span><text:span text:style-name="T8271">­die</text:span><text:span text:style-name="T8272">­ną, kas sa</text:span><text:span text:style-name="T8273">­vai</text:span><text:span text:style-name="T8274">­tę, bet jei</text:span><text:span text:style-name="T8275">­gu tai da</text:span><text:span text:style-name="T8276">­rys tas pats Pre</text:span><text:span text:style-name="T8277">­zi</text:span><text:span text:style-name="T8278">­den</text:span><text:span text:style-name="T8279">­tas ar tos pa</text:span><text:span text:style-name="T8280">­čios ka</text:span><text:span text:style-name="T8281">­den</text:span><text:span text:style-name="T8282">­ci</text:span><text:span text:style-name="T8283">­jos par</text:span><text:span text:style-name="T8284">­la</text:span><text:span text:style-name="T8285">­men</text:span><text:span text:style-name="T8286">­tas, tai yra po</text:span><text:span text:style-name="T8287">­li</text:span><text:span text:style-name="T8288">­ti</text:span><text:span text:style-name="T8289">­za</text:span><text:span text:style-name="T8290">­vi</text:span><text:span text:style-name="T8291">­mas, tai yra pats tik</text:span><text:span text:style-name="T8292">­riau</text:span><text:span text:style-name="T8293">­sias val</text:span><text:span text:style-name="T8294">­dy</text:span><text:span text:style-name="T8295">­mo po</text:span><text:span text:style-name="T8296">­li</text:span><text:span text:style-name="T8297">­ti</text:span><text:span text:style-name="T8298">­za</text:span><text:span text:style-name="T8299">­vi</text:span><text:span text:style-name="T8300">­mas?</text:span></text:p>
        <text:p text:style-name="Roman"><text:span text:style-name="T8301">A. NEKROŠIUS</text:span><text:span text:style-name="T8302"><text:s/></text:span><text:span text:style-name="T8303">(</text:span><text:span text:style-name="T8304">LVŽSF</text:span><text:span text:style-name="T8305">)</text:span><text:span text:style-name="T8306">. Dė</text:span><text:span text:style-name="T8307">­ko</text:span><text:span text:style-name="T8308">­ju už to</text:span><text:span text:style-name="T8309">­kią griež</text:span><text:span text:style-name="T8310">­tą po</text:span><text:span text:style-name="T8311">­zi</text:span><text:span text:style-name="T8312">­ci</text:span><text:span text:style-name="T8313">­ją. Ji vi</text:span><text:span text:style-name="T8314">­są lai</text:span><text:span text:style-name="T8315">­ką yra svei</text:span><text:span text:style-name="T8316">­kin</text:span><text:span text:style-name="T8317">­ti</text:span><text:span text:style-name="T8318">­na, ta</text:span><text:span text:style-name="T8319">­čiau no</text:span><text:span text:style-name="T8320">­rė</text:span><text:span text:style-name="T8321">­čiau pa</text:span><text:span text:style-name="T8322">­sa</text:span><text:span text:style-name="T8323">­ky</text:span><text:span text:style-name="T8324">­ti, ko</text:span><text:span text:style-name="T8325">­kia at</text:span><text:span text:style-name="T8326">­si</text:span><text:span text:style-name="T8327">­ra</text:span><text:span text:style-name="T8328">­do pro</text:span><text:span text:style-name="T8329">­ble</text:span><text:span text:style-name="T8330">­ma ir kaip mes prie to at</text:span><text:span text:style-name="T8331">­ėjo</text:span><text:span text:style-name="T8332">­me. Vi</text:span><text:span text:style-name="T8333">­sų pir</text:span><text:span text:style-name="T8334">­ma, kai nu</text:span><text:span text:style-name="T8335">­sta</text:span><text:span text:style-name="T8336">­to</text:span><text:span text:style-name="T8337">­mos LRT ta</text:span><text:span text:style-name="T8338">­ry</text:span><text:span text:style-name="T8339">­bos funk</text:span><text:span text:style-name="T8340">­ci</text:span><text:span text:style-name="T8341">­jos, mes siū</text:span><text:span text:style-name="T8342">­lo</text:span><text:span text:style-name="T8343">­me at</text:span><text:span text:style-name="T8344">­si</text:span><text:span text:style-name="T8345">­sa</text:span><text:span text:style-name="T8346">­ky</text:span><text:span text:style-name="T8347">­ti val</text:span><text:span text:style-name="T8348">­dy</text:span><text:span text:style-name="T8349">­mo or</text:span><text:span text:style-name="T8350">­ga</text:span><text:span text:style-name="T8351">­nams bū</text:span><text:span text:style-name="T8352">­din</text:span><text:span text:style-name="T8353">­gų funk</text:span><text:span text:style-name="T8354">­ci</text:span><text:span text:style-name="T8355">­jų. Tai ko</text:span><text:span text:style-name="T8356">­kia pro</text:span><text:span text:style-name="T8357">­ble</text:span><text:span text:style-name="T8358">­ma? Kai pa</text:span><text:span text:style-name="T8359">­ti ta</text:span><text:span text:style-name="T8360">­ry</text:span><text:span text:style-name="T8361">­ba for</text:span><text:span text:style-name="T8362">­muo</text:span><text:span text:style-name="T8363">­ja už</text:span><text:span text:style-name="T8364">­da</text:span><text:span text:style-name="T8365">­vi</text:span><text:span text:style-name="T8366">­nius, pa</text:span><text:span text:style-name="T8367">­ti juos įgy</text:span><text:span text:style-name="T8368">­ven</text:span><text:span text:style-name="T8369">­di</text:span><text:span text:style-name="T8370">­na ir pas</text:span><text:span text:style-name="T8371">­kui dar tvir</text:span><text:span text:style-name="T8372">­ti</text:span><text:span text:style-name="T8373">­na re</text:span><text:span text:style-name="T8374">­zul</text:span><text:span text:style-name="T8375">­ta</text:span><text:span text:style-name="T8376">­tus, tai nė</text:span><text:span text:style-name="T8377">­ra nor</text:span><text:span text:style-name="T8378">­ma</text:span><text:span text:style-name="T8379">­lu, to</text:span><text:span text:style-name="T8380">­dėl mes siū</text:span><text:span text:style-name="T8381">­lo</text:span><text:span text:style-name="T8382">­me įterp</text:span><text:span text:style-name="T8383">­ti pa</text:span><text:span text:style-name="T8384">­pil</text:span><text:span text:style-name="T8385">­do</text:span><text:span text:style-name="T8386">­mai<text:s/></text:span>val­dy­bą, ku­ri bū­tų pa­val­di ta­ry­bai, ku­ri įgy­ven­din­tų ta­ry­bos už­duo­tis.<text:s/></text:p>
        <text:p text:style-name="Roman"><text:span text:style-name="T8387">PIRMININKĖ.</text:span><text:s/>Ačiū. Ger­bia­mi ko­le­gos, no­rė­čiau su ju­mis pa­si­tar­ti. Vie­nas treč­da­lis no­rin­čių pa­klaus­ti. Klau­siu, ar ga­li­me ben­dru su­ta­ri­mu pra­tęs­ti klau­si­mų lai­ką bent jau pen­kias mi­nu­tes? (<text:span text:style-name="T8388">Bal</text:span><text:span text:style-name="T8389">­sai sa</text:span><text:span text:style-name="T8390">­lė</text:span><text:span text:style-name="T8391">­je</text:span>) Sku­bė­ki­me grei­čiau pa­klaus­ti. Kaip ir mi­nė­jau, klau­sia P. Urb­šys. Ruo­šia­si A. Ge­lū­nas.</text:p>
        <text:p text:style-name="Roman"><text:span text:style-name="T8392">P. URBŠYS</text:span><text:span text:style-name="T8393"><text:s/></text:span><text:span text:style-name="T8394">(</text:span><text:span text:style-name="T8395">MSNG</text:span><text:span text:style-name="T8396">)</text:span><text:span text:style-name="T8397">.</text:span><text:s/>2018 m. sau­sio 23 d. Sei­mo na­rys R. Kar­baus­kis or­ga­ni­za­vo spau­dos kon­fe­ren­ci­ją ir ten jis pa­mi­nė­jo ke­le­tą fak­tų. Kaip aš su­pran­tu, tie fak­tai tu­rė­jo tap­ti ko­mi­si­jos ty­ri­mo ob­jek­tu. Pir­mas fak­tas tas, kad na­cio­na­li­nis tran­sliuo­to­jas per­ka kil­no­ja­mą­ją sto­tį pa­nau­do­da­mas 10 % vi­sų lė­šų ne­skel­bia­mų de­ry­bų bū­du. Ant­ras fak­tas. Ne­aiš­ku, ko­dėl kai ku­rie LRT dar­buo­to­jai gau­na ir dar­bo už­mo­kes­tį, ir…<text:s/></text:p>
        <text:soft-page-break/>
        <text:p text:style-name="P8398"><text:span text:style-name="T8399">PIRMININKĖ.</text:span><text:s/>At­si­pra­šau, ko­dėl ko­le­gai iš­jun­gė­te ir ne­lei­do­te pa­klaus­ti? At­si­pra­šo­me.</text:p>
        <text:p text:style-name="P8400"><text:span text:style-name="T8401">P. URBŠYS</text:span><text:span text:style-name="T8402"><text:s/></text:span><text:span text:style-name="T8403">(</text:span><text:span text:style-name="T8404">MSNG</text:span><text:span text:style-name="T8405">)</text:span><text:span text:style-name="T8406">.</text:span><text:s/>Ant­ras klau­si­mas. Ne­aiš­ku, ko­dėl kai ku­rie LRT dar­buo­to­jai gau­na ir dar­bo už­mo­kes­tį, ir au­to­ri­nius at­ly­gi­ni­mus, ku­rie yra di­des­ni už dar­bo už­mo­kes­tį? Ir tre­čias. R. Kar­baus­kį nu­ste­bi­no 360 tūkst. ver­tės su­tar­tis už 9 lai­das, o pas­kui prie­das už vie­ną lai­dą 140 tūkst. Čia yra Eu­ro­vi­zi­jos tran­slia­ci­ja. Tai ką pa­gal tuos tris fak­tus kon­kre­čiai nu­sta­tė komi­si­ja?</text:p>
        <text:p text:style-name="Roman"><text:span text:style-name="T8407">A. NEKROŠIUS</text:span><text:span text:style-name="T8408"><text:s/></text:span><text:span text:style-name="T8409">(</text:span><text:span text:style-name="T8410">LVŽSF</text:span><text:span text:style-name="T8411">)</text:span><text:span text:style-name="T8412">. Dė</text:span><text:span text:style-name="T8413">­ko</text:span><text:span text:style-name="T8414">­ju. Aš šiek tiek bu</text:span><text:span text:style-name="T8415">­vau mi</text:span><text:span text:style-name="T8416">­nė</text:span><text:span text:style-name="T8417">­jęs apie tai, apie vie</text:span><text:span text:style-name="T8418">­šuo</text:span><text:span text:style-name="T8419">­sius pir</text:span><text:span text:style-name="T8420">­ki</text:span><text:span text:style-name="T8421">­mus. Ga</text:span><text:span text:style-name="T8422">­liu tik pa</text:span><text:span text:style-name="T8423">­kar</text:span><text:span text:style-name="T8424">­to</text:span><text:span text:style-name="T8425">­ti, kad dau</text:span><text:span text:style-name="T8426">­giau kaip pu</text:span><text:span text:style-name="T8427">­sė, apie 62 %, 2013–2017 me</text:span><text:span text:style-name="T8428">­tų lai</text:span><text:span text:style-name="T8429">­ko</text:span><text:span text:style-name="T8430">­tar</text:span><text:span text:style-name="T8431">­piu LRT vyk</text:span><text:span text:style-name="T8432">­dy</text:span><text:span text:style-name="T8433">­tų tarp</text:span><text:span text:style-name="T8434">­tau</text:span><text:span text:style-name="T8435">­ti</text:span><text:span text:style-name="T8436">­nių ir su</text:span><text:span text:style-name="T8437">­pap</text:span><text:span text:style-name="T8438">­ras</text:span><text:span text:style-name="T8439">­tin</text:span><text:span text:style-name="T8440">­tų vie</text:span><text:span text:style-name="T8441">­šų</text:span><text:span text:style-name="T8442">­jų pir</text:span><text:span text:style-name="T8443">­ki</text:span><text:span text:style-name="T8444">­mų bu</text:span><text:span text:style-name="T8445">­vo vyk</text:span><text:span text:style-name="T8446">­dy</text:span><text:span text:style-name="T8447">­ti ne</text:span><text:span text:style-name="T8448">­sant kon</text:span><text:span text:style-name="T8449">­ku</text:span><text:span text:style-name="T8450">­ren</text:span><text:span text:style-name="T8451">­ci</text:span><text:span text:style-name="T8452">­jos ir pir</text:span><text:span text:style-name="T8453">­ki</text:span><text:span text:style-name="T8454">­me da</text:span><text:span text:style-name="T8455">­ly</text:span><text:span text:style-name="T8456">­vau</text:span><text:span text:style-name="T8457">­jant tik vie</text:span><text:span text:style-name="T8458">­nam tie</text:span><text:span text:style-name="T8459">­kė</text:span><text:span text:style-name="T8460">­jui. Mes bū</text:span><text:span text:style-name="T8461">­tent tai ir nu</text:span><text:span text:style-name="T8462">­sta</text:span><text:span text:style-name="T8463">­tė</text:span><text:span text:style-name="T8464">­me. Jū</text:span><text:span text:style-name="T8465">­sų mi</text:span><text:span text:style-name="T8466">­nė</text:span><text:span text:style-name="T8467">­ti at</text:span><text:span text:style-name="T8468">­ve</text:span><text:span text:style-name="T8469">­jai yra iš</text:span><text:span text:style-name="T8470">­va</text:span><text:span text:style-name="T8471">­do</text:span><text:span text:style-name="T8472">­se pa</text:span><text:span text:style-name="T8473">­teik</text:span><text:span text:style-name="T8474">­ti. Kaip mi</text:span><text:span text:style-name="T8475">­nė</text:span><text:span text:style-name="T8476">­jau, dau</text:span><text:span text:style-name="T8477">­ge</text:span><text:span text:style-name="T8478">­lis tų pir</text:span><text:span text:style-name="T8479">­ki</text:span><text:span text:style-name="T8480">­mų, to</text:span><text:span text:style-name="T8481">­kių keis</text:span><text:span text:style-name="T8482">­tų pir</text:span><text:span text:style-name="T8483">­ki</text:span><text:span text:style-name="T8484">­mų esa</text:span><text:span text:style-name="T8485">­me</text:span><text:s/>nu­sta­tę, pa­vyz­džiui, šim­ta­la­pių pir­ki­mas už 29 tūkst., kaip tai su­si­ję su tran­slia­ci­jo­mis, aš ne­įsi­vaiz­duo­ju, bet tur­būt kas nors tu­ri fan­ta­zi­jos ir kur nors tai pa­nau­do­jo. Aš ma­nau, tų at­ve­jų yra be­ga­lė. Vi­si yra pa­teik­ti iš­va­do­se, ir ma­nau, kad Sei­mo na­riai jas per­skai­tė ir ži­no.</text:p>
        <text:p text:style-name="Roman"><text:span text:style-name="T8486">PIRMININKĖ.</text:span><text:s/>Dė­ko­ju. Klau­sia A. Ge­lū­nas. Ruo­šia­si E. Gent­vi­las.</text:p>
        <text:p text:style-name="Roman"><text:span text:style-name="T8487">A. GELŪNAS</text:span><text:span text:style-name="T8488"><text:s/></text:span><text:span text:style-name="T8489">(</text:span><text:span text:style-name="T8490">LSF</text:span><text:span text:style-name="T8491">)</text:span><text:span text:style-name="T8492">.</text:span><text:s/>Ačiū, pir­mi­nin­ke. Ger­bia­mas ko­le­ga, tik­rai net juo­džiau­sia­me sap­ne ne­sap­na­vau. Kaž­ka­da te­ko dirb­ti UNESCO or­ga­ni­za­ci­jo­je, kal­bė­da­vo­me apie ne­de­mok­ra­ti­nes vals­ty­bes, apie Ki­ni­ją, apie Vi­du­rio Ame­ri­ką, kur per­se­kio­ja žur­na­lis­tus, ki­ša­si į jų tran­sliuo­ja­mą tu­ri­nį, da­ro įvai­rų spau­di­mą. Ru­si­jo­je la­bai po­pu­lia­ru fi­nan­si­niai da­ly­kai, įžvelg­ti pa­žei­di­mus, ieš­ko­ti va­gys­čių, ieš­ko­ti ko­rup­ci­jos ap­raiš­kų. Tik­rai ne­gal­vo­jau, kad tu­rė­siu klau­sy­tis, kad na­cio­na­li­nis tran­sliuo­to­jas, ku­ris at­lie­ka tik­rai šven­tą mi­si­ją, ku­ris vie­nin­te­lis do­mi­si ir pa­lai­ko Lie­tu­vo­je aukš­tą­ją kul­tū­rą, tran­sliuo­ja dai­nų šven­tes, kur dir­ba tik­rai at­si­da­vę žur­na­lis­tai, il­gą lai­ką už­dirb­da­vę tik­rai kuk­lias al­gas, ir ne­ma­nau, kad tos al­gos da­bar yra…</text:p>
        <text:p text:style-name="Roman"><text:span text:style-name="T8493">PIRMININKĖ.</text:span><text:s/>Lai­kas, ko­le­ga.</text:p>
        <text:p text:style-name="Roman"><text:span text:style-name="T8494">A. GELŪNAS</text:span><text:span text:style-name="T8495"><text:s/></text:span><text:span text:style-name="T8496">(</text:span><text:span text:style-name="T8497">LSF</text:span><text:span text:style-name="T8498">)</text:span><text:span text:style-name="T8499">.</text:span><text:s/>…la­bai pra­ban­gios… No­riu pa­klaus­ti, ar jūs, ver­tin­da­mi vi­sus tuos pir­ki­mus kū­ry­bi­nė­je or­ga­ni­za­ci­jo­je, jau­čia­tės pa­kan­ka­mai tu­rį kom­pe­ten­ci­jos, nes čia ne­se­niai ir po Val­do­vų rū­mus laks­tė po­li­ti­kai, kė­lė klau­si­mus dėl pa­lan­gių kai­nų, dėl res­tau­ra­vi­mo kai­nų. Ar jau­čia­tės tu­rį kom­pe­ten­ci­jos įver­tin­ti pro­fe­sio­na­liai vi­sus pir­ki­mus? O gal ge­riau Vals­ty­bės kon­tro­lė vi­sa tai at­lik­tų vis dėl­to?</text:p>
        <text:p text:style-name="Roman"><text:span text:style-name="T8500">A. NEKROŠIUS</text:span><text:span text:style-name="T8501"><text:s/></text:span><text:span text:style-name="T8502">(</text:span><text:span text:style-name="T8503">LVŽSF</text:span><text:span text:style-name="T8504">)</text:span><text:span text:style-name="T8505">.</text:span><text:s/>La­bai dė­ko­ju už to­kį nuo­šir­dų klau­si­mą.<text:s/>Aš, kaip ko­mi­si­jos pir­mi­nin­kas, ne­ga­lė­jau ko­men­tuo­ti tu­ri­nio, bet ka­dan­gi ko­mi­si­jos dar­bo lai­kas bai­gė­si, tai aš ga­lė­čiau jū­sų žo­džiams tik pri­tar­ti, kad yra tik­rai ge­rų lai­dų, tik­rai ko­ky­biš­kų lai­dų, ku­rios švie­čia vi­suo­me­nę. Man tik­rai la­bai svar­bu, kad tos lai­dos bū­tų, kaip čia pa­sa­ky­ti, su­ku­ria­mos ir įgy­ven­di­na­mos skaid­riai ir pa­kan­ka­mai vie­šai. Mū­sų ko­mi­si­jos dar­bo pa­čio­je pra­džio­je ir kon­sta­ta­vo­me, kad į tu­ri­nį vi­siš­kai ne­si­ki­ša­me. Mes žiū­ri­me tik­tai ūki­nę da­lį. Mū­sų iš­va­do­se taip pat yra siū­ly­mų, kaip for­muo­da­mi ko­mi­si­ją mes kon­sta­ta­vo­me, kad su­rink­si­me in­for­ma­ci­ją ir, jei­gu bent ką nors už­tik­si­me, ati­duo­si­me spe­cia­lis­tams. Mes krei­pė­mės į Vals­ty­bės kon­tro­lę, pro­ku­ra­tū­rą ir ki­tas įstai­gas, ku­rios įver­tin­tų mū­sų gau­tus re­zul­ta­tus.</text:p>
        <text:p text:style-name="Roman"><text:span text:style-name="T8506">PIRMININKĖ.</text:span><text:s/>Dė­ko­ju. Klau­sia E. Gent­vi­las.<text:s/></text:p>
        <text:p text:style-name="Roman"><text:span text:style-name="T8507">E. GENTVILAS</text:span><text:span text:style-name="T8508"><text:s/></text:span><text:span text:style-name="T8509">(</text:span><text:span text:style-name="T8510">LSF</text:span><text:span text:style-name="T8511">)</text:span><text:span text:style-name="T8512">.<text:s/></text:span>Ger­bia­mas pir­mi­nin­ke, kal­bu ne apie jus as­me­niš­kai, nes ne­la­bai pa­žįs­tu ir ne tiek daug ži­nau jū­sų nuo­sta­tų. Ta­čiau man aki­vaiz­du, kad vals­tie­čiai tai tik­rai ne­tu­ri su­pra­ti­mo apie de­mo­kra­tinių me­cha­niz­mų vei­ki­mą ar­ba gal ir tu­ri su­pra­ti­mą, bet jis jiems ne­pa­tin­ka ir ban­do jį keis­ti. Ge­rai, pri­pa­žin­ki­me, kad ne­ži­no­te, tai ta­da ma­no klau­si­mas jau jums. Ar jūs ko­mi­si­jo­je iš­ana­li­za­vo­te Lie­tu­vos Res­pub­li­kos Kon­sti­tu­ci­nio Teis­mo nuo­sta­tas ir dok­tri­ną LRT klau­si­mu? Aš at­si­pra­šau, tik­rai ne vis­ką spė­jau per­žiū­rė­ti, ne vi­są me­džia­gą ir gal­būt ne­pa­ste­bė­jau. Kon­kre­tus klau­si­mas: ži­no­te, ką yra pa­sa­kęs Kon­sti­tu­ci­nis Teis­mas ir ar ana­li­za­vo­te tai?</text:p>
        <text:p text:style-name="Roman"><text:span text:style-name="T8513">A. NEKROŠIUS</text:span><text:span text:style-name="T8514"><text:s/></text:span><text:span text:style-name="T8515">(</text:span><text:span text:style-name="T8516">LVŽSF</text:span><text:span text:style-name="T8517">)</text:span><text:span text:style-name="T8518">.<text:s/></text:span>Dė­ko­ju už klau­si­mą. Mes prieš pra­dė­da­mi dar­bą tik­rai su­si­pa­ži­no­me su dau­ge­liu do­ku­men­tų, taip pat ir Kon­sti­tu­ci­nio Teis­mo spren­di­mais. Taip pat per­žiū­rė­jo­me Vy­riau­sy­bės ir ki­tų nu­ta­ri­mų, vi­so­kių pro­jek­tų šūs­nį. Tik­rai esa­me pa­si­ruo­šę ir at­li­ko­me tik­rai ne­ma­žai na­mų dar­bų. Ma­nau, kad mū­sų at­lik­tas ty­ri­mas yra pir­mi­nis, va­din­kim taip.<text:s/><text:soft-page-break/>Mes vi­sus duo­me­nis pas­kui ne in­ter­pre­ta­vo­me, o per­da­vė­me spe­cia­lis­tams, ku­rie tai įver­tins ga­lu­ti­nai. Mes pa­tys ne­spren­dė­me, ar tai yra ge­rai, ar blo­gai, ar dar kaž­kaip. Mes ra­do­me ką nors – ati­da­vė­me spe­cia­lis­tams. Ra­do­me, kad pa­žei­di­mų yra, ati­da­vė­me Vie­šų­jų pir­ki­mų tar­ny­bai. Ra­do­me pa­žei­di­mų – ati­da­vė­me pro­ku­ra­tū­rai ir taip to­liau.<text:s/></text:p>
        <text:p text:style-name="Roman"><text:span text:style-name="T8519">PIRMININKĖ.</text:span><text:s/>Ger­bia­mie­ji Sei­mo na­riai, klau­si­mams skir­tas lai­kas… Iš vi­so da­bar jau 16 mi­nu­čių, 17. Tad dė­ko­ja­me už at­sa­ky­tus klau­si­mus. Pra­šom. A. Ku­bi­lius.</text:p>
        <text:p text:style-name="Roman"><text:span text:style-name="T8520">A. KUBILIUS</text:span><text:s/><text:span text:style-name="T8521">(</text:span><text:span text:style-name="T8522">TS-LKDF</text:span><text:span text:style-name="T8523">)</text:span>. Aš ma­nau, kad tai vie­nas iš svar­biau­sių klau­si­mų ir lai­ko tam tu­ri bū­ti skir­ta ne tiek, kiek įra­šė­te į dar­bo­tvarkę, o tiek, kiek yra no­rin­čių pa­klaus­ti.<text:s/></text:p>
        <text:p text:style-name="Roman"><text:span text:style-name="T8524">PIRMININKĖ.</text:span><text:s/>Ačiū už pa­siū­ly­mą. Bal­suo­si­me.</text:p>
        <text:p text:style-name="Roman"><text:span text:style-name="T8525">A. KUBILIUS</text:span><text:s/><text:span text:style-name="T8526">(</text:span><text:span text:style-name="T8527">TS-LKDF</text:span><text:span text:style-name="T8528">)</text:span>. Ne, ne, bal­suo­si­te jūs su sa­vo dau­gu­ma vi­sa­da taip pat. Aš ma­nau, kas čia bu­vo da­ro­ma ir ką mes iš­gir­do­me, tai aš to­kią ko­mi­si­ją siųs­čiau šie­no pjau­ti, nes yra pa­grin­di­nis klau­si­mas, ku­ris bu­vo su­for­mu­luo­tas, – val­dy­mas.<text:s/>Val­dy­mo tiks­lai yra api­brėžia­mi la­bai pa­pras­tai ir aiš­kiai – ar pa­siek­ti tos or­ga­ni­za­ci­jos mi­si­jos ir stra­te­gi­niai tiks­lai. Ką mes iš­gir­do­me iš ko­mi­si­jos pir­mi­nin­ko? Ten­ki­na te­le­vi­zi­jos dar­bas ar ne­ten­ki­na? Kaž­ką mums aiš­ki­na apie vie­šuo­sius pir­ki­mus ir taip to­liau, ir taip to­liau. Jūs at­sa­ky­ki­te žmo­giš­kai – jū­sų ne­ten­ki­na te­le­vi­zi­jos dar­bas, jis ne­ro­do te­nai R. Kar­baus­kio ar dar ko. Koks čia jū­sų ty­ri­mas da­bar?<text:s/><text:span text:style-name="T8529">(</text:span><text:span text:style-name="T8530">Bal</text:span><text:span text:style-name="T8531">­sai sa</text:span><text:span text:style-name="T8532">­lė</text:span><text:span text:style-name="T8533">­je</text:span><text:span text:style-name="T8534">)</text:span><text:s/></text:p>
        <text:p text:style-name="Roman"><text:span text:style-name="T8535">PIRMININKĖ.</text:span><text:s/>Ačiū, ko­le­ga. Ger­bia­mie­ji, bu­vo skir­ta 10 mi­nu­čių. Klau­si­nė­jo 17 mi­nu­čių. Pa­siū­ly­mas pra­tęs­ti klau­si­mus. Bal­suo­ja­me. Kas už tai, kad pra­tęs­tu­me, kad ga­lė­tų pa­klaus­ti vi­si už­si­ra­šę Sei­mo na­riai.<text:s/></text:p>
        <text:p text:style-name="Roman">Bal­sa­vo 92 Sei­mo na­riai: už pa­siū­ly­mą pra­tęs­ti klau­si­nė­ti – 45, prieš – 23, su­si­lai­kė 24. De­ja, klau­si­mus bai­gė­me.<text:s/></text:p>
        <text:p text:style-name="Roman">Po pa­tei­ki­mo pra­šom iš­sa­ky­ti nuo­mo­nes. Ko­le­ga B. Ma­te­lis. Pra­šau.</text:p>
        <text:p text:style-name="Roman"><text:span text:style-name="T8536">B. MATELIS</text:span><text:span text:style-name="T8537"><text:s/></text:span><text:span text:style-name="T8538">(</text:span><text:span text:style-name="T8539">MSNG</text:span><text:span text:style-name="T8540">)</text:span><text:span text:style-name="T8541">. Mes ži</text:span><text:span text:style-name="T8542">­no</text:span><text:span text:style-name="T8543">­me, kad ke</text:span><text:span text:style-name="T8544">­li šim</text:span><text:span text:style-name="T8545">­tai LRT dar</text:span><text:span text:style-name="T8546">­buo</text:span><text:span text:style-name="T8547">­to</text:span><text:span text:style-name="T8548">­jų pa</text:span><text:span text:style-name="T8549">­si</text:span><text:span text:style-name="T8550">­ra</text:span><text:span text:style-name="T8551">­šė krei</text:span><text:span text:style-name="T8552">­pi</text:span><text:span text:style-name="T8553">­mą</text:span><text:span text:style-name="T8554">­si į mus ir pra</text:span><text:span text:style-name="T8555">­šė į tą si</text:span><text:span text:style-name="T8556">­tu</text:span><text:span text:style-name="T8557">­a</text:span><text:span text:style-name="T8558">­ci</text:span><text:span text:style-name="T8559">­ją tik</text:span><text:span text:style-name="T8560">­rai pa</text:span><text:span text:style-name="T8561">­si</text:span><text:span text:style-name="T8562">­žiū</text:span><text:span text:style-name="T8563">­rė</text:span><text:span text:style-name="T8564">­ti la</text:span><text:span text:style-name="T8565">­bai gi</text:span><text:span text:style-name="T8566">­liai ir at</text:span><text:span text:style-name="T8567">­sa</text:span><text:span text:style-name="T8568">­kin</text:span><text:span text:style-name="T8569">­gai. Da</text:span><text:span text:style-name="T8570">­bar iš</text:span><text:span text:style-name="T8571">­aiš</text:span><text:span text:style-name="T8572">­kė</text:span><text:span text:style-name="T8573">­jo, kad val</text:span><text:span text:style-name="T8574">­dan</text:span><text:span text:style-name="T8575">­čio</text:span><text:span text:style-name="T8576">­ji dau</text:span><text:span text:style-name="T8577">­gu</text:span><text:span text:style-name="T8578">­ma net klau</text:span><text:span text:style-name="T8579">­si</text:span><text:span text:style-name="T8580">­mų bi</text:span><text:span text:style-name="T8581">­jo. Bi</text:span><text:span text:style-name="T8582">­jo klau</text:span><text:span text:style-name="T8583">­si</text:span><text:span text:style-name="T8584">­mų.<text:s/></text:span>Gė­da!<text:s/></text:p>
        <text:p text:style-name="Roman"><text:span text:style-name="T8585">PIRMININKĖ.</text:span><text:s/>Sei­mas ap­si­spren­dė, ko­le­gos, bal­suodami<text:s/>jūs tai iš­reiš­kė­te, o da­bar dėl mo­ty­vų.<text:s/><text:span text:style-name="T8586">(</text:span><text:span text:style-name="T8587">Bal</text:span><text:span text:style-name="T8588">­sai sa</text:span><text:span text:style-name="T8589">­lė</text:span><text:span text:style-name="T8590">­je</text:span><text:span text:style-name="T8591">)</text:span><text:s/>Už – A. Ši­rins­kie­nė. Pra­šau.</text:p>
        <text:p text:style-name="Roman"><text:span text:style-name="T8592">A. ŠIRINSKIENĖ</text:span><text:span text:style-name="T8593"><text:s/></text:span><text:span text:style-name="T8594">(</text:span><text:span text:style-name="T8595">LVŽSF</text:span><text:span text:style-name="T8596">)</text:span><text:span text:style-name="T8597">.<text:s/></text:span>Mes, aš ma­nau, šiuo me­tu kal­ba­me apie biu­dže­tą, ku­rį LRT ad­mi­nist­ruo­ja, tai yra 40 mln. ver­tės biu­dže­tas. Lie­tu­vo­je už to­kį biu­dže­tą pra­gy­ve­na dvi ko­mer­ci­nės te­le­vi­zi­jos, kad įsi­vaiz­duo­tu­mė­te, ką tai reiš­kia ir te­le­vi­zi­jos tran­sliuo­to­jų sek­to­riu­je. Ką ko­mi­si­ja nu­sta­tė ir ką mes gir­dė­jo­me? Ne­vei­kė iš­ti­si LRT pa­da­li­niai, ku­rie bu­vo at­sa­kin­gi už biu­dže­to prie­žiū­rą. Bu­vo ap­gai­lė­ti­na ma­ty­ti, kai ko­mi­si­jo­je ap­klau­sia­mas Ad­mi­nist­ra­ci­nės ko­mi­si­jos pir­mi­nin­kas mė­tė­si ir ban­dė aiš­kin­ti, ko­dėl jie 2013–2017 me­tų lai­ko­tar­piu nė kar­to ne­vyk­dė įsta­ty­mo nor­mos, ku­ri rei­ka­lau­ja, kad vi­si di­des­ni nei 30 tūkst. eu­rų in­ves­ti­ci­niai pro­jek­tai bū­tų įver­tin­ti pa­gal jų tiks­lin­gu­mą. Ne­vyk­dė dėl to, kad di­rek­to­riui bu­vo ne­įdo­mu gau­ti to­kią in­for­ma­ci­ją, ta­ry­ba ne­si­do­mė­jo, o Ad­mi­nist­ra­ci­nei ko­mi­si­jai at­ro­dė, kad jei­gu nie­kas ne­si­do­mi, va­di­na­si, taip rei­kia gy­ven­ti.<text:s/></text:p>
        <text:p text:style-name="Roman">Viešųjų pirkimų tarnyba, ver­tin­da­ma vie­šuo­sius pir­ki­mus per mū­sų ty­ri­mo lai­ko­tar­pį ir mū­sų ko­mi­si­jos pra­šy­mu, su­stab­dė ir 23 mln. ver­tės pa­sta­to re­no­va­ci­jos pir­ki­mą. Da­bar by­li­nė­jo­si LRT dėl bau­dų, kur bu­vo pa­žeis­ta kon­ku­ren­ci­ja. Ki­tas pir­ki­mas – vėl 300 tūkst. ver­tės, ir by­li­nė­sis dar, ma­ny­ti­na, il­gai. „Eu­ro­vi­zi­jos“ kon­kur­są, ku­ris čia bu­vo pa­mi­nė­tas, mes bu­vo­me pri­vers­ti taip pat per­duo­ti pro­ku­ra­tū­rai, nes ne­bu­vo aiš­ku, kaip ap­skai­ty­tos gau­tos pa­ja­mos. Da­bar lyg ir tą ty­ri­mą pe­rė­mė Fi­nan­si­nių nu­si­kal­ti­mų ty­ri­mų tar­ny­ba.<text:s/></text:p>
        <text:p text:style-name="Roman">Kaip bu­vo ad­mi­nist­ruo­ja­mas biu­dže­tas per tuos me­tus? Jis bu­vo ad­mi­nist­ruo­ja­mas tra­giš­kai. Ir aš tik­rai džiau­giuo­si, kad ko­mi­si­ja tu­rė­jo po­li­ti­nės va­lios tai pri­pa­žin­ti, ir tik­rai kvie­čiu pri­tar­ti jos iš­va­doms.</text:p>
        <text:p text:style-name="Roman"><text:span text:style-name="T8598">PIRMININKĖ.</text:span><text:span text:style-name="T8599"><text:s/>Dė</text:span><text:span text:style-name="T8600">­ko</text:span><text:span text:style-name="T8601">­ju. Nuo</text:span><text:span text:style-name="T8602">­mo</text:span><text:span text:style-name="T8603">­nė prieš – M. Ma</text:span><text:span text:style-name="T8604">­jaus</text:span><text:span text:style-name="T8605">­kas.</text:span></text:p>
        <text:p text:style-name="Roman"><text:span text:style-name="T8606">M. MAJAUSKAS</text:span><text:span text:style-name="T8607"><text:s/></text:span><text:span text:style-name="T8608">(</text:span><text:span text:style-name="T8609">TS-LKDF</text:span><text:span text:style-name="T8610">)</text:span><text:span text:style-name="T8611">. Mie</text:span><text:span text:style-name="T8612">­li ko</text:span><text:span text:style-name="T8613">­le</text:span><text:span text:style-name="T8614">­gos, aš no</text:span><text:span text:style-name="T8615">­riu pri</text:span><text:span text:style-name="T8616">­min</text:span><text:span text:style-name="T8617">­ti, jog mes tu</text:span><text:span text:style-name="T8618">­rė</text:span><text:span text:style-name="T8619">­jo</text:span><text:span text:style-name="T8620">­me šią dis</text:span><text:span text:style-name="T8621">­ku</text:span><text:span text:style-name="T8622">­si</text:span><text:span text:style-name="T8623">­ją šiek tiek dau</text:span><text:span text:style-name="T8624">­giau nei prieš de</text:span><text:span text:style-name="T8625">­vy</text:span><text:span text:style-name="T8626">­nis mė</text:span><text:span text:style-name="T8627">­ne</text:span><text:span text:style-name="T8628">­sius, kai to</text:span><text:span text:style-name="T8629">­kia ko</text:span><text:span text:style-name="T8630">­mi</text:span><text:span text:style-name="T8631">­si</text:span><text:span text:style-name="T8632">­ja bu</text:span><text:span text:style-name="T8633">­vo ku</text:span><text:span text:style-name="T8634">­ria</text:span><text:span text:style-name="T8635">­ma. Ir tuo</text:span><text:span text:style-name="T8636">­met vie</text:span><text:span text:style-name="T8637">­ną da</text:span><text:span text:style-name="T8638">­ly</text:span><text:span text:style-name="T8639">­ką sa</text:span><text:span text:style-name="T8640">­kė</text:span><text:span text:style-name="T8641">­me, kad toks veiks</text:span><text:span text:style-name="T8642">­mas yra po</text:span><text:span text:style-name="T8643">­li</text:span><text:span text:style-name="T8644">­ti</text:span><text:span text:style-name="T8645">­zuo</text:span><text:span text:style-name="T8646">­tas ir po</text:span><text:span text:style-name="T8647">­li</text:span><text:span text:style-name="T8648">­ti</text:span><text:span text:style-name="T8649">­zuo</text:span><text:span text:style-name="T8650">­tas ki</text:span><text:span text:style-name="T8651">­ši</text:span><text:span text:style-name="T8652">­ma</text:span><text:span text:style-name="T8653">­sis į vi</text:span><text:span text:style-name="T8654">­suo</text:span><text:span text:style-name="T8655">­me</text:span><text:span text:style-name="T8656">­ni</text:span><text:span text:style-name="T8657">­</text:span><text:soft-page-break/><text:span text:style-name="T8658">nio tran</text:span><text:span text:style-name="T8659">­sliuo</text:span><text:span text:style-name="T8660">­to</text:span><text:span text:style-name="T8661">­jo veik</text:span><text:span text:style-name="T8662">­lą. Jūs tei</text:span><text:span text:style-name="T8663">­gė</text:span><text:span text:style-name="T8664">­te, kad ne, ne. Žiū</text:span><text:span text:style-name="T8665">­rė</text:span><text:span text:style-name="T8666">­ki</text:span><text:span text:style-name="T8667">­te, mes ban</text:span><text:span text:style-name="T8668">­dy</text:span><text:span text:style-name="T8669">­si</text:span><text:span text:style-name="T8670">­me aiš</text:span><text:span text:style-name="T8671">­kin</text:span><text:span text:style-name="T8672">­tis ūki</text:span><text:span text:style-name="T8673">­nius rei</text:span><text:span text:style-name="T8674">­ka</text:span><text:span text:style-name="T8675">­lus, bet iš tik</text:span><text:span text:style-name="T8676">­rų</text:span><text:span text:style-name="T8677">­jų juos tie</text:span><text:span text:style-name="T8678">­siog ati</text:span><text:span text:style-name="T8679">­da</text:span><text:span text:style-name="T8680">­vė</text:span><text:span text:style-name="T8681">­te tei</text:span><text:span text:style-name="T8682">­sė</text:span><text:span text:style-name="T8683">­sau</text:span><text:span text:style-name="T8684">­gai, ką, ma</text:span><text:span text:style-name="T8685">­tyt, iš kar</text:span><text:span text:style-name="T8686">­to rei</text:span><text:span text:style-name="T8687">­kė</text:span><text:span text:style-name="T8688">­jo ir pa</text:span><text:span text:style-name="T8689">­da</text:span><text:span text:style-name="T8690">­ry</text:span><text:span text:style-name="T8691">­ti. O kuo už</text:span><text:span text:style-name="T8692">­si</text:span><text:span text:style-name="T8693">­ė</text:span><text:span text:style-name="T8694">­mė</text:span><text:span text:style-name="T8695">­te, tai už</text:span><text:span text:style-name="T8696">­si</text:span><text:span text:style-name="T8697">­ė</text:span><text:span text:style-name="T8698">­mė</text:span><text:span text:style-name="T8699">­te per</text:span><text:span text:style-name="T8700">­žiū</text:span><text:span text:style-name="T8701">­rė</text:span><text:span text:style-name="T8702">­ji</text:span><text:span text:style-name="T8703">­mu, kaip rei</text:span><text:span text:style-name="T8704">­kė</text:span><text:span text:style-name="T8705">­tų skir</text:span><text:span text:style-name="T8706">­ti ta</text:span><text:span text:style-name="T8707">­ry</text:span><text:span text:style-name="T8708">­bos na</text:span><text:span text:style-name="T8709">­rius, kaip tai tu</text:span><text:span text:style-name="T8710">­rė</text:span><text:span text:style-name="T8711">­tų su</text:span><text:span text:style-name="T8712">­tap</text:span><text:span text:style-name="T8713">­ti su po</text:span><text:span text:style-name="T8714">­li</text:span><text:span text:style-name="T8715">­ti</text:span><text:span text:style-name="T8716">­niais cik</text:span><text:span text:style-name="T8717">­lais, kaip bū</text:span><text:span text:style-name="T8718">­tų ga</text:span><text:span text:style-name="T8719">­li</text:span><text:span text:style-name="T8720">­ma da</text:span><text:span text:style-name="T8721">­ry</text:span><text:span text:style-name="T8722">­ti įta</text:span><text:span text:style-name="T8723">­ką vi</text:span><text:span text:style-name="T8724">­suo</text:span><text:span text:style-name="T8725">­me</text:span><text:span text:style-name="T8726">­ni</text:span><text:span text:style-name="T8727">­niam tran</text:span><text:span text:style-name="T8728">­sliuo</text:span><text:span text:style-name="T8729">­to</text:span><text:span text:style-name="T8730">­jui, ir šian</text:span><text:span text:style-name="T8731">­dien mes kaip to re</text:span><text:span text:style-name="T8732">­zul</text:span><text:span text:style-name="T8733">­ta</text:span><text:span text:style-name="T8734">­tą ma</text:span><text:span text:style-name="T8735">­to</text:span><text:span text:style-name="T8736">­me ir dar</text:span><text:span text:style-name="T8737">­buo</text:span><text:span text:style-name="T8738">­to</text:span><text:span text:style-name="T8739">­jų krei</text:span><text:span text:style-name="T8740">­pi</text:span><text:span text:style-name="T8741">­mą</text:span><text:span text:style-name="T8742">­si. Aš kvie</text:span><text:span text:style-name="T8743">­čiu ne</text:span><text:span text:style-name="T8744">­sku</text:span><text:span text:style-name="T8745">­bė</text:span><text:span text:style-name="T8746">­ti, at</text:span><text:span text:style-name="T8747">­si</text:span><text:span text:style-name="T8748">­to</text:span><text:span text:style-name="T8749">­kė</text:span><text:span text:style-name="T8750">­ti, gal net</text:span><text:span text:style-name="T8751">­gi ga</text:span><text:span text:style-name="T8752">­lė</text:span><text:span text:style-name="T8753">­tu</text:span><text:span text:style-name="T8754">­me pa</text:span><text:span text:style-name="T8755">­lauk</text:span><text:span text:style-name="T8756">­ti ir Kon</text:span><text:span text:style-name="T8757">­sti</text:span><text:span text:style-name="T8758">­tu</text:span><text:span text:style-name="T8759">­ci</text:span><text:span text:style-name="T8760">­nio Teis</text:span><text:span text:style-name="T8761">­mo spren</text:span><text:span text:style-name="T8762">­di</text:span><text:span text:style-name="T8763">­mo dėl šio krei</text:span><text:span text:style-name="T8764">­pi</text:span><text:span text:style-name="T8765">­mo</text:span><text:span text:style-name="T8766">­si, ku</text:span><text:span text:style-name="T8767">­ris iš</text:span><text:span text:style-name="T8768">­aiš</text:span><text:span text:style-name="T8769">­kin</text:span><text:span text:style-name="T8770">­tų, ar ap</text:span><text:span text:style-name="T8771">­skri</text:span><text:span text:style-name="T8772">­tai to</text:span><text:span text:style-name="T8773">­kia Sei</text:span><text:span text:style-name="T8774">­mo ko</text:span><text:span text:style-name="T8775">­mi</text:span><text:span text:style-name="T8776">­si</text:span><text:span text:style-name="T8777">­jos veik</text:span><text:span text:style-name="T8778">­la yra tei</text:span><text:span text:style-name="T8779">­sė</text:span><text:span text:style-name="T8780">­ta ir ar ne</text:span><text:span text:style-name="T8781">­pri</text:span><text:span text:style-name="T8782">­eš</text:span><text:span text:style-name="T8783">­ta</text:span><text:span text:style-name="T8784">­rau</text:span><text:span text:style-name="T8785">­ja Kon</text:span><text:span text:style-name="T8786">­sti</text:span><text:span text:style-name="T8787">­tu</text:span><text:span text:style-name="T8788">­ci</text:span><text:span text:style-name="T8789">­jai. Tuo la</text:span><text:span text:style-name="T8790">­biau šian</text:span><text:span text:style-name="T8791">­dien ma</text:span><text:span text:style-name="T8792">­to</text:span><text:span text:style-name="T8793">­me</text:span><text:span text:style-name="T8794"><text:s/>krei</text:span><text:span text:style-name="T8795">­pi</text:span><text:span text:style-name="T8796">­mą</text:span><text:span text:style-name="T8797">­si</text:span><text:span text:style-name="T8798"><text:s/>dar</text:span><text:span text:style-name="T8799">­buo</text:span><text:span text:style-name="T8800">­to</text:span><text:span text:style-name="T8801">­jų, ku</text:span><text:span text:style-name="T8802">­rie la</text:span><text:span text:style-name="T8803">­bai aiš</text:span><text:span text:style-name="T8804">­kiai pa</text:span><text:span text:style-name="T8805">­sa</text:span><text:span text:style-name="T8806">­ko, kas yra ne</text:span><text:span text:style-name="T8807">­ge</text:span><text:span text:style-name="T8808">­rai su iš</text:span><text:span text:style-name="T8809">­va</text:span><text:span text:style-name="T8810">­do</text:span><text:span text:style-name="T8811">­mis, ko</text:span><text:span text:style-name="T8812">­kių pro</text:span><text:span text:style-name="T8813">­ble</text:span><text:span text:style-name="T8814">­mų yra.<text:s/></text:span></text:p>
        <text:p text:style-name="P8815">Man at­ro­do, kad šian­dien, ma­tyt, rei­kė­tų da­ry­ti per­trau­ką, at­si­sės­ti, įsi­gi­lin­ti į tai, ką kal­ba dau­gia­me­čiai LRT dar­buo­to­jai, ir pa­si­žiū­rė­ti, kaip mes ga­lė­tu­me kar­tu su­tar­ti, kad ši įstai­ga bū­tų ne­pri­klau­so­ma, kad ji­nai bū­tų tik­ras na­cio­na­li­nis vi­suo­me­ni­nis tran­sliuo­to­jas ir ne­pri­klau­so­mas nuo ka­den­ci­jų, ne­pri­klau­so­mas nuo nau­jos į val­džią at­ėju­sios par­ti­jos, kad už­tik­rin­tų sa­vo ko­ky­biš­ką veik­lą ir tran­sliuo­tų tik­rai nuo po­li­ti­kų įta­kos ne­pri­klau­so­mą in­for­ma­ci­ją vi­suo­me­nei.</text:p>
        <text:p text:style-name="Roman"><text:span text:style-name="T8816">PIRMININKĖ.</text:span><text:span text:style-name="T8817"><text:s/>Dė</text:span><text:span text:style-name="T8818">­ko</text:span><text:span text:style-name="T8819">­ju. Ger</text:span><text:span text:style-name="T8820">­bia</text:span><text:span text:style-name="T8821">­mi ko</text:span><text:span text:style-name="T8822">­le</text:span><text:span text:style-name="T8823">­gos, mo</text:span><text:span text:style-name="T8824">­ty</text:span><text:span text:style-name="T8825">­vai iš</text:span><text:span text:style-name="T8826">­sa</text:span><text:span text:style-name="T8827">­ky</text:span><text:span text:style-name="T8828">­ti. Bal</text:span><text:span text:style-name="T8829">­suo</text:span><text:span text:style-name="T8830">­ja</text:span><text:span text:style-name="T8831">­me po pa</text:span><text:span text:style-name="T8832">­tei</text:span><text:span text:style-name="T8833">­ki</text:span><text:span text:style-name="T8834">­mo dėl iš</text:span><text:span text:style-name="T8835">­va</text:span><text:span text:style-name="T8836">­dų, ku</text:span><text:span text:style-name="T8837">­rias pa</text:span><text:span text:style-name="T8838">­tei</text:span><text:span text:style-name="T8839">­kė<text:s/></text:span><text:span text:style-name="T8840">l</text:span><text:span text:style-name="T8841">ai</text:span><text:span text:style-name="T8842">­ki</text:span><text:span text:style-name="T8843">­no</text:span><text:span text:style-name="T8844">­sios ty</text:span><text:span text:style-name="T8845">­ri</text:span><text:span text:style-name="T8846">­mo ko</text:span><text:span text:style-name="T8847">­mi</text:span><text:span text:style-name="T8848">­si</text:span><text:span text:style-name="T8849">­jos va</text:span><text:span text:style-name="T8850">­do</text:span><text:span text:style-name="T8851">­vas A. Ne</text:span><text:span text:style-name="T8852">­kro</text:span><text:span text:style-name="T8853">­šius.</text:span></text:p>
        <text:p text:style-name="Roman"><text:span text:style-name="T8854">Skel</text:span><text:span text:style-name="T8855">­biu bal</text:span><text:span text:style-name="T8856">­sa</text:span><text:span text:style-name="T8857">­vi</text:span><text:span text:style-name="T8858">­mo re</text:span><text:span text:style-name="T8859">­zul</text:span><text:span text:style-name="T8860">­ta</text:span><text:span text:style-name="T8861">­tus: bal</text:span><text:span text:style-name="T8862">­sa</text:span><text:span text:style-name="T8863">­vo 98 Sei</text:span><text:span text:style-name="T8864">­mo na</text:span><text:span text:style-name="T8865">­riai: už – 53, prieš – 37, su</text:span><text:span text:style-name="T8866">­si</text:span><text:span text:style-name="T8867">­lai</text:span><text:span text:style-name="T8868">­kė 8. Po pa</text:span><text:span text:style-name="T8869">­tei</text:span><text:span text:style-name="T8870">­ki</text:span><text:span text:style-name="T8871">­mo pri</text:span><text:span text:style-name="T8872">­tar</text:span><text:span text:style-name="T8873">­ta. Ar Sei</text:span><text:span text:style-name="T8874">­mo Pir</text:span><text:span text:style-name="T8875">­mi</text:span><text:span text:style-name="T8876">­nin</text:span><text:span text:style-name="T8877">­kas siū</text:span><text:span text:style-name="T8878">­lo</text:span><text:s/>ypa­tin­gą sku­bą?<text:s/><text:span text:style-name="T8879">(</text:span><text:span text:style-name="T8880">Bal</text:span><text:span text:style-name="T8881">­sai sa</text:span><text:span text:style-name="T8882">­lė</text:span><text:span text:style-name="T8883">­je</text:span><text:span text:style-name="T8884">)<text:s/></text:span>Pir­mi­nin­ke, pra­šom.<text:s/><text:span text:style-name="T8885">(</text:span><text:span text:style-name="T8886">Bal</text:span><text:span text:style-name="T8887">­sai sa</text:span><text:span text:style-name="T8888">­lė</text:span><text:span text:style-name="T8889">­je</text:span><text:span text:style-name="T8890">)<text:s/></text:span>Sei­mo Pir­mi­nin­kas siū­lo ypa­tin­gą sku­bą. Jūs no­ri­te kvos­ti Pir­mi­nin­ką? Pir­mi­nin­kas tu­ri to­kią tei­sę tie­siog pa­sa­ky­ti sa­vo nuo­mo­nę.<text:s/><text:span text:style-name="T8891">(</text:span><text:span text:style-name="T8892">Bal</text:span><text:span text:style-name="T8893">­sai sa</text:span><text:span text:style-name="T8894">­lė</text:span><text:span text:style-name="T8895">­je</text:span><text:span text:style-name="T8896">)</text:span><text:s/></text:p>
        <text:p text:style-name="Roman">Ger­bia­mie­ji ko­le­gos, pa­gal Sta­tu­tą po pa­siū­ly­mo bal­suo­ja­ma. Ar pri­ta­ria­te Sei­mo Pir­mi­nin­ko siū­ly­mui dėl ypa­tin­gos sku­bos?<text:s/></text:p>
        <text:p text:style-name="Roman">Dėl ve­di­mo tvar­kos. Nu­trau­kia­me bal­sa­vi­mą. Vis­ką tvar­kin­gai. E. Gent­vi­las.<text:s/></text:p>
        <text:p text:style-name="Roman"><text:span text:style-name="T8897">E. GENTVILAS</text:span><text:span text:style-name="T8898"><text:s/></text:span><text:span text:style-name="T8899">(</text:span><text:span text:style-name="T8900">LSF</text:span><text:span text:style-name="T8901">)</text:span><text:span text:style-name="T8902">. At</text:span><text:span text:style-name="T8903">­si</text:span><text:span text:style-name="T8904">­pra</text:span><text:span text:style-name="T8905">­šau, kad nu</text:span><text:span text:style-name="T8906">­trau</text:span><text:span text:style-name="T8907">­kiu.<text:s/></text:span>Ko­kios čia tra­di­ci­jos? Aš ma­čiau, kad Sei­mo Pir­mi­nin­kas dėl kaž­ko link­sė­jo gal­vą. Jo nuo­mo­nės mes ne­gir­dė­jo­me. Te­gu at­ei­na prie mik­ro­fo­no ir pa­sa­ko.<text:s/><text:span text:style-name="T8908">(</text:span><text:span text:style-name="T8909">Triukš</text:span><text:span text:style-name="T8910">­mas sa</text:span><text:span text:style-name="T8911">­lė</text:span><text:span text:style-name="T8912">­je</text:span><text:span text:style-name="T8913">)</text:span><text:s/>Ge­rai, pa­pra­šy­ki­me. Įjun­gia­me mik­ro­fo­ną Sei­mo Pir­mi­nin­kui, po to įjung­si­me A. Ku­bi­liui. Ra­my­bės<text:span text:style-name="T8914">!</text:span><text:s/>Sei­mo Pir­mi­nin­ke, pra­šom.<text:s/></text:p>
        <text:p text:style-name="Roman"><text:span text:style-name="T8915">V. PRANCKIETIS.</text:span><text:s/>Gir­di­te ma­ne?<text:s/></text:p>
        <text:p text:style-name="Roman"><text:span text:style-name="T8916">PIRMININKĖ.</text:span><text:s/>Gir­di­me.<text:s/></text:p>
        <text:p text:style-name="Roman"><text:span text:style-name="T8917">V. PRANCKIETIS.</text:span><text:s/>Ger­bia­mi ko­le­gos, aš siū­lau ypa­tin­gą sku­bą to­dėl, kad ši­ta te­ma ne­bū­tų il­gai ne­šio­ja­ma, ir pra­šau už ją bal­suo­ti.<text:s/></text:p>
        <text:p text:style-name="Roman"><text:span text:style-name="T8918">PIRMININKĖ.</text:span><text:s/>Ger­bia­mie­ji ko­le­gos, da­bar ap­si­spręs­ki­me dėl ypa­tin­gos sku­bos. Po­ne Ku­bi­liau, jūs dėl ve­di­mo tvar­kos? Prieš ap­si­spren­džiant ir bal­suo­jant dėl ypa­tin­gos sku­bos, po­nas A. Ku­bi­lius<text:s/>dėl ve­di­mo tvar­kos. Pra­šom.<text:s/></text:p>
        <text:p text:style-name="Roman"><text:span text:style-name="T8919">A. KUBILIUS</text:span><text:s/><text:span text:style-name="T8920">(</text:span><text:span text:style-name="T8921">TS-LKDF</text:span><text:span text:style-name="T8922">)</text:span>. Pir­mi­nin­kas tu­rė­jo pa­teik­ti aiš­kių ar­gu­men­tų, ko­dėl rei­kia tai­ky­ti ypa­tin­gą sku­bą. Jis ne­pa­sa­kė jo­kio ar­gu­men­to, iš­sky­rus tai, kad te­ma ne­bū­tų val­kio­ja­ma. Aš su­pran­tu, kad yra la­bai sku­ba­ma prieš rin­ki­mus pa­si­tvar­ky­ti dėl Na­cio­na­li­nio ra­di­jo ir te­le­vi­zi­jos. Ki­taip sa­kant, už­im­ti. Čia yra se­nas ge­ras bol­še­vi­kų prin­ci­pas iš pra­džių už­im­ti te­le­vi­zi­ją. Ma­nęs toks ar­gu­men­tas ne­įti­ki­na. La­bai svar­bi te­ma. Pa­žiū­rė­ki­te, kiek bri­tų par­la­men­tas svar­s­tė ne­se­niai BBC rei­ka­lus. To­dėl aš tik­rai dar sy­kį ra­gi­nu ne­bal­suo­ti už to­kį ne­ar­gu­men­tuo­tą pa­siū­ly­mą, nes jis net ne­ati­tin­ka Sta­tu­to. Pir­mi­nin­kas tu­ri pa­teik­ti aiš­kių ar­gu­men­tų, ko­dėl ši­tą klau­si­mą rei­kia svars­ty­ti ypa­tin­gos sku­bos tvar­ka.<text:s/></text:p>
        <text:p text:style-name="Roman"><text:span text:style-name="T8923">PIRMININKĖ.</text:span><text:s/>Ačiū. Tai jū­sų nuo­mo­nė. Pir­mi­nin­kas pa­sa­kė taip, kaip pa­sa­kė. Dėl ve­di­mo tvar­kos – T. To­mi­li­nas.<text:s/></text:p>
        <text:p text:style-name="Roman"><text:span text:style-name="T8924">T. TOMILINAS</text:span><text:span text:style-name="T8925"><text:s/></text:span><text:span text:style-name="T8926">(</text:span><text:span text:style-name="T8927">LVŽSF</text:span><text:span text:style-name="T8928">)</text:span><text:span text:style-name="T8929">.<text:s/></text:span><text:span text:style-name="T8930">Ly</text:span><text:span text:style-name="T8931">­giai dėl to pa</text:span><text:span text:style-name="T8932">­ties, bet ki</text:span><text:span text:style-name="T8933">­taip ar</text:span><text:span text:style-name="T8934">­gu</text:span><text:span text:style-name="T8935">­men</text:span><text:span text:style-name="T8936">­tuo</text:span><text:span text:style-name="T8937">­da</text:span><text:span text:style-name="T8938">­mas ne</text:span><text:span text:style-name="T8939">­gu ger</text:span><text:span text:style-name="T8940">­bia</text:span><text:span text:style-name="T8941">­ma<text:s/></text:span>opo­zi­ci­ja. Aš iš tik­rų­jų ne­tu­rė­jau ga­li­my­bės už­duo­ti klau­si­mą, nes bai­gė­si lai­kas, ir tik­rai ne­ma­tau…<text:s/></text:p>
        <text:soft-page-break/>
        <text:p text:style-name="P8942"><text:span text:style-name="T8943">PIRMININKĖ.</text:span><text:s/>Jū­sų va­lia.<text:s/></text:p>
        <text:p text:style-name="P8944"><text:span text:style-name="T8945">T. TOMILINAS</text:span><text:span text:style-name="T8946"><text:s/></text:span><text:span text:style-name="T8947">(</text:span><text:span text:style-name="T8948">LVŽSF</text:span><text:span text:style-name="T8949">)</text:span><text:span text:style-name="T8950">.<text:s/></text:span>…rei­ka­lo dėl sku­bos. Aš bal­sa­vau už, nes ger­biu iš­va­das dėl ūki­nės da­lies, kur iš tik­rų­jų kon­sta­tuo­ti la­bai svar­būs pa­žei­di­mai ir po­ky­čių po­rei­kis. Bet dėl sku­bos aš tik­rai ne­ma­tau jo­kio po­rei­kio. Tie­siog ne­su­pran­tu…<text:s/></text:p>
        <text:p text:style-name="Roman"><text:span text:style-name="T8951">PIRMININKĖ.</text:span><text:s/>Ger­bia­mie­ji ko­le­gos, pui­ku, mū­sų va­lia pri­im­ti spren­di­mą, ar tai­ko­ma ypa­tin­ga sku­ba, ar ne. Bal­suo­ja­me ir ap­si­spren­džia­me dėl ypa­tin­gos sku­bos. Bal­suo­jan­tie­ji už pa­si­sa­ko už ypa­tin­gą sku­bą, tu­rin­tys ki­tą nuo­mo­nę spau­džia myg­tu­ką „prieš“ ar­ba su­si­lai­ko.<text:s/></text:p>
        <text:p text:style-name="Roman">Bal­sa­vo 98 Sei­mo na­riai: už ypa­tin­gą sku­bą – 47, prieš – 43, su­si­lai­kė 8. Ypa­tin­gos sku­bos nė­ra.<text:s/></text:p>
        <text:p text:style-name="Roman">A. Ku­bi­lius. Re­pli­ka.</text:p>
        <text:p text:style-name="Roman"><text:span text:style-name="T8952">A. KUBILIUS</text:span><text:s/><text:span text:style-name="T8953">(</text:span><text:span text:style-name="T8954">TS-LKDF</text:span><text:span text:style-name="T8955">)</text:span>. Ant­ras da­ly­kas, man keis­ta, kad bu­vo pa­siū­ly­ta ypa­tin­ga sku­ba. Bet taip pat aš la­bai nu­ste­bęs, kad ne­pa­siū­ly­ta net ko­mi­te­tams svars­ty­ti. Tai yra iš tik­rų­jų la­bai svar­bus da­ly­kas, la­bai svar­bus klau­si­mas. Ko­dėl tos iš­va­dos nė­ra ap­ta­ria­mos ko­mi­te­tuo­se? Aš su­pran­tu, kad ko­mi­te­tų pir­mi­nin­kai, pa­vyz­džiui, S. Ja­ke­liū­nas, da­bar tu­ri vi­sai ki­tų už­si­ė­mi­mų: tir­ti, or­ga­ni­zuo­ti ap­kal­tas,<text:s/>ir taip to­liau. Bet ko­dėl, pa­vyz­džiui, Biu­dže­to ir fi­nan­sų ko­mi­te­tas be S. Ja­ke­liū­no ne­ga­lė­tų ap­svars­ty­ti to­kių klau­si­mų, ku­rie tik­rai yra svar­būs, aš ne­su­pran­tu. Ar­ba, pa­vyz­džiui, aš įsi­ti­ki­nęs, kad Kul­tū­ros ko­mi­te­tas, ku­riam tik­rai rū­pi kul­tū­ra, tik­rai ne­pri­tars to­kioms iš­va­doms, nes vi­siš­kai ne­bu­vo ap­tar­tas mi­si­jos klau­si­mas, ar LRT vyk­do sa­vo mi­si­ją. Ma­no ma­ny­mu, vyk­do. Stra­te­gi­nių tiks­lų sie­kia ir pa­sie­kia, o bu­hal­te­ri­nius ir vi­sus ki­tus da­ly­kus pa­li­ki­te Biu­dže­to ir fi­nan­sų ko­mi­te­tui, mes tuos da­ly­kus tik­rai ap­tar­si­me ir iš­sprę­si­me. Aš siū­lau duo­ti bent dviem ko­mi­te­tams, Biu­dže­to ir fi­nan­sų ko­mi­te­tui bei Kul­tū­ros ko­mi­te­tui, ga­li­my­bę iš es­mės ap­svars­ty­ti ši­tą klau­si­mą.<text:s/></text:p>
        <text:p text:style-name="Roman"><text:span text:style-name="T8956">PIRMININKĖ.</text:span><text:s/>Ačiū, ger­bia­mas ko­le­ga. Jūs tie­siog pas­ku­bė­jo­te da­ry­ti tai, ką ir bū­tu­me nuo­sek­liai pa­da­rę. Ka­dan­gi Sei­mas ne­pri­ta­rė ypa­tin­gai sku­bai, o dėl ypa­tin­gos sku­bos pri­ėmi­mas bū­tų bu­vęs po tri­jų va­lan­dų, da­bar pri­im­tas spren­di­mas ne­da­ry­ti ypa­tin­gos sku­bos – jū­sų va­lia. Po pa­tei­ki­mo pri­ta­rė­me. Siū­lo­mi ko­mi­te­tai. Ger­bia­mas A. Ku­bi­liau, jūs kon­kre­čiai jau įvar­di­no­te Biu­dže­to ir fi­nan­sų ir Kul­tū­ros ko­mi­te­tus. A. Ši­rins­kie­nė, pra­šom.<text:s/></text:p>
        <text:p text:style-name="Roman"><text:span text:style-name="T8957">A. ŠIRINSKIENĖ</text:span><text:span text:style-name="T8958"><text:s/></text:span><text:span text:style-name="T8959">(</text:span><text:span text:style-name="T8960">LVŽSF</text:span><text:span text:style-name="T8961">)</text:span><text:span text:style-name="T8962">.<text:s/></text:span>Ger­bia­mi ko­le­gos, tie­siog iš­va­dos per­svars­ty­ti ir pa­keis­ti joks ko­mi­te­tas ne­ga­li.<text:s/></text:p>
        <text:p text:style-name="Roman"><text:span text:style-name="T8963">PIRMININKĖ.</text:span><text:span text:style-name="T8964"><text:s/>Taip, ne</text:span><text:span text:style-name="T8965">­ga</text:span><text:span text:style-name="T8966">­li.</text:span><text:s/>(<text:span text:style-name="T8967">Šur</text:span><text:span text:style-name="T8968">­mu</text:span><text:span text:style-name="T8969">­lys sa</text:span><text:span text:style-name="T8970">­lė</text:span><text:span text:style-name="T8971">­je</text:span>)</text:p>
        <text:p text:style-name="Roman"><text:span text:style-name="T8972">A. ŠIRINSKIENĖ</text:span><text:span text:style-name="T8973"><text:s/></text:span><text:span text:style-name="T8974">(</text:span><text:span text:style-name="T8975">LVŽSF</text:span><text:span text:style-name="T8976">)</text:span><text:span text:style-name="T8977">.</text:span><text:span text:style-name="T8978"><text:s/></text:span><text:span text:style-name="T8979">Ką ga</text:span><text:span text:style-name="T8980">­li svars</text:span><text:span text:style-name="T8981">­ty</text:span><text:span text:style-name="T8982">­ti, tai nu</text:span><text:span text:style-name="T8983">­ta</text:span><text:span text:style-name="T8984">­ri</text:span><text:span text:style-name="T8985">­mo pro</text:span><text:span text:style-name="T8986">­jek</text:span><text:span text:style-name="T8987">­tą, ku</text:span><text:span text:style-name="T8988">­riam Tei</text:span><text:span text:style-name="T8989">­sės de</text:span><text:span text:style-name="T8990">­par</text:span><text:span text:style-name="T8991">­ta</text:span><text:span text:style-name="T8992">­men</text:span><text:span text:style-name="T8993">­tas ne</text:span><text:span text:style-name="T8994">­tu</text:span><text:span text:style-name="T8995">­rė</text:span><text:span text:style-name="T8996">­jo jo</text:span><text:span text:style-name="T8997">­kių pa</text:span><text:span text:style-name="T8998">­sta</text:span><text:span text:style-name="T8999">­bų. Nu</text:span><text:span text:style-name="T9000">­ta</text:span><text:span text:style-name="T9001">­ri</text:span><text:span text:style-name="T9002">­mo pro</text:span><text:span text:style-name="T9003">­jek</text:span><text:span text:style-name="T9004">­tas yra for</text:span><text:span text:style-name="T9005">­ma</text:span><text:span text:style-name="T9006">­lus tvir</text:span><text:span text:style-name="T9007">­ti</text:span><text:span text:style-name="T9008">­ni</text:span><text:span text:style-name="T9009">­mas. Nei jūs su jo te</text:span><text:span text:style-name="T9010">­</text:span><text:span text:style-name="T9011">ks</text:span><text:span text:style-name="T9012">­tu, pui</text:span><text:span text:style-name="T9013">­kiai ži</text:span><text:span text:style-name="T9014">­no</text:span><text:span text:style-name="T9015">­te prak</text:span><text:span text:style-name="T9016">­ti</text:span><text:span text:style-name="T9017">­ką, ne</text:span><text:span text:style-name="T9018">­ga</text:span><text:span text:style-name="T9019">­lė</text:span><text:span text:style-name="T9020">­si</text:span><text:span text:style-name="T9021">­te pa</text:span><text:span text:style-name="T9022">­keis</text:span><text:span text:style-name="T9023">­ti iš</text:span><text:span text:style-name="T9024">­va</text:span><text:span text:style-name="T9025">­dos… nie</text:span><text:span text:style-name="T9026">­ko ne</text:span><text:span text:style-name="T9027">­pa</text:span><text:span text:style-name="T9028">­da</text:span><text:span text:style-name="T9029">­ry</text:span><text:span text:style-name="T9030">­ti.<text:s/></text:span>(<text:span text:style-name="T9031">Triukš</text:span><text:span text:style-name="T9032">­mas sa</text:span><text:span text:style-name="T9033">­lė</text:span><text:span text:style-name="T9034">­je</text:span>)</text:p>
        <text:p text:style-name="Roman"><text:s/>Aš su­pran­tu na­tū­ra­lų opo­zi­ci­jos no­rą dangs­ty­ti anks­tes­nės LRT va­do­vy­bės klai­das ir ga­li­mus tei­sės ak­tų pa­žei­di­mus, ku­riuos ti­ria fak­tiš­kai vos ne vi­sos tei­sė­sau­gos ins­ti­tu­ci­jos, nes bu­vo­me pri­vers­ti kreip­tis, ta­čiau tech­ni­niu po­žiū­riu nie­ko pa­keis­ti su ko­mi­te­to iš­va­da jūs ne­be­ga­li­te.</text:p>
        <text:p text:style-name="P9035">Ki­tas da­ly­kas, iš­va­do­je yra re­ko­men­da­ci­jos LRT ir su LRT va­do­vy­be bu­vo su­si­tar­ta dėl jiems pa­to­gaus lai­ko, tai yra ko­vo mė­ne­sio, LRT pa­ti pa­siū­lė ter­mi­ną, jie per­žiū­rės vi­di­nius ak­tus. Kuo jūs il­giau tem­pia­te, tuo jūs LRT pa­dė­tį ap­sun­ki­na­te ir jiems pa­lik­si­te ne­įma­no­mai ma­žai lai­ko pa­keis­ti tei­sės ak­tams. Aš ne­su­pran­tu to­kios po­zi­ci­jos.</text:p>
        <text:p text:style-name="Roman"><text:span text:style-name="T9036">PIRMININKĖ.</text:span><text:span text:style-name="T9037"><text:s/>Ger</text:span><text:span text:style-name="T9038">­bia</text:span><text:span text:style-name="T9039">­mi ko</text:span><text:span text:style-name="T9040">­le</text:span><text:span text:style-name="T9041">­gos, jū</text:span><text:span text:style-name="T9042">­sų va</text:span><text:span text:style-name="T9043">­lio</text:span><text:span text:style-name="T9044">­je ap</text:span><text:span text:style-name="T9045">­si</text:span><text:span text:style-name="T9046">­spręs</text:span><text:span text:style-name="T9047">­ti ži</text:span><text:span text:style-name="T9048">­nant, kad iš</text:span><text:span text:style-name="T9049">­va</text:span><text:span text:style-name="T9050">­dų pa</text:span><text:span text:style-name="T9051">­keis</text:span><text:span text:style-name="T9052">­ti ko</text:span><text:span text:style-name="T9053">­mi</text:span><text:span text:style-name="T9054">­te</text:span><text:span text:style-name="T9055">­tai ne</text:span><text:span text:style-name="T9056">­ga</text:span><text:span text:style-name="T9057">­li, ką tei</text:span><text:span text:style-name="T9058">­sin</text:span><text:span text:style-name="T9059">­gai pa</text:span><text:span text:style-name="T9060">­sa</text:span><text:span text:style-name="T9061">­kė ko</text:span><text:span text:style-name="T9062">­le</text:span><text:span text:style-name="T9063">­gė A. Ši</text:span><text:span text:style-name="T9064">­rins</text:span><text:span text:style-name="T9065">­kie</text:span><text:span text:style-name="T9066">­nė, ta</text:span><text:span text:style-name="T9067">­čiau yra nu</text:span><text:span text:style-name="T9068">­ta</text:span><text:span text:style-name="T9069">­ri</text:span><text:span text:style-name="T9070">­mas ir nu</text:span><text:span text:style-name="T9071">­ta</text:span><text:span text:style-name="T9072">­ri</text:span><text:span text:style-name="T9073">­mo straips</text:span><text:span text:style-name="T9074">­niai, to</text:span><text:span text:style-name="T9075">­dėl vis</text:span><text:span text:style-name="T9076">­kas yra tei</text:span><text:span text:style-name="T9077">­sė</text:span><text:span text:style-name="T9078">­ta. Jei</text:span><text:span text:style-name="T9079">­gu jūs da</text:span><text:span text:style-name="T9080">­bar ne</text:span><text:span text:style-name="T9081">­kal</text:span><text:span text:style-name="T9082">­bė</text:span><text:span text:style-name="T9083">­si</text:span><text:span text:style-name="T9084">­te per šo</text:span><text:span text:style-name="T9085">­ni</text:span><text:span text:style-name="T9086">­nį mik</text:span><text:span text:style-name="T9087">­ro</text:span><text:span text:style-name="T9088">­fo</text:span><text:span text:style-name="T9089">­ną, mes pri</text:span><text:span text:style-name="T9090">­im</text:span><text:span text:style-name="T9091">­si</text:span><text:span text:style-name="T9092">­me spren</text:span><text:span text:style-name="T9093">­di</text:span><text:span text:style-name="T9094">­mus, ko</text:span><text:span text:style-name="T9095">­kie ko</text:span><text:span text:style-name="T9096">­mi</text:span><text:span text:style-name="T9097">­te</text:span><text:span text:style-name="T9098">­tai bus pa</text:span><text:span text:style-name="T9099">­skir</text:span><text:span text:style-name="T9100">­ti.<text:s/></text:span></text:p>
        <text:p text:style-name="P9101">Pra­šom, ko­le­ge Bi­lo­tai­te.<text:s/></text:p>
        <text:p text:style-name="Roman"><text:span text:style-name="T9102">A. BILOTAITĖ</text:span><text:span text:style-name="T9103"><text:s/></text:span><text:span text:style-name="T9104">(</text:span><text:span text:style-name="T9105">TS-LKDF</text:span><text:span text:style-name="T9106">)</text:span><text:span text:style-name="T9107">. La</text:span><text:span text:style-name="T9108">­bai ačiū. Ger</text:span><text:span text:style-name="T9109">­bia</text:span><text:span text:style-name="T9110">­mi ko</text:span><text:span text:style-name="T9111">­le</text:span><text:span text:style-name="T9112">­gos, pir</text:span><text:span text:style-name="T9113">­miau</text:span><text:span text:style-name="T9114">­sia aš ne</text:span><text:span text:style-name="T9115">­su</text:span><text:span text:style-name="T9116">­pran</text:span><text:span text:style-name="T9117">­tu, ko</text:span><text:span text:style-name="T9118">­dėl yra bi</text:span><text:span text:style-name="T9119">­jo</text:span><text:span text:style-name="T9120">­ma, kad pa</text:span><text:span text:style-name="T9121">­svars</text:span><text:span text:style-name="T9122">­ty</text:span><text:span text:style-name="T9123">­si</text:span><text:span text:style-name="T9124">­me ko</text:span><text:span text:style-name="T9125">­mi</text:span><text:span text:style-name="T9126">­te</text:span><text:span text:style-name="T9127">­tuo</text:span><text:span text:style-name="T9128">­se. Tai yra la</text:span><text:span text:style-name="T9129">­bai svar</text:span><text:span text:style-name="T9130">­bus klau</text:span><text:span text:style-name="T9131">­si</text:span><text:span text:style-name="T9132">­mas, tai duo</text:span><text:span text:style-name="T9133">­ki</text:span><text:span text:style-name="T9134">­me pa</text:span><text:span text:style-name="T9135">­si</text:span><text:span text:style-name="T9136">­žiū</text:span><text:span text:style-name="T9137">­rė</text:span><text:span text:style-name="T9138">­ti. Ma</text:span><text:span text:style-name="T9139">­no siū</text:span><text:span text:style-name="T9140">­ly</text:span><text:span text:style-name="T9141">­mas yra įtrauk</text:span><text:span text:style-name="T9142">­ti Au</text:span><text:span text:style-name="T9143">­di</text:span><text:span text:style-name="T9144">­to ko</text:span><text:span text:style-name="T9145">­mi</text:span><text:span text:style-name="T9146">­te</text:span><text:span text:style-name="T9147">­tą, nes tai yra fi</text:span><text:span text:style-name="T9148">­nan</text:span><text:span text:style-name="T9149">­si</text:span><text:span text:style-name="T9150">­niai klau</text:span><text:span text:style-name="T9151">­si</text:span><text:span text:style-name="T9152">­mai, vie</text:span><text:span text:style-name="T9153">­šie</text:span><text:span text:style-name="T9154">­ji fi</text:span><text:span text:style-name="T9155">­nan</text:span><text:span text:style-name="T9156">­sai. Te</text:span><text:span text:style-name="T9157">­gul pa</text:span><text:span text:style-name="T9158">­si</text:span><text:span text:style-name="T9159">­žiū</text:span><text:span text:style-name="T9160">­ri ir mū</text:span><text:span text:style-name="T9161">­sų ko</text:span><text:span text:style-name="T9162">­mi</text:span><text:span text:style-name="T9163">­te</text:span><text:span text:style-name="T9164">­tas.<text:s/></text:span></text:p>
        <text:soft-page-break/>
        <text:p text:style-name="P9165"><text:span text:style-name="T9166">PIRMININKĖ.</text:span><text:span text:style-name="T9167"><text:s/>Dė</text:span><text:span text:style-name="T9168">­ko</text:span><text:span text:style-name="T9169">­ju. B. Ma</text:span><text:span text:style-name="T9170">­te</text:span><text:span text:style-name="T9171">­lis. Pra</text:span><text:span text:style-name="T9172">­šom.<text:s/></text:span></text:p>
        <text:p text:style-name="P9173"><text:span text:style-name="T9174">B. MATELIS</text:span><text:span text:style-name="T9175"><text:s/></text:span><text:span text:style-name="T9176">(</text:span><text:span text:style-name="T9177">MSNG</text:span><text:span text:style-name="T9178">)</text:span><text:span text:style-name="T9179">. Tos ko</text:span><text:span text:style-name="T9180">­mi</text:span><text:span text:style-name="T9181">­si</text:span><text:span text:style-name="T9182">­jos su</text:span><text:span text:style-name="T9183">­da</text:span><text:span text:style-name="T9184">­ry</text:span><text:span text:style-name="T9185">­mo pre</text:span><text:span text:style-name="T9186">­am</text:span><text:span text:style-name="T9187">­bu</text:span><text:span text:style-name="T9188">­lė</text:span><text:span text:style-name="T9189">­je pa</text:span><text:span text:style-name="T9190">­ra</text:span><text:span text:style-name="T9191">­šy</text:span><text:span text:style-name="T9192">­ta, kad yra ti</text:span><text:span text:style-name="T9193">­ria</text:span><text:span text:style-name="T9194">­ma ūki</text:span><text:span text:style-name="T9195">­nė veik</text:span><text:span text:style-name="T9196">­la. Ūki</text:span><text:span text:style-name="T9197">­nė veik</text:span><text:span text:style-name="T9198">­la yra Eko</text:span><text:span text:style-name="T9199">­no</text:span><text:span text:style-name="T9200">­mi</text:span><text:span text:style-name="T9201">­kos ko</text:span><text:span text:style-name="T9202">­mi</text:span><text:span text:style-name="T9203">­te</text:span><text:span text:style-name="T9204">­tas, ku</text:span><text:span text:style-name="T9205">­ris iš tie</text:span><text:span text:style-name="T9206">­sų ga</text:span><text:span text:style-name="T9207">­li ir</text:span><text:span text:style-name="T9208">­gi pa</text:span><text:span text:style-name="T9209">­si</text:span><text:span text:style-name="T9210">­žiū</text:span><text:span text:style-name="T9211">­rė</text:span><text:span text:style-name="T9212">­ti la</text:span><text:span text:style-name="T9213">­bai kom</text:span><text:span text:style-name="T9214">­pe</text:span><text:span text:style-name="T9215">­ten</text:span><text:span text:style-name="T9216">­tin</text:span><text:span text:style-name="T9217">­gai, net</text:span><text:span text:style-name="T9218">­gi pa</text:span><text:span text:style-name="T9219">­si</text:span><text:span text:style-name="T9220">­kvie</text:span><text:span text:style-name="T9221">­tęs LRT va</text:span><text:span text:style-name="T9222">­do</text:span><text:span text:style-name="T9223">­vus. Aš siū</text:span><text:span text:style-name="T9224">­ly</text:span><text:span text:style-name="T9225">­čiau ir tą ko</text:span><text:span text:style-name="T9226">­mi</text:span><text:span text:style-name="T9227">­te</text:span><text:span text:style-name="T9228">­tą.<text:s/></text:span>(<text:span text:style-name="T9229">Šur</text:span><text:span text:style-name="T9230">­mu</text:span><text:span text:style-name="T9231">­lys sa</text:span><text:span text:style-name="T9232">­lė</text:span><text:span text:style-name="T9233">­je</text:span>)</text:p>
        <text:p text:style-name="Roman"><text:span text:style-name="T9234">PIRMININKĖ.</text:span><text:span text:style-name="T9235"><text:s/>Mi</text:span><text:span text:style-name="T9236">­nu</text:span><text:span text:style-name="T9237">­tė</text:span><text:span text:style-name="T9238">­lę, iš ei</text:span><text:span text:style-name="T9239">­lės. Ma</text:span><text:span text:style-name="T9240">­tau, J. Sa</text:span><text:span text:style-name="T9241">­ba</text:span><text:span text:style-name="T9242">­taus</text:span><text:span text:style-name="T9243">­kas. Pra</text:span><text:span text:style-name="T9244">­šom.<text:s/></text:span></text:p>
        <text:p text:style-name="Roman"><text:span text:style-name="T9245">J. SABATAUSKAS</text:span><text:span text:style-name="T9246"><text:s/></text:span><text:span text:style-name="T9247">(</text:span><text:span text:style-name="T9248">LSDPF</text:span><text:span text:style-name="T9249">)</text:span><text:span text:style-name="T9250">. Ačiū, ger</text:span><text:span text:style-name="T9251">­bia</text:span><text:span text:style-name="T9252">­ma pir</text:span><text:span text:style-name="T9253">­mi</text:span><text:span text:style-name="T9254">­nin</text:span><text:span text:style-name="T9255">­ke. Ma</text:span><text:span text:style-name="T9256">­ne la</text:span><text:span text:style-name="T9257">­bai nu</text:span><text:span text:style-name="T9258">­ste</text:span><text:span text:style-name="T9259">­bi</text:span><text:span text:style-name="T9260">­no, kad net ga</text:span><text:span text:style-name="T9261">­li</text:span><text:span text:style-name="T9262">­ma da</text:span><text:span text:style-name="T9263">­ry</text:span><text:span text:style-name="T9264">­ti prie</text:span><text:span text:style-name="T9265">­lai</text:span><text:span text:style-name="T9266">­dą dėl ko</text:span><text:span text:style-name="T9267">­mi</text:span><text:span text:style-name="T9268">­te</text:span><text:span text:style-name="T9269">­tų svars</text:span><text:span text:style-name="T9270">­ty</text:span><text:span text:style-name="T9271">­mo. Gal ta</text:span><text:span text:style-name="T9272">­da ko</text:span><text:span text:style-name="T9273">­mi</text:span><text:span text:style-name="T9274">­te</text:span><text:span text:style-name="T9275">­tai iš</text:span><text:span text:style-name="T9276">­vis ne</text:span><text:span text:style-name="T9277">­rei</text:span><text:span text:style-name="T9278">­ka</text:span><text:span text:style-name="T9279">­lin</text:span><text:span text:style-name="T9280">­gi, kam ta</text:span><text:span text:style-name="T9281">­da Sei</text:span><text:span text:style-name="T9282">­me ko</text:span><text:span text:style-name="T9283">­mi</text:span><text:span text:style-name="T9284">­te</text:span><text:span text:style-name="T9285">­tai, jei</text:span><text:span text:style-name="T9286">­gu nie</text:span><text:span text:style-name="T9287">­ko pa</text:span><text:span text:style-name="T9288">­keis</text:span><text:span text:style-name="T9289">­ti ne</text:span><text:span text:style-name="T9290">­ga</text:span><text:span text:style-name="T9291">­li</text:span><text:span text:style-name="T9292">­ma, jei</text:span><text:span text:style-name="T9293">­gu pri</text:span><text:span text:style-name="T9294">­tar</text:span><text:span text:style-name="T9295">­si</text:span><text:span text:style-name="T9296">­me ak</text:span><text:span text:style-name="T9297">­sio</text:span><text:span text:style-name="T9298">­mai, kad ma</text:span><text:span text:style-name="T9299">­žu</text:span><text:span text:style-name="T9300">­ma tu</text:span><text:span text:style-name="T9301">­ri klau</text:span><text:span text:style-name="T9302">­sy</text:span><text:span text:style-name="T9303">­ti dau</text:span><text:span text:style-name="T9304">­gu</text:span><text:span text:style-name="T9305">­mos ir jo</text:span><text:span text:style-name="T9306">­kių svars</text:span><text:span text:style-name="T9307">­ty</text:span><text:span text:style-name="T9308">­mų bū</text:span><text:span text:style-name="T9309">­ti ne</text:span><text:span text:style-name="T9310">­ga</text:span><text:span text:style-name="T9311">­li.<text:s/></text:span></text:p>
        <text:p text:style-name="Roman"><text:span text:style-name="T9312">PIRMININKĖ.</text:span><text:span text:style-name="T9313"><text:s/>Sei</text:span><text:span text:style-name="T9314">­mo nu</text:span><text:span text:style-name="T9315">­ta</text:span><text:span text:style-name="T9316">­ri</text:span><text:span text:style-name="T9317">­mą svars</text:span><text:span text:style-name="T9318">­ty</text:span><text:span text:style-name="T9319">­ti ga</text:span><text:span text:style-name="T9320">­li</text:span><text:span text:style-name="T9321">­ma.<text:s/></text:span></text:p>
        <text:p text:style-name="Roman"><text:span text:style-name="T9322">J. SABATAUSKAS</text:span><text:span text:style-name="T9323"><text:s/></text:span><text:span text:style-name="T9324">(</text:span><text:span text:style-name="T9325">LSDPF</text:span><text:span text:style-name="T9326">)</text:span><text:span text:style-name="T9327">. Aš siū</text:span><text:span text:style-name="T9328">­ly</text:span><text:span text:style-name="T9329">­čiau, kad šią iš</text:span><text:span text:style-name="T9330">­va</text:span><text:span text:style-name="T9331">­dą pa</text:span><text:span text:style-name="T9332">­svars</text:span><text:span text:style-name="T9333">­ty</text:span><text:span text:style-name="T9334">­tų (ir pri</text:span><text:span text:style-name="T9335">­ta</text:span><text:span text:style-name="T9336">­riu) Eko</text:span><text:span text:style-name="T9337">­no</text:span><text:span text:style-name="T9338">­mi</text:span><text:span text:style-name="T9339">­kos ko</text:span><text:span text:style-name="T9340">­mi</text:span><text:span text:style-name="T9341">­te</text:span><text:span text:style-name="T9342">­tas, Biu</text:span><text:span text:style-name="T9343">­dže</text:span><text:span text:style-name="T9344">­to ir fi</text:span><text:span text:style-name="T9345">­nan</text:span><text:span text:style-name="T9346">­sų, Au</text:span><text:span text:style-name="T9347">­di</text:span><text:span text:style-name="T9348">­to ir, ži</text:span><text:span text:style-name="T9349">­no</text:span><text:span text:style-name="T9350">­ma Kul</text:span><text:span text:style-name="T9351">­tū</text:span><text:span text:style-name="T9352">­ros, be to, ir Švie</text:span><text:span text:style-name="T9353">­ti</text:span><text:span text:style-name="T9354">­mo ko</text:span><text:span text:style-name="T9355">­mi</text:span><text:span text:style-name="T9356">­te</text:span><text:span text:style-name="T9357">­tui, ma</text:span><text:span text:style-name="T9358">­nau, taip pat ne pro ša</text:span><text:span text:style-name="T9359">­lį pa</text:span><text:span text:style-name="T9360">­svars</text:span><text:span text:style-name="T9361">­ty</text:span><text:span text:style-name="T9362">­ti.</text:span></text:p>
        <text:p text:style-name="Roman"><text:span text:style-name="T9363">PIRMININKĖ.</text:span><text:span text:style-name="T9364"><text:s/>Šie ko</text:span><text:span text:style-name="T9365">­mi</text:span><text:span text:style-name="T9366">­te</text:span><text:span text:style-name="T9367">­tai bu</text:span><text:span text:style-name="T9368">­vo pa</text:span><text:span text:style-name="T9369">­mi</text:span><text:span text:style-name="T9370">­nė</text:span><text:span text:style-name="T9371">­ti. Ger</text:span><text:span text:style-name="T9372">­bia</text:span><text:span text:style-name="T9373">­mo</text:span><text:span text:style-name="T9374">­ji V. Čmi</text:span><text:span text:style-name="T9375">­ly</text:span><text:span text:style-name="T9376">­tė-Niel</text:span><text:span text:style-name="T9377">­sen.</text:span></text:p>
        <text:p text:style-name="Roman"><text:span text:style-name="T9378">V. ČMILYTĖ-NIELSEN</text:span><text:span text:style-name="T9379"><text:s/></text:span><text:span text:style-name="T9380">(</text:span><text:span text:style-name="T9381">LSF</text:span><text:span text:style-name="T9382">)</text:span><text:span text:style-name="T9383">. Ger</text:span><text:span text:style-name="T9384">­bia</text:span><text:span text:style-name="T9385">­mi ko</text:span><text:span text:style-name="T9386">­le</text:span><text:span text:style-name="T9387">­gos, taip pat no</text:span><text:span text:style-name="T9388">­rė</text:span><text:span text:style-name="T9389">­čiau pa</text:span><text:span text:style-name="T9390">­siū</text:span><text:span text:style-name="T9391">­ly</text:span><text:span text:style-name="T9392">­ti, nes kal</text:span><text:span text:style-name="T9393">­ba</text:span><text:span text:style-name="T9394">­me apie ži</text:span><text:span text:style-name="T9395">­niask</text:span><text:span text:style-name="T9396">­lai</text:span><text:span text:style-name="T9397">­dos lais</text:span><text:span text:style-name="T9398">­vę, apie žo</text:span><text:span text:style-name="T9399">­džio lais</text:span><text:span text:style-name="T9400">­vę, kad kaip pa</text:span><text:span text:style-name="T9401">­pil</text:span><text:span text:style-name="T9402">­do</text:span><text:span text:style-name="T9403">­mas svars</text:span><text:span text:style-name="T9404">­ty</text:span><text:span text:style-name="T9405">­tų Žmo</text:span><text:span text:style-name="T9406">­gaus tei</text:span><text:span text:style-name="T9407">­sių ko</text:span><text:span text:style-name="T9408">­mi</text:span><text:span text:style-name="T9409">­te</text:span><text:span text:style-name="T9410">­tas. (</text:span><text:span text:style-name="T9411">Bal</text:span><text:span text:style-name="T9412">­sai sa</text:span><text:span text:style-name="T9413">­lė</text:span><text:span text:style-name="T9414">­je</text:span><text:span text:style-name="T9415">)</text:span></text:p>
        <text:p text:style-name="Roman"><text:span text:style-name="T9416">PIRMININKĖ.</text:span><text:span text:style-name="T9417"><text:s/>A. Ši</text:span><text:span text:style-name="T9418">­rins</text:span><text:span text:style-name="T9419">­kie</text:span><text:span text:style-name="T9420">­nė, pra</text:span><text:span text:style-name="T9421">­šom.<text:s/></text:span></text:p>
        <text:p text:style-name="Roman"><text:span text:style-name="T9422">A. ŠIRINSKIENĖ</text:span><text:span text:style-name="T9423"><text:s/></text:span><text:span text:style-name="T9424">(</text:span><text:span text:style-name="T9425">LVŽSF</text:span><text:span text:style-name="T9426">)</text:span><text:span text:style-name="T9427">. Kad vi</text:span><text:span text:style-name="T9428">­si ko</text:span><text:span text:style-name="T9429">­mi</text:span><text:span text:style-name="T9430">­te</text:span><text:span text:style-name="T9431">­tai bū</text:span><text:span text:style-name="T9432">­tų pa</text:span><text:span text:style-name="T9433">­mi</text:span><text:span text:style-name="T9434">­nė</text:span><text:span text:style-name="T9435">­ti, tai grei</text:span><text:span text:style-name="T9436">­čiau</text:span><text:span text:style-name="T9437">­siai tu</text:span><text:span text:style-name="T9438">­rė</text:span><text:span text:style-name="T9439">­čiau siū</text:span><text:span text:style-name="T9440">­ly</text:span><text:span text:style-name="T9441">­ti Kai</text:span><text:span text:style-name="T9442">­mo ir dar Ap</text:span><text:span text:style-name="T9443">­lin</text:span><text:span text:style-name="T9444">­kos li</text:span><text:span text:style-name="T9445">­ko ko</text:span><text:span text:style-name="T9446">­mi</text:span><text:span text:style-name="T9447">­te</text:span><text:span text:style-name="T9448">­tas, ta</text:span><text:span text:style-name="T9449">­čiau ne juo</text:span><text:span text:style-name="T9450">­kau</text:span><text:span text:style-name="T9451">­jant, o tie</text:span><text:span text:style-name="T9452">­siog pri</text:span><text:span text:style-name="T9453">­si</text:span><text:span text:style-name="T9454">­me</text:span><text:span text:style-name="T9455">­nant, kai mes svars</text:span><text:span text:style-name="T9456">­tė</text:span><text:span text:style-name="T9457">­me Sei</text:span><text:span text:style-name="T9458">­mo nu</text:span><text:span text:style-name="T9459">­ta</text:span><text:span text:style-name="T9460">­ri</text:span><text:span text:style-name="T9461">­mą dėl ši</text:span><text:span text:style-name="T9462">­tos ko</text:span><text:span text:style-name="T9463">­mi</text:span><text:span text:style-name="T9464">­si</text:span><text:span text:style-name="T9465">­jos su</text:span><text:span text:style-name="T9466">­da</text:span><text:span text:style-name="T9467">­ry</text:span><text:span text:style-name="T9468">­mo, tai jis bu</text:span><text:span text:style-name="T9469">­vo svars</text:span><text:span text:style-name="T9470">­to</text:span><text:span text:style-name="T9471">­mas Tei</text:span><text:span text:style-name="T9472">­sės ir tei</text:span><text:span text:style-name="T9473">­sėt</text:span><text:span text:style-name="T9474">­var</text:span><text:span text:style-name="T9475">­kos ko</text:span><text:span text:style-name="T9476">­mi</text:span><text:span text:style-name="T9477">­te</text:span><text:span text:style-name="T9478">­te. Tie</text:span><text:span text:style-name="T9479">­siog pra</text:span><text:span text:style-name="T9480">­šy</text:span><text:span text:style-name="T9481">­čiau pa</text:span><text:span text:style-name="T9482">­grin</text:span><text:span text:style-name="T9483">­di</text:span><text:span text:style-name="T9484">­niu ko</text:span><text:span text:style-name="T9485">­mi</text:span><text:span text:style-name="T9486">­te</text:span><text:span text:style-name="T9487">­tu pa</text:span><text:span text:style-name="T9488">­skir</text:span><text:span text:style-name="T9489">­ti šį ko</text:span><text:span text:style-name="T9490">­mi</text:span><text:span text:style-name="T9491">­te</text:span><text:span text:style-name="T9492">­tą ir dėl kiek</text:span><text:span text:style-name="T9493">­vie</text:span><text:span text:style-name="T9494">­no pa</text:span><text:span text:style-name="T9495">­pil</text:span><text:span text:style-name="T9496">­do</text:span><text:span text:style-name="T9497">­mo ko</text:span><text:span text:style-name="T9498">­mi</text:span><text:span text:style-name="T9499">­te</text:span><text:span text:style-name="T9500">­to pa</text:span><text:span text:style-name="T9501">­sky</text:span><text:span text:style-name="T9502">­ri</text:span><text:span text:style-name="T9503">­mo bal</text:span><text:span text:style-name="T9504">­suo</text:span><text:span text:style-name="T9505">­ti at</text:span><text:span text:style-name="T9506">­ski</text:span><text:span text:style-name="T9507">­rai.<text:s/></text:span></text:p>
        <text:p text:style-name="Roman"><text:span text:style-name="T9508">PIRMININKĖ.</text:span><text:span text:style-name="T9509"><text:s/>Dė</text:span><text:span text:style-name="T9510">­ko</text:span><text:span text:style-name="T9511">­ju. E. Gent</text:span><text:span text:style-name="T9512">­vi</text:span><text:span text:style-name="T9513">­las. Pra</text:span><text:span text:style-name="T9514">­šom. Ko</text:span><text:span text:style-name="T9515">­kį jūs siū</text:span><text:span text:style-name="T9516">­lo</text:span><text:span text:style-name="T9517">­te ko</text:span><text:span text:style-name="T9518">­mi</text:span><text:span text:style-name="T9519">­te</text:span><text:span text:style-name="T9520">­tą?<text:s/></text:span></text:p>
        <text:p text:style-name="Roman"><text:span text:style-name="T9521">E. GENTVILAS</text:span><text:span text:style-name="T9522"><text:s/></text:span><text:span text:style-name="T9523">(</text:span><text:span text:style-name="T9524">LSF</text:span><text:span text:style-name="T9525">)</text:span><text:span text:style-name="T9526">. Tik</text:span><text:span text:style-name="T9527">­rai ne dėl ko</text:span><text:span text:style-name="T9528">­mi</text:span><text:span text:style-name="T9529">­te</text:span><text:span text:style-name="T9530">­to, o re</text:span><text:span text:style-name="T9531">­a</text:span><text:span text:style-name="T9532">­guo</text:span><text:span text:style-name="T9533">­da</text:span><text:span text:style-name="T9534">­mas į anks</text:span><text:span text:style-name="T9535">­tes</text:span><text:span text:style-name="T9536">­nį po</text:span><text:span text:style-name="T9537">­nios A. Ši</text:span><text:span text:style-name="T9538">­rins</text:span><text:span text:style-name="T9539">­kie</text:span><text:span text:style-name="T9540">­nės pa</text:span><text:span text:style-name="T9541">­sa</text:span><text:span text:style-name="T9542">­ky</text:span><text:span text:style-name="T9543">­mą. Po</text:span><text:span text:style-name="T9544">­nia Ši</text:span><text:span text:style-name="T9545">­rins</text:span><text:span text:style-name="T9546">­kie</text:span><text:span text:style-name="T9547">­ne, be jo</text:span><text:span text:style-name="T9548">­kių iš</text:span><text:span text:style-name="T9549">­ly</text:span><text:span text:style-name="T9550">­gų, ma</text:span><text:span text:style-name="T9551">­ne ir ki</text:span><text:span text:style-name="T9552">­tus opo</text:span><text:span text:style-name="T9553">­zi</text:span><text:span text:style-name="T9554">­ci</text:span><text:span text:style-name="T9555">­jos na</text:span><text:span text:style-name="T9556">­rius kal</text:span><text:span text:style-name="T9557">­ti</text:span><text:span text:style-name="T9558">­na</text:span><text:span text:style-name="T9559">­te dangs</text:span><text:span text:style-name="T9560">­ty</text:span><text:span text:style-name="T9561">­mu anks</text:span><text:span text:style-name="T9562">­tes</text:span><text:span text:style-name="T9563">­nės va</text:span><text:span text:style-name="T9564">­do</text:span><text:span text:style-name="T9565">­vy</text:span><text:span text:style-name="T9566">­bės pa</text:span><text:span text:style-name="T9567">­da</text:span><text:span text:style-name="T9568">­ry</text:span><text:span text:style-name="T9569">­tų nu</text:span><text:span text:style-name="T9570">­si</text:span><text:span text:style-name="T9571">­žen</text:span><text:span text:style-name="T9572">­gi</text:span><text:span text:style-name="T9573">­mų ar nu</text:span><text:span text:style-name="T9574">­si</text:span><text:span text:style-name="T9575">­kal</text:span><text:span text:style-name="T9576">­ti</text:span><text:span text:style-name="T9577">­mų. Ar jūs bai</text:span><text:span text:style-name="T9578">­gu</text:span><text:span text:style-name="T9579">­si tei</text:span><text:span text:style-name="T9580">­sės moks</text:span><text:span text:style-name="T9581">­lus? Bent pri</text:span><text:span text:style-name="T9582">­dė</text:span><text:span text:style-name="T9583">­tu</text:span><text:span text:style-name="T9584">­mė</text:span><text:span text:style-name="T9585">­te ma</text:span><text:span text:style-name="T9586">­no nuo</text:span><text:span text:style-name="T9587">­mo</text:span><text:span text:style-name="T9588">­ne, ga</text:span><text:span text:style-name="T9589">­li</text:span><text:span text:style-name="T9590">­mai ir taip to</text:span><text:span text:style-name="T9591">­liau, jū</text:span><text:span text:style-name="T9592">­sų pa</text:span><text:span text:style-name="T9593">­si</text:span><text:span text:style-name="T9594">­sa</text:span><text:span text:style-name="T9595">­ky</text:span><text:span text:style-name="T9596">­me to ne</text:span><text:span text:style-name="T9597">­skam</text:span><text:span text:style-name="T9598">­bė</text:span><text:span text:style-name="T9599">­jo. Mes ne</text:span><text:span text:style-name="T9600">­dangs</text:span><text:span text:style-name="T9601">­to</text:span><text:span text:style-name="T9602">­me. Mes iš pat pra</text:span><text:span text:style-name="T9603">­džių, prieš ty</text:span><text:span text:style-name="T9604">­ri</text:span><text:span text:style-name="T9605">­mo pra</text:span><text:span text:style-name="T9606">­džią sa</text:span><text:span text:style-name="T9607">­kė</text:span><text:span text:style-name="T9608">­me, kreip</text:span><text:span text:style-name="T9609">­ki</text:span><text:span text:style-name="T9610">­mės į tei</text:span><text:span text:style-name="T9611">­sė</text:span><text:span text:style-name="T9612">­sau</text:span><text:span text:style-name="T9613">­gą, kad bū</text:span><text:span text:style-name="T9614">­tų nu</text:span><text:span text:style-name="T9615">­sta</text:span><text:span text:style-name="T9616">­ty</text:span><text:span text:style-name="T9617">­ta, ką tuo</text:span><text:span text:style-name="T9618">­me</text:span><text:span text:style-name="T9619">­ti</text:span><text:span text:style-name="T9620">­niai va</text:span><text:span text:style-name="T9621">­do</text:span><text:span text:style-name="T9622">­vai da</text:span><text:span text:style-name="T9623">­ro ne</text:span><text:span text:style-name="T9624">­tin</text:span><text:span text:style-name="T9625">­ka</text:span><text:span text:style-name="T9626">­mai. Da</text:span><text:span text:style-name="T9627">­bar jūs čia pa</text:span><text:span text:style-name="T9628">­lei</text:span><text:span text:style-name="T9629">­džia</text:span><text:span text:style-name="T9630">­te<text:s/></text:span><text:span text:style-name="T9631">plet</text:span><text:span text:style-name="T9632">­kus,</text:span><text:span text:style-name="T9633"><text:s/></text:span>ap­kal­ti­na­te opo­zi­ci­ją kaž­ko­kių nu­si­žen­gi­mų dangs­ty­mu. Ge­rai, tir­ki­me tuos da­ly­kus, se­niai bu­vo ga­li­ma iš­tir­ti, jei­gu bū­tu­me iš anks­to krei­pę­si.</text:p>
        <text:p text:style-name="Roman"><text:span text:style-name="T9634">PIRMININKĖ.</text:span><text:s/>Ačiū, ko­le­gos. Aiš­ku, aš da­bar tu­riu su­teik­ti žo­dį A. Ši­rins­kie­nei. Pra­šau.</text:p>
        <text:p text:style-name="Roman"><text:span text:style-name="T9635">A. ŠIRINSKIENĖ</text:span><text:s/><text:span text:style-name="T9636">(</text:span><text:span text:style-name="T9637">LVŽSF</text:span><text:span text:style-name="T9638">)</text:span>. Ga­li­mų pa­žei­di­mų iš tie­sų ten bu­vo tiek, kad bū­tų sun­ku juos vi­sus ver­tin­ti. Kai mes STT per­da­vė­me nu­sta­ty­ti ry­šius, tai per­da­vė­me tas keis­tas su­tar­tis ar­ba keis­tus san­do­rius, ku­rie vir­ši­jo 100 tūkst. eu­rų, tai yra rin­ko­mės mak­si­ma­lią ri­bą,<text:s/>ir tai už­te­ko su­ras­ti vos ne 50 gi­mi­nai­čių, iš ku­rių pen­ki bu­vo dir­ban­tys to­je pa­čio­je LRT ir pri­iman­tys spren­di­mus. Tai­gi pro­ble­mų yra ne­nu­nei­gia­mai daug ir tik­rai man tas ban­do­mas su­kel­ti cha­o­sas su siū­ly­mais vos ne Kai­mo rei­ka­lų ko­mi­te­to, kad kuo dau­giau ko­mi­te­tų…</text:p>
        <text:p text:style-name="Roman"><text:span text:style-name="T9639">PIRMININKĖ.</text:span><text:s/>Ačiū, ko­le­ge.</text:p>
        <text:p text:style-name="Roman"><text:span text:style-name="T9640">A. ŠIRINSKIENĖ</text:span><text:s/><text:span text:style-name="T9641">(</text:span><text:span text:style-name="T9642">LVŽSF</text:span><text:span text:style-name="T9643">)</text:span>. …svars­ty­tų, kad kuo il­giau pro­ce­sas bū­tų tę­sia­mas…</text:p>
        <text:p text:style-name="Roman"><text:span text:style-name="T9644">PIRMININKĖ.</text:span><text:s/>Ačiū.<text:s/></text:p>
        <text:p text:style-name="Roman"><text:span text:style-name="T9645">A. ŠIRINSKIENĖ</text:span><text:s/><text:span text:style-name="T9646">(</text:span><text:span text:style-name="T9647">LVŽSF</text:span><text:span text:style-name="T9648">)</text:span>. …yra keis­tas. (<text:span text:style-name="T9649">Bal</text:span><text:span text:style-name="T9650">­sai sa</text:span><text:span text:style-name="T9651">­lė</text:span><text:span text:style-name="T9652">­je</text:span>)<text:s/></text:p>
        <text:p text:style-name="Roman"><text:span text:style-name="T9653">PIRMININKĖ.</text:span><text:s/>Dė­ko­ju. Mes la­bai aud­rin­gi, bet aš ma­nau,<text:s/>kad G. Land­sber­gis mus nu­ramins.</text:p>
        <text:p text:style-name="Roman"><text:span text:style-name="T9654">G. LANDSBERGIS</text:span><text:span text:style-name="T9655"><text:s/></text:span><text:span text:style-name="T9656">(</text:span><text:span text:style-name="T9657">TS-LKDF</text:span><text:span text:style-name="T9658">)</text:span><text:span text:style-name="T9659">.</text:span><text:s/>Vie­na­reikš­miš­kai. Aš tik­rai esu pa­si­ren­gęs tai pa­da­ry­ti. Aš iš­ties esu šo­ki­ruo­tas, nes iš­gir­dau, ką ger­bia­ma Ag­nė pa­sa­kė, kad ji ne­su­ge­ba vi­sų iš­va­dų pri­sta­ty­ti, ap­svars­ty­ti, nes jų yra tie­siog per daug. Man ky­la pa­grįs­tas klau­si­mas, ar čia nė­ra kas nors dangs­to­ma? Jei­gu bu­vo su­ži­no­ta in­for­ma­ci­ja ty­ri­mo me­tu ir šian­dien pri­pa­žįs­ta­ma, kad ne­ga­li­ma jos ap­svars­ty­ti, tai gal čia tik­rai yra koks nors iš­skir­ti­nis se­lek­ty­vus tei­sin­gu­mas. Bet ka­dan­gi ger­bia­ma Ag­nė pa­si­rin­ko pa­juo­kau­ti apie TTK, aš ta­da ir­gi to­kia pa­čia hu­mo­ro for­ma<text:s/><text:soft-page-break/>siū­lau tie­siog vi­suo­se ko­mi­te­tuo­se svars­ty­ti iš­va­das, nes mes kal­ba­me apie vi­suo­me­ni­nį tran­sliuo­to­ją, va­di­na­si, vi­suo­me­nė, vi­si tu­ri tei­sę apie tai pa­dis­ku­tuo­ti.</text:p>
        <text:p text:style-name="Roman"><text:span text:style-name="T9660">PIRMININKĖ.</text:span><text:s/>Ačiū. Ačiū, ko­le­gos. Mes tik­rai įsi­siau­tė­jo­me. V. Gai­lius kal­ba pas­ku­ti­nis, dau­giau nie­kam ne­su­teik­siu.</text:p>
        <text:p text:style-name="Roman"><text:span text:style-name="T9661">V. GAILIUS</text:span><text:s/><text:span text:style-name="T9662">(</text:span><text:span text:style-name="T9663">LSF</text:span><text:span text:style-name="T9664">)</text:span>. Ačiū, ger­bia­ma po­sė­džio pir­mi­nin­ke. Ger­bia­mi ko­le­gos, ne­įžei­di­nė­ki­me vie­ni ki­tų, ne­že­min­ki­me ir ne­že­min­ki­me kom­pe­ten­ci­jos. Kai­mo rei­ka­lų ko­mi­te­te dir­ba aukš­tos kva­li­fi­ka­ci­jos ir iš tik­rų­jų pri­sie­kę Lie­tu­vai žmo­nės. Ne­rei­kia ši­to ko­mi­te­to lai­ky­ti kaž­ko­kiu ko­mi­te­tu, ne­ge­ban­čiu spręs­ti su­dė­tin­gų vals­ty­bei klau­si­mų. (…) Kai­mo rei­ka­lų ko­mi­te­tas.</text:p>
        <text:p text:style-name="Roman"><text:span text:style-name="T9665">PIRMININKĖ.</text:span><text:s/>Mie­lie­ji ko­le­gos, kaip ir sa­kiau, dau­giau re­pli­kuo­ti žo­džio ne­su­teik­siu nie­kam. (<text:span text:style-name="T9666">Bal</text:span><text:span text:style-name="T9667">­sai sa</text:span><text:span text:style-name="T9668">­lė</text:span><text:span text:style-name="T9669">­je</text:span>) Ne­su­teik­siu žo­džio nie­kam. Mums rei­kia ap­si­spręs­ti dėl ko­mi­te­to. Bu­vo pa­siū­ly­mų ir jūs jau įvar­di­jo­te, kad ir Žmo­gaus tei­sių ko­mi­te­tas, ir Kul­tū­ros ko­mi­te­tas, ir Au­di­to ko­mi­te­tas ga­lė­tų bū­ti pa­pil­do­mi ko­mi­te­tai. Da­bar mums rei­kia ap­si­spręs­ti dėl pa­grin­di­nio klau­si­mo – Biu­dže­to ir fi­nan­sų ko­mi­te­tas ir Tei­sės ir tei­sėt­var­kos ko­mi­te­tas. Bal­suo­ja­me. (<text:span text:style-name="T9670">Bal</text:span><text:span text:style-name="T9671">­sai sa</text:span><text:span text:style-name="T9672">­lė</text:span><text:span text:style-name="T9673">­je</text:span>) Mi­nu­tė­lę, gal ko nors ne­iš­gir­dau, pra­šom pa­sa­ky­ti ra­miai.<text:s/></text:p>
        <text:p text:style-name="Roman"><text:span text:style-name="T9674">A. KUBILIUS</text:span><text:span text:style-name="T9675"><text:s/></text:span><text:span text:style-name="T9676">(</text:span><text:span text:style-name="T9677">TS-LKDF</text:span><text:span text:style-name="T9678">)</text:span><text:span text:style-name="T9679">.<text:s/></text:span>Pir­mi­nin­ke, aš iš pat pra­džių siū­liau, kad Kul­tū­ros ko­mi­te­tas tu­rė­tų ap­svars­ty­ti, ar te­le­vi­zi­ja įvyk­dė mi­si­ją, vi­zi­ją, stra­te­gi­ją ir taip to­liau.</text:p>
        <text:p text:style-name="Roman"><text:span text:style-name="T9680">PIRMININKĖ.</text:span><text:s/>Ir vėl iš pra­džių.</text:p>
        <text:p text:style-name="Roman"><text:span text:style-name="T9681">A. KUBILIUS</text:span><text:s/><text:span text:style-name="T9682">(</text:span><text:span text:style-name="T9683">TS-LKDF</text:span><text:span text:style-name="T9684">)</text:span>. Aš tik­rai ne­no­riu nu­ver­tin­ti, kaip A. Ši­rins­kie­nė nu­ver­ti­na, Kul­tū­ros ko­mi­te­to dar­bo. Tai la­bai svar­bus ko­mi­te­tas, la­bai svar­bus pir­mi­nin­kas. Tik­rai ma­nau, kad ga­li už­si­im­ti ne tik Ka­lė­dų klau­si­mu. Čia yra vie­nas iš pa­grin­di­nių klau­si­mų, tu­rė­tų bū­ti pa­grin­di­nis ko­mi­te­tas ir mes vi­si tik­rai su di­džiau­siu su­in­te­re­suo­tu­mu ati­duo­si­me sa­vo ko­mi­te­tų iš­va­das.</text:p>
        <text:p text:style-name="Roman"><text:span text:style-name="T9685">PIRMININKĖ.</text:span><text:s/>Ge­rai, ko­le­gos. Iš­gir­do­me pa­siū­ly­mus ir dėl Kul­tū­ros ko­mi­te­to. Dau­giau ko­mi­te­tų ne­iš­gir­do­me. (<text:span text:style-name="T9686">Bal</text:span><text:span text:style-name="T9687">­sai sa</text:span><text:span text:style-name="T9688">­lė</text:span><text:span text:style-name="T9689">­je</text:span>) Su­ta­ria­me. Bal­suo­ja­me. S. Ja­ke­liū­nas. Pra­šom.</text:p>
        <text:p text:style-name="Roman"><text:span text:style-name="T9690">S. JAKELIŪNAS</text:span><text:span text:style-name="T9691"><text:s/></text:span><text:span text:style-name="T9692">(</text:span><text:span text:style-name="T9693">LVŽSF</text:span><text:span text:style-name="T9694">)</text:span><text:span text:style-name="T9695">. Aš ne</text:span><text:span text:style-name="T9696">­ži</text:span><text:span text:style-name="T9697">­nau…</text:span></text:p>
        <text:p text:style-name="Roman"><text:span text:style-name="T9698">PIRMININKĖ.</text:span><text:span text:style-name="T9699"><text:s/>Ko</text:span><text:span text:style-name="T9700">­mi</text:span><text:span text:style-name="T9701">­te</text:span><text:span text:style-name="T9702">­to pir</text:span><text:span text:style-name="T9703">­mi</text:span><text:span text:style-name="T9704">­nin</text:span><text:span text:style-name="T9705">­kui pri</text:span><text:span text:style-name="T9706">­va</text:span><text:span text:style-name="T9707">­lau su</text:span><text:span text:style-name="T9708">­teik</text:span><text:span text:style-name="T9709">­ti.</text:span></text:p>
        <text:p text:style-name="Roman"><text:span text:style-name="T9710">S. JAKELIŪNAS</text:span><text:span text:style-name="T9711"><text:s/></text:span><text:span text:style-name="T9712">(</text:span><text:span text:style-name="T9713">LVŽSF</text:span><text:span text:style-name="T9714">)</text:span><text:span text:style-name="T9715">. Ne</text:span><text:span text:style-name="T9716">­ži</text:span><text:span text:style-name="T9717">­nau, ar A. Ku</text:span><text:span text:style-name="T9718">­bi</text:span><text:span text:style-name="T9719">­lius ga</text:span><text:span text:style-name="T9720">­li at</text:span><text:span text:style-name="T9721">­sto</text:span><text:span text:style-name="T9722">­vau</text:span><text:span text:style-name="T9723">­ti vi</text:span><text:span text:style-name="T9724">­siems</text:span><text:s/>ko­mi­te­tams ir vi­sam Sei­mui. Biu­dže­to ir fi­nan­sų ko­mi­te­to, bent jau kol aš pir­mi­nin­kau­ju, aš ne­siū­lau. (<text:span text:style-name="T9725">Bal</text:span><text:span text:style-name="T9726">­sas sa</text:span><text:span text:style-name="T9727">­lė</text:span><text:span text:style-name="T9728">­je: „Ne</text:span><text:span text:style-name="T9729">­il</text:span><text:span text:style-name="T9730">­gai dar tę</text:span><text:span text:style-name="T9731">­sis.“</text:span>)<text:span text:style-name="T9732"><text:s/>Ir su rin</text:span><text:span text:style-name="T9733">­ki</text:span><text:span text:style-name="T9734">­mų, par</text:span><text:span text:style-name="T9735">­ti</text:span><text:span text:style-name="T9736">­jų fi</text:span><text:span text:style-name="T9737">­nan</text:span><text:span text:style-name="T9738">­sa</text:span><text:span text:style-name="T9739">­vi</text:span><text:span text:style-name="T9740">­mu – mes ėmė</text:span><text:span text:style-name="T9741">­mės ir su</text:span><text:span text:style-name="T9742">­pra</text:span><text:span text:style-name="T9743">­to</text:span><text:span text:style-name="T9744">­me, kad ne tą pa</text:span><text:span text:style-name="T9745">­ė</text:span><text:span text:style-name="T9746">­mė</text:span><text:span text:style-name="T9747">­me, ne mū</text:span><text:span text:style-name="T9748">­sų sri</text:span><text:span text:style-name="T9749">­tis. Ši</text:span><text:span text:style-name="T9750">­tie da</text:span><text:span text:style-name="T9751">­ly</text:span><text:span text:style-name="T9752">­kai ne</text:span><text:span text:style-name="T9753">­pri</text:span><text:span text:style-name="T9754">­klau</text:span><text:span text:style-name="T9755">­so mums. Aš no</text:span><text:span text:style-name="T9756">­riu in</text:span><text:span text:style-name="T9757">­for</text:span><text:span text:style-name="T9758">­muo</text:span><text:span text:style-name="T9759">­ti, kad ko</text:span><text:span text:style-name="T9760">­mi</text:span><text:span text:style-name="T9761">­te</text:span><text:span text:style-name="T9762">­to pir</text:span><text:span text:style-name="T9763">­mi</text:span><text:span text:style-name="T9764">­nin</text:span><text:span text:style-name="T9765">­ko var</text:span><text:span text:style-name="T9766">­du to</text:span><text:span text:style-name="T9767">­kio siū</text:span><text:span text:style-name="T9768">­ly</text:span><text:span text:style-name="T9769">­mo ne</text:span><text:span text:style-name="T9770">­tei</text:span><text:span text:style-name="T9771">­kiu.<text:s/></text:span></text:p>
        <text:p text:style-name="Roman"><text:span text:style-name="T9772">PIRMININKĖ.</text:span><text:s/>Ko­le­gos…</text:p>
        <text:p text:style-name="Roman"><text:span text:style-name="T9773">V. JUOZAPAITIS</text:span><text:s/><text:span text:style-name="T9774">(</text:span><text:span text:style-name="T9775">TS-LKDF</text:span><text:span text:style-name="T9776">)</text:span>. Pir­mi­nin­ke!</text:p>
        <text:p text:style-name="Roman"><text:span text:style-name="T9777">PIRMININKĖ.</text:span><text:s/>…vi­si siū­ly­mai yra gerb­ti­ni. Ap­si­spren­džia Sei­mas. Vis­kas, taš­kas, bal­suo­ja­me.<text:s/></text:p>
        <text:p text:style-name="Roman"><text:span text:style-name="T9778">V. JUOZAPAITIS</text:span><text:s/><text:span text:style-name="T9779">(</text:span><text:span text:style-name="T9780">TS-LKDF</text:span><text:span text:style-name="T9781">)</text:span>. Ger­bia­ma pir­mi­nin­ke!</text:p>
        <text:p text:style-name="Roman"><text:span text:style-name="T9782">PIRMININKĖ.</text:span><text:s/>Su­tar­ki­me dėl bal­sa­vi­mo tvar­kos.</text:p>
        <text:p text:style-name="Roman"><text:span text:style-name="T9783">V. JUOZAPAITIS</text:span><text:s/><text:span text:style-name="T9784">(</text:span><text:span text:style-name="T9785">TS-LKDF</text:span><text:span text:style-name="T9786">)</text:span>. Ger­bia­ma pir­mi­nin­ke, aš la­bai at­si­pra­šau, koks Sta­tu­to straips­nis nu­ro­do, kad tik ko­mi­te­tų pir­mi­nin­kai ga­li kal­bė­ti, o gal ir pa­va­duo­to­jams ga­li­ma su­teik­ti žo­dį?<text:s/></text:p>
        <text:p text:style-name="Roman"><text:span text:style-name="T9787">PIRMININKĖ.</text:span><text:s/>Aš ma­niau, kad tai yra siū­ly­mas dėl ko­mi­te­to, vie­no ar ki­to ko­mi­te­to. Pa­siū­ly­mų bu­vo la­bai daug, iš­gir­do­me vi­sus. Ar jūs dar no­ri­te siū­ly­ti dau­giau? Su­tar­ki­me – baigia­me.</text:p>
        <text:p text:style-name="Roman"><text:span text:style-name="T9788">V. JUOZAPAITIS</text:span><text:s/><text:span text:style-name="T9789">(</text:span><text:span text:style-name="T9790">TS-LKDF</text:span><text:span text:style-name="T9791">)</text:span>. Aš ne­no­riu siū­ly­ti. Aš no­riu pri­tar­ti A. Ku­bi­liui ir pri­min­ti Sei­mui, kad Kul­tū­ros ko­mi­te­tas yra ku­ruo­jan­tis šią sri­tį ko­mi­te­tas ir jis per­nai taip ir ne­iš­klau­sė LRT ata­skai­tos. To­dėl jam da­bar yra prie­der­mė tą pa­da­ry­ti ir tik­rai ne kas nors ki­tas, o bū­tent Kul­tū­ros ko­mi­te­tas tu­rė­tų ap­svars­ty­ti ir šias iš­va­das.<text:s/></text:p>
        <text:p text:style-name="Roman">Aš no­riu pri­min­ti, kad ne be rei­ka­lo ma­nęs Kul­tū­ros ko­mi­te­to pir­mi­nin­kas ne­lei­do į Kai­mo rei­ka­lų ko­mi­te­tą, nes ži­no­jo, kad Kai­mo rei­ka­lų ko­mi­te­tas yra taip pat la­bai svar­bus ir…</text:p>
        <text:soft-page-break/>
        <text:p text:style-name="Roman"><text:span text:style-name="T9792">PIRMININKĖ.</text:span><text:s/>Ačiū. Ačiū, ko­le­gos. Mes jau nu­kryps­ta­me į dau­ge­lį ki­tų te­mų. A. Ši­rinskie­nė.<text:s/></text:p>
        <text:p text:style-name="Roman"><text:span text:style-name="T9793">A. ŠIRINSKIENĖ</text:span><text:s/><text:span text:style-name="T9794">(</text:span><text:span text:style-name="T9795">LVŽSF</text:span><text:span text:style-name="T9796">)</text:span>. Aš grį­šiu prie Kai­mo rei­ka­lų ko­mi­te­to. Ma­nau, kad tai yra tik­rai svar­bus ir reikš­min­gas ko­mi­te­tas, o ypač šiuo klau­si­mu, dėl tos prie­žas­ties, kad tik­rai LRT vyk­dė dau­ge­lį že­mės ūkio pro­duk­ci­jos pir­ki­mų. Pa­vyz­džiui, bu­vo per­ka­ma šim­ta­la­pių to­kia par­ti­ja (čia duo­nos ga­mi­nys) už 26 ar 23 tūkst. eu­rų. Aš ma­nau, tik­rai…<text:s/></text:p>
        <text:p text:style-name="Roman"><text:span text:style-name="T9797">PIRMININKĖ.</text:span><text:s/>Ger­bia­mo­ji ko­le­ge!</text:p>
        <text:p text:style-name="Roman"><text:span text:style-name="T9798">A. ŠIRINSKIENĖ</text:span><text:s/><text:span text:style-name="T9799">(</text:span><text:span text:style-name="T9800">LVŽSF</text:span><text:span text:style-name="T9801">)</text:span>. …ga­li­ma pa­nag­ri­nė­ti ir to­kius da­ly­kus.</text:p>
        <text:p text:style-name="Roman"><text:span text:style-name="T9802">PIRMININKĖ.</text:span><text:s/>Ge­rai. Da­bar kaip pa­grin­di­niai siū­lo­mi du ko­mi­te­tai: Kul­tū­ros ko­mi­te­tas ir Tei­sės ir tei­sėt­var­kos ko­mi­te­tas.<text:s/><text:span text:style-name="T9803">(</text:span><text:span text:style-name="T9804">Bal</text:span><text:span text:style-name="T9805">­sai sa</text:span><text:span text:style-name="T9806">­lė</text:span><text:span text:style-name="T9807">­je</text:span><text:span text:style-name="T9808">)</text:span><text:s/>Ne­siū­lė nie­kas Tei­sės ir tei­sėt­var­kos ko­mi­te­to. Biu­dže­to ir fi­nan­sų ko­mi­te­tas, taip.<text:s/><text:span text:style-name="T9809">(</text:span><text:span text:style-name="T9810">Bal</text:span><text:span text:style-name="T9811">­sai sa</text:span><text:span text:style-name="T9812">­lė</text:span><text:span text:style-name="T9813">­je</text:span><text:span text:style-name="T9814">)</text:span><text:s/>Al­ter­na­ty­vus bal­sa­vi­mas. Pa­lau­ki­te! Triukš­mas sa­lė­je.<text:s/><text:span text:style-name="T9815">(</text:span><text:span text:style-name="T9816">Bal</text:span><text:span text:style-name="T9817">­sai sa</text:span><text:span text:style-name="T9818">­lė</text:span><text:span text:style-name="T9819">­je</text:span><text:span text:style-name="T9820">)</text:span><text:s/>Ta­da bal­suo­ja­me dėl kiek­vie­no ko­mi­te­to ir skai­čiuo­ja­me, ku­ris ko­mi­te­tas su­rinks dau­giau­sia bal­sų. Pir­mas pa­siū­ly­mas – Biu­dže­to ir fi­nan­sų ko­mi­te­tas yra siū­lo­mas pa­grin­di­niu ko­mi­te­tu. Biu­dže­to ir fi­nan­sų ko­mi­te­tas siū­lo­mas kaip pa­grin­di­nis. Bal­suo­ja­te, kas ma­no­te… Ta­da bal­suo­si­me dėl ki­tų ko­mi­te­tų. O dar pa­siū­ly­ti kaip pa­grin­di­niai yra Kul­tū­ros ko­mi­te­tas ir Tei­sės ir tei­sėt­var­kos ko­mi­te­tas.<text:s/><text:span text:style-name="T9821">(</text:span><text:span text:style-name="T9822">Bal</text:span><text:span text:style-name="T9823">­sai sa</text:span><text:span text:style-name="T9824">­lė</text:span><text:span text:style-name="T9825">­je</text:span><text:span text:style-name="T9826">)</text:span><text:s/>Kad pa­grin­di­nis<text:s/>būtų<text:s/>Biu­dže­to ir fi­nan­sų ko­mi­te­tas.<text:s/><text:span text:style-name="T9827">(</text:span><text:span text:style-name="T9828">Bal</text:span><text:span text:style-name="T9829">­sai sa</text:span><text:span text:style-name="T9830">­lė</text:span><text:span text:style-name="T9831">­je</text:span><text:span text:style-name="T9832">)</text:span><text:s/></text:p>
        <text:p text:style-name="Roman">Bal­sa­vo 102 Sei­mo na­riai iš vi­so: už – 48, prieš – 42, su­si­lai­kė 12.<text:s/></text:p>
        <text:p text:style-name="Roman">Da­bar bal­suo­ja­me, kad pa­grin­di­nis bū­tų ant­ra­sis, pa­siū­ly­tas pa­gal ei­lę, Kul­tū­ros ko­mi­te­tas.<text:s/><text:span text:style-name="T9833">(</text:span><text:span text:style-name="T9834">Bal</text:span><text:span text:style-name="T9835">­sai sa</text:span><text:span text:style-name="T9836">­lė</text:span><text:span text:style-name="T9837">­je</text:span><text:span text:style-name="T9838">)</text:span><text:s/></text:p>
        <text:p text:style-name="Roman">Už bal­sa­vo 41, prieš – 44, su­si­lai­kė 18.</text:p>
        <text:p text:style-name="Roman">Tre­čia­sis bal­sa­vi­mas. Aš su­pran­tu, kad ga­li kas nors ne­pa­tik­ti, bet Sei­mo bal­sa­vi­mas yra Sei­mo bal­sa­vi­mas. Tre­čia­sis pa­siū­ly­mas, kad pa­grin­di­nis bū­tų Tei­sės ir tei­sėt­var­kos ko­mi­te­tas.<text:s/><text:span text:style-name="T9839">(</text:span><text:span text:style-name="T9840">Bal</text:span><text:span text:style-name="T9841">­sai sa</text:span><text:span text:style-name="T9842">­lė</text:span><text:span text:style-name="T9843">­je</text:span><text:span text:style-name="T9844">)</text:span><text:s/>Bal­suo­ja­me.</text:p>
        <text:p text:style-name="P9845">Bal­sa­vo 99: už – 52, prieš – 40, su­si­lai­kė 7. Tei­sės ir tei­sėt­var­kos ko­mi­te­tas – 52 Sei­mo na­riai.<text:s/></text:p>
        <text:p text:style-name="Roman">Da­bar per­skai­tau. Tei­sės ir tei­sėt­var­kos ko­mi­te­tą siū­lė 52 Sei­mo na­riai, Biu­dže­to ir fi­nan­sų ko­mi­te­tą – 48 ir Kul­tū­ros ko­mi­te­tą – 41. Taip ir bu­vo­me su­ta­rę, kad bus tas pa­grin­dinis, ku­ris su­rinks dau­giau­sia bal­sų. Vi­si ki­ti ko­mi­te­tai – Žmo­gaus tei­sių, Au­di­to, da­bar jau Kul­tū­ros, Biu­dže­to yra pa­grin­di­niai ko­mi­te­tai.<text:s/><text:span text:style-name="T9846">(</text:span><text:span text:style-name="T9847">Bal</text:span><text:span text:style-name="T9848">­sai sa</text:span><text:span text:style-name="T9849">­lė</text:span><text:span text:style-name="T9850">­je</text:span><text:span text:style-name="T9851">)</text:span><text:s/>Pa­pil­do­mi ko­mi­te­tai! At­si­pra­šau, ma­to­te, įtam­pa da­ro sa­vo.<text:s/></text:p>
        <text:p text:style-name="Roman">Mie­lie­ji ko­le­gos, re­pli­ka po bal­sa­vi­mo – R. Že­mai­tai­tis.</text:p>
        <text:p text:style-name="Roman"><text:span text:style-name="T9852">R. ŽEMAITAITIS</text:span><text:s/><text:span text:style-name="T9853">(</text:span><text:span text:style-name="T9854">TTF</text:span><text:span text:style-name="T9855">)</text:span>. Ačiū, ger­bia­ma po­sė­džio pir­mi­nin­ke. Iš­ties, ko­le­gos, at­ro­do, toks klau­si­mas, o tiek ba­ta­li­jų, tiek gin­čų, tiek kon­flik­tų. Tie­siog ele­men­ta­rus Sei­mo nu­ta­ri­mas, kur nė vie­nas ko­mi­te­tas nie­kaip ne­ga­lės įsi­kiš­ti, ne­bent kab­le­lį, klaus­tu­ką ar ko­kias nors gra­ma­ti­nes klai­das ga­lės pa­tai­sy­ti. Vis­kas ge­rai. Jur­gi, aš su­pra­tau vie­ną pa­pras­tą da­ly­ką: kon­flik­tas ky­la dėl kai ku­rių straips­nių iš­va­dų. Tai yra mes ne­kal­ba­me apie ūki­nę da­lį, kur tu­ri tir­ti tei­sė­sau­ga. Aš įsi­vaiz­duo­ju, kad čia di­džio­ji da­lis Sei­mo na­rių iš­kė­lė­me klau­si­mą dėl ga­li­mo val­dy­mo pro­ce­so ir siū­ly­mų dėl tei­sės ak­tų. Aš, kaip val­dy­bos na­rys, krei­piuo­si į mus, į val­dy­bos na­rius, ki­tą tre­čia­die­nį val­dy­bo­je svars­ty­ti klau­si­mą, gal rei­kė­tų su­da­ry­ti iš Sei­mo na­rių dar­bo gru­pę dėl tų siū­ly­mų, ku­rie su­si­ję su pa­čiu val­dy­mu, ne su ūki­ne da­li­mi, bet su val­dy­mu. Su­da­ry­ti Sei­mo na­rių gru­pę ir pa­teik­ti įsta­ty­mų pro­jek­tus, pa­siū­ly­mus.<text:s/><text:span text:style-name="T9856">(</text:span><text:span text:style-name="T9857">Bal</text:span><text:span text:style-name="T9858">­sai sa</text:span><text:span text:style-name="T9859">­lė</text:span><text:span text:style-name="T9860">­je</text:span><text:span text:style-name="T9861">)</text:span><text:s/>Už­baig­si­me tą kon­flik­tą, aš pui­kiai gir­džiu, kas vyks­ta. Dėl vie­nų straips­nių nie­kas ne­si­gin­či­ja. Gin­či­ja­si, bus val­dy­ba, ne val­dy­ba…<text:s/></text:p>
        <text:p text:style-name="Roman"><text:span text:style-name="T9862">PIRMININKĖ.</text:span><text:s/>Ačiū, ko­le­ga.<text:s/></text:p>
        <text:p text:style-name="Roman"><text:span text:style-name="T9863">R. ŽEMAITAITIS</text:span><text:s/><text:span text:style-name="T9864">(</text:span><text:span text:style-name="T9865">TTF</text:span><text:span text:style-name="T9866">)</text:span>. …kas bus, koks val­dy­mo mo­de­lis ir pa­na­šiai, ir pa­na­šiai, ir bus iš­spręs­ti vi­si gin­čai. Kaip mes…<text:s/></text:p>
        <text:p text:style-name="Roman"><text:span text:style-name="T9867">PIRMININKĖ.</text:span><text:s/>Dė­ko­ju už pa­siū­ly­mus. Re­pli­kos. A. Ku­bi­lius.</text:p>
        <text:p text:style-name="Roman"><text:span text:style-name="T9868">A. KUBILIUS</text:span><text:s/><text:span text:style-name="T9869">(</text:span><text:span text:style-name="T9870">TS-LKDF</text:span><text:span text:style-name="T9871">)</text:span>. Ger­bia­mi ko­le­gos, man čia rū­pes­tis jau ne dėl te­le­vi­zi­jos, nes, man at­ro­do, te­le­vi­zi­ja sa­vo mi­si­ją ir stra­te­gi­nius tiks­lus ge­rai su­pran­ta ir jų sie­kia. Man ky­la klau­si­mas dėl Kul­tū­ros ko­mi­te­to ir jo pir­mi­nin­ko, ar jis su­pran­ta Kul­tū­ros ko­mi­te­to mi­si­ją ir ar jis pa­si­ruo­šęs ją vyk­dy­ti? Da­bar aš ma­čiau, kaip Kul­tū­ros ko­mi­te­to pir­mi­nin­kas ra­gi­no ne­bal­suo­ti už tai, kad Kul­tū­ros ko­mi­te­tas bū­tų pa­grin­di­nis tuo klau­si­mu, dėl ku­rio tie­sio­giai ko­mi­te­tas ir at­sa­kin­gas – už Lie­tu­vos ra­di­jo ir te­le­vi­zi­jos veik­lą. Aš siū­lau svars­ty­ti, ar ko­mi­te­to pir­mi­nin­kas re­a­liai ga­li to­liau ei­ti ko­mi­te­to pir­mi­nin­ko pa­rei­gas, nes aiš­kiai Kul­tū­ros ko­mi­tetas ne­ga­li vyk­dy­ti sa­vo mi­si­jos dėl to, kad ko­mi­te­to pir­mi­nin­kas el­gia­si vi­siš­kai prie­šin­gai. Siū­lau su­da­ry­ti ko­mi­si­ją, A. Ši­rins­kie­nė tu­rė­tų va­do­vau­ti ir iš­tir­si­me, ar ko­mi­te­tas ga­li to­liau dirb­ti to­kio­mis są­ly­go­mis.<text:s/></text:p>
        <text:p text:style-name="Roman"><text:span text:style-name="T9872">PIRMININKĖ.</text:span><text:s/>Štai ko­kie mes vi­si iš­ma­nin­gi. Po­nia ko­le­gė I. De­gu­tie­nė.</text:p>
        <text:p text:style-name="Roman"><text:span text:style-name="T9873">I. DEGUTIENĖ</text:span><text:s/><text:span text:style-name="T9874">(</text:span><text:span text:style-name="T9875">TS-LKDF</text:span><text:span text:style-name="T9876">)</text:span>. Ger­bia­mi ko­le­gos, iš tik­rų­jų ši­tas Sei­mas yra ypa­tin­go įdo­mu­mo.<text:span text:style-name="T9877"><text:s/>Api</text:span><text:span text:style-name="T9878">­ben</text:span><text:span text:style-name="T9879">­drin</text:span><text:span text:style-name="T9880">­da</text:span><text:span text:style-name="T9881">­ma pa</text:span><text:span text:style-name="T9882">­sa</text:span><text:span text:style-name="T9883">­ky</text:span><text:span text:style-name="T9884">­siu tik vie</text:span><text:span text:style-name="T9885">­ną sa</text:span><text:span text:style-name="T9886">­ki</text:span><text:span text:style-name="T9887">­nį. Be A. Ši</text:span><text:span text:style-name="T9888">­rins</text:span><text:span text:style-name="T9889">­kie</text:span><text:span text:style-name="T9890">­nės ši</text:span><text:span text:style-name="T9891">­tas Sei</text:span><text:span text:style-name="T9892">­mas ne</text:span><text:span text:style-name="T9893">­tu</text:span><text:span text:style-name="T9894">­ri at</text:span><text:span text:style-name="T9895">­ei</text:span><text:span text:style-name="T9896">­ties!<text:s/></text:span></text:p>
        <text:p text:style-name="Roman"><text:span text:style-name="T9897">A. KUBILIUS</text:span><text:s/><text:span text:style-name="T9898">(</text:span><text:span text:style-name="T9899">TS-LKDF</text:span><text:span text:style-name="T9900">)</text:span>. Ir R. Kar­baus­kio.</text:p>
        <text:p text:style-name="Roman"><text:span text:style-name="T9901">PIRMININKĖ.</text:span><text:s/>Mie­lie­ji, gal­būt nu­trau­kia­me. R. Kar­baus­kis.</text:p>
        <text:p text:style-name="Roman"><text:span text:style-name="T9902">R. KARBAUSKIS</text:span><text:span text:style-name="T9903"><text:s/></text:span><text:span text:style-name="T9904">(</text:span><text:span text:style-name="T9905">LVŽSF</text:span><text:span text:style-name="T9906">)</text:span><text:span text:style-name="T9907">.<text:s/></text:span>Ko­le­gos, tu­rė­ki­te tru­pu­tį sa­vi­gar­bos ir vi­si spren­di­mai tu­ri tu­rė­ti tam tik­rą lo­gi­ką. Mes lau­kia­me Kul­tū­ros ko­mi­te­te ši­tos ko­mi­si­jos iš­va­dų, bus dir­ba­ma prie įsta­ty­mų pro­jek­tų ir taip to­liau. Klau­si­mas yra, kai at­eis lai­kas, mes gau­si­me tuos do­ku­men­tus ir dirb­si­me pa­gal tą tvar­ką. Da­bar, su­pran­tu, ky­la klau­si­mas dėl to, ar nu­ta­ri­mas pats sa­vo for­ma ar ko­kia nors ki­ta pras­me yra pro­ble­mi­nis? Tai yra tei­si­nis klau­si­mas. Klau­si­mas tu­ri­nio. Jūs pra­de­da­te kal­bė­ti apie tu­ri­nį. Ko­mi­si­ja pri­ėmė spren­di­mą. Mes ga­li­me pri­tar­ti ar­ba ne­pri­tar­ti. Apie ką mes šne­ka­me da­bar?<text:s/><text:span text:style-name="T9908">(</text:span><text:span text:style-name="T9909">Bal</text:span><text:span text:style-name="T9910">­sai sa</text:span><text:span text:style-name="T9911">­lė</text:span><text:span text:style-name="T9912">­je</text:span><text:span text:style-name="T9913">)</text:span><text:s/></text:p>
        <text:p text:style-name="Roman"><text:span text:style-name="T9914">PIRMININKĖ.</text:span><text:s/>Mie­lie­ji ko­le­gos, mū­sų lai­kas se­niai bai­gė­si šiuo klau­si­mu. Jau lei­do­me vi­siems kal­bė­ti, ir la­bai daug, Se­niū­nų su­ei­go­je, aš ne­be­su­teik­siu žo­džio re­pli­kuo­ti, Se­niū­nų su­ei­go­je bu­vo­me nu­ta­rę, kad pra­šy­si­me ir su­tik­si­me, kad vyk­tų tik Vy­riau­sy­bės pus­va­lan­dis ir klaus opo­zi­ci­ja.<text:s/><text:span text:style-name="T9915">(</text:span><text:span text:style-name="T9916">Šur</text:span><text:span text:style-name="T9917">­mu</text:span><text:span text:style-name="T9918">­lys sa</text:span><text:span text:style-name="T9919">­lė</text:span><text:span text:style-name="T9920">­je</text:span><text:span text:style-name="T9921">)</text:span></text:p>
        <text:p text:style-name="P9922"/>
        <text:p text:style-name="Laikas">12.58 val.</text:p>
        <text:p text:style-name="Roman12">Sei­mo sta­tu­to „Dėl Lie­tu­vos Res­pub­li­kos Sei­mo sta­tu­to Nr. I-399 25 straips­nio pakei­ti­mo ir Sta­tu­to pa­pil­dy­mo 80<text:span text:style-name="T9923">3</text:span><text:s/>straips­niu“ pro­jek­tas Nr. XIIIP-2569(2) (<text:span text:style-name="T9924">svars</text:span><text:span text:style-name="T9925">­ty</text:span><text:span text:style-name="T9926">­mo tę</text:span><text:span text:style-name="T9927">­si</text:span><text:span text:style-name="T9928">­nys</text:span>)</text:p>
        <text:p text:style-name="P9929"/>
        <text:p text:style-name="Roman">O da­bar mes no­ri­me tęs­ti mū­sų dar­bą ir grįž­ti prie Sta­tu­to. 1-9 klau­si­mas –<text:s/><text:span text:style-name="T9930">Sei</text:span><text:span text:style-name="T9931">­mo sta</text:span><text:span text:style-name="T9932">­tu</text:span><text:span text:style-name="T9933">­to „Dėl Lie</text:span><text:span text:style-name="T9934">­tu</text:span><text:span text:style-name="T9935">­vos Res</text:span><text:span text:style-name="T9936">­pub</text:span><text:span text:style-name="T9937">­li</text:span><text:span text:style-name="T9938">­kos Sei</text:span><text:span text:style-name="T9939">­mo sta</text:span><text:span text:style-name="T9940">­tu</text:span><text:span text:style-name="T9941">­to Nr. I-399 25 straips</text:span><text:span text:style-name="T9942">­nio pa</text:span><text:span text:style-name="T9943">­k</text:span><text:span text:style-name="T9944">ei</text:span><text:span text:style-name="T9945">­ti</text:span><text:span text:style-name="T9946">­mo ir Sta</text:span><text:span text:style-name="T9947">­tu</text:span><text:span text:style-name="T9948">­to pa</text:span><text:span text:style-name="T9949">­pil</text:span><text:span text:style-name="T9950">­dy</text:span><text:span text:style-name="T9951">mo 80</text:span><text:span text:style-name="T9952">3</text:span><text:span text:style-name="T9953"><text:s/>straips</text:span><text:span text:style-name="T9954">­niu“ pro</text:span><text:span text:style-name="T9955">­jek</text:span><text:span text:style-name="T9956">­tas Nr. XIIIP-2569(2). Bu</text:span><text:span text:style-name="T9957">­vo per</text:span><text:span text:style-name="T9958">­trau</text:span><text:span text:style-name="T9959">­ka. Svars</text:span><text:span text:style-name="T9960">­ty</text:span><text:span text:style-name="T9961">­mas. A. Ne</text:span><text:span text:style-name="T9962">­kro</text:span><text:span text:style-name="T9963">­šius. Iš</text:span><text:span text:style-name="T9964">­va</text:span><text:span text:style-name="T9965">­da. A. Ne</text:span><text:span text:style-name="T9966">­kro</text:span><text:span text:style-name="T9967">­šius, Tei</text:span><text:span text:style-name="T9968">­sės ir tei</text:span><text:span text:style-name="T9969">­sėt</text:span><text:span text:style-name="T9970">­var</text:span><text:span text:style-name="T9971">­kos ko</text:span><text:span text:style-name="T9972">­mi</text:span><text:span text:style-name="T9973">­te</text:span><text:span text:style-name="T9974">­to iš</text:span><text:span text:style-name="T9975">­va</text:span><text:span text:style-name="T9976">­da. Vy</text:span><text:span text:style-name="T9977">­riau</text:span><text:span text:style-name="T9978">­sy</text:span><text:span text:style-name="T9979">­bės va</text:span><text:span text:style-name="T9980">­lan</text:span><text:span text:style-name="T9981">­da 13 val. 30 min.</text:span></text:p>
        <text:p text:style-name="Roman"><text:span text:style-name="T9982">A. NEKROŠIUS</text:span><text:span text:style-name="T9983"><text:s/></text:span><text:span text:style-name="T9984">(</text:span><text:span text:style-name="T9985">LVŽSF</text:span><text:span text:style-name="T9986">)</text:span><text:span text:style-name="T9987">. Dė</text:span><text:span text:style-name="T9988">­ko</text:span><text:span text:style-name="T9989">­ju. Tei</text:span><text:span text:style-name="T9990">­sės ir tei</text:span><text:span text:style-name="T9991">­sėt</text:span><text:span text:style-name="T9992">­var</text:span><text:span text:style-name="T9993">­kos ko</text:span><text:span text:style-name="T9994">­mi</text:span><text:span text:style-name="T9995">­te</text:span><text:span text:style-name="T9996">­to spren</text:span><text:span text:style-name="T9997">­di</text:span><text:span text:style-name="T9998">­mai ir siū</text:span><text:span text:style-name="T9999">­ly</text:span><text:span text:style-name="T10000">­mai<text:s/></text:span><text:span text:style-name="T10001">–<text:s/></text:span><text:span text:style-name="T10002">p</text:span><text:span text:style-name="T10003">ri</text:span><text:span text:style-name="T10004">­tar</text:span><text:span text:style-name="T10005">­ti ko</text:span><text:span text:style-name="T10006">­mi</text:span><text:span text:style-name="T10007">­te</text:span><text:span text:style-name="T10008">­to pa</text:span><text:span text:style-name="T10009">­to</text:span><text:span text:style-name="T10010">­bu</text:span><text:span text:style-name="T10011">­lin</text:span><text:span text:style-name="T10012">­tam pro</text:span><text:span text:style-name="T10013">­jek</text:span><text:span text:style-name="T10014">­tui ir ko</text:span><text:span text:style-name="T10015">­mi</text:span><text:span text:style-name="T10016">­te</text:span><text:span text:style-name="T10017">­to iš</text:span><text:span text:style-name="T10018">­va</text:span><text:span text:style-name="T10019">­doms. Bal</text:span><text:span text:style-name="T10020">­sa</text:span><text:span text:style-name="T10021">­vi</text:span><text:span text:style-name="T10022">­mo re</text:span><text:span text:style-name="T10023">­zul</text:span><text:span text:style-name="T10024">­ta</text:span><text:span text:style-name="T10025">­tai: už – 5, prieš – 2, su</text:span><text:span text:style-name="T10026">­si</text:span><text:span text:style-name="T10027">­lai</text:span><text:span text:style-name="T10028">­kė 2.</text:span></text:p>
        <text:p text:style-name="Roman"><text:span text:style-name="T10029">PIRMININKĖ.</text:span><text:span text:style-name="T10030"><text:s/>Dė</text:span><text:span text:style-name="T10031">­ko</text:span><text:span text:style-name="T10032">­ju. Dis</text:span><text:span text:style-name="T10033">­ku</text:span><text:span text:style-name="T10034">­si</text:span><text:span text:style-name="T10035">­ja. Ko</text:span><text:span text:style-name="T10036">­le</text:span><text:span text:style-name="T10037">­gos, su</text:span><text:span text:style-name="T10038">­si</text:span><text:span text:style-name="T10039">­tar</text:span><text:span text:style-name="T10040">­ki</text:span><text:span text:style-name="T10041">­me, už</text:span><text:span text:style-name="T10042">­si</text:span><text:span text:style-name="T10043">­ra</text:span><text:span text:style-name="T10044">­šę dis</text:span><text:span text:style-name="T10045">­ku</text:span><text:span text:style-name="T10046">­tuo</text:span><text:span text:style-name="T10047">­ti yra še</text:span><text:span text:style-name="T10048">­ši. Su</text:span><text:span text:style-name="T10049">­si</text:span><text:span text:style-name="T10050">­tar</text:span><text:span text:style-name="T10051">­ki</text:span><text:span text:style-name="T10052">­me, kad ski</text:span><text:span text:style-name="T10053">­ria</text:span><text:span text:style-name="T10054">­me dis</text:span><text:span text:style-name="T10055">­ku</text:span><text:span text:style-name="T10056">­si</text:span><text:span text:style-name="T10057">­jai pu</text:span><text:span text:style-name="T10058">­sę va</text:span><text:span text:style-name="T10059">­lan</text:span><text:span text:style-name="T10060">­dos? Iki Vy</text:span><text:span text:style-name="T10061">­riau</text:span><text:span text:style-name="T10062">­sy</text:span><text:span text:style-name="T10063">­bės, taip? 25 mi</text:span><text:span text:style-name="T10064">­nu</text:span><text:span text:style-name="T10065">­tės. Siū</text:span><text:span text:style-name="T10066">­ly</text:span><text:span text:style-name="T10067">­mas – 25 mi</text:span><text:span text:style-name="T10068">­nu</text:span><text:span text:style-name="T10069">­tės. (</text:span><text:span text:style-name="T10070">Bal</text:span><text:span text:style-name="T10071">­sai sa</text:span><text:span text:style-name="T10072">­lė</text:span><text:span text:style-name="T10073">­je</text:span><text:span text:style-name="T10074">) 25 mi</text:span><text:span text:style-name="T10075">­nu</text:span><text:span text:style-name="T10076">­tės. Bus mo</text:span><text:span text:style-name="T10077">­ty</text:span><text:span text:style-name="T10078">­vai, kad ga</text:span><text:span text:style-name="T10079">­lė</text:span><text:span text:style-name="T10080">­tu</text:span><text:span text:style-name="T10081">­me šį klau</text:span><text:span text:style-name="T10082">­si</text:span><text:span text:style-name="T10083">­mą pa</text:span><text:span text:style-name="T10084">­baig</text:span><text:span text:style-name="T10085">­ti.<text:s/></text:span></text:p>
        <text:p text:style-name="Roman"><text:span text:style-name="T10086">Pir</text:span><text:span text:style-name="T10087">­mo</text:span><text:span text:style-name="T10088">­ji A. Ši</text:span><text:span text:style-name="T10089">­rins</text:span><text:span text:style-name="T10090">­kie</text:span><text:span text:style-name="T10091">­nė. Jei</text:span><text:span text:style-name="T10092">­gu, ko</text:span><text:span text:style-name="T10093">­le</text:span><text:span text:style-name="T10094">­gos, ga</text:span><text:span text:style-name="T10095">­li</text:span><text:span text:style-name="T10096">­te kal</text:span><text:span text:style-name="T10097">­bė</text:span><text:span text:style-name="T10098">­ti trum</text:span><text:span text:style-name="T10099">­piau, bū</text:span><text:span text:style-name="T10100">­si</text:span><text:span text:style-name="T10101">­me pa</text:span><text:span text:style-name="T10102">­ma</text:span><text:span text:style-name="T10103">­lo</text:span><text:span text:style-name="T10104">­nin</text:span><text:span text:style-name="T10105">­ti jū</text:span><text:span text:style-name="T10106">­sų su</text:span><text:span text:style-name="T10107">­pra</text:span><text:span text:style-name="T10108">­ti</text:span><text:span text:style-name="T10109">­mo. (</text:span><text:span text:style-name="T10110">Šur</text:span><text:span text:style-name="T10111">­mu</text:span><text:span text:style-name="T10112">­lys sa</text:span><text:span text:style-name="T10113">­lė</text:span><text:span text:style-name="T10114">­je</text:span><text:span text:style-name="T10115">) Dėl Sta</text:span><text:span text:style-name="T10116">­tu</text:span><text:span text:style-name="T10117">­to, kur yra A. Gu</text:span><text:span text:style-name="T10118">­mu</text:span><text:span text:style-name="T10119">­liaus</text:span><text:span text:style-name="T10120">­ko tei</text:span><text:span text:style-name="T10121">­ki</text:span><text:span text:style-name="T10122">­mas.</text:span></text:p>
        <text:p text:style-name="Roman"><text:span text:style-name="T10123">A. ŠIRINSKIENĖ</text:span><text:span text:style-name="T10124"><text:s/></text:span><text:span text:style-name="T10125">(</text:span><text:span text:style-name="T10126">LVŽSF</text:span><text:span text:style-name="T10127">)</text:span><text:span text:style-name="T10128">. Ger</text:span><text:span text:style-name="T10129">­bia</text:span><text:span text:style-name="T10130">­mi ko</text:span><text:span text:style-name="T10131">­le</text:span><text:span text:style-name="T10132">­gos, tie</text:span><text:span text:style-name="T10133">­siog no</text:span><text:span text:style-name="T10134">­rė</text:span><text:span text:style-name="T10135">­čiau pri</text:span><text:span text:style-name="T10136">­tar</text:span><text:span text:style-name="T10137">­ti ger</text:span><text:span text:style-name="T10138">­bia</text:span><text:span text:style-name="T10139">­mo</text:span><text:span text:style-name="T10140">­jo ko</text:span><text:span text:style-name="T10141">­le</text:span><text:span text:style-name="T10142">­gos A. Gu</text:span><text:span text:style-name="T10143">­mu</text:span><text:span text:style-name="T10144">­liaus</text:span><text:span text:style-name="T10145">­ko idė</text:span><text:span text:style-name="T10146">­jai su</text:span><text:span text:style-name="T10147">­jung</text:span><text:span text:style-name="T10148">­ti dvi eg</text:span><text:span text:style-name="T10149">­zis</text:span><text:span text:style-name="T10150">­tuo</text:span><text:span text:style-name="T10151">­jan</text:span><text:span text:style-name="T10152">­čias ko</text:span><text:span text:style-name="T10153">­mi</text:span><text:span text:style-name="T10154">­si</text:span><text:span text:style-name="T10155">­jas, ku</text:span><text:span text:style-name="T10156">­rios Sta</text:span><text:span text:style-name="T10157">­tu</text:span><text:span text:style-name="T10158">­te tik</text:span><text:span text:style-name="T10159">­rai tu</text:span><text:span text:style-name="T10160">­rė</text:span><text:span text:style-name="T10161">­jo kur kas men</text:span><text:span text:style-name="T10162">­kes</text:span><text:span text:style-name="T10163">­nę vie</text:span><text:span text:style-name="T10164">­tą, jos iš es</text:span><text:span text:style-name="T10165">­mės bu</text:span><text:span text:style-name="T10166">­vo<text:s/></text:span>ne Sta­tu­to nu­ro­dy­tos ko­mi­si­jos. Ma­ny­čiau, kad tas jo spren­di­mas, ir mes jį tik­rai la­bai iš­sa­miai dis­ku­ta­vo­me Tei­sės ir tei­sėt­var­kos ko­mi­te­te, pa­kel­ti į aukš­tes­nį ly­gį ko­mi­si­jas, jau Sta­tu­te nu­ma­ty­ti ko­mi­si­ją vie­ną, su­jung­ti kar­tu jų funk­ci­jas, yra pa­kan­ka­mai iš­min­tin­gas.<text:s/></text:p>
        <text:p text:style-name="Roman">Tik­rai ma­ny­čiau, kad ne­reik­tų bi­jo­ti, ar­ba sa­ky­ti, ma­ni­pu­liuo­ti, kad vie­na ko­mi­si­ja yra nai­ki­na­ma, ki­ta pa­lie­ka­ma. Tie­siog ši­tos ko­mi­si­jos, ma­no ma­ny­mu, yra su­jun­gia­mos, jos ne­dub­liuos vie­na ki­tos funk­ci­jos, kaip kar­tais at­si­tik­da­vo anks­čiau, ir tik­rai tiek veik­los dar­nu­mas ir efek­ty­vu­mas bus už­tik­rin­tas, tiek kar­tu tu­rė­si­me ko­mi­si­ją, pa­kel­tą į aukš­tes­nį lyg­me­nį, Sta­tu­tą. Po mū­sų ki­ti sei­mai tu­rės tą ko­mi­si­ją su­bur­ti ir tu­rės tą pa­rei­gą, kad ko­mi­si­ja eg­zis­tuo­tų. Tik­rai kvie­čiu pri­tar­ti ini­cia­ty­vai.<text:s/></text:p>
        <text:p text:style-name="Roman"><text:span text:style-name="T10167">PIRMININKĖ.</text:span><text:s/>Dė­ko­ju. Dė­ko­ju už su­pra­ti­mą kal­bė­ti trum­pai ir aiš­kiai. Mes su­tau­py­si­me lai­ko ir lei­si­me vi­siems kal­bė­ti, ku­rie už­si­ra­šė. A. Gu­mu­liaus­kas. Pra­šo­me.<text:s/></text:p>
        <text:p text:style-name="Roman"><text:span text:style-name="T10168">A. GUMULIAUSKAS</text:span><text:span text:style-name="T10169"><text:s/></text:span><text:span text:style-name="T10170">(</text:span><text:span text:style-name="T10171">LVŽSF</text:span><text:span text:style-name="T10172">)</text:span><text:span text:style-name="T10173">.<text:s/></text:span>Ačiū, pir­mi­nin­ke. No­rė­čiau pa­tiks­lin­ti, kad ne­su vi­siš­kai tos ini­cia­ty­vos au­to­rius, ka­dan­gi ši­tai idė­jai pri­ta­ria ir Sei­mo val­dy­ba. Iš tik­rų­jų ta idė­ja yra vi­siš­kai lo­giš­ka, nes fak­tiš­kai di­dži­ą­ją da­lį klau­si­mų Vals­ty­bės is­to­ri­nės at­min­ties ko­mi­si­ja, kaip ir Lais­vės ko­vų, spren­džia is­to­ri­nės at­min­ties lau­ke ir tai, be abe­jo­nės, tas ko­mi­si­jas ta­pa­ti­na. Ki­ta ver­tus, Lais­vės ko­vų ko­mi­si­ja spren­džia maž­daug 60 tūkst. žmo­nių so­cia­li­nius klau­si­mus, tai yra trem­ti­nių, po­li­ti­nių ka­li­nių ir pa­na­šiai. Ir eg­zis­tuo­ja vi­suo­me­ni­nė ta­ry­ba prie tos ko­mi­si­jos. Su­jun­gus šias ko­mi­si­jas ir, be abe­jo­nės, už­tik­ri­nus vi­suo­me­ni­nės ta­ry­bos prie ko­mi­si­jos veik­lą to­liau, ma­nau, ne­nu­ken­tė­tų ir tų 60 tūkst. Lie­tu­vos pi­lie­čių rei­ka­lai.<text:s/></text:p>
        <text:p text:style-name="Roman">Daž­nai sa­ko, ko­dėl iš vi­so rei­kia jung­ti? Aš ma­nau, kad, įra­šius į Sei­mo sta­tu­tą kaip nuo­la­ti­nę šią ko­mi­si­ją, bū­tų tam tik­ras už­tik­ri­ni­mas, kad ir at­ei­ty­je Sei­me bus nag­ri­nė­ja­mi is­to­ri­nės at­min­ties klau­si­mai. Mes pui­kiai ži­no­me to­kią kar­čią pa­tir­tį, kad ka­den­ci­ją Is­to­ri­nės at­min­ties ko­mi­si­ja ne­vei­kė vien dėl to, kad jos pa­sto­vu­mo tei­sės ne­bu­vo už­tik­rin­tos Sei­mo sta­tu­te. To­dėl aš tik­rai kvie­čiu vis dėl­to ženg­ti lo­giš­ką žings­nį ir pri­tar­ti šio Sta­tu­to pa­kei­ti­mo pro­jek­tui. Ačiū.<text:s/></text:p>
        <text:p text:style-name="Roman"><text:span text:style-name="T10174">PIRMININKĖ.</text:span><text:s/>Dė­ko­ju. Kvie­čiu R. Šar­knic­ką. Ruo­šia­si J. Ole­kas.<text:s/></text:p>
        <text:p text:style-name="Roman"><text:span text:style-name="T10175">R. ŠARKNICKAS</text:span><text:span text:style-name="T10176"><text:s/></text:span><text:span text:style-name="T10177">(</text:span><text:span text:style-name="T10178">LVŽSF</text:span><text:span text:style-name="T10179">)</text:span><text:span text:style-name="T10180">. La</text:span><text:span text:style-name="T10181">­ba die</text:span><text:span text:style-name="T10182">­na. La</text:span><text:span text:style-name="T10183">­bai trum</text:span><text:span text:style-name="T10184">­pai. Aš tie</text:span><text:span text:style-name="T10185">­siog no</text:span><text:span text:style-name="T10186">­riu vie</text:span><text:span text:style-name="T10187">­ną to</text:span><text:span text:style-name="T10188">­kį ak</text:span><text:span text:style-name="T10189">­cen</text:span><text:span text:style-name="T10190">­tą pa</text:span><text:span text:style-name="T10191">­sa</text:span><text:span text:style-name="T10192">­ky</text:span><text:span text:style-name="T10193">­ti. Pa</text:span><text:span text:style-name="T10194">­ban</text:span><text:span text:style-name="T10195">­dy</text:span><text:span text:style-name="T10196">­ki</text:span><text:span text:style-name="T10197">­me at</text:span><text:span text:style-name="T10198">­skir</text:span><text:span text:style-name="T10199">­ti lie</text:span><text:span text:style-name="T10200">­tu</text:span><text:span text:style-name="T10201">­vių kal</text:span><text:span text:style-name="T10202">­bos ir li</text:span><text:span text:style-name="T10203">­te</text:span><text:span text:style-name="T10204">­ra</text:span><text:span text:style-name="T10205">­tū</text:span><text:span text:style-name="T10206">­ros pa</text:span><text:span text:style-name="T10207">­mo</text:span><text:span text:style-name="T10208">­ką at</text:span><text:span text:style-name="T10209">­ski</text:span><text:span text:style-name="T10210">­rai. Kas ta</text:span><text:span text:style-name="T10211">­da iš</text:span><text:span text:style-name="T10212">­eis? Mes se</text:span><text:span text:style-name="T10213">­niai kal</text:span><text:span text:style-name="T10214">­ba</text:span><text:span text:style-name="T10215">­me apie tai, nuo pat pra</text:span><text:span text:style-name="T10216">­džių ko</text:span><text:span text:style-name="T10217">­mi</text:span><text:span text:style-name="T10218">­si</text:span><text:span text:style-name="T10219">­jos at</text:span><text:span text:style-name="T10220">­si</text:span><text:span text:style-name="T10221">­ra</text:span><text:span text:style-name="T10222">­di</text:span><text:span text:style-name="T10223">­mo, kad dub</text:span><text:span text:style-name="T10224">­liuo</text:span><text:span text:style-name="T10225">­ja</text:span><text:span text:style-name="T10226">­si dvi ko</text:span><text:span text:style-name="T10227">­mi</text:span><text:span text:style-name="T10228">­si</text:span><text:span text:style-name="T10229">­jos. Ir tą kal</text:span><text:span text:style-name="T10230">­ba ne tik Sei</text:span><text:span text:style-name="T10231">­mo na</text:span><text:span text:style-name="T10232">­riai, bet ir už sie</text:span><text:span text:style-name="T10233">­nų, ir tie, ku</text:span><text:span text:style-name="T10234">­rie at</text:span><text:span text:style-name="T10235">­ei</text:span><text:span text:style-name="T10236">­na į ko</text:span><text:span text:style-name="T10237">­mi</text:span><text:span text:style-name="T10238">­si</text:span><text:span text:style-name="T10239">­jas. Aš siū</text:span><text:span text:style-name="T10240">­ly</text:span><text:span text:style-name="T10241">­čiau ne</text:span><text:span text:style-name="T10242">­po</text:span><text:span text:style-name="T10243">­li</text:span><text:span text:style-name="T10244">­ti</text:span><text:span text:style-name="T10245">­kuo</text:span><text:span text:style-name="T10246">­ti, su</text:span><text:span text:style-name="T10247">­jung</text:span><text:span text:style-name="T10248">­ti tas ko</text:span><text:span text:style-name="T10249">­mi</text:span><text:span text:style-name="T10250">­si</text:span><text:span text:style-name="T10251">­jas, pa</text:span><text:span text:style-name="T10252">­da</text:span><text:span text:style-name="T10253">­ry</text:span><text:span text:style-name="T10254">­ti kaip pa</text:span><text:span text:style-name="T10255">­grin</text:span><text:span text:style-name="T10256">­dą ir baig</text:span><text:span text:style-name="T10257">­sis ta es</text:span><text:span text:style-name="T10258">­ka</text:span><text:span text:style-name="T10259">­la</text:span><text:span text:style-name="T10260">­ci</text:span><text:span text:style-name="T10261">­ja ir pai</text:span><text:span text:style-name="T10262">­nia</text:span><text:span text:style-name="T10263">­va tarp žmo</text:span><text:span text:style-name="T10264">­nių. Čia es</text:span><text:span text:style-name="T10265">­mė yra plės</text:span><text:span text:style-name="T10266">­ti pa</text:span><text:span text:style-name="T10267">­čią tą ko</text:span><text:span text:style-name="T10268">­mi</text:span><text:span text:style-name="T10269">­si</text:span><text:span text:style-name="T10270">­jos są</text:span><text:span text:style-name="T10271">­vo</text:span><text:span text:style-name="T10272">­ką. Ir vi</text:span><text:span text:style-name="T10273">­si iš</text:span><text:span text:style-name="T10274">­si</text:span><text:span text:style-name="T10275">­ten</text:span><text:span text:style-name="T10276">­ka to</text:span><text:span text:style-name="T10277">­je dė</text:span><text:span text:style-name="T10278">­žu</text:span><text:span text:style-name="T10279">­tė</text:span><text:span text:style-name="T10280">­je, ku</text:span><text:span text:style-name="T10281">­ri fak</text:span><text:span text:style-name="T10282">­tiš</text:span><text:span text:style-name="T10283">­kai spren</text:span><text:span text:style-name="T10284">­džia vie</text:span><text:span text:style-name="T10285">­nas ir tas pa</text:span><text:span text:style-name="T10286">­čias pro</text:span><text:span text:style-name="T10287">­ble</text:span><text:span text:style-name="T10288">­mas. Ne</text:span><text:span text:style-name="T10289">­at</text:span><text:span text:style-name="T10290">­skir</text:span><text:span text:style-name="T10291">­ki</text:span><text:span text:style-name="T10292">­me, ir te</text:span><text:span text:style-name="T10293">­gu bū</text:span><text:span text:style-name="T10294">­na pa</text:span><text:span text:style-name="T10295">­mo</text:span><text:span text:style-name="T10296">­kų tvar</text:span><text:span text:style-name="T10297">­ka</text:span><text:span text:style-name="T10298">­raš</text:span><text:span text:style-name="T10299">­ty</text:span><text:span text:style-name="T10300">­je vie</text:span><text:span text:style-name="T10301">­nas da</text:span><text:span text:style-name="T10302">­ly</text:span><text:span text:style-name="T10303">­kas, vie</text:span><text:span text:style-name="T10304">­na ko</text:span><text:span text:style-name="T10305">­mi</text:span><text:span text:style-name="T10306">­si</text:span><text:span text:style-name="T10307">­ja, ben</text:span><text:span text:style-name="T10308">­dra ko</text:span><text:span text:style-name="T10309">­mi</text:span><text:span text:style-name="T10310">­si</text:span><text:span text:style-name="T10311">­ja.<text:s/></text:span></text:p>
        <text:p text:style-name="Roman"><text:span text:style-name="T10312">PIRMININKĖ.</text:span><text:span text:style-name="T10313"><text:s/>Pra</text:span><text:span text:style-name="T10314">­šom, J. Ole</text:span><text:span text:style-name="T10315">­kas. Kvie</text:span><text:span text:style-name="T10316">­čiu kal</text:span><text:span text:style-name="T10317">­bė</text:span><text:span text:style-name="T10318">­ti frak</text:span><text:span text:style-name="T10319">­ci</text:span><text:span text:style-name="T10320">­jos var</text:span><text:span text:style-name="T10321">­du. Ruo</text:span><text:span text:style-name="T10322">­šia</text:span><text:span text:style-name="T10323">­si R. Mor</text:span><text:span text:style-name="T10324">­kū</text:span><text:span text:style-name="T10325">­nai</text:span><text:span text:style-name="T10326">­tė-Mi</text:span><text:span text:style-name="T10327">­ku</text:span><text:span text:style-name="T10328">­lė</text:span><text:span text:style-name="T10329">­nie</text:span><text:span text:style-name="T10330">­nė.<text:s/></text:span></text:p>
        <text:p text:style-name="Roman"><text:span text:style-name="T10331">J. OLEKAS</text:span><text:span text:style-name="T10332"><text:s/></text:span><text:span text:style-name="T10333">(</text:span><text:span text:style-name="T10334">LSDPF</text:span><text:span text:style-name="T10335">)</text:span><text:span text:style-name="T10336">.</text:span><text:s/><text:span text:style-name="T10337">Ger</text:span><text:span text:style-name="T10338">­bia</text:span><text:span text:style-name="T10339">­ma pir</text:span><text:span text:style-name="T10340">­mi</text:span><text:span text:style-name="T10341">­nin</text:span><text:span text:style-name="T10342">­ke, ger</text:span><text:span text:style-name="T10343">­bia</text:span><text:span text:style-name="T10344">­mi ko</text:span><text:span text:style-name="T10345">­le</text:span><text:span text:style-name="T10346">­gos, iš tik</text:span><text:span text:style-name="T10347">­rų</text:span><text:span text:style-name="T10348">­jų prieš svars</text:span><text:span text:style-name="T10349">­ty</text:span><text:span text:style-name="T10350">­da</text:span><text:span text:style-name="T10351">­mi ir bal</text:span><text:span text:style-name="T10352">­suo</text:span><text:span text:style-name="T10353">­da</text:span><text:span text:style-name="T10354">­mi dėl šio klau</text:span><text:span text:style-name="T10355">­si</text:span><text:span text:style-name="T10356">­mo tu</text:span><text:span text:style-name="T10357">­rė</text:span><text:span text:style-name="T10358">­tu</text:span><text:span text:style-name="T10359">­me la</text:span><text:span text:style-name="T10360">­bai aiš</text:span><text:span text:style-name="T10361">­kiai at</text:span><text:span text:style-name="T10362">­sa</text:span><text:span text:style-name="T10363">­ky</text:span><text:span text:style-name="T10364">­ti sau į klau</text:span><text:span text:style-name="T10365">­si</text:span><text:span text:style-name="T10366">­mą, ko</text:span><text:span text:style-name="T10367">­dėl tas ko</text:span><text:span text:style-name="T10368">­mi</text:span><text:span text:style-name="T10369">­si</text:span><text:span text:style-name="T10370">­jas mes ku</text:span><text:span text:style-name="T10371">­ria</text:span><text:span text:style-name="T10372">­me. Vals</text:span><text:span text:style-name="T10373">­ty</text:span><text:span text:style-name="T10374">­bės at</text:span><text:span text:style-name="T10375">­min</text:span><text:span text:style-name="T10376">­ties ko</text:span><text:span text:style-name="T10377">­mi</text:span><text:span text:style-name="T10378">­si</text:span><text:span text:style-name="T10379">­ja bu</text:span><text:span text:style-name="T10380">­vo su</text:span><text:span text:style-name="T10381">­kur</text:span><text:span text:style-name="T10382">­ta, kad įam</text:span><text:span text:style-name="T10383">­žin</text:span><text:span text:style-name="T10384">­tų vals</text:span><text:span text:style-name="T10385">­ty</text:span><text:span text:style-name="T10386">­bės svar</text:span><text:span text:style-name="T10387">­bias da</text:span><text:span text:style-name="T10388">­tas, o Lais</text:span><text:span text:style-name="T10389">­vės ko</text:span><text:span text:style-name="T10390">­vų ko</text:span><text:span text:style-name="T10391">­mi</text:span><text:span text:style-name="T10392">­si</text:span><text:span text:style-name="T10393">­ja, ku</text:span><text:span text:style-name="T10394">­ri anks</text:span><text:span text:style-name="T10395">­čiau bu</text:span><text:span text:style-name="T10396">­vo va</text:span><text:span text:style-name="T10397">­di</text:span><text:span text:style-name="T10398">­na</text:span><text:span text:style-name="T10399">­ma Nu</text:span><text:span text:style-name="T10400">­ken</text:span><text:span text:style-name="T10401">­tė</text:span><text:span text:style-name="T10402">­ju</text:span><text:span text:style-name="T10403">­sių nuo oku</text:span><text:span text:style-name="T10404">­pa</text:span><text:span text:style-name="T10405">­ci</text:span><text:span text:style-name="T10406">­nių re</text:span><text:span text:style-name="T10407">­ži</text:span><text:span text:style-name="T10408">­mų rei</text:span><text:span text:style-name="T10409">­ka</text:span><text:span text:style-name="T10410">­lų ko</text:span><text:span text:style-name="T10411">­mi</text:span><text:span text:style-name="T10412">­si</text:span><text:span text:style-name="T10413">­ja, bu</text:span><text:span text:style-name="T10414">­vo su</text:span><text:span text:style-name="T10415">­kur</text:span><text:span text:style-name="T10416">­ta tam, kad mes ga</text:span><text:span text:style-name="T10417">­lė</text:span><text:span text:style-name="T10418">­tu</text:span><text:span text:style-name="T10419">­me spręs</text:span><text:span text:style-name="T10420">­ti tas pro</text:span><text:span text:style-name="T10421">­ble</text:span><text:span text:style-name="T10422">­mas, ku</text:span><text:span text:style-name="T10423">­rios iš</text:span><text:span text:style-name="T10424">­li</text:span><text:span text:style-name="T10425">­ku</text:span><text:span text:style-name="T10426">­sios.<text:s/></text:span><text:span text:style-name="T10427">Na, ma</text:span><text:span text:style-name="T10428">­no ko</text:span><text:span text:style-name="T10429">­le</text:span><text:span text:style-name="T10430">­gai 60 tūkst. pa</text:span><text:span text:style-name="T10431">­si</text:span><text:span text:style-name="T10432">­ro</text:span><text:span text:style-name="T10433">­dė ne</text:span><text:span text:style-name="T10434">­daug. Mums per vi</text:span><text:span text:style-name="T10435">­sas ka</text:span><text:span text:style-name="T10436">­den</text:span><text:span text:style-name="T10437">­ci</text:span><text:span text:style-name="T10438">­jas at</text:span><text:span text:style-name="T10439">­ro</text:span><text:span text:style-name="T10440">­dė,</text:span><text:span text:style-name="T10441"><text:s/>kad tai ga</text:span><text:span text:style-name="T10442">­nė</text:span><text:span text:style-name="T10443">­ti</text:span><text:span text:style-name="T10444">­nai di</text:span><text:span text:style-name="T10445">­de</text:span><text:span text:style-name="T10446">­lis skai</text:span><text:span text:style-name="T10447">­čius žmo</text:span><text:span text:style-name="T10448">­nių, nu</text:span><text:span text:style-name="T10449">­ken</text:span><text:span text:style-name="T10450">­tė</text:span><text:span text:style-name="T10451">­ju</text:span><text:span text:style-name="T10452">­sių per vie</text:span><text:span text:style-name="T10453">­no</text:span><text:span text:style-name="T10454">­kius ar ki</text:span><text:span text:style-name="T10455">­to</text:span><text:span text:style-name="T10456">­kius oku</text:span><text:span text:style-name="T10457">­pa</text:span><text:span text:style-name="T10458">­ci</text:span><text:span text:style-name="T10459">­nio r</text:span><text:span text:style-name="T10460">e</text:span><text:span text:style-name="T10461">ži</text:span><text:span text:style-name="T10462">­mo ag</text:span><text:span text:style-name="T10463">­re</text:span><text:span text:style-name="T10464">­si</text:span><text:span text:style-name="T10465">­jos at</text:span><text:span text:style-name="T10466">­ve</text:span><text:span text:style-name="T10467">­jus, – ar tai bū</text:span><text:span text:style-name="T10468">­tų trem</text:span><text:span text:style-name="T10469">­tys, ar tai bū</text:span><text:span text:style-name="T10470">­tų po</text:span><text:span text:style-name="T10471">­li</text:span><text:span text:style-name="T10472">­ti</text:span><text:span text:style-name="T10473">­niai ka</text:span><text:span text:style-name="T10474">­li</text:span><text:span text:style-name="T10475">­niai, ar tai bū</text:span><text:span text:style-name="T10476">­tų Sau</text:span><text:span text:style-name="T10477">­sio 13-osios žmo</text:span><text:span text:style-name="T10478">­nės, ar Čer</text:span><text:span text:style-name="T10479">­no</text:span><text:span text:style-name="T10480">­by</text:span><text:span text:style-name="T10481">­lio ava</text:span><text:span text:style-name="T10482">­ri</text:span><text:span text:style-name="T10483">­jos prie</text:span><text:span text:style-name="T10484">­var</text:span><text:span text:style-name="T10485">­ti</text:span><text:span text:style-name="T10486">­niai lik</text:span><text:span text:style-name="T10487">­vi</text:span><text:span text:style-name="T10488">­da</text:span><text:span text:style-name="T10489">­to</text:span><text:span text:style-name="T10490">­riai, ar siųs</text:span><text:span text:style-name="T10491">­ti į pra</text:span><text:span text:style-name="T10492">­žū</text:span><text:span text:style-name="T10493">­tį, į Af</text:span><text:span text:style-name="T10494">­ga</text:span><text:span text:style-name="T10495">­nis</text:span><text:span text:style-name="T10496">­ta</text:span><text:span text:style-name="T10497">­ną,</text:span><text:span text:style-name="T10498"><text:s/>oku</text:span><text:span text:style-name="T10499">­pa</text:span><text:span text:style-name="T10500">­ci</text:span><text:span text:style-name="T10501">­nės ka</text:span><text:span text:style-name="T10502">­riuo</text:span><text:span text:style-name="T10503">­me</text:span><text:span text:style-name="T10504">­nės</text:span><text:span text:style-name="T10505"><text:s/>mū</text:span><text:span text:style-name="T10506">­sų jau</text:span><text:span text:style-name="T10507">­ni vy</text:span><text:span text:style-name="T10508">­rai.<text:s/></text:span></text:p>
        <text:p text:style-name="P10509">Per vi­sas tas ka­den­ci­jas ma­no at­min­ty­je ne­bu­vo nė vie­no at­ve­jo, kad vie­na ar ki­ta ko­mi­si­ja su­si­gin­čy­tų, ku­rios ju­ris­dik­ci­jai pri­klau­so svars­to­mi klau­si­mai. Mes ben­drau­da­mi… Kai ku­rie iš mū­sų dir­bo abie­jo­se ko­mi­si­jo­se, taip, tu­rė­jo­me sa­vo po­žiū­rį, sten­gė­mės pri­tar­ti, pa­dė­ti ar pa­siū­ly­ti kai ku­riuos spren­di­mus. Šian­dien ko­kio nors ra­cio­na­laus grū­do su­jung­ti prie­žas­ties as­me­niš­kai aš ne­ma­tau. Tas klau­si­mas bu­vo svars­ty­tas ir pa­čio­je mū­sų ko­mi­si­jo­je, ir bu­vo svars­ty­tas vi­suo­me­ni­nė­je ko­mi­si­jo­je, ku­rios žmo­nėms mes at­sto­vau­ja­me,<text:s/>tiems ke­lias­de­šim­čiai<text:s/>tūks­tan­čių. Ir nė vie­nas ne­siū­lė su­jung­ti ko­mi­si­jas. Iš kur gi­mė ta idė­ja, kad mes su­jung­si­me, ir bus ge­riau?<text:s/></text:p>
        <text:p text:style-name="P10510">Man at­ro­do, kad jei­gu mes tu­ri­me ko­kių nors pa­slėp­tų kės­lų, ne­ge­rai, kad ta Lais­vės rei­ka­lų ko­mi­si­ja per daug dir­ba, per daug siū­lo,<text:s/>gal jūs no­ri­te už­dė­ti ko­kį nors apy­nas­rį.<text:s/>Aš ži­nau dar vie­ną ko­mi­si­ją – Sa­vi­žu­dy­bių ir skur­do rei­ka­lų ko­mi­si­ją, ku­ri gal­būt pa­na­šiai ar net kiek ak­ty­viau dir­ba. Bet jei­gu pa­žiū­rė­tu­mė­te ku­rią nors ki­tą ko­mi­si­ją, ko ge­ro, ši Lais­vės ko­vų ko­mi­si­ja vie­na iš ak­ty­ves­nių. Ji tu­rė­jo 32 ko­mi­si­jos po­sė­džius, 19 vi­suo­me­ni­nės ta­ry­bos po­sė­džių, ve­dė įvai­riau­sių kon­fe­ren­ci­jų, pa­ro­dų, mi­nė­ji­mų – 40. Tai iš tik­rų­jų ak­ty­vus dar­bas, ku­rį ge­rai ver­ti­no vi­suo­me­nė. At­si­ra­do toks ar­ti­mas ben­dra­vi­mas su to­mis at­ski­ro­mis aso­ci­juo­to­mis struk­tū­ro­mis ir nie­kur mes tų pre­ten­zi­jų ne­iš­gir­do­me.<text:s/></text:p>
        <text:p text:style-name="Roman"><text:span text:style-name="T10511">Da</text:span><text:span text:style-name="T10512">­bar siū</text:span><text:span text:style-name="T10513">­ly</text:span><text:span text:style-name="T10514">­mas, kad tai bū</text:span><text:span text:style-name="T10515">­tų Sta</text:span><text:span text:style-name="T10516">­tu</text:span><text:span text:style-name="T10517">­te įtei</text:span><text:span text:style-name="T10518">­sin</text:span><text:span text:style-name="T10519">­ta ko</text:span><text:span text:style-name="T10520">­mi</text:span><text:span text:style-name="T10521">­si</text:span><text:span text:style-name="T10522">­ja, yra ki</text:span><text:span text:style-name="T10523">­tas rei</text:span><text:span text:style-name="T10524">­ka</text:span><text:span text:style-name="T10525">­las. Nors, kaip sa</text:span><text:span text:style-name="T10526">­kiau, per vi</text:span><text:span text:style-name="T10527">­sas ka</text:span><text:span text:style-name="T10528">­den</text:span><text:span text:style-name="T10529">­ci</text:span><text:span text:style-name="T10530">­jas ši ko</text:span><text:span text:style-name="T10531">­mi</text:span><text:span text:style-name="T10532">­si</text:span><text:span text:style-name="T10533">­ja eg</text:span><text:span text:style-name="T10534">­zis</text:span><text:span text:style-name="T10535">­ta</text:span><text:span text:style-name="T10536">­vo ir ne</text:span><text:span text:style-name="T10537">­įtei</text:span><text:span text:style-name="T10538">­sin</text:span><text:span text:style-name="T10539">­ta kaip sta</text:span><text:span text:style-name="T10540">­tu</text:span><text:span text:style-name="T10541">­ti</text:span><text:span text:style-name="T10542">­nė ko</text:span><text:span text:style-name="T10543">­mi</text:span><text:span text:style-name="T10544">­si</text:span><text:span text:style-name="T10545">­ja. Jei</text:span><text:span text:style-name="T10546">­gu mes no</text:span><text:span text:style-name="T10547">­ri</text:span><text:span text:style-name="T10548">­me įra</text:span><text:span text:style-name="T10549">­šy</text:span><text:span text:style-name="T10550">­ti ją į Sta</text:span><text:span text:style-name="T10551">­tu</text:span><text:span text:style-name="T10552">­tą, svars</text:span><text:span text:style-name="T10553">­ty</text:span><text:span text:style-name="T10554">­ki</text:span><text:span text:style-name="T10555">­me ta</text:span><text:span text:style-name="T10556">­da. Čia yra vi</text:span><text:span text:style-name="T10557">­sai ki</text:span><text:span text:style-name="T10558">­tas klau</text:span><text:span text:style-name="T10559">­si</text:span><text:span text:style-name="T10560">­mas, ir ta</text:span><text:span text:style-name="T10561">­da ne</text:span><text:span text:style-name="T10562">­bus, man at</text:span><text:span text:style-name="T10563">­ro</text:span><text:span text:style-name="T10564">­do, jo</text:span><text:span text:style-name="T10565">­kio vi</text:span><text:span text:style-name="T10566">­suo</text:span><text:span text:style-name="T10567">­me</text:span><text:span text:style-name="T10568">­nės, žmo</text:span><text:span text:style-name="T10569">­nių, ku</text:span><text:span text:style-name="T10570">­rie ti</text:span><text:span text:style-name="T10571">­ki</text:span><text:span text:style-name="T10572">­si mū</text:span><text:span text:style-name="T10573">­sų pa</text:span><text:span text:style-name="T10574">­lai</text:span><text:span text:style-name="T10575">­ky</text:span><text:span text:style-name="T10576">­mo, o mes ti</text:span><text:span text:style-name="T10577">­ki</text:span><text:span text:style-name="T10578">­mės jų pa</text:span><text:span text:style-name="T10579">­lai</text:span><text:span text:style-name="T10580">­ky</text:span><text:span text:style-name="T10581">­mo, pa</text:span><text:span text:style-name="T10582">­si</text:span><text:span text:style-name="T10583">­prie</text:span><text:span text:style-name="T10584">­ši</text:span><text:span text:style-name="T10585">­ni</text:span><text:span text:style-name="T10586">­mo. Da</text:span><text:span text:style-name="T10587">­bar, kai jūs su</text:span><text:span text:style-name="T10588">­pla</text:span><text:span text:style-name="T10589">­ka</text:span><text:span text:style-name="T10590">­te į vie</text:span><text:span text:style-name="T10591">­ną vie</text:span><text:span text:style-name="T10592">­tą, kad ga</text:span><text:span text:style-name="T10593">­li</text:span><text:span text:style-name="T10594">­ma įtei</text:span><text:span text:style-name="T10595">­sin</text:span><text:span text:style-name="T10596">­ti Sta</text:span><text:span text:style-name="T10597">­tu</text:span><text:span text:style-name="T10598">­te tik su</text:span><text:span text:style-name="T10599">­jun</text:span><text:span text:style-name="T10600">­gus su<text:s/></text:span><text:span text:style-name="T10601">I</text:span><text:span text:style-name="T10602">s</text:span><text:span text:style-name="T10603">­to</text:span><text:span text:style-name="T10604">­ri</text:span><text:span text:style-name="T10605">­nės at</text:span><text:span text:style-name="T10606">­min</text:span><text:span text:style-name="T10607">­ties ko</text:span><text:span text:style-name="T10608">­mi</text:span><text:span text:style-name="T10609">­si</text:span><text:span text:style-name="T10610">­ja, gau</text:span><text:span text:style-name="T10611">­na</text:span><text:span text:style-name="T10612">­me pliūps</text:span><text:span text:style-name="T10613">­nį pa</text:span><text:span text:style-name="T10614">­si</text:span><text:span text:style-name="T10615">­prie</text:span><text:span text:style-name="T10616">­ši</text:span><text:span text:style-name="T10617">­ni</text:span><text:span text:style-name="T10618">­mo</text:span><text:span text:style-name="T10619">,</text:span><text:span text:style-name="T10620"><text:s/></text:span><text:span text:style-name="T10621">n</text:span><text:span text:style-name="T10622">et laiš</text:span><text:span text:style-name="T10623">­kų, žmo</text:span><text:span text:style-name="T10624">­nių krei</text:span><text:span text:style-name="T10625">­pi</text:span><text:span text:style-name="T10626">­mų</text:span><text:span text:style-name="T10627">­si. Tai ar jūs ši</text:span><text:span text:style-name="T10628">­to tik</text:span><text:span text:style-name="T10629">­rai no</text:span><text:span text:style-name="T10630">­ri</text:span><text:span text:style-name="T10631">­te?<text:s/></text:span></text:p>
        <text:p text:style-name="Roman">Ar jūs no­ri­te vi­siems pri­mes­ti sa­vo nuo­mo­nę, ku­rios nie­kas jū­sų ne­pra­šo šiuo at­ve­ju? At­virkš­čiai, žmo­nės, pa­ty­rę skriau­dą vie­no­kio­mis ar ki­to­kio­mis ap­lin­ky­bė­mis, ma­to iš dir­ban­čios ko­mi­si­jos dė­me­sį jiems ir dėl to yra pa­ten­kin­ti. Jūs sa­ko­te, ne, tos ko­mi­si­jos tu­ri ne­be­lik­ti. Aš tik­rai ape­liuo­ju į ra­cio­na­lų pro­tą, kad mes ir to­liau ga­lė­tu­me nor­ma­liai dirb­ti be ši­tų pa­kei­ti­mų. Kaip sa­kau, ši­tie pa­kei­ti­mai nie­ko ki­to… ar bus ge­riau, ar ne­bus ge­riau,<text:s/>mes ne­ži­no­me, bet žmo­nės no­ri tu­rė­ti la­bai aiš­kią vie­tą, kur jie ga­li at­ei­ti, ga­li kreip­tis.<text:s/></text:p>
        <text:p text:style-name="Roman">Ir šio­je se­si­jo­je mes vėl esa­me įre­gist­ra­vę nau­jų įsta­ty­mų pa­tai­sų dėl ki­tų ku­ruo­ja­mų gru­pių, per­kel­tų­jų Sū­du­vos kraš­to žmo­nių rei­ka­lų spren­di­mų ir ki­tų, bet jū­sų siū­ly­mai, kad šios ko­mi­si­jos ne­be­lik­tų, man at­ro­do, pra­si­len­kia su tų žmo­nių lū­kes­čiais. Aš dar kar­tą kvie­čiu tei­kė­jus ir val­dan­čio­sios pu­sės at­sto­vus to ne­da­ry­ti, nes ma­nau, kad tai yra di­de­lė klai­da. Mes tie­siog pa­da­ro­me juos to­kiais ei­li­niais, gal at­ei­si­te į ko­mi­si­ją, tarp ki­tų rei­ka­lų pa­svars­ty­si­me ir jū­sų rei­ka­lus. Ma­nau, tai bū­tų di­de­lis žings­nis at­gal ir skriau­da tiems žmo­nėms, ku­rie pa­ty­rė pa­kan­ka­mai skriau­dų, kad mes ga­lė­tu­me juos šian­dien taip leng­vai nu­ra­šy­ti.<text:s/></text:p>
        <text:p text:style-name="Roman"><text:span text:style-name="T10632">PIRMININKĖ.</text:span><text:s/>Dė­ko­ju. R. Mor­kū­nai­tė-Mi­ku­lė­nie­nė. Pra­šom.</text:p>
        <text:p text:style-name="Roman"><text:span text:style-name="T10633">R. MORKŪNAITĖ-MIKULĖNIENĖ</text:span><text:span text:style-name="T10634"><text:s/></text:span><text:span text:style-name="T10635">(</text:span><text:span text:style-name="T10636">TS-LKDF</text:span><text:span text:style-name="T10637">)</text:span><text:span text:style-name="T10638">.<text:s/></text:span>Ger­bia­mi ko­le­gos, aš no­rė­čiau at­kreip­ti jū­sų dė­me­sį<text:s/>į<text:s/>šį<text:s/>kon­kre­tų<text:s/>klau­si­mą, ku­ris tur­būt at­spin­di ap­skri­tai šios val­dan­čio­sios dau­gu­mos sti­lių ir po­žiū­rį į ap­lin­kui esan­čius. Tai, kad šias ko­mi­si­jas bu­vo nu­spręs­ta su­jung­ti prieš ke­le­tą sa­vai­čių… pa­aiš­kė­jo iš kar­to, kad su trem­ti­nių or­ga­ni­za­ci­jo­mis, su tais žmo­nė­mis, ku­rių tie­sio­gi­nė veik­los sri­tis yra Lais­vės ko­vų ko­mi­si­ja, nie­kas ne­bu­vo de­rin­ta. Su jais ne­bu­vo su­si­tik­ta iki pat už­va­kar, kai pa­ti<text:s/>vi­suo­me­ni­nė ta­ry­ba ini­ci­ja­vo po­sė­dį šiam klau­si­mui<text:s/>ap­tar­ti. Mes ga­li­me kal­bė­ti apie tu­ri­nį, ką ta nau­jo­ji, ga­li­mai nau­jo­ji, ko­mi­si­ja spręs, ko­kios bus jos veik­los sri­tys, bet neat­si­žvelg­ti į<text:s/>nuo­mo­nę<text:s/>žmo­nių, ku­rie yra su­si­ję su Lais­vės ko­vų ko­mi­si­jos veik­los lau­ku, yra ma­žų ma­žiau­siai be­gė­diš­ka. Ir vi­sos ši­tos ma­ni­pu­lia­ci­jos, skam­bė­ju­sios iš val­dan­čių­jų at­sto­vų, kad čia bus pa­kel­ta į aukš­tes­nį lyg­me­nį, da­bar jau ne­si­dub­liuos funk­ci­jos – vi­sa tai ble­fas. Kaip ger­bia­mas ko­le­ga prieš tai kal­bė­jo, rei­kia iš­kel­ti sau klau­si­mą, ko­dėl tai yra da­ro­ma ir ko­dėl yra toks di­džiu­lis už­si­spy­ri­mas?<text:s/></text:p>
        <text:p text:style-name="Roman">Už­va­kar<text:s/>vi­suo­me­ni­nė ta­ry­ba prie Lais­vės ko­vų ko­mi­si­jos, ku­rią su­da­ro trem­ti­nių, po­li­ti­nių ka­li­nių ir par­ti­za­nų or­ga­ni­za­ci­jos, vien­bal­siai pa­si­sa­kė, kad jie yra prieš to­kį su­jun­gi­mą. Kai šian­die­ną mes vėl gir­di­me kaž­ko­kius pa­aiš­ki­ni­mus, ne­va tai su kaž­kuo yra su­tar­ta, tai vėl­gi yra me­las. Ly­giai taip pat pa­si­sa­kė di­džiau­sia po­li­ti­nių ka­li­nių ir trem­ti­nių or­ga­ni­za­ci­ja Lie­tu­vo­je. Aš ži­nau, bu­vo kreip­ta­si ir į Sei­mo Pir­mi­nin­ką po­ną V. Pranc­kie­tį, kad jie yra ka­te­go­riš­kai prieš ši­tų ko­mi­si­jų su­jun­gi­mą.<text:s/></text:p>
        <text:p text:style-name="Roman">Dėl to­kios ma­ni­pu­lia­ci­jos, kad da­bar bus pa­kel­ta į aukš­tes­nį lyg­me­nį. Lais­vės ko­vų ko­mi­si­ja, ku­ri iki pra­ei­tų me­tų tu­rė­jo ki­to­kį pa­va­di­ni­mą, vei­kia nuo 1997 me­tų ir nė sy­kio per vi­sas ka­den­ci­jas ne­bu­vo jos dar­bas su­stab­dy­tas. Jei­gu ši­to pro­jek­to ini­cia­to­riai įsi­vaiz­duo­ja, kad at­eis dar ki­to­kia dau­gu­ma, gal­būt pra­plė­tus jų dau­gu­mą, ir pa­nai­kins ši­tą ko­mi­si­ją, tai taip rei­kia at­vi­rai ir sa­ky­ti.<text:s/></text:p>
        <text:p text:style-name="Roman">Aš su­pran­tu, kad ga­lios cen­tras per­ke­lia­mas dirb­ti­nai į Is­to­ri­nės at­min­ties ko­mi­si­ją, ku­rios at­kū­ri­mą, kad ji veik­tų, aš as­me­niš­kai pa­lai­kiau. Tik­rai yra nu­veik­ta gra­žių dar­bų, jei­gu kal­bė­tu­me apie ju­bi­lie­ji­nių me­tų įpras­mi­ni­mą, tik­rai mū­sų vals­ty­bei svar­bių da­tų įpras­mi­ni­mą – čia dėl to nė­ra ko gin­čy­tis. Bet to­kie klau­si­mai, ku­rie su­si­ję su Ge­no­ci­do cen­tru, klau­si­mai, su­si­ję su trem­ti­nių pen­si­jo­mis, ku­rie<text:s/>yra<text:s/>tie­siai val­dy­bos spren­di­mu ir siū­ly­mu, kai pa­tei­kia­mi pro­jek­tai ple­na­ri­nė­je se­si­jo­je, iš kar­to yra siū­lo­ma Is­to­ri­nės at­min­ties ko­mi­si­ja. Aš su­pran­tu, kad ga­li su­si­da­ry­ti ko­mi­si­jos na­riams to­kia iliu­zi­ja ar­ba vaiz­das, kad jie yra la­bai reikš­min­gi ir spren­džia vi­sus klau­si­mus.<text:s/></text:p>
        <text:p text:style-name="Roman">Dar sy­kį pa­kar­to­siu, kad Lais­vės ko­mi­si­ja yra spe­cia­lio­ji ko­mi­si­ja, tai nė­ra vien su is­to­ri­niais da­ly­kais su­si­jęs da­ly­kas – ar su pa­min­klais, ar su ki­tu įam­ži­ni­mu. Tai yra žmo­nių so­cia­li­nio sta­tu­so klau­si­mas. Ši­ta ko­mi­si­ja, ku­ri vei­kia nuo 1997 me­tų be per­trau­kos, aš ma­nau, tu­ri iš­lai­ky­ti sa­vo spe­cia­lų­jį sta­tu­są ir da­bar, dar sy­kį pa­brė­žiant, kad nė vie­na trem­ti­nių, po­li­ti­nių ka­li­nių, lais­vės ko­vo­to­jų or­ga­ni­za­ci­ja ne­pa­si­sa­ko už su­jun­gi­mą ir yra prieš. Kvie­čiu ko­le­gas at­si­žvelg­ti į tai.</text:p>
        <text:p text:style-name="Roman"><text:span text:style-name="T10639">PIRMININKĖ.</text:span><text:s/>Dė­ko­ju. Ir pas­ku­ti­nis dis­ku­si­jo­je da­ly­vau­ja J. Sa­ba­taus­kas.<text:s/></text:p>
        <text:p text:style-name="Roman"><text:span text:style-name="T10640">J. SABATAUSKAS</text:span><text:span text:style-name="T10641"><text:s/></text:span><text:span text:style-name="T10642">(</text:span><text:span text:style-name="T10643">LSDPF</text:span><text:span text:style-name="T10644">)</text:span><text:span text:style-name="T10645">.<text:s/></text:span>Ačiū, ger­bia­ma pir­mi­nin­ke. Ger­bia­mi ko­le­gos, vi­si su­si­rin­ku­sie­ji, keis­tai man at­ro­do šis svars­ty­mas, tai yra šio klau­si­mo svars­ty­mas. Kaip mi­nė­jo ką tik ko­le­gė, Lais­vės ko­vų ko­mi­si­ja iki per­nai ba­lan­džio mė­ne­sio va­di­no­si Pa­si­prie­ši­ni­mo oku­pa­ci­niams re­ži­mams da­ly­vių ir nuo oku­pa­ci­nių nu­ken­tė­ju­sių as­me­nų tei­sių ir rei­ka­lų ko­mi­si­ja, jos pa­va­di­ni­mas bu­vo pa­keis­tas į Lais­vės ko­vų. Anks­tes­nis pa­va­di­ni­mas vi­siš­kai at­spin­dė­jo jos pa­skir­tį, jos funk­ci­jas ir klau­si­mus, ku­riuos svars­to ta ko­mi­si­ja. Su­jun­gi­mas su Is­to­ri­nės at­min­ties ko­mi­si­ja, ku­ri iš es­mės bu­vo šios ka­den­ci­jos pra­džio­je at­kur­ta tei­giant, kad ne­dub­liuos jo­kių ki­tų ko­mi­si­jų ar ko­mi­te­tų funk­ci­jų… De­ja, da­bar, siū­lant šį spren­di­mą, kaip tik pa­sa­ky­ta – tam, kad ne­si­dub­liuo­tų svars­ty­mai… Pa­lau­ki­te! Klau­si­mas toks: kas kie­no funk­ci­jas dub­liuo­ja – ar Lais­vės ko­vų ko­mi­si­ja dub­liuo­ja Is­to­ri­nės at­min­ties ko­mi­si­jos funk­ci­jas, ar Is­to­ri­nės at­min­ties ko­mi­si­ja Ko­vų ko­mi­si­jos funk­ci­jas? Ką tik gir­dė­jo­me fak­tą, kad, svars­tant įvai­rius pro­jek­tus, ne­ju­čiom pa­ski­ria­ma Is­to­ri­nės at­min­ties ko­mi­si­ja, svars­tant dėl tų as­me­nų tei­sių ir pa­rei­gų, nors tai yra Lais­vės ko­vų ko­mi­si­jos funk­ci­jos, ne Is­to­ri­nės at­min­ties. Su­si­da­ro įspū­dis, kad vyks­ta už­val­dy­mas ir funk­ci­jų, ir tų žmo­nių tei­sių ir pa­rei­gų klau­si­mo svars­ty­mo uzur­pa­vi­mas nu­stu­miant nuo to Lais­vės ko­vų ko­mi­si­ją.<text:s/></text:p>
        <text:p text:style-name="Roman">Da­bar su­jun­gi­mas. Vie­no­je ko­mi­si­jo­je yra 11 Sei­mo na­rių, ki­to­je yra 8. Tie­sa, vie­nas yra abie­jo­se ko­mi­si­jo­se, tai Is­to­ri­nės at­min­ties ko­mi­si­jos pir­mi­nin­kas A. Gu­mu­liaus­kas. Gal klau­si­mas ki­tas, gal po­nas Arū­nas ne­su­spė­ja da­ly­vau­ti abie­jo­se ko­mi­si­jo­se ir to­dėl žy­miai pa­to­giau tu­rė­ti vie­ną ko­mi­si­ją, kad ne­rei­kė­tų laks­ty­ti per dvi. Kiek su­pran­tu, dar yra ir ko­mi­te­tas, ku­ria­me esi na­rys. Tai­gi iš tik­rų­jų yra pro­ble­ma, bet pro­ble­ma gal ne Sei­mo, o kon­kre­taus žmo­gaus. Te­gul jis tie­siog su­si­dė­lio­ja pri­ori­te­tus ir nu­spren­džia, kur jam yra svar­biau, to­dėl toks su­jun­gi­mas, ma­no ma­ny­mu, prieš­ta­rau­ja ir svei­kai lo­gi­kai.</text:p>
        <text:p text:style-name="Roman">Iš ki­tos pu­sės, ne­pai­sy­mas žmo­nių, ku­rių tei­ses spren­džia Lais­vės ko­vų ko­mi­si­ja, yra ne­do­va­no­ti­nas. Ką tik gir­dė­jo­me, kad tie žmo­nės prieš, ta vi­suo­me­ni­nė ta­ry­ba, ku­ri yra prie tos ko­mi­si­jos, jos spren­di­mas – prieš to­kį Sta­tu­to pa­kei­ti­mą, tai yra prieš šių dvie­jų ko­mi­si­jų su­jun­gi­mą. Jums vi­suo­me­nės nuo­mo­nė ne­svar­bi, ger­bia­mie­ji dau­gu­mos at­sto­vai?<text:s/></text:p>
        <text:p text:style-name="Roman"><text:span text:style-name="T10646">PIRMININKĖ.</text:span><text:s/>Dė­ko­ju. Kiek­vie­nas iš­sa­kė­me sa­vo nuo­mo­nę, da­ly­va­vo­me dis­ku­si­jo­je.</text:p>
        <text:p text:style-name="Roman">Da­bar, ko­le­gos, ap­ta­ria­me jau pa­teik­tus pa­siū­ly­mus. Dėl 1 straips­nio yra Sei­mo na­rės R. Mor­kū­nai­tės-Mi­ku­lė­nie­nės pa­siū­ly­mas. Ma­nau, ko­le­gos ne­pri­eš­ta­rau­ja, kad mes su­teik­tu­me ga­li­my­bę pa­teik­ti. Ger­bia­mo­ji Rad­vi­le, žo­dis jums.<text:s/></text:p>
        <text:p text:style-name="Roman"><text:span text:style-name="T10647">R. MORKŪNAITĖ-MIKULĖNIENĖ</text:span><text:span text:style-name="T10648"><text:s/></text:span><text:span text:style-name="T10649">(</text:span><text:span text:style-name="T10650">TS-LKDF</text:span><text:span text:style-name="T10651">)</text:span><text:span text:style-name="T10652">. Aš at</text:span><text:span text:style-name="T10653">­ėjau į pa</text:span><text:span text:style-name="T10654">­gal</text:span><text:span text:style-name="T10655">­bą ini</text:span><text:span text:style-name="T10656">­cia</text:span><text:span text:style-name="T10657">­to</text:span><text:span text:style-name="T10658">­riams, nes jie kal</text:span><text:span text:style-name="T10659">­bė</text:span><text:span text:style-name="T10660">­jo apie pa</text:span><text:span text:style-name="T10661">­kė</text:span><text:span text:style-name="T10662">­li</text:span><text:span text:style-name="T10663">­mą į aukš</text:span><text:span text:style-name="T10664">­tes</text:span><text:span text:style-name="T10665">­nį lyg</text:span><text:span text:style-name="T10666">­me</text:span><text:span text:style-name="T10667">­nį, kad ko</text:span><text:span text:style-name="T10668">­mi</text:span><text:span text:style-name="T10669">­si</text:span><text:span text:style-name="T10670">­ja bū</text:span><text:span text:style-name="T10671">­tų sta</text:span><text:span text:style-name="T10672">­tu</text:span><text:span text:style-name="T10673">­ti</text:span><text:span text:style-name="T10674">­nė. Tai jau be</text:span><text:span text:style-name="T10675">­veik pri</text:span><text:span text:style-name="T10676">­lygs</text:span><text:span text:style-name="T10677">­ta ko</text:span><text:span text:style-name="T10678">­mi</text:span><text:span text:style-name="T10679">­te</text:span><text:span text:style-name="T10680">­to, kaip su</text:span><text:span text:style-name="T10681">­pran</text:span><text:span text:style-name="T10682">­tu, sta</text:span><text:span text:style-name="T10683">­tu</text:span><text:span text:style-name="T10684">­sui. Jei</text:span><text:span text:style-name="T10685">­gu yra tik</text:span><text:span text:style-name="T10686">­rai nuo</text:span><text:span text:style-name="T10687">­šir</text:span><text:span text:style-name="T10688">­džiai svar</text:span><text:span text:style-name="T10689">­bi lais</text:span><text:span text:style-name="T10690">­vės ko</text:span><text:span text:style-name="T10691">­vų lai</text:span><text:span text:style-name="T10692">­ko</text:span><text:span text:style-name="T10693">­tar</text:span><text:span text:style-name="T10694">­pio te</text:span><text:span text:style-name="T10695">­ma</text:span><text:span text:style-name="T10696">­ti</text:span><text:span text:style-name="T10697">­ka, aš siū</text:span><text:span text:style-name="T10698">­lau sta</text:span><text:span text:style-name="T10699">­tu</text:span><text:span text:style-name="T10700">­ti</text:span><text:span text:style-name="T10701">­nę da</text:span><text:span text:style-name="T10702">­ry</text:span><text:span text:style-name="T10703">­ti ne Is</text:span><text:span text:style-name="T10704">­to</text:span><text:span text:style-name="T10705">­ri</text:span><text:span text:style-name="T10706">­nės at</text:span><text:span text:style-name="T10707">­min</text:span><text:span text:style-name="T10708">­ties ko</text:span><text:span text:style-name="T10709">­mi</text:span><text:span text:style-name="T10710">­si</text:span><text:span text:style-name="T10711">­ją, bet Lais</text:span><text:span text:style-name="T10712">­vės ko</text:span><text:span text:style-name="T10713">­vų ko</text:span><text:span text:style-name="T10714">­mi</text:span><text:span text:style-name="T10715">­si</text:span><text:span text:style-name="T10716">­ją. Taip val</text:span><text:span text:style-name="T10717">­dan</text:span><text:span text:style-name="T10718">­tie</text:span><text:span text:style-name="T10719">­ji ga</text:span><text:span text:style-name="T10720">­lė</text:span><text:span text:style-name="T10721">­tų iš</text:span><text:span text:style-name="T10722">­reikš</text:span><text:span text:style-name="T10723">­ti tik</text:span><text:span text:style-name="T10724">­rai nuo</text:span><text:span text:style-name="T10725">­šir</text:span><text:span text:style-name="T10726">­dų sa</text:span><text:span text:style-name="T10727">­vo pa</text:span><text:span text:style-name="T10728">­lai</text:span><text:span text:style-name="T10729">­ky</text:span><text:span text:style-name="T10730">­mą ir po</text:span><text:span text:style-name="T10731">­zi</text:span><text:span text:style-name="T10732">­ci</text:span><text:span text:style-name="T10733">­ją, aš ti</text:span><text:span text:style-name="T10734">­kiuo</text:span><text:span text:style-name="T10735">­si, la</text:span><text:span text:style-name="T10736">­bai pa</text:span><text:span text:style-name="T10737">­lai</text:span><text:span text:style-name="T10738">­ky</text:span><text:span text:style-name="T10739">­ti tas ini</text:span><text:span text:style-name="T10740">­cia</text:span><text:span text:style-name="T10741">­ty</text:span><text:span text:style-name="T10742">­vas, ku</text:span><text:span text:style-name="T10743">­rias opo</text:span><text:span text:style-name="T10744">­zi</text:span><text:span text:style-name="T10745">­ci</text:span><text:span text:style-name="T10746">­ja tei</text:span><text:span text:style-name="T10747">­kia dėl at</text:span><text:span text:style-name="T10748">­ly</text:span><text:span text:style-name="T10749">­gi</text:span><text:span text:style-name="T10750">­ni</text:span><text:span text:style-name="T10751">­mų pa</text:span><text:span text:style-name="T10752">­kė</text:span><text:span text:style-name="T10753">­li</text:span><text:span text:style-name="T10754">­mo Ge</text:span><text:span text:style-name="T10755">­no</text:span><text:span text:style-name="T10756">­ci</text:span><text:span text:style-name="T10757">­do cen</text:span><text:span text:style-name="T10758">­tro dar</text:span><text:span text:style-name="T10759">­buo</text:span><text:span text:style-name="T10760">­to</text:span><text:span text:style-name="T10761">­jams, trem</text:span><text:span text:style-name="T10762">­ti</text:span><text:span text:style-name="T10763">­nių pen</text:span><text:span text:style-name="T10764">­si</text:span><text:span text:style-name="T10765">­joms ir ki</text:span><text:span text:style-name="T10766">­tiems da</text:span><text:span text:style-name="T10767">­ly</text:span><text:span text:style-name="T10768">­kams… Tai tik</text:span><text:span text:style-name="T10769">­rai bū</text:span><text:span text:style-name="T10770">­tų nuo</text:span><text:span text:style-name="T10771">­šir</text:span><text:span text:style-name="T10772">­dus vei</text:span><text:span text:style-name="T10773">­ki</text:span><text:span text:style-name="T10774">­mas, o ne šiaip dirb</text:span><text:span text:style-name="T10775">­ti</text:span><text:span text:style-name="T10776">­nės pa</text:span><text:span text:style-name="T10777">­stan</text:span><text:span text:style-name="T10778">­gos su</text:span><text:span text:style-name="T10779">­jung</text:span><text:span text:style-name="T10780">­ti dvi ko</text:span><text:span text:style-name="T10781">­mi</text:span><text:span text:style-name="T10782">­si</text:span><text:span text:style-name="T10783">­jas.<text:s/></text:span></text:p>
        <text:p text:style-name="Roman"><text:span text:style-name="T10784">PIRMININKĖ.</text:span><text:span text:style-name="T10785"><text:s/>Dė</text:span><text:span text:style-name="T10786">­ko</text:span><text:span text:style-name="T10787">­ju. Aš ne</text:span><text:span text:style-name="T10788">­pa</text:span><text:span text:style-name="T10789">­kvie</text:span><text:span text:style-name="T10790">­čiau ko</text:span><text:span text:style-name="T10791">­mi</text:span><text:span text:style-name="T10792">­te</text:span><text:span text:style-name="T10793">­to. Gal ga</text:span><text:span text:style-name="T10794">­li</text:span><text:span text:style-name="T10795">­te iš vie</text:span><text:span text:style-name="T10796">­tos pa</text:span><text:span text:style-name="T10797">­sa</text:span><text:span text:style-name="T10798">­ky</text:span><text:span text:style-name="T10799">­ti ko</text:span><text:span text:style-name="T10800">­mi</text:span><text:span text:style-name="T10801">­te</text:span><text:span text:style-name="T10802">­to nuo</text:span><text:span text:style-name="T10803">­mo</text:span><text:span text:style-name="T10804">­nę šiuo klau</text:span><text:span text:style-name="T10805">­si</text:span><text:span text:style-name="T10806">­mu? A. Ne</text:span><text:span text:style-name="T10807">­kro</text:span><text:span text:style-name="T10808">­šius, ko</text:span><text:span text:style-name="T10809">­mi</text:span><text:span text:style-name="T10810">­te</text:span><text:span text:style-name="T10811">­to pra</text:span><text:span text:style-name="T10812">­ne</text:span><text:span text:style-name="T10813">­šė</text:span><text:span text:style-name="T10814">­jas. Ko</text:span><text:span text:style-name="T10815">­mi</text:span><text:span text:style-name="T10816">­te</text:span><text:span text:style-name="T10817">­tas.</text:span></text:p>
        <text:p text:style-name="Roman"><text:span text:style-name="T10818">A. NEKROŠIUS</text:span><text:span text:style-name="T10819"><text:s/></text:span><text:span text:style-name="T10820">(</text:span><text:span text:style-name="T10821">LVŽSF</text:span><text:span text:style-name="T10822">)</text:span><text:span text:style-name="T10823">. Ko</text:span><text:span text:style-name="T10824">­mi</text:span><text:span text:style-name="T10825">­te</text:span><text:span text:style-name="T10826">­tas bal</text:span><text:span text:style-name="T10827">­sa</text:span><text:span text:style-name="T10828">­vo prieš.<text:s/></text:span></text:p>
        <text:p text:style-name="Roman"><text:span text:style-name="T10829">PIRMININKĖ.</text:span><text:span text:style-name="T10830"><text:s/>Ne</text:span><text:span text:style-name="T10831">­pri</text:span><text:span text:style-name="T10832">­ta</text:span><text:span text:style-name="T10833">­rė ir dau</text:span><text:span text:style-name="T10834">­giau mo</text:span><text:span text:style-name="T10835">­ty</text:span><text:span text:style-name="T10836">­vų nė</text:span><text:span text:style-name="T10837">­ra. Mo</text:span><text:span text:style-name="T10838">­ty</text:span><text:span text:style-name="T10839">­vai už pa</text:span><text:span text:style-name="T10840">­siū</text:span><text:span text:style-name="T10841">­ly</text:span><text:span text:style-name="T10842">­mą – J. Ole</text:span><text:span text:style-name="T10843">­kas.</text:span></text:p>
        <text:p text:style-name="Roman"><text:span text:style-name="T10844">J. OLEKAS</text:span><text:span text:style-name="T10845"><text:s/></text:span><text:span text:style-name="T10846">(</text:span><text:span text:style-name="T10847">LSDPF</text:span><text:span text:style-name="T10848">)</text:span><text:span text:style-name="T10849">. Ačiū, ger</text:span><text:span text:style-name="T10850">­bia</text:span><text:span text:style-name="T10851">­mo</text:span><text:span text:style-name="T10852">­ji pir</text:span><text:span text:style-name="T10853">­mi</text:span><text:span text:style-name="T10854">­nin</text:span><text:span text:style-name="T10855">­ke. Ger</text:span><text:span text:style-name="T10856">­bia</text:span><text:span text:style-name="T10857">­mi ko</text:span><text:span text:style-name="T10858">­le</text:span><text:span text:style-name="T10859">­gos, aš iš da</text:span><text:span text:style-name="T10860">­lies tą po</text:span><text:span text:style-name="T10861">­zi</text:span><text:span text:style-name="T10862">­ci</text:span><text:span text:style-name="T10863">­ją iš</text:span><text:span text:style-name="T10864">­reiš</text:span><text:span text:style-name="T10865">­kiau kal</text:span><text:span text:style-name="T10866">­bė</text:span><text:span text:style-name="T10867">­da</text:span><text:span text:style-name="T10868">­mas svars</text:span><text:span text:style-name="T10869">­ty</text:span><text:span text:style-name="T10870">­mo me</text:span><text:span text:style-name="T10871">­tu. Ma</text:span><text:span text:style-name="T10872">­nau, jei</text:span><text:span text:style-name="T10873">­gu mes no</text:span><text:span text:style-name="T10874">­ri</text:span><text:span text:style-name="T10875">­me pa</text:span><text:span text:style-name="T10876">­ro</text:span><text:span text:style-name="T10877">­dy</text:span><text:span text:style-name="T10878">­ti de</text:span><text:span text:style-name="T10879">­ra</text:span><text:span text:style-name="T10880">­mą dė</text:span><text:span text:style-name="T10881">­me</text:span><text:span text:style-name="T10882">­sį tiems žmo</text:span><text:span text:style-name="T10883">­nėms, ku</text:span><text:span text:style-name="T10884">­rie yra nu</text:span><text:span text:style-name="T10885">­ken</text:span><text:span text:style-name="T10886">­tė</text:span><text:span text:style-name="T10887">­ję, ne</text:span><text:span text:style-name="T10888">­už</text:span><text:span text:style-name="T10889">­ten</text:span><text:span text:style-name="T10890">­ka vien at</text:span><text:span text:style-name="T10891">­ei</text:span><text:span text:style-name="T10892">­ti tik me</text:span><text:span text:style-name="T10893">­ti</text:span><text:span text:style-name="T10894">­nių me</text:span><text:span text:style-name="T10895">­tu prie pa</text:span><text:span text:style-name="T10896">­min</text:span><text:span text:style-name="T10897">­klo ar lau</text:span><text:span text:style-name="T10898">­žo, bet bū</text:span><text:span text:style-name="T10899">­tų ge</text:span><text:span text:style-name="T10900">­rai, kad tai bū</text:span><text:span text:style-name="T10901">­tų ir čia, Sei</text:span><text:span text:style-name="T10902">­me, mū</text:span><text:span text:style-name="T10903">­sų dar</text:span><text:span text:style-name="T10904">­bais pa</text:span><text:span text:style-name="T10905">­ro</text:span><text:span text:style-name="T10906">­dy</text:span><text:span text:style-name="T10907">­ta. Mes tu</text:span><text:span text:style-name="T10908">­ri</text:span><text:span text:style-name="T10909">­me tra</text:span><text:span text:style-name="T10910">­di</text:span><text:span text:style-name="T10911">­ci</text:span><text:span text:style-name="T10912">­ją su</text:span><text:span text:style-name="T10913">­si</text:span><text:span text:style-name="T10914">­tik</text:span><text:span text:style-name="T10915">­ti su Sau</text:span><text:span text:style-name="T10916">­sio 13-osios žmo</text:span><text:span text:style-name="T10917">­nė</text:span><text:span text:style-name="T10918">­mis po lau</text:span><text:span text:style-name="T10919">­žų.<text:s/></text:span></text:p>
        <text:p text:style-name="P10920">Jei­gu val­dan­tie­ji gal­vo­ja, kad tas dė­me­sys, ku­ris da­bar yra reiš­kia­mas, ko­mi­si­jai bū­nant spe­cia­lia­jai, bet ne­įra­šy­tai į Sta­tu­tą, yra per ma­žas, tik­rai pri­tar­čiau, kad ga­li­ma pa­kel­ti (ne­ži­nau, ar čia yra to­kia gra­da­ci­ja), kad ji­nai bū­tų Sta­tu­to lyg­me­niu įtei­sin­ta. Nors, kaip mi­nė­jo ko­le­gė, vi­sus tuos 21 me­tus nuo pat ko­mi­si­jos įkū­ri­mo, ar ji bu­vo įra­šy­ta į Sta­tu­tą, ar ne­bu­vo įra­šy­ta į Sta­tu­tą, ji eg­zis­ta­vo, dir­bo ir po tru­pu­tį žmo­nių pro­ble­mas, kiek lei­do fi­nan­si­nės ga­li­my­bės, spren­dė. Jei­gu yra va­lia, kad ji­nai bū­tų įra­šy­ta į Sta­tu­tą, aš kvie­čiu pri­tar­ti Rad­vi­lės tei­k­tam pa­siū­ly­mui, kad ji­nai bū­tų įra­šy­ta kaip to­kia ko­mi­si­ja ir mū­sų Sta­tu­te. Ačiū už dė­me­sį.</text:p>
        <text:p text:style-name="Roman"><text:span text:style-name="T10921">PIRMININKĖ.</text:span><text:span text:style-name="T10922"><text:s/>Ger</text:span><text:span text:style-name="T10923">­bia</text:span><text:span text:style-name="T10924">­mi ko</text:span><text:span text:style-name="T10925">­le</text:span><text:span text:style-name="T10926">­gos, dau</text:span><text:span text:style-name="T10927">­giau no</text:span><text:span text:style-name="T10928">­rin</text:span><text:span text:style-name="T10929">­čių kal</text:span><text:span text:style-name="T10930">­bė</text:span><text:span text:style-name="T10931">­ti ir iš</text:span><text:span text:style-name="T10932">­sa</text:span><text:span text:style-name="T10933">­ky</text:span><text:span text:style-name="T10934">­ti mo</text:span><text:span text:style-name="T10935">­ty</text:span><text:span text:style-name="T10936">­vus nė</text:span><text:span text:style-name="T10937">­ra. Pra</text:span><text:span text:style-name="T10938">­šo</text:span><text:span text:style-name="T10939">­me bal</text:span><text:span text:style-name="T10940">­suo</text:span><text:span text:style-name="T10941">­ti dėl Sei</text:span><text:span text:style-name="T10942">­mo na</text:span><text:span text:style-name="T10943">­rės R. Mor</text:span><text:span text:style-name="T10944">­kū</text:span><text:span text:style-name="T10945">­nai</text:span><text:span text:style-name="T10946">­tės-Mi</text:span><text:span text:style-name="T10947">­ku</text:span><text:span text:style-name="T10948">­lė</text:span><text:span text:style-name="T10949">­nie</text:span><text:span text:style-name="T10950">­nės pa</text:span><text:span text:style-name="T10951">­siū</text:span><text:span text:style-name="T10952">­ly</text:span><text:span text:style-name="T10953">­mo.<text:s/></text:span></text:p>
        <text:p text:style-name="P10954">Bal­sa­vo 85 Sei­mo na­riai: už – 36, prieš – 27, su­si­lai­kė 22. Pa­siū­ly­mui ne­pri­tar­ta.</text:p>
        <text:p text:style-name="P10955">2 straips­nis. Ka­dan­gi tai su­si­ju­si te­ma, ne­siū­lau svars­ty­ti pa­siū­ly­mo. Ger­bia­mi ko­le­gos, dėl vi­so Sta­tu­to pa­kei­ti­mo už – V. Rin­ke­vi­čius. Ko­le­ga, pra­šau.</text:p>
        <text:p text:style-name="Roman"><text:span text:style-name="T10956">V. RINKEVIČIUS</text:span><text:span text:style-name="T10957"><text:s/></text:span><text:span text:style-name="T10958">(</text:span><text:span text:style-name="T10959">LVŽSF</text:span><text:span text:style-name="T10960">)</text:span><text:span text:style-name="T10961">. Ačiū, pir</text:span><text:span text:style-name="T10962">­mi</text:span><text:span text:style-name="T10963">­nin</text:span><text:span text:style-name="T10964">­ke. Jei</text:span><text:span text:style-name="T10965">­gu pa</text:span><text:span text:style-name="T10966">­si</text:span><text:span text:style-name="T10967">­žiū</text:span><text:span text:style-name="T10968">­rė</text:span><text:span text:style-name="T10969">­tu</text:span><text:span text:style-name="T10970">­me mū</text:span><text:span text:style-name="T10971">­sų ša</text:span><text:span text:style-name="T10972">­lies is</text:span><text:span text:style-name="T10973">­to</text:span><text:span text:style-name="T10974">­ri</text:span><text:span text:style-name="T10975">­ją nuo pat Lie</text:span><text:span text:style-name="T10976">­tu</text:span><text:span text:style-name="T10977">­vos vals</text:span><text:span text:style-name="T10978">­ty</text:span><text:span text:style-name="T10979">­bin</text:span><text:span text:style-name="T10980">­gu</text:span><text:span text:style-name="T10981">­mo pra</text:span><text:span text:style-name="T10982">­džios, vi</text:span><text:span text:style-name="T10983">­są lai</text:span><text:span text:style-name="T10984">­ką mes ko</text:span><text:span text:style-name="T10985">­vo</text:span><text:span text:style-name="T10986">­jo</text:span><text:span text:style-name="T10987">­me už lais</text:span><text:span text:style-name="T10988">­vę. Pra</text:span><text:span text:style-name="T10989">­dė</text:span><text:span text:style-name="T10990">­ki</text:span><text:span text:style-name="T10991">­me: vi</text:span><text:span text:style-name="T10992">­kin</text:span><text:span text:style-name="T10993">­gai, kry</text:span><text:span text:style-name="T10994">­žiuo</text:span><text:span text:style-name="T10995">­čiai, prū</text:span><text:span text:style-name="T10996">­sai, ru</text:span><text:span text:style-name="T10997">­sai ir ki</text:span><text:span text:style-name="T10998">­ti, ir tai šimt</text:span><text:span text:style-name="T10999">­me</text:span><text:span text:style-name="T11000">­čiais, to</text:span><text:span text:style-name="T11001">­dėl mū</text:span><text:span text:style-name="T11002">­sų is</text:span><text:span text:style-name="T11003">­to</text:span><text:span text:style-name="T11004">­ri</text:span><text:span text:style-name="T11005">­ja ir ko</text:span><text:span text:style-name="T11006">­va už lais</text:span><text:span text:style-name="T11007">­vę yra ne</text:span><text:span text:style-name="T11008">­at</text:span><text:span text:style-name="T11009">­ski</text:span><text:span text:style-name="T11010">­ria</text:span><text:span text:style-name="T11011">­mi da</text:span><text:span text:style-name="T11012">­ly</text:span><text:span text:style-name="T11013">­kai, mes ne</text:span><text:span text:style-name="T11014">­ga</text:span><text:span text:style-name="T11015">­li</text:span><text:span text:style-name="T11016">­me at</text:span><text:span text:style-name="T11017">­ski</text:span><text:span text:style-name="T11018">­rai nag</text:span><text:span text:style-name="T11019">­ri</text:span><text:span text:style-name="T11020">­nė</text:span><text:span text:style-name="T11021">­ti tų da</text:span><text:span text:style-name="T11022">­ly</text:span><text:span text:style-name="T11023">­kų. Aš ma</text:span><text:span text:style-name="T11024">­nau, tai yra vien</text:span><text:span text:style-name="T11025">­ti</text:span><text:span text:style-name="T11026">­sas pro</text:span><text:span text:style-name="T11027">­ce</text:span><text:span text:style-name="T11028">­sas, vien</text:span><text:span text:style-name="T11029">­ti</text:span><text:span text:style-name="T11030">­sa mū</text:span><text:span text:style-name="T11031">­sų is</text:span><text:span text:style-name="T11032">­to</text:span><text:span text:style-name="T11033">­ri</text:span><text:span text:style-name="T11034">­ja ir vien</text:span><text:span text:style-name="T11035">­ti</text:span><text:span text:style-name="T11036">­sa ko</text:span><text:span text:style-name="T11037">­va už lais</text:span><text:span text:style-name="T11038">­vę. Su</text:span><text:span text:style-name="T11039">­jun</text:span><text:span text:style-name="T11040">­gi</text:span><text:span text:style-name="T11041">­mas ši</text:span><text:span text:style-name="T11042">­tų ko</text:span><text:span text:style-name="T11043">­mi</text:span><text:span text:style-name="T11044">­si</text:span><text:span text:style-name="T11045">­jų į vie</text:span><text:span text:style-name="T11046">­ną dar pa</text:span><text:span text:style-name="T11047">­pil</text:span><text:span text:style-name="T11048">­dy</text:span><text:span text:style-name="T11049">­tų ir mes bran</text:span><text:span text:style-name="T11050">­džiau ga</text:span><text:span text:style-name="T11051">­lė</text:span><text:span text:style-name="T11052">­tu</text:span><text:span text:style-name="T11053">­me at</text:span><text:span text:style-name="T11054">­spin</text:span><text:span text:style-name="T11055">­dė</text:span><text:span text:style-name="T11056">­ti tą vi</text:span><text:span text:style-name="T11057">­są pro</text:span><text:span text:style-name="T11058">­ce</text:span><text:span text:style-name="T11059">­są, mū</text:span><text:span text:style-name="T11060">­sų vi</text:span><text:span text:style-name="T11061">­są ko</text:span><text:span text:style-name="T11062">­vą ir mū</text:span><text:span text:style-name="T11063">­sų vi</text:span><text:span text:style-name="T11064">­są nu</text:span><text:span text:style-name="T11065">­ei</text:span><text:span text:style-name="T11066">­tą ke</text:span><text:span text:style-name="T11067">­lią, to</text:span><text:span text:style-name="T11068">­dėl<text:s/></text:span>pri­ta­riu ši­tam siū­ly­mui ir siū­lau bal­suo­ti už.<text:s/></text:p>
        <text:p text:style-name="Roman"><text:span text:style-name="T11069">PIRMININKĖ.</text:span><text:s/>J. Raz­ma. Pra­šo­me, nuo­mo­nė prieš.<text:s/></text:p>
        <text:p text:style-name="Roman"><text:span text:style-name="T11070">J. RAZMA</text:span><text:s/><text:span text:style-name="T11071">(</text:span><text:span text:style-name="T11072">TS-LKDF</text:span><text:span text:style-name="T11073">)</text:span>. Ger­bia­mi ko­le­gos, jei­gu iš tik­rų­jų mes kiek nors ger­bia­me to­kių or­ga­ni­za­ci­jų, kaip Po­li­ti­nių ka­li­nių ir trem­ti­nių są­jun­ga, po­zi­ci­ją, tai bent stab­tel­ki­me, ne­pul­ki­me čia da­bar grei­to­mis pri­im­ti tų ko­mi­si­jų su­jun­gi­mo. Gal­būt iš­dis­ku­ta­vus, pa­si­aiš­ki­nus, ko­kį nors su­ta­ri­mą pa­vyk­tų pa­siek­ti. Ar­gi čia tas at­ve­jis, kai po­nui A. Gu­mu­liaus­kui, taip tur­būt pa­ro­džius tam tik­ras am­bi­ci­jas va­do­vau­ti vi­siems rei­ka­lams, ku­rie su­si­ję su is­to­ri­ja, mes tu­ri­me nie­ko ne­pai­sy­da­mi ten­kin­ti tuos įgei­džius? Tai dėl to aš kvie­čiu pa­gal­vo­ti ir ne­jaut­rin­ti to­kių or­ga­ni­za­ci­jų, ko­kia yra po­li­ti­nių ka­li­nių ir trem­ti­nių ben­druo­me­nė, ku­rios na­riai gy­ve­ni­me ir taip yra pa­ty­rę daug sun­kių su­krė­ti­mų.<text:s/></text:p>
        <text:p text:style-name="Roman"><text:span text:style-name="T11074">PIRMININKĖ.</text:span><text:s/>Ger­bia­mie­ji ko­le­gos, nuo­mo­nės iš­sa­ky­tos, bal­suo­ja­me dėl Sei­mo sta­tu­to pa­kei­ti­mo. Dėl to ką tik vy­ko dis­ku­si­jos ir bu­vo iš­sa­ky­tos nuo­mo­nės.<text:s/></text:p>
        <text:p text:style-name="Roman">Bal­sa­vo 89 Sei­mo na­riai: už – 56, prieš – 31, su­si­lai­kė 2. Pri­tar­ta po svars­ty­mo.<text:s/></text:p>
        <text:p text:style-name="Roman"/>
        <text:p text:style-name="Laikas">13.26 val.</text:p>
        <text:p text:style-name="Roman12">Sei­mo nu­ta­ri­mo „Dėl Lie­tu­vos Res­pub­li­kos Sei­mo lai­ki­no­sios ty­ri­mo ko­mi­si­jos atlik­to par­la­men­ti­nio ty­ri­mo dėl Lie­tu­vos na­cio­na­li­nio ra­di­jo ir te­le­vi­zi­jos val­dy­mo, finan­si­nės ir ūki­nės veik­los iš­va­dos“ pro­jek­tas Nr. XIIIP-2656 (<text:span text:style-name="T11075">pa</text:span><text:span text:style-name="T11076">­tei</text:span><text:span text:style-name="T11077">­ki</text:span><text:span text:style-name="T11078">­mo tę</text:span><text:span text:style-name="T11079">­si</text:span><text:span text:style-name="T11080">­nys</text:span>)</text:p>
        <text:p text:style-name="Roman"/>
        <text:p text:style-name="Roman">Ger­bia­mie­ji ko­le­gos, dėl prieš tai svars­ty­to Sei­mo nu­ta­ri­mo pro­jek­to Nr. XIIIP-2656 ne­pa­skel­bė­me svars­ty­mo da­tos. Siū­lo­ma ją skelb­ti spa­lio 18 die­ną.<text:s/></text:p>
        <text:p text:style-name="Roman">To­liau pa­gal dar­bo­tvarkę Vy­riau­sy­bės va­lan­da. Toks bu­vo pa­siū­ly­mas. Prieš­ta­rau­jan­čių yra? Ger­bia­mas A. Ku­bi­lius ma­no, kad rei­kia siū­ly­ti ki­tą da­tą. Bal­suo­si­me.<text:s/></text:p>
        <text:p text:style-name="Roman"><text:span text:style-name="T11081">A. KUBILIUS</text:span><text:s/><text:span text:style-name="T11082">(</text:span><text:span text:style-name="T11083">TS-LKDF</text:span><text:span text:style-name="T11084">)</text:span>. Tie­są sa­kant, jūs taip vis­ką pa­sa­kė­te, jūs ma­no­te, kad mes at­min­ti­nai ži­no­me nu­me­rius? Ga­li­te drą­siau įvar­din­ti, kad tai lie­čia tą pa­tį klau­si­mą…<text:s/></text:p>
        <text:p text:style-name="Roman"><text:span text:style-name="T11085">PIRMININKĖ.</text:span><text:s/>Anks­čiau svars­ty­tą, ma­nau, kad ne­pa­mir­šo­te.<text:s/></text:p>
        <text:p text:style-name="Roman"><text:span text:style-name="T11086">A. KUBILIUS</text:span><text:s/><text:span text:style-name="T11087">(</text:span><text:span text:style-name="T11088">TS-LKDF</text:span><text:span text:style-name="T11089">)</text:span>. …kaip grei­čiau už­im­ti<text:s/>ra­di­ją ir te­le­vi­zi­ją. Taip rei­kia for­mu­luo­ti. Aš siū­lau ne­sku­bė­ti su tuo už­ėmi­mu. Daug pa­pil­do­mų ko­mi­te­tų, nie­kas per sa­vai­tę ne­ap­svars­tys. Jei­gu iš tik­rų­jų čia toks di­de­lis dar­bas pa­da­ry­tas…<text:s/></text:p>
        <text:p text:style-name="Roman"><text:span text:style-name="T11090">PIRMININKĖ.</text:span><text:s/>Pa­siū­ly­ki­te da­tą.<text:s/></text:p>
        <text:p text:style-name="Roman"><text:span text:style-name="T11091">A. KUBILIUS</text:span><text:s/><text:span text:style-name="T11092">(</text:span><text:span text:style-name="T11093">TS-LKDF</text:span><text:span text:style-name="T11094">)</text:span>. Aš siū­lau ne anks­čiau kaip po biu­dže­to svars­ty­mo. Da­bar pra­si­dės biu­dže­to svars­ty­mas, tai ne­pai­nio­ki­me dvie­jų svar­bių da­ly­kų. Aš siū­lau gruo­džio 24 die­ną.<text:s/></text:p>
        <text:p text:style-name="Roman"><text:span text:style-name="T11095">PIRMININKĖ.</text:span><text:s/>Ge­rai. 23 die­ną, pa­tiks­li­nu, nes 24 die­ną po­sė­džio jau ne­bus. Pa­gal Sta­tu­tą Sei­mas po­sė­džius bai­gia… Pa­siū­ly­ta bu­vo spa­lio 18 die­na ir pa­siū­ly­ta gruo­džio 23 die­na. Ko­le­gos, bal­suo­ja­me, ko­mi­te­tai ap­tar­ti, dėl da­tos. Skel­biu bal­sa­vi­mą dėl Sei­mo nu­ta­ri­mo, ku­rį svars­tė­me anks­čiau, dėl Te­le­vi­zi­jos ir ra­di­jo iš­va­dos. Pra­šo­me pa­leis­ti bal­sa­vi­mą. Pir­ma­sis pa­siū­ly­mas – spa­lio 18 die­na, ant­ra­sis pa­siū­ly­mas – gruo­džio 23 die­na. Ap­si­spren­džia­me bal­suo­da­mi.<text:span text:style-name="T11096"><text:s/>Al</text:span><text:span text:style-name="T11097">­ter</text:span><text:span text:style-name="T11098">­na</text:span><text:span text:style-name="T11099">­ty</text:span><text:span text:style-name="T11100">­vus bal</text:span><text:span text:style-name="T11101">­sa</text:span><text:span text:style-name="T11102">­vi</text:span><text:span text:style-name="T11103">­mas. Nor</text:span><text:span text:style-name="T11104">­ma</text:span><text:span text:style-name="T11105">­liai ir su</text:span><text:span text:style-name="T11106">­for</text:span><text:span text:style-name="T11107">­mu</text:span><text:span text:style-name="T11108">­la</text:span><text:span text:style-name="T11109">­vo</text:span><text:span text:style-name="T11110">­me tiems, ku</text:span><text:span text:style-name="T11111">­rie gir</text:span><text:span text:style-name="T11112">­dė</text:span><text:span text:style-name="T11113">­jo. Už spa</text:span><text:span text:style-name="T11114">­lio 18 die</text:span><text:span text:style-name="T11115">­ną spau</text:span><text:span text:style-name="T11116">­džia myg</text:span><text:span text:style-name="T11117">­tu</text:span><text:span text:style-name="T11118">­ką „už“, al</text:span><text:span text:style-name="T11119">­ter</text:span><text:span text:style-name="T11120">­na</text:span><text:span text:style-name="T11121">­ty</text:span><text:span text:style-name="T11122">­vus bal</text:span><text:span text:style-name="T11123">­sa</text:span><text:span text:style-name="T11124">­vi</text:span><text:span text:style-name="T11125">­mas, gruo</text:span><text:span text:style-name="T11126">­džio 23 die</text:span><text:span text:style-name="T11127">­na – myg</text:span><text:span text:style-name="T11128">­tu</text:span><text:span text:style-name="T11129">­kas „prieš“.<text:s/></text:span></text:p>
        <text:p text:style-name="Roman"><text:span text:style-name="T11130">Bal</text:span><text:span text:style-name="T11131">­sa</text:span><text:span text:style-name="T11132">­vo 69 Sei</text:span><text:span text:style-name="T11133">­mo na</text:span><text:span text:style-name="T11134">­riai: už spa</text:span><text:span text:style-name="T11135">­lio 18 die</text:span><text:span text:style-name="T11136">­ną – 41, už gruo</text:span><text:span text:style-name="T11137">­džio 23 die</text:span><text:span text:style-name="T11138">­ną – 28 Sei</text:span><text:span text:style-name="T11139">­mo na</text:span><text:span text:style-name="T11140">­riai.</text:span><text:s/>Ger­bia­mi ko­le­gos, A. Gu­mu­liaus­kas no­ri re­pli­kuo­ti. Mi­nu­tė­lę, aš no­riu pri­sta­ty­ti, kad to­liau po­sė­džiui pir­mi­nin­kaus vi­ce­pir­mi­nin­kas J. Lie­sys. Jis pra­dės Vy­riau­sy­bės va­lan­dą.<text:s/><text:span text:style-name="T11141">(</text:span><text:span text:style-name="T11142">Plo</text:span><text:span text:style-name="T11143">­ji</text:span><text:span text:style-name="T11144">­mai</text:span><text:span text:style-name="T11145">)</text:span><text:s/></text:p>
        <text:p text:style-name="Roman">Da­bar A. Gu­mu­liaus­kui lei­si­me iš­sa­ky­ti trum­pą re­pli­ką ir pra­dė­si­me Vy­riau­sy­bės va­lan­dą. Ir ger­bia­ma­jam Jo­nui…<text:s/></text:p>
        <text:p text:style-name="Roman"><text:span text:style-name="T11146">A. GUMULIAUSKAS</text:span><text:span text:style-name="T11147"><text:s/></text:span><text:span text:style-name="T11148">(</text:span><text:span text:style-name="T11149">LVŽSF</text:span><text:span text:style-name="T11150">)</text:span><text:span text:style-name="T11151">.<text:s/></text:span>Ačiū, pir­mi­nin­ke.<text:s/></text:p>
        <text:p text:style-name="Roman"><text:span text:style-name="T11152">PIRMININKĖ.</text:span><text:span text:style-name="T11153"><text:s/>At</text:span><text:span text:style-name="T11154">­si</text:span><text:span text:style-name="T11155">­pra</text:span><text:span text:style-name="T11156">­šau, dar prieš tai vi</text:span><text:span text:style-name="T11157">­si li</text:span><text:span text:style-name="T11158">­kę dar</text:span><text:span text:style-name="T11159">­bo</text:span><text:span text:style-name="T11160">­tvarkės klau</text:span><text:span text:style-name="T11161">­si</text:span><text:span text:style-name="T11162">­mai ke</text:span><text:span text:style-name="T11163">­lia</text:span><text:span text:style-name="T11164">­mi į va</text:span><text:span text:style-name="T11165">­ka</text:span><text:span text:style-name="T11166">­ri</text:span><text:span text:style-name="T11167">­nį po</text:span><text:span text:style-name="T11168">­sė</text:span><text:span text:style-name="T11169">­dį<text:s/></text:span>ir nuo­sek­liai dirb­si­me.<text:s/></text:p>
        <text:p text:style-name="Roman"><text:span text:style-name="T11170">A. GUMULIAUSKAS</text:span><text:span text:style-name="T11171"><text:s/></text:span><text:span text:style-name="T11172">(</text:span><text:span text:style-name="T11173">LVŽSF</text:span><text:span text:style-name="T11174">)</text:span><text:span text:style-name="T11175">. Ačiū, pir</text:span><text:span text:style-name="T11176">­mi</text:span><text:span text:style-name="T11177">­nin</text:span><text:span text:style-name="T11178">­ke. Aš tik no</text:span><text:span text:style-name="T11179">­rė</text:span><text:span text:style-name="T11180">­čiau at</text:span><text:span text:style-name="T11181">­sa</text:span><text:span text:style-name="T11182">­ky</text:span><text:span text:style-name="T11183">­ti Jur</text:span><text:span text:style-name="T11184">­giui, nes jis ma</text:span><text:span text:style-name="T11185">­ne pa</text:span><text:span text:style-name="T11186">­mi</text:span><text:span text:style-name="T11187">­nė</text:span><text:span text:style-name="T11188">­jo. Aš la</text:span><text:span text:style-name="T11189">­bai mėgs</text:span><text:span text:style-name="T11190">­tu chro</text:span><text:span text:style-name="T11191">­no</text:span><text:span text:style-name="T11192">­lo</text:span><text:span text:style-name="T11193">­gi</text:span><text:span text:style-name="T11194">­ją. Jur</text:span><text:span text:style-name="T11195">­gi, pir</text:span><text:span text:style-name="T11196">­miau</text:span><text:span text:style-name="T11197">­sia val</text:span><text:span text:style-name="T11198">­dy</text:span><text:span text:style-name="T11199">­bo</text:span><text:span text:style-name="T11200">­je bu</text:span><text:span text:style-name="T11201">­vo pri</text:span><text:span text:style-name="T11202">­im</text:span><text:span text:style-name="T11203">­tas spren</text:span><text:span text:style-name="T11204">­di</text:span><text:span text:style-name="T11205">­mas ir tik po to pa</text:span><text:span text:style-name="T11206">­si</text:span><text:span text:style-name="T11207">­ro</text:span><text:span text:style-name="T11208">­dė ma</text:span><text:span text:style-name="T11209">­no pro</text:span><text:span text:style-name="T11210">­jek</text:span><text:span text:style-name="T11211">­tas. Tai</text:span><text:span text:style-name="T11212">­gi ne</text:span><text:span text:style-name="T11213">­rei</text:span><text:span text:style-name="T11214">­kė</text:span><text:span text:style-name="T11215">­tų čia šiek tiek pai</text:span><text:span text:style-name="T11216">­nio</text:span><text:span text:style-name="T11217">­ti.<text:s/></text:span></text:p>
        <text:p text:style-name="P11218"/>
        <text:p text:style-name="Laikas">13.29 val.</text:p>
        <text:p text:style-name="Roman12">Vy­riau­sy­bės va­lan­da</text:p>
        <text:p text:style-name="P11219"/>
        <text:p text:style-name="Roman"><text:span text:style-name="T11220">PIRMININKAS (J. LIESYS</text:span><text:span text:style-name="T11221">,<text:s/></text:span><text:span text:style-name="T11222">LSF</text:span><text:span text:style-name="T11223">).</text:span><text:span text:style-name="T11224"><text:s/>La</text:span><text:span text:style-name="T11225">­ba die</text:span><text:span text:style-name="T11226">­na, ger</text:span><text:span text:style-name="T11227">­bia</text:span><text:span text:style-name="T11228">­mie</text:span><text:span text:style-name="T11229">­ji Sei</text:span><text:span text:style-name="T11230">­mo na</text:span><text:span text:style-name="T11231">­riai, Vy</text:span><text:span text:style-name="T11232">­riau</text:span><text:span text:style-name="T11233">­sy</text:span><text:span text:style-name="T11234">­bė su</text:span><text:span text:style-name="T11235">­si</text:span><text:span text:style-name="T11236">­rin</text:span><text:span text:style-name="T11237">­ku</text:span><text:span text:style-name="T11238">­si, pra</text:span><text:span text:style-name="T11239">­de</text:span><text:span text:style-name="T11240">­da</text:span><text:span text:style-name="T11241">­me Vy</text:span><text:span text:style-name="T11242">­riau</text:span><text:span text:style-name="T11243">­sy</text:span><text:span text:style-name="T11244">­bės pus</text:span><text:span text:style-name="T11245">­va</text:span><text:span text:style-name="T11246">­lan</text:span><text:span text:style-name="T11247">­dį. Kaip ir už</text:span><text:span text:style-name="T11248">­si</text:span><text:span text:style-name="T11249">­re</text:span><text:span text:style-name="T11250">­gist</text:span><text:span text:style-name="T11251">­ra</text:span><text:span text:style-name="T11252">­vęs, pir</text:span><text:span text:style-name="T11253">­mą klau</text:span><text:span text:style-name="T11254">­si</text:span><text:span text:style-name="T11255">­mą Vy</text:span><text:span text:style-name="T11256">­riau</text:span><text:span text:style-name="T11257">­sy</text:span><text:span text:style-name="T11258">­bei tu</text:span><text:span text:style-name="T11259">­ri G. Land</text:span><text:span text:style-name="T11260">­sber</text:span><text:span text:style-name="T11261">­gis. Pra</text:span><text:span text:style-name="T11262">­šom.</text:span></text:p>
        <text:p text:style-name="Roman"><text:span text:style-name="T11263">G. LANDSBERGIS</text:span><text:span text:style-name="T11264"><text:s/></text:span><text:span text:style-name="T11265">(</text:span><text:span text:style-name="T11266">TS-LKDF</text:span><text:span text:style-name="T11267">)</text:span><text:span text:style-name="T11268">. Ačiū, ger</text:span><text:span text:style-name="T11269">­bia</text:span><text:span text:style-name="T11270">­mas po</text:span><text:span text:style-name="T11271">­sė</text:span><text:span text:style-name="T11272">­džio pir</text:span><text:span text:style-name="T11273">­mi</text:span><text:span text:style-name="T11274">­nin</text:span><text:span text:style-name="T11275">­ke. Žiū</text:span><text:span text:style-name="T11276">­riu, kad Vy</text:span><text:span text:style-name="T11277">­riau</text:span><text:span text:style-name="T11278">­sy</text:span><text:span text:style-name="T11279">­bė atos</text:span><text:span text:style-name="T11280">­to</text:span><text:span text:style-name="T11281">­gų pa</text:span><text:span text:style-name="T11282">­si</text:span><text:span text:style-name="T11283">­ė</text:span><text:span text:style-name="T11284">­mė. Ja</text:span><text:span text:style-name="T11285">­po</text:span><text:span text:style-name="T11286">­ni</text:span><text:span text:style-name="T11287">­jo</text:span><text:span text:style-name="T11288">­je, ma</text:span><text:span text:style-name="T11289">­tyt, ge</text:span><text:span text:style-name="T11290">­res</text:span><text:span text:style-name="T11291">­nis oras. Su tuo svei</text:span><text:span text:style-name="T11292">­kin</text:span><text:span text:style-name="T11293">­da</text:span><text:span text:style-name="T11294">­mas krei</text:span><text:span text:style-name="T11295">­piuo</text:span><text:span text:style-name="T11296">­si į fi</text:span><text:span text:style-name="T11297">­nan</text:span><text:span text:style-name="T11298">­sų mi</text:span><text:span text:style-name="T11299">­nist</text:span><text:span text:style-name="T11300">­rą ga</text:span><text:span text:style-name="T11301">­nė</text:span><text:span text:style-name="T11302">­ti</text:span><text:span text:style-name="T11303">­nai pa</text:span><text:span text:style-name="T11304">­pras</text:span><text:span text:style-name="T11305">­tu klau</text:span><text:span text:style-name="T11306">­si</text:span><text:span text:style-name="T11307">­mu. Mi</text:span><text:span text:style-name="T11308">­nist</text:span><text:span text:style-name="T11309">­re, ne</text:span><text:span text:style-name="T11310">­iš</text:span><text:span text:style-name="T11311">­si</text:span><text:span text:style-name="T11312">­gąs</text:span><text:span text:style-name="T11313">­ki</text:span><text:span text:style-name="T11314">­te, tie</text:span><text:span text:style-name="T11315">­siog pa</text:span><text:span text:style-name="T11316">­si</text:span><text:span text:style-name="T11317">­da</text:span><text:span text:style-name="T11318">­rė įdo</text:span><text:span text:style-name="T11319">­mu. Jūs val</text:span><text:span text:style-name="T11320">­do</text:span><text:span text:style-name="T11321">­te biu</text:span><text:span text:style-name="T11322">­dže</text:span><text:span text:style-name="T11323">­tą ir ži</text:span><text:span text:style-name="T11324">­no</text:span><text:span text:style-name="T11325">­te, da</text:span><text:span text:style-name="T11326">­bar čia sko</text:span><text:span text:style-name="T11327">­li</text:span><text:span text:style-name="T11328">­ni</text:span><text:span text:style-name="T11329">­mai</text:span><text:span text:style-name="T11330">­si vi</text:span><text:span text:style-name="T11331">­so</text:span><text:span text:style-name="T11332">­kie gy</text:span><text:span text:style-name="T11333">­ny</text:span><text:span text:style-name="T11334">­bai,<text:s/></text:span><text:span text:style-name="T11335">soc</text:span><text:span text:style-name="T11336">­dar</text:span><text:span text:style-name="T11337">­bie</text:span><text:span text:style-name="T11338">­čiams</text:span><text:span text:style-name="T11339">, vi</text:span><text:span text:style-name="T11340">­so</text:span><text:span text:style-name="T11341">­kie da</text:span><text:span text:style-name="T11342">­ly</text:span><text:span text:style-name="T11343">­kai vyks</text:span><text:span text:style-name="T11344">­ta. Ša</text:span><text:span text:style-name="T11345">­lia to nu</text:span><text:span text:style-name="T11346">­skam</text:span><text:span text:style-name="T11347">­bė</text:span><text:span text:style-name="T11348">­jo la</text:span><text:span text:style-name="T11349">­bai įdo</text:span><text:span text:style-name="T11350">­mi ži</text:span><text:span text:style-name="T11351">­nia. Švie</text:span><text:span text:style-name="T11352">­ti</text:span><text:span text:style-name="T11353">­mo mi</text:span><text:span text:style-name="T11354">­nist</text:span><text:span text:style-name="T11355">­rė, re</text:span><text:span text:style-name="T11356">­a</text:span><text:span text:style-name="T11357">­guo</text:span><text:span text:style-name="T11358">­da</text:span><text:span text:style-name="T11359">­ma į si</text:span><text:span text:style-name="T11360">­tu</text:span><text:span text:style-name="T11361">­a</text:span><text:span text:style-name="T11362">­ci</text:span><text:span text:style-name="T11363">­ją, su</text:span><text:span text:style-name="T11364">­si</text:span><text:span text:style-name="T11365">­klos</text:span><text:span text:style-name="T11366">­čiu</text:span><text:span text:style-name="T11367">­sią švie</text:span><text:span text:style-name="T11368">­ti</text:span><text:span text:style-name="T11369">­mo sek</text:span><text:span text:style-name="T11370">­to</text:span><text:span text:style-name="T11371">­riu</text:span><text:span text:style-name="T11372">­je, ir mo</text:span><text:span text:style-name="T11373">­ky</text:span><text:span text:style-name="T11374">­to</text:span><text:span text:style-name="T11375">­jų ne</text:span><text:span text:style-name="T11376">­pa</text:span><text:span text:style-name="T11377">­si</text:span><text:span text:style-name="T11378">­ten</text:span><text:span text:style-name="T11379">­ki</text:span><text:span text:style-name="T11380">­ni</text:span><text:span text:style-name="T11381">­mą vi</text:span><text:span text:style-name="T11382">­sa si</text:span><text:span text:style-name="T11383">­tu</text:span><text:span text:style-name="T11384">­a</text:span><text:span text:style-name="T11385">­ci</text:span><text:span text:style-name="T11386">­ja, ne</text:span><text:span text:style-name="T11387">­ky</text:span><text:span text:style-name="T11388">­lan</text:span><text:span text:style-name="T11389">­čiais at</text:span><text:span text:style-name="T11390">­ly</text:span><text:span text:style-name="T11391">­gi</text:span><text:span text:style-name="T11392">­ni</text:span><text:span text:style-name="T11393">­mais, net kai kur kren</text:span><text:span text:style-name="T11394">­tan</text:span><text:span text:style-name="T11395">­čiais at</text:span><text:span text:style-name="T11396">­ly</text:span><text:span text:style-name="T11397">­gi</text:span><text:span text:style-name="T11398">­ni</text:span><text:span text:style-name="T11399">­mais, gal tai sie</text:span><text:span text:style-name="T11400">­ja</text:span><text:span text:style-name="T11401">­si su eta</text:span><text:span text:style-name="T11402">­ti</text:span><text:span text:style-name="T11403">­niu ap</text:span><text:span text:style-name="T11404">­mo</text:span><text:span text:style-name="T11405">­kė</text:span><text:span text:style-name="T11406">­ji</text:span><text:span text:style-name="T11407">­mu ir taip to</text:span><text:span text:style-name="T11408">­liau, mi</text:span><text:span text:style-name="T11409">­nist</text:span><text:span text:style-name="T11410">­rė pa</text:span><text:span text:style-name="T11411">­sa</text:span><text:span text:style-name="T11412">­kė, kad bus ras</text:span><text:span text:style-name="T11413">­ta dar pa</text:span><text:span text:style-name="T11414">­pil</text:span><text:span text:style-name="T11415">­do</text:span><text:span text:style-name="T11416">­mai 10 mln., ša</text:span><text:span text:style-name="T11417">­lia tų 17 mln., dar pa</text:span><text:span text:style-name="T11418">­pil</text:span><text:span text:style-name="T11419">­do</text:span><text:span text:style-name="T11420">­mai 10 mln., ir nie</text:span><text:span text:style-name="T11421">­kaip mums ne</text:span><text:span text:style-name="T11422">­pa</text:span><text:span text:style-name="T11423">­vyks</text:span><text:span text:style-name="T11424">­ta iš jos iš</text:span><text:span text:style-name="T11425">­gau</text:span><text:span text:style-name="T11426">­ti, iš kur tie 10 mln.? Sko</text:span><text:span text:style-name="T11427">­la pa</text:span><text:span text:style-name="T11428">­pil</text:span><text:span text:style-name="T11429">­do</text:span><text:span text:style-name="T11430">­mai ne</text:span><text:span text:style-name="T11431">­ga</text:span><text:span text:style-name="T11432">­li</text:span><text:span text:style-name="T11433">­ma da</text:span><text:span text:style-name="T11434">­bar, ne</text:span><text:span text:style-name="T11435">­įtrauk</text:span><text:span text:style-name="T11436">­ta di</text:span><text:span text:style-name="T11437">­din</text:span><text:span text:style-name="T11438">­ti. Tai iš kur tie pi</text:span><text:span text:style-name="T11439">­ni</text:span><text:span text:style-name="T11440">­gai bus pa</text:span><text:span text:style-name="T11441">­im</text:span><text:span text:style-name="T11442">­ti? Ko</text:span><text:span text:style-name="T11443">­kios pro</text:span><text:span text:style-name="T11444">­gra</text:span><text:span text:style-name="T11445">­mos yra nu</text:span><text:span text:style-name="T11446">­trau</text:span><text:span text:style-name="T11447">­kia</text:span><text:span text:style-name="T11448">­mos šiais me</text:span><text:span text:style-name="T11449">­tais, kad tie 10 mln. bū</text:span><text:span text:style-name="T11450">­tų skir</text:span><text:span text:style-name="T11451">­ti mo</text:span><text:span text:style-name="T11452">­ky</text:span><text:span text:style-name="T11453">­to</text:span><text:span text:style-name="T11454">­jams? Gal jūs ži</text:span><text:span text:style-name="T11455">­no</text:span><text:span text:style-name="T11456">­te, jei ne</text:span><text:span text:style-name="T11457">­ži</text:span><text:span text:style-name="T11458">­no</text:span><text:span text:style-name="T11459">­te, gal ga</text:span><text:span text:style-name="T11460">­li</text:span><text:span text:style-name="T11461">­te mums at</text:span><text:span text:style-name="T11462">­sa</text:span><text:span text:style-name="T11463">­ky</text:span><text:span text:style-name="T11464">­ti, ne</text:span><text:span text:style-name="T11465">­ži</text:span><text:span text:style-name="T11466">­nau, raš</text:span><text:span text:style-name="T11467">­tu, frak</text:span><text:span text:style-name="T11468">­ci</text:span><text:span text:style-name="T11469">­jai, kaip nors? Ačiū.</text:span></text:p>
        <text:p text:style-name="Roman"><text:span text:style-name="T11470">V. ŠAPOKA.</text:span><text:span text:style-name="T11471"><text:s/>Ačiū už klau</text:span><text:span text:style-name="T11472">­si</text:span><text:span text:style-name="T11473">­mą. Švie</text:span><text:span text:style-name="T11474">­ti</text:span><text:span text:style-name="T11475">­mo mi</text:span><text:span text:style-name="T11476">­nist</text:span><text:span text:style-name="T11477">­rė šiuo me</text:span><text:span text:style-name="T11478">­tu ko</text:span><text:span text:style-name="T11479">­man</text:span><text:span text:style-name="T11480">­di</text:span><text:span text:style-name="T11481">­ruo</text:span><text:span text:style-name="T11482">­tė</text:span><text:span text:style-name="T11483">­je Lie</text:span><text:span text:style-name="T11484">­tu</text:span><text:span text:style-name="T11485">­vo</text:span><text:span text:style-name="T11486">­je, taip, ma</text:span><text:span text:style-name="T11487">­nau, ji de</text:span><text:span text:style-name="T11488">­ta</text:span><text:span text:style-name="T11489">­liai at</text:span><text:span text:style-name="T11490">­sa</text:span><text:span text:style-name="T11491">­ky</text:span><text:span text:style-name="T11492">­tų. Tik</text:span><text:span text:style-name="T11493">­rai pa</text:span><text:span text:style-name="T11494">­si</text:span><text:span text:style-name="T11495">­do</text:span><text:span text:style-name="T11496">­mė</text:span><text:span text:style-name="T11497">­si</text:span><text:span text:style-name="T11498">­me, kur pa</text:span><text:span text:style-name="T11499">­vy</text:span><text:span text:style-name="T11500">­ko su</text:span><text:span text:style-name="T11501">­tau</text:span><text:span text:style-name="T11502">­py</text:span><text:span text:style-name="T11503">­ti, ir ne</text:span><text:span text:style-name="T11504">­ma</text:span><text:span text:style-name="T11505">­nau, kad tai yra blo</text:span><text:span text:style-name="T11506">­gas da</text:span><text:span text:style-name="T11507">­ly</text:span><text:span text:style-name="T11508">­kas, jei yra efek</text:span><text:span text:style-name="T11509">­ty</text:span><text:span text:style-name="T11510">­viai pa</text:span><text:span text:style-name="T11511">­nau</text:span><text:span text:style-name="T11512">­do</text:span><text:span text:style-name="T11513">­ja</text:span><text:span text:style-name="T11514">­mos lė</text:span><text:span text:style-name="T11515">­šos. Jei mi</text:span><text:span text:style-name="T11516">­nist</text:span><text:span text:style-name="T11517">­rė jums ne</text:span><text:span text:style-name="T11518">­at</text:span><text:span text:style-name="T11519">­sa</text:span><text:span text:style-name="T11520">­kys, tai tik</text:span><text:span text:style-name="T11521">­rai mes tą in</text:span><text:span text:style-name="T11522">­for</text:span><text:span text:style-name="T11523">­ma</text:span><text:span text:style-name="T11524">­ci</text:span><text:span text:style-name="T11525">­ją gau</text:span><text:span text:style-name="T11526">­si</text:span><text:span text:style-name="T11527">­me ir pa</text:span><text:span text:style-name="T11528">­teik</text:span><text:span text:style-name="T11529">­si</text:span><text:span text:style-name="T11530">­me. Bet aš ti</text:span><text:span text:style-name="T11531">­kiu, kad mi</text:span><text:span text:style-name="T11532">­nist</text:span><text:span text:style-name="T11533">­rė pa</text:span><text:span text:style-name="T11534">­teiks.</text:span></text:p>
        <text:p text:style-name="Roman"><text:span text:style-name="T11535">PIRMININKAS.</text:span><text:span text:style-name="T11536"><text:s/>Ačiū. Per šo</text:span><text:span text:style-name="T11537">­ni</text:span><text:span text:style-name="T11538">­nį mik</text:span><text:span text:style-name="T11539">­ro</text:span><text:span text:style-name="T11540">­fo</text:span><text:span text:style-name="T11541">­ną. (</text:span><text:span text:style-name="T11542">Bal</text:span><text:span text:style-name="T11543">­sai sa</text:span><text:span text:style-name="T11544">­lė</text:span><text:span text:style-name="T11545">­je</text:span><text:span text:style-name="T11546">) Pra</text:span><text:span text:style-name="T11547">­šom. Ger</text:span><text:span text:style-name="T11548">­bia</text:span><text:span text:style-name="T11549">­mas A. Ku</text:span><text:span text:style-name="T11550">bi</text:span><text:span text:style-name="T11551">­lius.</text:span></text:p>
        <text:p text:style-name="Roman"><text:span text:style-name="T11552">A. KUBILIUS</text:span><text:span text:style-name="T11553"><text:s/></text:span><text:span text:style-name="T11554">(</text:span><text:span text:style-name="T11555">TS-LKDF</text:span><text:span text:style-name="T11556">)</text:span><text:span text:style-name="T11557">. Ne, tai rei</text:span><text:span text:style-name="T11558">­kia iš</text:span><text:span text:style-name="T11559">­ban</text:span><text:span text:style-name="T11560">­dy</text:span><text:span text:style-name="T11561">­ti. Ger</text:span><text:span text:style-name="T11562">­bia</text:span><text:span text:style-name="T11563">­mas, Jo</text:span><text:span text:style-name="T11564">­nai, pa</text:span><text:span text:style-name="T11565">­svei</text:span><text:span text:style-name="T11566">­kin</text:span><text:span text:style-name="T11567">­ti no</text:span><text:span text:style-name="T11568">­rė</text:span><text:span text:style-name="T11569">­jau. Bet aš vie</text:span><text:span text:style-name="T11570">­ną es</text:span><text:span text:style-name="T11571">­mi</text:span><text:span text:style-name="T11572">­nį klau</text:span><text:span text:style-name="T11573">­si</text:span><text:span text:style-name="T11574">­mą. Aš su</text:span><text:span text:style-name="T11575">­pran</text:span><text:span text:style-name="T11576">­tu, po</text:span><text:span text:style-name="T11577">­nas V. Ša</text:span><text:span text:style-name="T11578">­po</text:span><text:span text:style-name="T11579">­ka da</text:span><text:span text:style-name="T11580">­bar ei</text:span><text:span text:style-name="T11581">­na prem</text:span><text:span text:style-name="T11582">­je</text:span><text:span text:style-name="T11583">­ro pa</text:span><text:span text:style-name="T11584">­rei</text:span><text:span text:style-name="T11585">­gas tur</text:span><text:span text:style-name="T11586">­būt? Ar ga</text:span><text:span text:style-name="T11587">­li</text:span><text:span text:style-name="T11588">­ma bū</text:span><text:span text:style-name="T11589">­tų da</text:span><text:span text:style-name="T11590">­bar čia pat pri</text:span><text:span text:style-name="T11591">­im</text:span><text:span text:style-name="T11592">­ti pa</text:span><text:span text:style-name="T11593">­pras</text:span><text:span text:style-name="T11594">­tą spren</text:span><text:span text:style-name="T11595">­di</text:span><text:span text:style-name="T11596">­mą, kad mi</text:span><text:span text:style-name="T11597">­nist</text:span><text:span text:style-name="T11598">­rai Vy</text:span><text:span text:style-name="T11599">­riau</text:span><text:span text:style-name="T11600">­sy</text:span><text:span text:style-name="T11601">­bės va</text:span><text:span text:style-name="T11602">­lan</text:span><text:span text:style-name="T11603">­dos me</text:span><text:span text:style-name="T11604">­tu, jei nė</text:span><text:span text:style-name="T11605">­ra iš</text:span><text:span text:style-name="T11606">­vy</text:span><text:span text:style-name="T11607">­kę į už</text:span><text:span text:style-name="T11608">­sie</text:span><text:span text:style-name="T11609">­nį, pri</text:span><text:span text:style-name="T11610">­va</text:span><text:span text:style-name="T11611">­lo da</text:span><text:span text:style-name="T11612">­ly</text:span><text:span text:style-name="T11613">­vau</text:span><text:span text:style-name="T11614">­ti Vy</text:span><text:span text:style-name="T11615">­riau</text:span><text:span text:style-name="T11616">­sy</text:span><text:span text:style-name="T11617">­bės va</text:span><text:span text:style-name="T11618">­lan</text:span><text:span text:style-name="T11619">­do</text:span><text:span text:style-name="T11620">­je. Jo</text:span><text:span text:style-name="T11621">­kių ko</text:span><text:span text:style-name="T11622">­man</text:span><text:span text:style-name="T11623">­di</text:span><text:span text:style-name="T11624">­ruo</text:span><text:span text:style-name="T11625">­čių Lie</text:span><text:span text:style-name="T11626">­tu</text:span><text:span text:style-name="T11627">­vos mas</text:span><text:span text:style-name="T11628">­tu ne</text:span><text:span text:style-name="T11629">­ga</text:span><text:span text:style-name="T11630">­li bū</text:span><text:span text:style-name="T11631">­ti po mo</text:span><text:span text:style-name="T11632">­kyk</text:span><text:span text:style-name="T11633">­las ar kur nors ki</text:span><text:span text:style-name="T11634">­tur. Vy</text:span><text:span text:style-name="T11635">­riau</text:span><text:span text:style-name="T11636">­sy</text:span><text:span text:style-name="T11637">­bės va</text:span><text:span text:style-name="T11638">­lan</text:span><text:span text:style-name="T11639">­da yra Vy</text:span><text:span text:style-name="T11640">­riau</text:span><text:span text:style-name="T11641">­sy</text:span><text:span text:style-name="T11642">­bės va</text:span><text:span text:style-name="T11643">­lan</text:span><text:span text:style-name="T11644">­da. T. Ble</text:span><text:span text:style-name="T11645">­ras sa</text:span><text:span text:style-name="T11646">­vo at</text:span><text:span text:style-name="T11647">­si</text:span><text:span text:style-name="T11648">­mi</text:span><text:span text:style-name="T11649">­ni</text:span><text:span text:style-name="T11650">­mų kny</text:span><text:span text:style-name="T11651">­go</text:span><text:span text:style-name="T11652">­je ra</text:span><text:span text:style-name="T11653">­šo, kaip jis sku</text:span><text:span text:style-name="T11654">­bė</text:span><text:span text:style-name="T11655">­jo skris</text:span><text:span text:style-name="T11656">­ti iš Ame</text:span><text:span text:style-name="T11657">­ri</text:span><text:span text:style-name="T11658">­kos, kad spė</text:span><text:span text:style-name="T11659">­tų į tą Vy</text:span><text:span text:style-name="T11660">­riau</text:span><text:span text:style-name="T11661">­sy</text:span><text:span text:style-name="T11662">­bės va</text:span><text:span text:style-name="T11663">­lan</text:span><text:span text:style-name="T11664">­dą Vest</text:span><text:span text:style-name="T11665">­mins</text:span><text:span text:style-name="T11666">­te</text:span><text:span text:style-name="T11667">­rio rū</text:span><text:span text:style-name="T11668">­muo</text:span><text:span text:style-name="T11669">­se, nes tai jam pa</text:span><text:span text:style-name="T11670">­ti svar</text:span><text:span text:style-name="T11671">­biau</text:span><text:span text:style-name="T11672">­sia pa</text:span><text:span text:style-name="T11673">­rei</text:span><text:span text:style-name="T11674">­ga. Aš ma</text:span><text:span text:style-name="T11675">­tau, kad mi</text:span><text:span text:style-name="T11676">­nist</text:span><text:span text:style-name="T11677">­rai yra vi</text:span><text:span text:style-name="T11678">­siš</text:span><text:span text:style-name="T11679">­kai at</text:span><text:span text:style-name="T11680">­si</text:span><text:span text:style-name="T11681">­pa</text:span><text:span text:style-name="T11682">­lai</text:span><text:span text:style-name="T11683">­da</text:span><text:span text:style-name="T11684">­vę ir bi</text:span><text:span text:style-name="T11685">­jo</text:span><text:span text:style-name="T11686">­da</text:span><text:span text:style-name="T11687">­mi opo</text:span><text:span text:style-name="T11688">­zi</text:span><text:span text:style-name="T11689">­ci</text:span><text:span text:style-name="T11690">­jos klau</text:span><text:span text:style-name="T11691">­si</text:span><text:span text:style-name="T11692">­mų su</text:span><text:span text:style-name="T11693">­si</text:span><text:span text:style-name="T11694">­gal</text:span><text:span text:style-name="T11695">­vo</text:span><text:span text:style-name="T11696">­ja, kad jie ga</text:span><text:span text:style-name="T11697">­li tuo me</text:span><text:span text:style-name="T11698">­tu kur nors pa</text:span><text:span text:style-name="T11699">­si</text:span><text:span text:style-name="T11700">­va</text:span><text:span text:style-name="T11701">­ži</text:span><text:span text:style-name="T11702">­nė</text:span><text:span text:style-name="T11703">­ti.</text:span></text:p>
        <text:p text:style-name="Roman"><text:span text:style-name="T11704">V. ŠAPOKA.</text:span><text:span text:style-name="T11705"><text:s/>Švie</text:span><text:span text:style-name="T11706">­ti</text:span><text:span text:style-name="T11707">­mo mi</text:span><text:span text:style-name="T11708">­nist</text:span><text:span text:style-name="T11709">­rė šiuo me</text:span><text:span text:style-name="T11710">­tu yra Za</text:span><text:span text:style-name="T11711">­ra</text:span><text:span text:style-name="T11712">­sų ra</text:span><text:span text:style-name="T11713">­jo</text:span><text:span text:style-name="T11714">­ne, vi</text:span><text:span text:style-name="T11715">­si ki</text:span><text:span text:style-name="T11716">­ti mi</text:span><text:span text:style-name="T11717">­nist</text:span><text:span text:style-name="T11718">­rai yra už</text:span><text:span text:style-name="T11719">­sie</text:span><text:span text:style-name="T11720">­ny</text:span><text:span text:style-name="T11721">­je. Ma</text:span><text:span text:style-name="T11722">­nau, kad ne</text:span><text:span text:style-name="T11723">­puo</text:span><text:span text:style-name="T11724">­se</text:span><text:span text:style-name="T11725">­lė</text:span><text:span text:style-name="T11726">­ki</text:span><text:span text:style-name="T11727">­me drau</text:span><text:span text:style-name="T11728">­di</text:span><text:span text:style-name="T11729">­mų kul</text:span><text:span text:style-name="T11730">­tū</text:span><text:span text:style-name="T11731">­ros, o su mi</text:span><text:span text:style-name="T11732">­nist</text:span><text:span text:style-name="T11733">­re aš pa</text:span><text:span text:style-name="T11734">­kal</text:span><text:span text:style-name="T11735">­bė</text:span><text:span text:style-name="T11736">­siu.</text:span></text:p>
        <text:p text:style-name="Roman"><text:span text:style-name="T11737">PIRMININKAS.</text:span><text:span text:style-name="T11738"><text:s/>Ačiū. Ka</text:span><text:span text:style-name="T11739">­dan</text:span><text:span text:style-name="T11740">­gi klau</text:span><text:span text:style-name="T11741">­sia opo</text:span><text:span text:style-name="T11742">­zi</text:span><text:span text:style-name="T11743">­ci</text:span><text:span text:style-name="T11744">­ja, tai ger</text:span><text:span text:style-name="T11745">­bia</text:span><text:span text:style-name="T11746">­mie</text:span><text:span text:style-name="T11747">­ji, ki</text:span><text:span text:style-name="T11748">­tas klau</text:span><text:span text:style-name="T11749">­si</text:span><text:span text:style-name="T11750">­mas bus E. Gent</text:span><text:span text:style-name="T11751">­vi</text:span><text:span text:style-name="T11752">­lo. Ruo</text:span><text:span text:style-name="T11753">­šia</text:span><text:span text:style-name="T11754">­si J. Ole</text:span><text:span text:style-name="T11755">­kas. Bet ka</text:span><text:span text:style-name="T11756">­dan</text:span><text:span text:style-name="T11757">­gi Eu</text:span><text:span text:style-name="T11758">­ge</text:span><text:span text:style-name="T11759">­ni</text:span><text:span text:style-name="T11760">­jus per</text:span><text:span text:style-name="T11761">­duo</text:span><text:span text:style-name="T11762">­da bal</text:span><text:span text:style-name="T11763">­są Kęs</text:span><text:span text:style-name="T11764">­tu</text:span><text:span text:style-name="T11765">­čiui, tai pra</text:span><text:span text:style-name="T11766">­šom K. Gla</text:span><text:span text:style-name="T11767">­vec</text:span><text:span text:style-name="T11768">­ką. Ta</text:span><text:span text:style-name="T11769">­da…<text:s/></text:span></text:p>
        <text:p text:style-name="Roman"><text:span text:style-name="T11770">K. GLAVECKAS</text:span><text:span text:style-name="T11771"><text:s/></text:span><text:span text:style-name="T11772">(</text:span><text:span text:style-name="T11773">LSF</text:span><text:span text:style-name="T11774">)</text:span><text:span text:style-name="T11775">. La</text:span><text:span text:style-name="T11776">­bai ačiū, kad per</text:span><text:span text:style-name="T11777">­da</text:span><text:span text:style-name="T11778">­vė</text:span><text:span text:style-name="T11779">­te bal</text:span><text:span text:style-name="T11780">­są, aš esu su</text:span><text:span text:style-name="T11781">­jau</text:span><text:span text:style-name="T11782">­din</text:span><text:span text:style-name="T11783">­tas. Klau</text:span><text:span text:style-name="T11784">­si</text:span><text:span text:style-name="T11785">­mas bus fi</text:span><text:span text:style-name="T11786">­nan</text:span><text:span text:style-name="T11787">­sų mi</text:span><text:span text:style-name="T11788">­nist</text:span><text:span text:style-name="T11789">­rui. Iš tik</text:span><text:span text:style-name="T11790">­ro mes čia la</text:span><text:span text:style-name="T11791">­bai links</text:span><text:span text:style-name="T11792">­mai po</text:span><text:span text:style-name="T11793">­sė</text:span><text:span text:style-name="T11794">­džiau</text:span><text:span text:style-name="T11795">­ja</text:span><text:span text:style-name="T11796">­me ir to</text:span><text:span text:style-name="T11797">­kie klau</text:span><text:span text:style-name="T11798">­si</text:span><text:span text:style-name="T11799">­mai pu</text:span><text:span text:style-name="T11800">­siau svar</text:span><text:span text:style-name="T11801">­būs, pu</text:span><text:span text:style-name="T11802">­siau ma</text:span><text:span text:style-name="T11803">­žai svar</text:span><text:span text:style-name="T11804">­būs. O eko</text:span><text:span text:style-name="T11805">­no</text:span><text:span text:style-name="T11806">­mi</text:span><text:span text:style-name="T11807">­ko</text:span><text:span text:style-name="T11808">­je, fi</text:span><text:span text:style-name="T11809">­nan</text:span><text:span text:style-name="T11810">­suo</text:span><text:span text:style-name="T11811">­se ši sa</text:span><text:span text:style-name="T11812">­vai</text:span><text:span text:style-name="T11813">­tė yra ga</text:span><text:span text:style-name="T11814">­na ne</text:span><text:span text:style-name="T11815">­ra</text:span><text:span text:style-name="T11816">­mi. Jei mes pa</text:span><text:span text:style-name="T11817">­žiū</text:span><text:span text:style-name="T11818">­rė</text:span><text:span text:style-name="T11819">­si</text:span><text:span text:style-name="T11820">­me į vi</text:span><text:span text:style-name="T11821">­sas pa</text:span><text:span text:style-name="T11822">­grin</text:span><text:span text:style-name="T11823">­di</text:span><text:span text:style-name="T11824">­nes bir</text:span><text:span text:style-name="T11825">­žas, į ka</text:span><text:span text:style-name="T11826">­pi</text:span><text:span text:style-name="T11827">­ta</text:span><text:span text:style-name="T11828">­lo rin</text:span><text:span text:style-name="T11829">­ką, į Eu</text:span><text:span text:style-name="T11830">­ro</text:span><text:span text:style-name="T11831">­pos, Ame</text:span><text:span text:style-name="T11832">­ri</text:span><text:span text:style-name="T11833">­kos, Ki</text:span><text:span text:style-name="T11834">­ni</text:span><text:span text:style-name="T11835">­jos, tai ten kri</text:span><text:span text:style-name="T11836">­ti</text:span><text:span text:style-name="T11837">­mas yra 5–7 %. Tarp jų ir Eu</text:span><text:span text:style-name="T11838">­ro</text:span><text:span text:style-name="T11839">­po</text:span><text:span text:style-name="T11840">­je, Vo</text:span><text:span text:style-name="T11841">­kie</text:span><text:span text:style-name="T11842">­ti</text:span><text:span text:style-name="T11843">­jos bir</text:span><text:span text:style-name="T11844">­žo</text:span><text:span text:style-name="T11845">­je DAX, vi</text:span><text:span text:style-name="T11846">­si la</text:span><text:span text:style-name="T11847">­bai kren</text:span><text:span text:style-name="T11848">­ta. Tai tam tik</text:span><text:span text:style-name="T11849">­ra pras</text:span><text:span text:style-name="T11850">­me var</text:span><text:span text:style-name="T11851">­pe</text:span><text:span text:style-name="T11852">­liai, tos prog</text:span><text:span text:style-name="T11853">­no</text:span><text:span text:style-name="T11854">­zės apie kri</text:span><text:span text:style-name="T11855">­zę da</text:span><text:span text:style-name="T11856">r nė</text:span><text:span text:style-name="T11857">­ra var</text:span><text:span text:style-name="T11858">­pai, bet jau var</text:span><text:span text:style-name="T11859">­pe</text:span><text:span text:style-name="T11860">liai skam</text:span><text:span text:style-name="T11861">­ba. Sa</text:span><text:span text:style-name="T11862">­ky</text:span><text:span text:style-name="T11863">­ki</text:span><text:span text:style-name="T11864">­te, mes vi</text:span><text:span text:style-name="T11865">­są lai</text:span><text:span text:style-name="T11866">­ką kal</text:span><text:span text:style-name="T11867">­ba</text:span><text:span text:style-name="T11868">­me apie ko</text:span><text:span text:style-name="T11869">­kius nors re</text:span><text:span text:style-name="T11870">­zer</text:span><text:span text:style-name="T11871">­vus. Ar da</text:span><text:span text:style-name="T11872">­bar</text:span><text:span text:style-name="T11873">­ti</text:span><text:span text:style-name="T11874">­niu me</text:span><text:span text:style-name="T11875">­tu Vy</text:span><text:span text:style-name="T11876">­riau</text:span><text:span text:style-name="T11877">­sy</text:span><text:span text:style-name="T11878">­bė<text:s/></text:span>ne­ža­da pa­di­din­ti vi­sais įma­no­mais bū­dais at­sar­gų, fi­nan­si­nių, aš tu­riu ome­ny, nes vi­sai ti­kė­ti­na, kad nuo ki­tų me­tų, duok Die­ve, gal to ne­bus, bet fi­nan­si­nių sun­ku­mų tik­rai Lie­tu­vos eko­no­mi­kai ga­li bū­ti, juo la­biau kad ir mū­sų kai­my­nai mus la­bai puo­la, kaip ži­no­me, ir Ru­si­ja vi­są lai­ką, ir Bal­ta­ru­si­ja, ku­ri taip pat ga­li pri­da­ry­ti mums pa­pil­do­mų ne­ga­ty­vių įta­kų. Ačiū.</text:p>
        <text:p text:style-name="Roman"><text:span text:style-name="T11879">V. ŠAPOKA.</text:span><text:s/>Ačiū už klau­si­mą. Pra­dė­siu nuo to, nuo ko, pro­fe­so­riau, pra­dė­jo­te jūs, tai nuo ak­ci­jų rin­kų ko­rek­ci­jos, ku­ri vyks­ta šiuo me­tu. Iš vie­nos die­nos to­li sie­kian­čių iš­va­dų da­ry­ti ne­ga­li­ma. Mes pa­na­šią si­tu­a­ci­ją tu­rė­jo­me pa­va­sa­rį. Tik­rai rei­kia bū­ti ap­dai­riems ir sek­ti šį svar­bų in­di­ka­to­rių. O kal­bant apie re­zer­vus, tai ben­dro­je re­zer­vų sis­te­mo­je me­tų pa­bai­go­je tu­rė­si­me apie mi­li­jar­dą eu­rų ir ki­tais me­tais taip pat ke­ti­na­me to­liau juos di­din­ti. Ati­tin­ka­mai Vals­ty­bės kon­tro­lė taip pat yra pa­si­sa­kiu­si, kad tuos re­zer­vus tu­ri­me kaup­ti. Ži­no­ma, kad ne­spė­lio­si­me iš ka­vos tirš­čių, ka­da tie ri­zi­kos veiks­niai, ku­rie yra šiuo me­tu, ga­lė­tų ma­te­ria­li­zuo­tis, bet vi­suo­met tu­ri­me bū­ti pa­si­ruo­šę ir tą, ma­nau, sėk­min­gai šiuo me­tu da­ro­me.</text:p>
        <text:p text:style-name="Roman"><text:span text:style-name="T11880">PIRMININKAS.</text:span><text:s/>Ačiū. Klau­sia ger­bia­mas J. Ole­kas. Ruo­šia­si G. Skais­tė.<text:s/></text:p>
        <text:p text:style-name="Roman"><text:span text:style-name="T11881">J. OLEKAS</text:span><text:s/><text:span text:style-name="T11882">(</text:span><text:span text:style-name="T11883">LSDPF</text:span><text:span text:style-name="T11884">)</text:span>. Ačiū, ger­bia­mas pir­mi­nin­ke. Svei­ki­nu pra­dė­jus pir­mi­nin­kau­ti. Ma­no klau­si­mas ir­gi bus fi­nan­sų mi­nist­rui. Ger­bia­mas mi­nist­re, ar jū­sų toks ge­ra­no­riš­kas švie­ti­mo ir moks­lo mi­nist­rės už­ta­ri­mas ir pa­sa­ky­mas, kad yra pa­ža­dė­ta 10 mln. Švie­ti­mo ir moks­lo mi­nis­te­ri­jos per­ves­ti sa­vi­val­dy­bėms dėl ne­fi­nan­suo­ja­mų ši­tos re­for­mos me­tu so­cia­li­nių dar­buo­to­jų, psi­cho­lo­gų, tik­rai pa­sieks sa­vi­val­dy­bes?</text:p>
        <text:p text:style-name="Roman">Mes kaip tik su ger­bia­mu pir­mi­nin­ku va­kar da­ly­va­vo­me so­cia­li­nių pe­da­go­gų su­si­ti­ki­me ir ten bu­vo la­bai aiš­kiai kon­sta­tuo­tas fak­tas, kad vi­sos tos per­tvar­kos, eta­ti­nis mo­ky­to­jų ap­mo­kė­ji­mo įve­di­mas ir ki­ti da­ly­kai, ne­pa­lie­tė ši­tų spe­cia­lių­jų mo­ky­to­jų, ku­rie dir­ba su tam tik­ros sri­ties vai­kais, ir jiems pi­ni­gų nė­ra. Bet švie­ti­mo ir moks­lo mi­nist­rės pa­ža­das, kad dar šiais me­tais 10 mln. pa­sieks mo­kyk­las…<text:s/>Iš jū­sų at­sa­ky­mo aš su­pra­tau, kad jūs pa­tvir­ti­na­te, kad tie 10 mln. pa­sieks,<text:s/>ir ga­li­me tuos žmo­nes nu­ra­min­ti, kad tik­rai dar šiais me­tais jų ta pro­ble­ma bus iš­spręs­ta. Be abe­jo, biu­dže­te ir ki­tiems me­tams, ma­tyt, rei­kės pa­pil­do­mų pi­ni­gų, kad tie 10 mln. ne­iš­tirp­tų, nes mo­ky­to­jai, spe­cia­lie­ji pe­da­go­gai nie­kur ne­dings. Ačiū už at­sa­ky­mą.</text:p>
        <text:p text:style-name="Roman"><text:span text:style-name="T11885">V. ŠAPOKA.</text:span><text:s/>Ačiū už klau­si­mą. Tai tik­rai svar­bus klau­si­mas. Ma­nau, švie­ti­mo mi­nist­rė de­ta­liai at­sa­kys, ko­kio­se sri­ty­se bu­vo su­tau­py­ta tam, kad bū­tų ga­li­ma pa­di­din­ti tas lė­šas, su­si­ju­sias su eta­ti­nio ap­mo­kė­ji­mo įve­di­mu.<text:s/></text:p>
        <text:p text:style-name="Roman">Kal­bant apie jū­sų pa­lies­tą te­mą, ar šio­je sri­ty­je taip pat bū­tų ga­li­my­bių tą klau­si­mą spręs­ti dar šiais me­tais, ma­nau, mi­nist­rė į tą klau­si­mą tik­rai at­sa­kys. Aš bū­ti­nai per­duo­siu.<text:s/></text:p>
        <text:p text:style-name="Roman"><text:span text:style-name="T11886">PIRMININKAS.</text:span><text:s/>Klau­sia G. Skais­tė. Ruo­šia­si A. Dumb­ra­va.</text:p>
        <text:p text:style-name="Roman"><text:span text:style-name="T11887">G. SKAISTĖ</text:span><text:span text:style-name="T11888"><text:s/></text:span><text:span text:style-name="T11889">(</text:span><text:span text:style-name="T11890">TS-LKDF</text:span><text:span text:style-name="T11891">)</text:span><text:span text:style-name="T11892">.</text:span><text:s/>Ma­no klau­si­mas yra že­mės ūkio mi­nist­rui dėl Lie­tu­vos te­le­vi­zi­jos at­lik­to ty­ri­mo apie „Jo­na­vos grū­dus“. Pa­skai­čius at­lik­tą ty­ri­mą,<text:s/>at­ro­do, kad įmo­nė iš tie­sų bu­vo už­val­dy­ta,<text:s/>ir iš pen­kių val­dy­bos na­rių ke­tu­ri, ko ge­ro, ga­na lo­ja­lūs yra „Ag­ro­kon­cer­no“ įmo­nei. Įmo­nė už­si­i­ma jai ne­bū­din­ga veik­la, tik­rai ne ta, dėl ku­rios ji bu­vo įkur­ta, kal­bant apie trą­šų pa­lai­ky­mus ir ki­tus da­ly­kus. Ma­to­me, kad at­si­sta­ty­di­no ir tas ka­bu­tė­se ne­pri­klau­so­mas val­dy­bos na­rys, ku­ris ir­gi bu­vo, ko ge­ro, lo­ja­lus Ag­ro­kon­cer­no įmo­nei. Iš prin­ci­po žiū­rint į vi­są tą kon­teks­tą at­ro­do, kad jūs ne vi­sai kon­tro­liuo­ja­te si­tu­a­ci­ją jū­sų mi­nis­te­ri­jai pa­val­džio­se įstai­go­se. Ką ga­lė­tu­mė­te apie tai pa­sa­ky­ti ir ar iš tik­rų­jų ga­li­te už­tik­rin­ti kon­tro­lę, kad tos įmo­nės vyk­dy­tų tą veik­lą, dėl ku­rios jos bu­vo įkur­tos?<text:s/></text:p>
        <text:p text:style-name="Roman">Ir ki­tas ma­no klau­si­mas. Ko ke­ti­na­te im­tis, kad už­tik­rin­tu­mė­te di­des­nius skaid­ru­mo stan­dar­tus jū­sų mi­nis­te­ri­jai pa­val­džio­se įstai­go­se?</text:p>
        <text:p text:style-name="Roman"><text:span text:style-name="T11893">Pas</text:span><text:span text:style-name="T11894">­ku</text:span><text:span text:style-name="T11895">­ti</text:span><text:span text:style-name="T11896">­nis klau</text:span><text:span text:style-name="T11897">­si</text:span><text:span text:style-name="T11898">­mė</text:span><text:span text:style-name="T11899">­lis dėl jū</text:span><text:span text:style-name="T11900">­sų pir</text:span><text:span text:style-name="T11901">­mi</text:span><text:span text:style-name="T11902">­nės nuo</text:span><text:span text:style-name="T11903">­mo</text:span><text:span text:style-name="T11904">­nės apie įmo</text:span><text:span text:style-name="T11905">­nės pri</text:span><text:span text:style-name="T11906">­va</text:span><text:span text:style-name="T11907">­ti</text:span><text:span text:style-name="T11908">­za</text:span><text:span text:style-name="T11909">­vi</text:span><text:span text:style-name="T11910">­mą. Iš pra</text:span><text:span text:style-name="T11911">­džių<text:s/></text:span>kal­bė­jo­te, kad įmo­nė ga­li­mai bus pri­va­ti­zuo­ta, vė­liau, kai R. Kar­baus­kis pa­sa­kė, kad jūs, švel­niai ta­riant, nu­si­šne­ka­te, ap­si­gal­vo­jo­te. Ko­kia bu­vo pir­mi­nė po­zi­ci­ja ir jos iš­ei­ga? Ko­dėl bu­vo nuo­mo­nė, kad įmo­nę rei­kė­tų pri­va­ti­zuo­ti, o stai­ga pas­kui ap­si­gal­vo­jo­te ir pa­kei­tė­te sa­vo nuo­mo­nę.</text:p>
        <text:p text:style-name="Roman"><text:span text:style-name="T11912">G. SURPLYS.</text:span><text:s/>Ačiū už klau­si­mus. Ten ko­kie pen­ki gal bu­vo ben­dri. Iš tie­sų tai yra vals­ty­bi­nė įmo­nė, ku­rios 70 % ak­ci­jų tu­ri vals­ty­bė, 30 % tu­ri pri­va­tūs da­li­nin­kai. Aš su­pran­tu, kad vi­sos vals­ty­bi­nės įmo­nės tu­ri funk­ci­ją, ku­ri joms pri­skir­ta, ta­čiau taip pat tu­ri už­dirb­ti di­vi­den­dus vals­ty­bei. Ši­ta įmo­nė per­nai už­dir­bo 500 tūkst. eu­rų di­vi­den­dų mū­sų vals­ty­bei.<text:s/></text:p>
        <text:p text:style-name="Roman">Da­bar dėl val­dy­bos. Aš tik­rai ne­ga­liu su­tik­ti, kad du as­me­nys, ku­riuos de­le­guo­ja Že­mės ūkio mi­nis­te­ri­ja, nes ji val­do 70 % ak­ci­jų, yra su­si­ję su par­ti­ja ar su Ag­ro­kon­cer­nu, ar su kuo nors. Tai yra tie­siog ne po­li­ti­nio pa­si­ti­kė­ji­mo mi­nis­te­ri­jos dar­buo­to­jai, ku­rie yra ten de­le­guo­ti.<text:s/></text:p>
        <text:p text:style-name="Roman">Kaip pa­ti įgar­si­no­te, val­dy­bos na­rys, dėl ku­rio vie­šo­joje erd­vė­je bu­vo ki­lę šio­kių to­kių dis­ku­si­jų, at­si­sta­ty­di­no pats. Va­kar at­siun­tė at­si­sta­ty­di­ni­mo pa­reiš­ki­mą. Bus vyk­do­ma at­ran­ka. At­ran­ka vyks­ta skaid­riai, ji yra vie­šai skel­bia­ma ir vi­si no­rin­tys žmo­nės ga­li pa­teik­ti kan­di­da­tū­ras, ir ta­da ko­mi­si­ja, su­da­ry­ta iš Že­mės ūkio, Fi­nan­sų, Ūkio mi­nis­te­ri­jų, Vy­riau­sy­bės kan­ce­lia­ri­jos at­ren­ka tuos ne­pri­klau­so­mus kan­di­da­tus į val­dy­bą. Tai­gi šiuo at­ve­ju, ma­nau, tik­rai mes su­si­tvar­ky­si­me.</text:p>
        <text:p text:style-name="Roman">Kal­bant dėl ki­tų skaid­ru­mo ele­men­tų, esa­me jau da­vę pa­ve­di­mą tei­si­nin­kams. Jie aiš­ki­na­si, ar tik­rai ši įmo­nė ne­tu­ri bū­ti per­kan­čio­ji or­ga­ni­za­ci­ja pa­gal Vie­šų­jų pir­ki­mų įsta­ty­mą. Tai­gi tai iš­si­aiš­kin­si­me.<text:s/>Ga­liu pa­tvir­tin­ti, kad ta įmo­nė yra tik­rai la­bai kon­tro­liuo­ja­ma kaip ir ki­tos mi­nis­te­ri­jos vie­naip ar ki­taip val­do­mos įmo­nės. Tur­būt trum­pai bū­tų tiek.</text:p>
        <text:p text:style-name="Roman"><text:span text:style-name="T11913">PIRMININKAS.</text:span><text:s/>Ačiū. Klau­si­mus su­for­muo­ki­te per mi­nu­tę. Jūs taip il­gai klau­si­nė­ja­te. Klau­sia…</text:p>
        <text:p text:style-name="Roman"><text:span text:style-name="T11914">G. SURPLYS.</text:span><text:s/>Jei­gu ga­li­ma, aš dar pri­dur­siu, kad pri­va­ti­za­vi­mas yra Sei­mo rei­ka­las. Tik­tai dėl to ir bu­vo tas nu­si­šne­kė­ji­mas. Re­zer­vą Vy­riau­sy­bė ma­ži­na, ta­čiau įmo­nės pri­va­ti­za­vi­mas yra Sei­mo rei­ka­las. Tai nu­sta­to įsta­ty­mas.</text:p>
        <text:p text:style-name="Roman"><text:span text:style-name="T11915">PIRMININKAS.</text:span><text:span text:style-name="T11916"><text:s/></text:span>Klau­sia A. Dumb­ra­va. Ruo­šia­si E. Gent­vi­las.</text:p>
        <text:p text:style-name="Roman"><text:span text:style-name="T11917">A. DUMBRAVA</text:span><text:s/><text:span text:style-name="T11918">(</text:span><text:span text:style-name="T11919">TTF</text:span><text:span text:style-name="T11920">)</text:span>. Ačiū. No­rė­čiau pa­klaus­ti už­sie­nio rei­ka­lų mi­nist­ro. Ger­bia­mas mi­nist­re, čia prieš sa­vai­tę, at­ro­do, su­si­sie­ki­mo mi­nist­ras kal­bė­jo apie to­kią si­tu­a­ci­ją, ku­ri su­si­da­rė tarp Bal­ta­ru­si­jos ir Lie­tu­vos dėl Bal­ta­ru­si­jos kro­vi­nių ga­li­mo per­ga­be­ni­mo per Lat­vi­jos uos­tus.<text:span text:style-name="T11921"><text:s/>Pra</text:span><text:span text:style-name="T11922">­šau pa</text:span><text:span text:style-name="T11923">­sa</text:span><text:span text:style-name="T11924">­ky</text:span><text:span text:style-name="T11925">­ti, kas yra da</text:span><text:span text:style-name="T11926">­ro</text:span><text:span text:style-name="T11927">­ma di</text:span><text:span text:style-name="T11928">­plo</text:span><text:span text:style-name="T11929">­ma</text:span><text:span text:style-name="T11930">­ti</text:span><text:span text:style-name="T11931">­ne pras</text:span><text:span text:style-name="T11932">­me, kad tai ne</text:span><text:span text:style-name="T11933">­at</text:span><text:span text:style-name="T11934">­si</text:span><text:span text:style-name="T11935">­tik</text:span><text:span text:style-name="T11936">­tų, nes čia di</text:span><text:span text:style-name="T11937">­džiu</text:span><text:span text:style-name="T11938">­lis pa</text:span><text:span text:style-name="T11939">­ja</text:span><text:span text:style-name="T11940">­mų šal</text:span><text:span text:style-name="T11941">­ti</text:span><text:span text:style-name="T11942">­nis Lie</text:span><text:span text:style-name="T11943">­tu</text:span><text:span text:style-name="T11944">­vai? Ar dir</text:span><text:span text:style-name="T11945">­ba</text:span><text:span text:style-name="T11946">­ma su bal</text:span><text:span text:style-name="T11947">­ta</text:span><text:span text:style-name="T11948">­ru</text:span><text:span text:style-name="T11949">­siais, ar pa</text:span><text:span text:style-name="T11950">­lie</text:span><text:span text:style-name="T11951">­ka</text:span><text:span text:style-name="T11952">­ma sa</text:span><text:span text:style-name="T11953">­vie</text:span><text:span text:style-name="T11954">­i</text:span><text:span text:style-name="T11955">­gai? La</text:span><text:span text:style-name="T11956">­bai ačiū.</text:span></text:p>
        <text:p text:style-name="Roman"><text:span text:style-name="T11957">L. A. LINKEVIČIUS</text:span><text:span text:style-name="T11958"><text:s/></text:span><text:span text:style-name="T11959">(</text:span><text:span text:style-name="T11960">LSDDF</text:span><text:span text:style-name="T11961">)</text:span><text:span text:style-name="T11962">.<text:s/></text:span>Mū­sų ins­ti­tu­ci­jos ben­drau­ja. Ta pa­ti Su­si­sie­ki­mo mi­nis­te­ri­ja ben­drau­ja su ko­le­go­mis. Be to, yra to­kių, va­din­ki­me, įspė­ji­mų, jie nuo­lat kar­to­ja­mi ir iš tik­rų­jų tie klau­si­mai ke­lia­mi, ta­čiau kar­tu iš­kart ly­gia­gre­čiai pa­sie­kia in­for­ma­ci­ja iš tų pa­čių ver­slo struk­tū­rų ir ypač tų, ku­rios nau­do­ja­si mū­sų uos­to pa­slau­go­mis, kad tai jiems ra­cio­na­liau­sias, la­biau­siai ap­si­mo­kan­tis ke­lias. Tai­gi vi­sa­da nu­ga­lė­da­vo (api­ben­drin­tai ga­liu pa­sa­ky­ti) tas ra­cio­na­lus, toks prag­ma­tiš­kas po­žiū­ris, ir mes ma­no­me, kad ir to­liau vi­sa tai vyks bū­tent taip, nes ki­to­kie spren­di­mai kai­nuo­ja pa­pil­do­mų lė­šų, iš­lai­dų, ku­rių tik­rai nė­ra per daug. Čia aš to­kias da­rau prie­lai­das, nes ne pir­mą kar­tą to­kie da­ly­kai vyks­ta ir ne pir­mą kar­tą to­kie įspė­ji­mai yra da­ro­mi. Vi­sa­da bū­da­vo grin­džia­ma bū­tent ra­cio­na­lu­mo po­zi­ci­ja ir to­kiu prag­ma­tiš­ku­mo prin­ci­pu iš mū­sų kai­my­nų pu­sės.<text:s/></text:p>
        <text:p text:style-name="Roman"><text:span text:style-name="T11963">PIRMININKAS.</text:span><text:span text:style-name="T11964"><text:s/></text:span>Ačiū. Ka­dan­gi Eu­ge­ni­jus lei­džia pa­klaus­ti ger­bia­mą Simoną<text:s/>Gent­vi­lą, tai klau­sia S. Gent­vi­las. Ruo­šia­si A. Sy­sas.</text:p>
        <text:p text:style-name="Roman"><text:span text:style-name="T11965">S. GENTVILAS</text:span><text:span text:style-name="T11966"><text:s/></text:span><text:span text:style-name="T11967">(</text:span><text:span text:style-name="T11968">LSF</text:span><text:span text:style-name="T11969">)</text:span><text:span text:style-name="T11970">.</text:span><text:s/>Dė­ko­ju už žo­dį. Aš no­rė­čiau pa­kar­to­ti klau­si­mą už­sie­nio rei­ka­lų mi­nist­rui ir pri­dė­ti su­si­sie­ki­mo mi­nist­rą. Ma­no ži­nio­mis, Lat­vi­jos su­si­sie­ki­mo mi­nis­te­ri­ja yra be ga­lo daž­nas sve­čias Mins­ke, tu­ri spe­cia­lų at­sto­vą. Kai­my­ni­nės ša­lies va­do­vas A. Lu­ka­šen­ka ruo­šia­si su ofi­cia­liu vi­zi­tu į Ry­gą. Ši­tie už­sie­nio rei­ka­lų mi­nist­ro pa­ra­mi­ni­mai, kad čia gal­būt tik­tai pa­gra­si­ni­mai… Kol kas, mi­nist­re, de­ja, ne­tu­ri­me pa­grin­do ti­kė­ti ju­mis, nes, pa­vyz­džiui, ry­toj Stras­bū­re mū­sų ko­le­gos, va­do­vau­ja­mi A. But­ke­vi­čiaus, bal­suos už re­zo­liu­ci­ją, smer­kian­čią Ast­ra­vo jė­gai­nę. Tuo tar­pu mū­sų Lat­vi­jos ko­le­gos ne­pa­smer­kė ir sa­kė, mes pirk­si­me ši­tą. Tai jau yra pra­lai­mė­ji­mas mū­sų už­sie­nio po­li­ti­kos, kad mū­sų ko­le­gos iš es­mės ne­pa­si­sa­kė. Mes ma­to­me iš Lat­vi­jos ko­le­gų, kad jie ak­ty­viai vei­kia tam, kad per­im­tų prag­ma­tiš­kus srau­tus iš Klai­pė­dos uos­to ir ge­le­žin­ke­lių. Ir tai jau ne­bė­ra šiaip ri­zi­kos fak­to­rius, dėl to yra nuo­sek­liai dir­ba­ma ir tai da­ro­ma ag­re­sy­viai. Aš no­rė­čiau pa­klaus­ti be nu­ra­mi­ni­mų, kas da­ro­ma ir ka­da pas­ku­ti­nį kar­tą bu­vo Už­sie­nio rei­ka­lų mi­nis­te­ri­jos ar­ba Su­si­sie­ki­mo mi­nis­te­ri­jos at­sto­vai po­li­ti­niu lyg­me­niu Mins­ke kal­bė­tis apie mū­sų trans­por­to po­li­ti­ką? Ačiū.</text:p>
        <text:p text:style-name="Roman"><text:span text:style-name="T11971">L. A. LINKEVIČIUS</text:span><text:span text:style-name="T11972"><text:s/></text:span><text:span text:style-name="T11973">(</text:span><text:span text:style-name="T11974">LSDDF</text:span><text:span text:style-name="T11975">)</text:span><text:span text:style-name="T11976">.<text:s/></text:span>Aš ma­nau, su­si­sie­ki­mo mi­nist­ras pats pa­sa­kys, o aš su sa­vo ko­le­ga taip pat su­si­tin­ku. Ne­la­bai daž­nai, ta­čiau su­si­tin­ku. Mes kal­ba­mės ir­gi la­bai prag­ma­tiš­kai. Da­bar jūs sa­ko­te, kad tik nu­ra­mi­ni­mai, tai aš sa­kau, kad jūs ir­gi jo­kių fak­tų ne­tu­ri­te, tu­ri­te tik spė­ji­mų ir gal­būt tų prie­lai­dų, ku­rios ga­li at­si­tik­ti. Ne­at­si­ti­ko iki šiol, tai aš da­rau prie­lai­das, kad ir ne­at­si­tiks.<text:s/></text:p>
        <text:p text:style-name="Roman">Dėl Ast­ra­vo mū­sų po­zi­ci­ja tik­rai ne­si­keis. Da­bar ne apie tai kal­ba­me, tai gal ga­li­ma pla­čiau pa­dis­ku­tuo­ti. Bet dėl Ast­ra­vo ir pa­čios Bal­ta­ru­si­jos po­zi­ci­ja nė­ra iki ga­lo aiš­ki. Aš vi­są lai­ką ci­tuo­ju tos vals­ty­bės va­do­vą ar<text:s/>pre­zi­den­tą, ku­ris yra pa­sa­kęs, ir ne kar­tą, gal pa­si­karš­čia­vęs, bet pa­sa­kęs, ma­no po­žiū­riu, to­kią gry­ną tei­sy­bę, kad jam nie­kas iki šiol ne­pa­aiš­ki­no, kaip tas Ast­ra­vo ob­jek­tas bus in­teg­ruo­tas į Bal­ta­ru­si­jos eko­no­mi­ką. Jam nie­kas ne­pa­aiš­ki­no, kaip tai bus pa­grįs­ta. Tai­gi čia yra la­bai daug klaus­tu­kų: ir dėl ter­mi­nų nu­kė­li­mo, jau du kar­tus bu­vo nu­kel­ta, vėl bus nu­kel­ta, ir dėl ap­mo­kė­ji­mo, aš jau ne­kal­bu apie sau­gu­mo da­ly­kus. Tai­gi čia mū­sų po­zi­ci­ja ne­si­keis. Jei­gu kas nors ma­no, kad po­zi­ci­ja bus ma­žiau prin­ci­pin­ga, bus nuo­lan­kes­nė iš mū­sų kai­my­nų pu­sės, čia ga­li­me da­ry­ti vėl­gi prie­lai­das, ga­li­me ir mes pa­svars­ty­ti, kiek mums svar­bi prin­ci­pin­ga po­zi­ci­ja Ast­ra­vo klau­si­mu. Jei­gu ma­no­me, kad mums yra tas pats, tai aš taip ne­gal­vo­ju, ta­da bū­tų vie­na lai­ky­se­na, bet jei­gu mes prin­ci­pin­gai lai­ko­mės, ta­da yra ki­ta. Da­bar, kiek pla­nuo­ja mū­sų kai­my­nai, čia ne­si­no­ri nie­ko kal­tin­ti, bet iš tik­rų­jų gal­būt tie vi­zi­tai į Mins­ką yra žy­miai daž­nes­ni, jūs tei­sus, ir ly­gis yra aukš­tes­nis, gal­būt ir ke­ti­ni­mai yra pa­na­šūs, kaip jūs sa­ko­te. Aš ne­no­riu čia jų kal­tin­ti. Da­bar bu­vo rin­ki­mi­nė kam­pa­ni­ja, ir­gi daug kas ban­dė iš to pa­da­ry­ti gal­būt ko­kias nors iš­va­das ar­ba ar­gu­men­tus iš­sa­ky­ti. Vi­sa tai, ką mes kal­ba­me su ju­mis, ko­le­ga, yra prie­lai­dos ir iš vie­nos, ir iš ki­tos pu­sės. O aš iš­dės­čiau tas prie­lai­das iš sa­vo pu­sės.</text:p>
        <text:p text:style-name="Roman"><text:span text:style-name="T11977">R. MASIULIS.</text:span><text:s/>Aš gal pa­pil­dy­siu už­sie­nio rei­ka­lų mi­nist­rą. Ir aš ne kar­tą esu su­si­ti­kęs su sa­vo ko­le­ga po­nu A. Si­va­ku, Bal­ta­ru­si­jos mi­nist­ru. Mū­sų vi­ce­mi­nist­rai dar daž­niau su­si­tin­ka. Kon­ku­ren­ci­ja su Lat­vi­ja yra ne nau­jie­na, tai tę­sia­si jau daug daug lai­ko, daug me­tų, esant skir­tin­gai sėk­mei, tai mums kas nors pa­si­se­ka, tai jiems kas nors pa­si­se­ka. Ta­me fron­te to­kio di­de­lio pa­si­kei­ti­mo mes ne­ma­to­me, fak­ti­nių da­ly­kų ne­ma­to­me. Kaip vie­ną kar­tą mi­nė­jau at­sa­ky­da­mas į klau­si­mą, į Lie­tu­vą va­žiuo­ja tik du ti­pai pro­duk­tų iš Bal­ta­ru­si­jos – trą­šos ir naf­tos pro­duk­tai. Taip, yra smul­kes­nių, bet iš es­mės di­džio­ji da­lis yra trą­šos. Trą­šų įmo­nė­je pa­tys bal­ta­ru­siai tu­ri in­ves­ta­vę ka­pi­ta­lo ir pa­tys<text:s/>kon­tro­liuo­ja vi­są gran­di­nę nuo ga­my­bos iki per­kro­vi­mo. Ki­to­se ša­ly­se, kiek man ži­no­ma, to nė­ra.<text:s/></text:p>
        <text:p text:style-name="Roman">Ki­tas da­ly­kas, Bal­ta­ru­si­jos trą­šos Lie­tu­vo­je va­žiuo­ja de­gant ža­liam švie­so­fo­ro sig­na­lui vi­są lai­ką ir tik­rai kon­ku­ren­cin­gos kai­nos. Pa­ly­gin­ti su tuo, ką bal­ta­ru­siai ga­li gau­ti ki­tur, Lie­tu­vos eko­no­mi­nis pa­siū­ly­mas yra pats ge­riau­sias. At­stu­mas iki mū­sų uos­to taip pat yra pats trum­piau­sias. Eko­no­mi­nė lo­gi­ka ir tie san­ty­kiai iš­to­bu­lin­ti, da­ly­ki­niai san­ty­kiai su jų ve­žė­jais, su jų pro­duk­tų tu­rė­to­jais kol kas ne­ro­do, kad tu­rė­tų bū­ti pa­si­kei­ti­mų. Tai­gi vi­sa ki­ta, ką pa­tvir­tins, pa­an­trins ir už­sie­nio rei­ka­lų mi­nist­ras… kol kas ir mes spė­lio­ja­me, žiū­ri­me, aiš­ku, tik­rai rim­tai į tą grės­mę žiū­ri­me. La­bai rim­tai, pa­ti­kė­ki­te. O jau mū­sų įmo­nių at­sto­vai, ly­giai taip pat kaip ir lat­vių at­sto­vai, yra kas­die­niai sve­čiai Mins­ke.<text:s/></text:p>
        <text:p text:style-name="Roman"><text:span text:style-name="T11978">PIRMININKAS.</text:span><text:span text:style-name="T11979"><text:s/></text:span>Ačiū. Klau­sia A. Sy­sas. Ruo­šia­si A. Bi­lo­tai­tė.</text:p>
        <text:p text:style-name="Roman"><text:span text:style-name="T11980">A. SYSAS</text:span><text:span text:style-name="T11981"><text:s/></text:span><text:span text:style-name="T11982">(</text:span><text:span text:style-name="T11983">LSDPF</text:span><text:span text:style-name="T11984">)</text:span><text:span text:style-name="T11985">.<text:s/></text:span>Ačiū, pir­mi­nin­ke. Pa­klau­siu fi­nan­sų mi­nist­ro. Klau­siau prem­je­ro, kas lau­kia Lie­tu­vos biu­dže­ti­nių įstai­gų dar­buo­to­jų po Nau­jų­jų me­tų, kaip di­dės jų dar­bo už­mo­kes­tis? Mi­nist­ras Pir­mi­nin­kas vis nu­kel­da­vo tą da­tą, prieš dvi sa­vai­tes<text:s/>sa­kė, kad tą sa­vai­tę tu­ri ap­si­reikš­ti tie dy­džiai.<text:s/><text:span text:style-name="T11986">No</text:span><text:span text:style-name="T11987">­rė</text:span><text:span text:style-name="T11988">­čiau iš</text:span><text:span text:style-name="T11989">­girs</text:span><text:span text:style-name="T11990">­ti iš jū</text:span><text:span text:style-name="T11991">­sų, ko</text:span><text:span text:style-name="T11992">­kių dy</text:span><text:span text:style-name="T11993">­džių ga</text:span><text:span text:style-name="T11994">­li ti</text:span><text:span text:style-name="T11995">­kė</text:span><text:span text:style-name="T11996">­tis tie, ku</text:span><text:span text:style-name="T11997">­rie šian</text:span><text:span text:style-name="T11998">­dien ma</text:span><text:span text:style-name="T11999">­to,</text:span><text:s/>klau­so, ku­rie dir­ba ši­tuo­se rū­muo­se ir vi­sur ki­tur, kaip kei­sis ba­zi­nis dar­bo už­mo­kes­čio dy­dis? Ačiū.<text:s/></text:p>
        <text:p text:style-name="Roman"><text:span text:style-name="T12000">V. ŠAPOKA.</text:span><text:span text:style-name="T12001"><text:s/></text:span>Ačiū už tik­rai la­bai rū­pi­mą klau­si­mą. Ka­dan­gi at­si­me­nu, kaip klau­sė­te, ir at­si­me­nu, ką at­sa­kė prem­je­ras, tai, ma­tyt, pa­kar­to­siu, kad vi­si tie skai­čiai… kan­try­bės, bet bus la­bai grei­tai aiš­kūs, nes ne­tru­kus pa­teik­si­me biu­dže­tą. Į ką no­riu at­kreip­ti dė­me­sį? At­ly­gi­ni­mų kė­li­mas vie­ša­ja­me sek­to­riu­je ki­tais me­tais pri­klau­sys ne tik nuo ba­zi­nio dy­džio, bet ir nuo dau­ge­lio ki­tų fak­to­rių. Tiek dėl mo­kes­ti­nės naš­tos ma­ži­ni­mo, tiek dėl vals­ty­bės tar­ny­bos per­tvar­kos, kur žir­klės ir lanks­tu­mas, nu­sta­ty­ti di­des­nį at­ly­gi­ni­mą at­si­ran­da žy­miai di­des­nė erd­vė. Ma­nau, kad tie skai­čiai tik­rai bus la­bai grei­tai aiš­kūs.<text:s/></text:p>
        <text:p text:style-name="Roman"><text:span text:style-name="T12002">PIRMININKAS.</text:span><text:span text:style-name="T12003"><text:s/></text:span>Ačiū. Klau­sia A. Bi­lo­tai­tė. Ruo­šia­si V. Kam­ble­vi­čius.<text:s/></text:p>
        <text:p text:style-name="Roman"><text:span text:style-name="T12004">A. BILOTAITĖ</text:span><text:s/><text:span text:style-name="T12005">(</text:span><text:span text:style-name="T12006">TS-LKDF</text:span><text:span text:style-name="T12007">)</text:span>. Dė­ko­ju, po­sė­džio pir­mi­nin­ke. Aš no­rė­čiau sa­vo klau­si­mą už­duo­ti že­mės ūkio mi­nist­rui. Vi­sai ne­se­niai mes su­ži­no­jo­me to­kią si­tu­a­ci­ją, kad bu­vo grą­žin­tas į pa­rei­gas Na­cio­na­li­nės mo­kė­ji­mo agen­tū­ros di­rek­to­rius E. Bė­ron­tas, ir,<text:s/>kiek ži­no­me, jam bu­vo iš­mo­kė­ta 22 tūkst. eu­rų už pri­vers­ti­nes pra­vaikš­tas. Klau­si­mas yra toks, ar rei­ka­lau­si­te as­me­ni­nės at­sa­ko­my­bės iš tuo me­tu ėju­sio pa­rei­gas mi­nist­ro B. Mar­kaus­ko, nes, kaip su­pra­to­me, pa­grin­das, dėl ku­rio jis bu­vo at­leis­tas iš pa­rei­gų, bu­vo pa­rink­tas ne­tin­ka­mas, ir tai lei­do teis­mui jį grą­žin­ti į pa­rei­gas. Ma­to­me, kad bu­vo neat­si­žvelg­ta ir ne­pa­nau­do­ta kaip pa­grin­das Spe­cia­lių­jų ty­ri­mų tar­ny­bos pa­žy­ma, tai tie­siog man įdo­mi jū­sų po­zi­ci­ja. Ko­kių veiks­mų pla­nuo­ja­te im­tis, nes mes ži­no­me pre­ce­den­tą Vi­daus rei­ka­lų mi­nis­te­ri­jo­je, kai da­bar vyks­ta teis­mai ir mes lau­kia­me, ko­kios bus teis­mo iš­va­dos, spren­di­mas? Ačiū.<text:s/></text:p>
        <text:p text:style-name="Roman"><text:span text:style-name="T12008">G. SURPLYS.</text:span><text:span text:style-name="T12009"><text:s/></text:span>Dė­ko­ju už klau­si­mą. Po­nia Ag­ne, mes esa­me ga­vę jū­sų raš­tą, į jį at­sa­ky­si­me. Pre­li­mi­na­riai aš ga­liu pa­sa­ky­ti, kad, kaip man sa­ko mū­sų tei­si­nin­kai, mes tu­ri­me tris iš­ei­tis: pir­ma – kreip­tis į teis­mą dėl pa­ties teis­mo spren­di­mo grą­žin­ti E. Bė­ron­tą į pa­rei­gas; an­tra – kreip­tis į po­ną B. Mar­kaus­ką dėl ža­los at­ly­gi­ni­mo ir tre­čia – lauk­ti, kol tą pa­da­rys pro­ku­ra­tū­ra. Šiuo me­tu dar ne­tu­ri­me ga­lu­ti­nio spren­di­mo, ta­čiau links­ta­me link to, kad vis dėl­to skų­si­me teis­mo spren­di­mą grą­žin­ti į pa­rei­gas.<text:s/></text:p>
        <text:p text:style-name="Roman"><text:span text:style-name="T12010">PIRMININKAS.</text:span><text:span text:style-name="T12011"><text:s/></text:span>Ačiū. V. Kam­ble­vi­čius. Ka­dan­gi R. Bud­ber­gy­tės nė­ra, tai klaus R. Mor­kū­nai­tė-Mi­ku­lė­nie­nė.<text:s/></text:p>
        <text:p text:style-name="Roman"><text:span text:style-name="T12012">V. KAMBLEVIČIUS</text:span><text:s/><text:span text:style-name="T12013">(</text:span><text:span text:style-name="T12014">TTF</text:span><text:span text:style-name="T12015">)</text:span>. Ačiū, pir­mi­nin­ke. Klau­si­mą no­rė­čiau už­duo­ti ap­lin­kos ap­sau­gos mi­nist­rui. Pra­ėju­sį tre­čia­die­nį Kai­mo rei­ka­lų ko­mi­te­te mes vi­si drau­giš­kai nu­ta­rė­me, tai yra Kai­mo rei­ka­lų ko­mi­te­to na­riai, Že­mės ūkio mi­nis­te­ri­jos spe­cia­lis­tai, ūki­nin­kai, že­mės ūkio mi­nist­ras, jū­sų mi­nis­te­ri­jos spe­cia­lis­tai ir moks­li­nin­kai, kaip su­tram­dy­ti siau­tė­jan­čius vil­kus. Bu­vo nu­ma­ty­ta, kad jų su­me­džio­ji­mo li­cen­ci­ja bus pa­dvi­gu­bin­ta. Šian­dien iš­gir­dau, kad lyg ir jūs gal­vo­ja­te ki­taip, fak­tiš­kai at­ro­dy­tų, kad jūs ne tik ig­no­ruo­ja­te Sei­mo ko­mi­te­to na­rius, bet ir pa­tį sa­vo ko­le­gą, drau­gą,<text:s/>mi­nist­rą, že­mės ūkio mi­nist­rą. Kaip su­pras­ti?<text:s/></text:p>
        <text:p text:style-name="Roman"><text:span text:style-name="T12016">K. NAVICKAS.</text:span><text:s/>Ačiū už klau­si­mą. At­sa­ky­mas, kaip jūs ži­no­te, tik­rai nė­ra vie­na­reikš­mis. Ga­lu­ti­nio spren­di­mo nė­ra, iš tik­rų­jų mes svars­to­me ke­lis va­rian­tus ir vie­nas, kaip jūs įvar­di­no­te, yra tei­sin­gas, pa­lik­ti pra­ei­tų ir dar prieš tai bu­vu­sių me­tų kvo­tų ri­bas – 60 vil­kų, kaip bu­vo tais me­tais. Tam ir­gi yra ar­gu­men­tų. Ar­gu­men­tas yra vie­nas, ku­ris yra ne­nu­gin­či­ja­mas, tai yra ža­los, pa­da­ry­tos na­mi­niams gy­vū­nams, skai­čius ne di­dė­ja, ly­gi­nant su tuo pa­čiu lai­ko­tar­piu 2017 ir 2018 me­tų, ža­la yra sim­bo­liš­kai su­ma­žė­ju­si. Bet čia iš tik­rų­jų aš ne­no­riu pa­sa­ky­ti, kad yra ga­lu­ti­nis ir ne­ti­ria­mas ar­gu­men­tas, nes ki­tas ar­gu­men­tas, ku­ris yra ir ku­ris taip pat yra pa­dė­tas ant sta­lo, tai yra nau­jas vil­ko val­dy­mo, vil­ko ap­sau­gos pla­nas, ku­rį šian­dien mes pa­tei­kė­me vie­šai, svars­ty­ti vie­šai. Jis iš es­mės kei­čia, ko­ky­biš­kai kei­čia vil­kų ap­skai­tos ir vil­kų val­dy­mo struk­tū­rą, bet jis tik įsi­ga­lio­jo ir taip pat rei­kia im­tis at­sar­gu­mo prie­mo­nių iš kar­to jo ne­ak­ty­vuo­ti. Ki­tas ar­gu­men­tas.</text:p>
        <text:p text:style-name="Roman">Tre­čias ar­gu­men­tas, dėl ku­rio mes kal­bė­si­me šian­dien su že­mės ūkio mi­nist­ru. Mes tu­ri­me aiš­kiai su­tar­ti dėl veiks­mų, ko­kias pre­ven­ci­nes prie­mo­nes diegs Že­mės ūkio mi­nis­te­ri­ja, kad na­mi­niai gy­vu­liai bū­tų ap­sau­go­ti nuo lau­ki­nių gy­vū­nų ir ypač nuo vil­ko da­ro­mos ža­los. Sa­ky­ti, kad tik Ap­lin­kos mi­nis­te­ri­jos rū­pes­tis yra ga­ny­ti mū­sų lau­ki­nius gy­vū­nus, ir­gi yra ne­tie­sa. Tu­ri bū­ti iš abie­jų pu­sių žings­nis ir mes tu­ri­me su­tar­ti ir ras­ti spren­di­mą. Kai ra­si­me, ta­da ir bus ga­lu­ti­nis spren­di­mas. To­kios są­ly­gos.</text:p>
        <text:p text:style-name="Roman"><text:span text:style-name="T12017">PIRMININKAS.</text:span><text:span text:style-name="T12018"><text:s/></text:span>Ačiū. Klau­sia R. Mor­kū­nai­tė-Mi­ku­lė­nie­nė. Ruo­šia­si A. Ge­lū­nas.</text:p>
        <text:p text:style-name="Roman"><text:span text:style-name="T12019">R. MORKŪNAITĖ-MIKULĖNIENĖ</text:span><text:span text:style-name="T12020"><text:s/></text:span><text:span text:style-name="T12021">(</text:span><text:span text:style-name="T12022">TS-LKDF</text:span><text:span text:style-name="T12023">)</text:span><text:span text:style-name="T12024">. Ačiū, po</text:span><text:span text:style-name="T12025">­sė</text:span><text:span text:style-name="T12026">­džio pir</text:span><text:span text:style-name="T12027">­mi</text:span><text:span text:style-name="T12028">­nin</text:span><text:span text:style-name="T12029">­ke. Ma</text:span><text:span text:style-name="T12030">­no klau</text:span><text:span text:style-name="T12031">­si</text:span><text:span text:style-name="T12032">­mas su</text:span><text:span text:style-name="T12033">­si</text:span><text:span text:style-name="T12034">­jęs su pir</text:span><text:span text:style-name="T12035">­mo</text:span><text:span text:style-name="T12036">­jo būs</text:span><text:span text:style-name="T12037">­to ar</text:span><text:span text:style-name="T12038">­ba būs</text:span><text:span text:style-name="T12039">­to pa</text:span><text:span text:style-name="T12040">­ra</text:span><text:span text:style-name="T12041">­ma jau</text:span><text:span text:style-name="T12042">­noms šei</text:span><text:span text:style-name="T12043">­moms. Ne</text:span><text:span text:style-name="T12044">­ži</text:span><text:span text:style-name="T12045">­nau, ar čia mi</text:span><text:span text:style-name="T12046">­nist</text:span><text:span text:style-name="T12047">­ras L. Ku</text:span><text:span text:style-name="T12048">­ku</text:span><text:span text:style-name="T12049">­rai</text:span><text:span text:style-name="T12050">­tis, ar fi</text:span><text:span text:style-name="T12051">­nan</text:span><text:span text:style-name="T12052">­sų mi</text:span><text:span text:style-name="T12053">­nist</text:span><text:span text:style-name="T12054">­ras.<text:s/></text:span></text:p>
        <text:p text:style-name="Roman"><text:span text:style-name="T12055">Aš ga</text:span><text:span text:style-name="T12056">­vau nu</text:span><text:span text:style-name="T12057">­si</text:span><text:span text:style-name="T12058">­skun</text:span><text:span text:style-name="T12059">­di</text:span><text:span text:style-name="T12060">­mą, kad žmo</text:span><text:span text:style-name="T12061">­nės, tu</text:span><text:span text:style-name="T12062">­rin</text:span><text:span text:style-name="T12063">­tys tik</text:span><text:span text:style-name="T12064">­rai daug lū</text:span><text:span text:style-name="T12065">­kes</text:span><text:span text:style-name="T12066">­čių ir ti</text:span><text:span text:style-name="T12067">­kė</text:span><text:span text:style-name="T12068">­ji</text:span><text:span text:style-name="T12069">­mo šia Vy</text:span><text:span text:style-name="T12070">­riau</text:span><text:span text:style-name="T12071">­sy</text:span><text:span text:style-name="T12072">­be, ku</text:span><text:span text:style-name="T12073">­ri tar</text:span><text:span text:style-name="T12074">­si pa</text:span><text:span text:style-name="T12075">­siū</text:span><text:span text:style-name="T12076">­lė to</text:span><text:span text:style-name="T12077">­kią prie</text:span><text:span text:style-name="T12078">­mo</text:span><text:span text:style-name="T12079">­nę, kad ga</text:span><text:span text:style-name="T12080">­li gau</text:span><text:span text:style-name="T12081">­ti kom</text:span><text:span text:style-name="T12082">­pen</text:span><text:span text:style-name="T12083">­sa</text:span><text:span text:style-name="T12084">­ci</text:span><text:span text:style-name="T12085">­ją ar</text:span><text:span text:style-name="T12086">­ba pa</text:span><text:span text:style-name="T12087">­ra</text:span><text:span text:style-name="T12088">­mą jau</text:span><text:span text:style-name="T12089">­nos šei</text:span><text:span text:style-name="T12090">­mos, įsi</text:span><text:span text:style-name="T12091">­gy</text:span><text:span text:style-name="T12092">­jan</text:span><text:span text:style-name="T12093">­čios būs</text:span><text:span text:style-name="T12094">­tą re</text:span><text:span text:style-name="T12095">­gio</text:span><text:span text:style-name="T12096">­nuo</text:span><text:span text:style-name="T12097">­se, su</text:span><text:span text:style-name="T12098">­si</text:span><text:span text:style-name="T12099">­du</text:span><text:span text:style-name="T12100">­ria su pro</text:span><text:span text:style-name="T12101">­ble</text:span><text:span text:style-name="T12102">­ma, kad iš tik</text:span><text:span text:style-name="T12103">­rų</text:span><text:span text:style-name="T12104">­jų ei</text:span><text:span text:style-name="T12105">­lė yra</text:span><text:s/>mil­ži­niš­ka, be­ne per 600 šei­mų, o pi­ni­gų skir­ta ir nu­ma­ty­ta, kad už­tek­tų tik tur­būt 200.<text:s/></text:p>
        <text:p text:style-name="Roman">Ar jūs ne­ma­no­te, kad yra pa­žeis­ti lū­kes­čiai tų žmo­nių, ku­rie už­si­re­gist­ra­vo? Jūs pui­kiai su­pran­ta­te, kad jie ne­ga­li lauk­ti ki­tų me­tų, jei yra su­ra­dę tin­ka­mą būs­tą įsi­gy­ti, o kom­pen­sa­ci­jos gau­ti ne­įma­no­ma. Gal rei­kia ei­lę kaip nors ki­taip su­da­ri­nė­ti ar, ne­ži­nau, per­kel­ti ga­li­my­bę gau­ti kom­pen­sa­ci­ją po įsi­gi­ji­mo fak­to ki­tais me­tais, bet iš tik­rų­jų su­si­klos­to to­kia si­tu­a­ci­ja, kad at­ro­do, jog vėl žai­džia­ma žmo­nių vil­ti­mis ir lū­kes­čiais.</text:p>
        <text:p text:style-name="Roman"><text:span text:style-name="T12106">L. KUKURAITIS.</text:span><text:span text:style-name="T12107"><text:s/></text:span>Dė­ko­ju už klau­si­mą. At­sa­ky­siu aš. Iš tie­sų pro­gra­ma yra la­bai po­pu­lia­ri ir žmo­nės re­gist­ruo­ja­si. Yra pa­teik­ta 2 tūkst. 100 pra­šy­mų šiuo me­tu Lie­tu­vo­je. 600 yra ga­vę tei­gia­mus at­sa­ky­mus, ne­ma­ža da­lis dėl ne­tei­sin­gų do­ku­men­tų ar­ba dėl to, kad ne­tu­ri tei­sės gau­ti to­kią pa­ra­mą, yra at­mes­ta, bet da­lis jų,<text:s/>su­tvar­kę do­ku­men­tus,<text:s/>krei­pia­si vėl iš nau­jo.<text:s/></text:p>
        <text:p text:style-name="Roman">Šiais me­tais lė­šų yra pa­kan­ka­mai. Šiais me­tais tik­rai vi­si, ku­rie krei­pia­si, pra­šo pa­ra­mos ir gaus lei­di­mą iš ban­kų, nes dar rei­kia per­ei­ti ban­kų fil­trą, ati­tik­ti kre­di­to ga­vi­mo tam tik­ras tai­syk­les, gaus lė­šas. Šiais me­tais vi­siems pi­ni­gų yra. Dėl ki­tų me­tų biu­dže­te yra nu­ma­ty­ta lė­šų, ta­čiau ga­lė­si­me dar čia, Sei­me, to­liau dis­ku­tuo­ti, kai bus at­neš­tas biu­dže­tas.<text:s/></text:p>
        <text:p text:style-name="P12108">Šiais me­tais tik­rai yra, vi­sus nu­ra­min­ki­te. Jei ban­kai spės su­tvar­ky­ti do­ku­men­tus, lė­šų bus.</text:p>
        <text:p text:style-name="Roman"><text:span text:style-name="T12109">PIRMININKAS.</text:span><text:span text:style-name="T12110"><text:s/></text:span>Ačiū. Klau­sia (ma­tyt, jau pas­ku­ti­nis bus) A. Ge­lū­nas. Jei­gu grei­tai at­sa­ky­si­te ir grei­tai pa­klau­si­te, gal dar spės ir A. Ma­tu­las.</text:p>
        <text:p text:style-name="Roman"><text:span text:style-name="T12111">A. GELŪNAS</text:span><text:span text:style-name="T12112"><text:s/></text:span><text:span text:style-name="T12113">(</text:span><text:span text:style-name="T12114">LSF</text:span><text:span text:style-name="T12115">)</text:span><text:span text:style-name="T12116">.<text:s/></text:span>Ma­no la­bai kon­kre­tūs. Ačiū, pir­mi­nin­ke, svei­ki­nu su nau­ju am­plua, su sėk­min­gu de­biu­tu.<text:s/></text:p>
        <text:p text:style-name="P12117">Ger­bia­mas fi­nan­sų mi­nist­re, aš tu­riu du klau­si­mus: kur yra kul­tū­ros mi­nist­rė šiuo me­tu, ir ant­ras bū­tų, ko­dėl ma­žė­ja kul­tū­ros biu­dže­tas 15 %? Da­bar so­cia­li­niai tin­klai ūžia, klau­sia, ar eko­no­mi­kos nuos­mu­kis jau prog­no­zuo­ja­mas, ar vals­tie­čių ir ža­lių­jų pro­gra­ma pa­si­kei­tė? Gal jūs ga­li­te pa­aiš­kin­ti ra­cio­na­liai, su ar­gu­men­tais, ko­dėl yra ma­ži­ni­mas?</text:p>
        <text:p text:style-name="Roman"><text:span text:style-name="T12118">V. ŠAPOKA.</text:span><text:span text:style-name="T12119"><text:s/>Ačiū už klau</text:span><text:span text:style-name="T12120">­si</text:span><text:span text:style-name="T12121">­mą. Kul</text:span><text:span text:style-name="T12122">­tū</text:span><text:span text:style-name="T12123">­ros mi</text:span><text:span text:style-name="T12124">­nist</text:span><text:span text:style-name="T12125">­rė, aš da</text:span><text:span text:style-name="T12126">­bar tiks</text:span><text:span text:style-name="T12127">­liai ne</text:span><text:span text:style-name="T12128">­pa</text:span><text:span text:style-name="T12129">­sa</text:span><text:span text:style-name="T12130">­ky</text:span><text:span text:style-name="T12131">­siu ša</text:span><text:span text:style-name="T12132">­lies, yra ko</text:span><text:span text:style-name="T12133">­man</text:span><text:span text:style-name="T12134">­di</text:span><text:span text:style-name="T12135">­ruo</text:span><text:span text:style-name="T12136">­tė</text:span><text:span text:style-name="T12137">­je. Dėl to tik</text:span><text:span text:style-name="T12138">­rai ga</text:span><text:span text:style-name="T12139">­liu pa</text:span><text:span text:style-name="T12140">­ti</text:span><text:span text:style-name="T12141">­kin</text:span><text:span text:style-name="T12142">­ti. Kal</text:span><text:span text:style-name="T12143">­bant apie tai, ko</text:span><text:span text:style-name="T12144">­kios dis</text:span><text:span text:style-name="T12145">­ku</text:span><text:span text:style-name="T12146">­si</text:span><text:span text:style-name="T12147">­jos ver</text:span><text:span text:style-name="T12148">­da dėl kul</text:span><text:span text:style-name="T12149">­tū</text:span><text:span text:style-name="T12150">­ros fi</text:span><text:span text:style-name="T12151">­nan</text:span><text:span text:style-name="T12152">­sa</text:span><text:span text:style-name="T12153">­vi</text:span><text:span text:style-name="T12154">­mo so</text:span><text:span text:style-name="T12155">­cia</text:span><text:span text:style-name="T12156">­li</text:span><text:span text:style-name="T12157">­niuo</text:span><text:span text:style-name="T12158">­se tin</text:span><text:span text:style-name="T12159">­kluo</text:span><text:span text:style-name="T12160">­se ar ži</text:span><text:span text:style-name="T12161">­niask</text:span><text:span text:style-name="T12162">­lai</text:span><text:span text:style-name="T12163">­do</text:span><text:span text:style-name="T12164">­je, sun</text:span><text:span text:style-name="T12165">­ku bū</text:span><text:span text:style-name="T12166">­tų ko</text:span><text:span text:style-name="T12167">­men</text:span><text:span text:style-name="T12168">­tuo</text:span><text:span text:style-name="T12169">­ti gan</text:span><text:span text:style-name="T12170">­dus, nes biu</text:span><text:span text:style-name="T12171">­dže</text:span><text:span text:style-name="T12172">­to pro</text:span><text:span text:style-name="T12173">­jek</text:span><text:span text:style-name="T12174">­tas dar nė</text:span><text:span text:style-name="T12175">­ra ap</text:span><text:span text:style-name="T12176">­svars</text:span><text:span text:style-name="T12177">­ty</text:span><text:span text:style-name="T12178">­tas Vy</text:span><text:span text:style-name="T12179">­riau</text:span><text:span text:style-name="T12180">­sy</text:span><text:span text:style-name="T12181">­bė</text:span><text:span text:style-name="T12182">­je, tai vie</text:span><text:span text:style-name="T12183">­na, ir dar nė</text:span><text:span text:style-name="T12184">­ra baig</text:span><text:span text:style-name="T12185">­tos dis</text:span><text:span text:style-name="T12186">­ku</text:span><text:span text:style-name="T12187">­si</text:span><text:span text:style-name="T12188">­jos tarp skir</text:span><text:span text:style-name="T12189">­tin</text:span><text:span text:style-name="T12190">­gų mi</text:span><text:span text:style-name="T12191">­nist</text:span><text:span text:style-name="T12192">­rų, dar nė</text:span><text:span text:style-name="T12193">­ra ga</text:span><text:span text:style-name="T12194">­lu</text:span><text:span text:style-name="T12195">­ti</text:span><text:span text:style-name="T12196">­nio su</text:span><text:span text:style-name="T12197">­ta</text:span><text:span text:style-name="T12198">­ri</text:span><text:span text:style-name="T12199">­mo. Tru</text:span><text:span text:style-name="T12200">­pu</text:span><text:span text:style-name="T12201">­tė</text:span><text:span text:style-name="T12202">­lį kan</text:span><text:span text:style-name="T12203">­try</text:span><text:span text:style-name="T12204">­bės, tie skai</text:span><text:span text:style-name="T12205">­čiai ne</text:span><text:span text:style-name="T12206">­tru</text:span><text:span text:style-name="T12207">­kus bus pa</text:span><text:span text:style-name="T12208">­vie</text:span><text:span text:style-name="T12209">­šin</text:span><text:span text:style-name="T12210">­ti ir, ma</text:span><text:span text:style-name="T12211">­nau, ta dis</text:span><text:span text:style-name="T12212">­ku</text:span><text:span text:style-name="T12213">­si</text:span><text:span text:style-name="T12214">­ja bus tę</text:span><text:span text:style-name="T12215">­sia</text:span><text:span text:style-name="T12216">­ma Sei</text:span><text:span text:style-name="T12217">­me.</text:span></text:p>
        <text:p text:style-name="Roman"><text:span text:style-name="T12218">PIRMININKAS.</text:span><text:span text:style-name="T12219"><text:s/>Ačiū už at</text:span><text:span text:style-name="T12220">­sa</text:span><text:span text:style-name="T12221">­ky</text:span><text:span text:style-name="T12222">­mą. Klau</text:span><text:span text:style-name="T12223">­sia ger</text:span><text:span text:style-name="T12224">­bia</text:span><text:span text:style-name="T12225">­mas A. Ma</text:span><text:span text:style-name="T12226">­tu</text:span><text:span text:style-name="T12227">­las. Mū</text:span><text:span text:style-name="T12228">­sų ži</text:span><text:span text:style-name="T12229">­nio</text:span><text:span text:style-name="T12230">­mis, ger</text:span><text:span text:style-name="T12231">­bia</text:span><text:span text:style-name="T12232">­ma mi</text:span><text:span text:style-name="T12233">­nist</text:span><text:span text:style-name="T12234">­rė yra Ta</text:span><text:span text:style-name="T12235">­li</text:span><text:span text:style-name="T12236">­ne.<text:s/></text:span></text:p>
        <text:p text:style-name="Roman"><text:span text:style-name="T12237">A. MATULAS</text:span><text:s/><text:span text:style-name="T12238">(</text:span><text:span text:style-name="T12239">TS-LKDF</text:span><text:span text:style-name="T12240">)</text:span>. No­riu pa­klaus­ti ap­lin­kos ap­sau­gos mi­nist­ro. Mi­nist­re, į ma­ne krei­pė­si Rau­bo­nių, Pa­sva­lio ra­jo­no, ben­druo­me­nė su bai­me, nes yra gau­ti vi­si do­ku­men­tai, kad ša­lia jų bū­tų ple­čia­ma kar­vių fer­ma iki 3 tūkst. gal­vi­jų, ir gau­tas Ap­lin­kos ap­sau­gos agen­tū­ros po­vei­kio ap­lin­kai ty­ri­mas, kad vis­kas su­de­rin­ta, vis­kas tin­ka. Kai aš pa­skai­čiau tą ty­ri­mą, ma­ne apė­mė siau­bas. Sa­ky­ki­me, ra­šo, kad iki ar­ti­miau­sio na­mo yra 430 met­rų, nors, ki­ta ver­tus, Rau­bo­nių mies­te­lis pra­si­de­da už 120 met­rų, iki van­den­tie­kio grę­ži­nio ir­gi šiek tiek per 100 met­rų. To­liau ra­šo, kad per die­ną bus dvi ma­ši­nos, nors la­gū­nos ša­lia fer­mų bus įreng­tos 48 tūkst. ir du kar­tus per me­tus bus iš­vež­ta. Su­pran­ta­te, kad iš­vež­tų, jau rei­kės ma­žiau­siai 2 tūkst. ma­ši­nų. To­liau ra­šo, kad jo­kių pa­žei­di­mų iki tol ta ben­dro­vė ne­tu­rė­jo, nors vie­tos agen­tū­ros at­sto­vai Pa­sva­ly­je sa­kė, vargs­tu, ra­šau vi­so­kias bau­das, bet pa­ra­šy­ta, kad nuo­bau­dų ne­tu­rė­jo. Ma­no ma­ny­mu, tai aki­vaiz­di ko­rup­ci­ja. Kaip jūs ver­ti­na­te, nes į jus krei­pė­mės ir ben­druo­me­nė, ir aš? Kaip jūs ver­ti­na­te agen­tū­ros dar­bą, ar tai nė­ra ko­rup­ci­ja ir ar jūs su­si­tvar­ko­te su tuo dar­bu? Ką ke­ti­na­te da­ry­ti, kad vis dėl­to to­kie ob­jek­tai ne­at­si­ras­tų iš es­mės gy­ven­vie­tė­je?</text:p>
        <text:p text:style-name="Roman"><text:span text:style-name="T12241">K. NAVICKAS.</text:span><text:s/>Ačiū už klau­si­mą. Mes esa­me ga­vę jū­sų klau­si­mą. Man at­ro­do, jei­gu to pa­ties tu­ri­nio, tai tik­rai at­sa­ky­sim. Ko tik­rai ne­ko­men­tuo­siu, tai po­vei­kio ap­lin­kai ver­ti­ni­mo ata­skai­tos spren­di­nių, nes aš tu­riu bū­ti į tai įsi­gi­li­nęs, bū­tų ne­at­sa­kin­ga man da­bar at­sa­ky­ti, ar tai, ką jūs tei­gia­te, yra tie­sa ar ne. Iš tie­sų, at­sa­ky­da­mi į klau­si­mą, at­sa­ky­si­me ir į jū­sų žo­džiu iš­sa­ky­tą klau­si­mą. Ką no­riu pa­sa­ky­ti? Ar kar­vių fer­ma, ar kiau­lių fer­ma, ar ki­tas ūki­nis sub­jek­tas pa­gal ga­lio­jan­čius tei­sės ak­tus tu­ri tei­sę ir tu­ri vie­tą po sau­le. Jei­gu jis ati­tin­ka tuos tei­sės ak­tus, jis ga­lės ten bū­ti, o jei­gu ne, ži­no­ma, mes tir­si­me ir žiū­rė­si­me.</text:p>
        <text:p text:style-name="Roman"><text:span text:style-name="T12242">PIRMININKAS.</text:span><text:s/>La­bai ačiū už klau­si­mus, Vy­riau­sy­bei už at­sa­ky­mus. Vy­riau­sy­bės pus­va­lan­dį bai­gia­me. Re­gist­ruo­ja­mės. Ačiū, ry­ti­nį po­sė­dį bai­gė­me. (<text:span text:style-name="T12243">Gon</text:span><text:span text:style-name="T12244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</text:span><text:span text:style-name="T9">17</text:span></text:p>
        <text:p text:style-name="P10"><text:tab/><text:tab/></text:p>
      </style:header>
      <style:header-left>
        <text:p text:style-name="P11"><text:span text:style-name="T12">201</text:span><text:span text:style-name="T13">8</text:span><text:span text:style-name="T14"><text:s/>m.<text:s/></text:span><text:span text:style-name="T15">spali</text:span><text:span text:style-name="T16">o</text:span><text:span text:style-name="T17"><text:s/></text:span><text:span text:style-name="T18">1</text:span><text:span text:style-name="T19">1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11-02T11:44:00Z</meta:creation-date>
    <dc:date>2018-11-02T11:4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525" meta:word-count="26389" meta:character-count="203732" meta:row-count="3487" meta:non-whitespace-character-count="177868"/>
  </office:meta>
</office:document-meta>
</file>