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text-position="super 62.5%"/>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P9" style:parent-style-name="Įstatymopavad." style:family="paragraph">
      <style:paragraph-properties fo:line-height="100%" fo:text-indent="0in"/>
      <style:text-properties style:font-name="Times New Roman" style:font-name-complex="Times New Roman" fo:font-weight="bold" style:font-weight-asian="bold" style:font-weight-complex="bold"/>
    </style:style>
    <style:style style:name="P10" style:parent-style-name="Normal" style:family="paragraph">
      <style:paragraph-properties fo:text-align="center"/>
      <style:text-properties style:font-name="Times New Roman" style:font-name-complex="Times New Roman" fo:font-weight="bold" style:font-weight-asian="bold" style:font-weight-complex="bold"/>
    </style:style>
    <style:style style:name="P11" style:parent-style-name="StyleHeading3BoldAllcaps"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12" style:parent-style-name="Įstatymopavad." style:family="paragraph">
      <style:paragraph-properties fo:text-align="justify" fo:line-height="100%" fo:margin-left="0in" fo:text-indent="0.4923in">
        <style:tab-stops/>
      </style:paragraph-properties>
      <style:text-properties style:font-name="Times New Roman" style:font-name-complex="Times New Roman" fo:font-weight="bold" style:font-weight-asian="bold" style:font-weight-complex="bold" fo:text-transform="none"/>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text-position="super 62.5%"/>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fo:color="#000000"/>
    </style:style>
    <style:style style:name="T33" style:parent-style-name="DefaultParagraphFont"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color="#000000"/>
    </style:style>
    <style:style style:name="P36"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P46" style:parent-style-name="Įstatymopavad." style:family="paragraph">
      <style:paragraph-properties fo:text-align="justify" fo:line-height="100%"/>
      <style:text-properties style:font-name="Times New Roman" style:font-name-complex="Times New Roman" fo:font-weight="bold" style:font-weight-asian="bold" style:font-weight-complex="bold" fo:text-transform="none"/>
    </style:style>
    <style:style style:name="P47" style:parent-style-name="Įstatymopavad." style:family="paragraph">
      <style:paragraph-properties fo:text-align="justify" fo:line-height="100%"/>
      <style:text-properties style:font-name="Times New Roman" style:font-name-complex="Times New Roman" style:font-weight-complex="bold" fo:text-transform="none"/>
    </style:style>
    <style:style style:name="P48" style:parent-style-name="Normal" style:family="paragraph">
      <style:paragraph-properties fo:text-align="justify" fo:text-indent="0.4923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5" style:parent-style-name="Įstatymopavad." style:family="paragraph">
      <style:paragraph-properties fo:text-align="justify" fo:line-height="100%" fo:text-indent="0.4923in"/>
      <style:text-properties style:font-name="Times New Roman" style:font-name-complex="Times New Roman" fo:text-transform="none"/>
    </style:style>
    <style:style style:name="P5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7" style:parent-style-name="Normal" style:family="paragraph">
      <style:paragraph-properties style:text-autospace="none" fo:text-align="justify" fo:text-indent="0.4923i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x" style:family="paragraph">
      <style:paragraph-properties fo:text-align="justify" fo:margin-top="0in" fo:margin-bottom="0in" fo:text-indent="0.5in" fo:background-color="#FFFFFF"/>
    </style:style>
    <style:style style:name="T70" style:parent-style-name="DefaultParagraphFont" style:family="text">
      <style:text-properties fo:font-weight="bold" style:font-weight-asian="bold" style:font-weight-complex="bold" fo:text-transform="uppercase" fo:language="lt" fo:country="LT"/>
    </style:style>
    <style:style style:name="T71"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7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73" style:parent-style-name="x" style:family="paragraph">
      <style:paragraph-properties fo:text-align="justify" fo:margin-top="0in" fo:margin-bottom="0in" fo:text-indent="0.5in" fo:background-color="#FFFFFF"/>
    </style:style>
    <style:style style:name="T74" style:parent-style-name="DefaultParagraphFont" style:family="text">
      <style:text-properties style:font-name="Times New Roman" style:font-name-complex="Times New Roman" style:font-weight-complex="bold" fo:color="#000000" fo:language="lt" fo:country="LT"/>
    </style:style>
    <style:style style:name="P7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fo:text-transform="uppercase"/>
    </style:style>
    <style:style style:name="P9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7" style:parent-style-name="Įstatymopavad." style:family="paragraph">
      <style:paragraph-properties fo:text-align="justify" fo:line-height="100%" fo:text-indent="0.4923in"/>
      <style:text-properties style:font-name="Times New Roman" style:font-name-complex="Times New Roman" fo:text-transform="none"/>
    </style:style>
    <style:style style:name="P9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9" style:parent-style-name="Įstatymopavad." style:family="paragraph">
      <style:paragraph-properties fo:text-align="justify" fo:line-height="100%"/>
    </style:style>
    <style:style style:name="T100" style:parent-style-name="DefaultParagraphFont" style:family="text">
      <style:text-properties style:font-name="Times New Roman" style:font-name-complex="Times New Roman" fo:text-transform="none"/>
    </style:style>
    <style:style style:name="T101" style:parent-style-name="DefaultParagraphFont" style:family="text">
      <style:text-properties style:font-name="Times New Roman" style:font-name-complex="Times New Roman" fo:text-transform="none"/>
    </style:style>
    <style:style style:name="T102" style:parent-style-name="DefaultParagraphFont" style:family="text">
      <style:text-properties style:font-name="Times New Roman" style:font-name-complex="Times New Roman" fo:text-transform="none"/>
    </style:style>
    <style:style style:name="P103"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108" style:parent-style-name="Įstatymopavad." style:family="paragraph">
      <style:paragraph-properties fo:text-align="justify" fo:line-height="100%" fo:text-indent="0.4923in"/>
      <style:text-properties style:font-name="Times New Roman" style:font-name-complex="Times New Roman" fo:text-transform="none"/>
    </style:style>
    <style:style style:name="P109" style:parent-style-name="Įstatymopavad." style:family="paragraph">
      <style:paragraph-properties fo:text-align="justify" fo:line-height="100%" fo:text-indent="0.4923in"/>
    </style:style>
    <style:style style:name="T110" style:parent-style-name="DefaultParagraphFont" style:family="text">
      <style:text-properties style:font-name="Times New Roman" style:font-name-complex="Times New Roman" fo:font-weight="bold" style:font-weight-asian="bold" style:font-weight-complex="bold" fo:text-transform="none"/>
    </style:style>
    <style:style style:name="T111" style:parent-style-name="DefaultParagraphFont" style:family="text">
      <style:text-properties style:font-name="Times New Roman" style:font-name-complex="Times New Roman" fo:font-weight="bold" style:font-weight-asian="bold" style:font-weight-complex="bold" fo:text-transform="none"/>
    </style:style>
    <style:style style:name="T112" style:parent-style-name="DefaultParagraphFont" style:family="text">
      <style:text-properties style:font-name="Times New Roman" style:font-name-complex="Times New Roman" fo:font-weight="bold" style:font-weight-asian="bold" style:font-weight-complex="bold" fo:text-transform="none"/>
    </style:style>
    <style:style style:name="T11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11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115" style:parent-style-name="DefaultParagraphFont" style:family="text">
      <style:text-properties style:font-name="Times New Roman" style:font-name-complex="Times New Roman" fo:font-weight="bold" style:font-weight-asian="bold" style:font-weight-complex="bold" fo:text-transform="none"/>
    </style:style>
    <style:style style:name="P116" style:parent-style-name="Įstatymopavad." style:family="paragraph">
      <style:paragraph-properties fo:text-align="justify" fo:line-height="100%" fo:text-indent="0.4923in"/>
    </style:style>
    <style:style style:name="T117" style:parent-style-name="DefaultParagraphFont" style:family="text">
      <style:text-properties style:font-name="Times New Roman" style:font-name-complex="Times New Roman" fo:text-transform="none"/>
    </style:style>
    <style:style style:name="T118" style:parent-style-name="DefaultParagraphFont" style:family="text">
      <style:text-properties style:font-name="Times New Roman" style:font-name-complex="Times New Roman" fo:text-transform="none"/>
    </style:style>
    <style:style style:name="T119" style:parent-style-name="DefaultParagraphFont" style:family="text">
      <style:text-properties style:font-name="Times New Roman" style:font-name-complex="Times New Roman" fo:text-transform="none"/>
    </style:style>
    <style:style style:name="T120" style:parent-style-name="DefaultParagraphFont" style:family="text">
      <style:text-properties style:font-name="Times New Roman" style:font-name-complex="Times New Roman" fo:text-transform="none"/>
    </style:style>
    <style:style style:name="T121" style:parent-style-name="DefaultParagraphFont" style:family="text">
      <style:text-properties style:font-name="Times New Roman" style:font-name-complex="Times New Roman" fo:text-transform="none"/>
    </style:style>
    <style:style style:name="T122" style:parent-style-name="DefaultParagraphFont" style:family="text">
      <style:text-properties style:font-name="Times New Roman" style:font-name-complex="Times New Roman" fo:text-transform="none"/>
    </style:style>
    <style:style style:name="T123" style:parent-style-name="DefaultParagraphFont" style:family="text">
      <style:text-properties style:font-name="Times New Roman" style:font-name-complex="Times New Roman" fo:text-transform="none"/>
    </style:style>
    <style:style style:name="T124" style:parent-style-name="DefaultParagraphFont" style:family="text">
      <style:text-properties style:font-name="Times New Roman" style:font-name-complex="Times New Roman" fo:text-transform="none"/>
    </style:style>
    <style:style style:name="P125" style:parent-style-name="Įstatymopavad." style:family="paragraph">
      <style:paragraph-properties fo:text-align="justify" fo:line-height="100%"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Times New Roman" style:font-name-complex="Times New Roman" fo:font-weight="bold" style:font-weight-asian="bold" style:font-weight-complex="bold" fo:text-transform="none"/>
    </style:style>
    <style:style style:name="P129" style:parent-style-name="Įstatymopavad." style:family="paragraph">
      <style:paragraph-properties fo:text-align="justify" fo:line-height="100%" fo:text-indent="0.4923in"/>
      <style:text-properties style:font-name="Times New Roman" style:font-name-complex="Times New Roman" fo:text-transform="none"/>
    </style:style>
    <style:style style:name="P130" style:parent-style-name="Normal" style:family="paragraph">
      <style:paragraph-properties fo:text-align="justify"/>
      <style:text-properties style:font-name="Times New Roman" style:font-name-complex="Times New Roman"/>
    </style:style>
    <style:style style:name="P131" style:parent-style-name="Normal" style:family="paragraph">
      <style:paragraph-properties fo:text-align="justify"/>
      <style:text-properties style:font-name="Times New Roman" style:font-name-complex="Times New Roman"/>
    </style:style>
    <style:style style:name="P132" style:parent-style-name="Normal" style:family="paragraph">
      <style:paragraph-properties fo:text-align="justify"/>
      <style:text-properties style:font-name="Times New Roman" style:font-name-complex="Times New Roman"/>
    </style:style>
    <style:style style:name="P133" style:parent-style-name="Normal"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style:style>
    <style:style style:name="P136" style:parent-style-name="Normal" style:family="paragraph">
      <style:paragraph-properties fo:text-align="justify"/>
      <style:text-properties style:font-name="Times New Roman" style:font-name-complex="Times New Roman"/>
    </style:style>
    <style:style style:name="P137" style:parent-style-name="Normal" style:family="paragraph">
      <style:paragraph-properties fo:text-align="justify"/>
      <style:text-properties style:font-name="Times New Roman" style:font-name-complex="Times New Roman"/>
    </style:style>
    <style:style style:name="P138" style:parent-style-name="Normal" style:family="paragraph">
      <style:paragraph-properties fo:text-align="justify"/>
      <style:text-properties style:font-name="Times New Roman" style:font-name-complex="Times New Roman"/>
    </style:style>
    <style:style style:name="P139" style:parent-style-name="Normal" style:family="paragraph">
      <style:paragraph-properties fo:text-align="justify"/>
      <style:text-properties style:font-name="Times New Roman" style:font-name-complex="Times New Roman"/>
    </style:style>
    <style:style style:name="P140" style:parent-style-name="Normal" style:family="paragraph">
      <style:paragraph-properties fo:text-align="justify"/>
      <style:text-properties style:font-name="Times New Roman" style:font-name-complex="Times New Roman"/>
    </style:style>
    <style:style style:name="P141" style:parent-style-name="Normal" style:family="paragraph">
      <style:paragraph-properties fo:text-align="justify"/>
      <style:text-properties style:font-name="Times New Roman" style:font-name-complex="Times New Roman"/>
    </style:style>
    <style:style style:name="P142" style:parent-style-name="Normal" style:family="paragraph">
      <style:paragraph-properties fo:text-align="justify"/>
      <style:text-properties style:font-name="Times New Roman" style:font-name-complex="Times New Roman"/>
    </style:style>
    <style:style style:name="P143" style:parent-style-name="Normal" style:family="paragraph">
      <style:paragraph-properties fo:text-align="justify"/>
      <style:text-properties style:font-name="Times New Roman" style:font-name-complex="Times New Roman"/>
    </style:style>
    <style:style style:name="P144" style:parent-style-name="Normal" style:family="paragraph">
      <style:paragraph-properties fo:text-align="justify"/>
      <style:text-properties style:font-name="Times New Roman" style:font-name-complex="Times New Roman"/>
    </style:style>
    <style:style style:name="P145" style:parent-style-name="Normal" style:family="paragraph">
      <style:paragraph-properties fo:text-align="justify"/>
      <style:text-properties style:font-name="Times New Roman" style:font-name-complex="Times New Roman"/>
    </style:style>
    <style:style style:name="P146" style:parent-style-name="Normal" style:family="paragraph">
      <style:paragraph-properties fo:text-align="justify"/>
      <style:text-properties style:font-name="Times New Roman" style:font-name-complex="Times New Roman"/>
    </style:style>
    <style:style style:name="P147" style:parent-style-name="Normal" style:family="paragraph">
      <style:paragraph-properties fo:text-align="justify"/>
      <style:text-properties style:font-name="Times New Roman" style:font-name-complex="Times New Roman"/>
    </style:style>
    <style:style style:name="P148" style:parent-style-name="Normal" style:family="paragraph">
      <style:paragraph-properties fo:text-align="justify"/>
      <style:text-properties style:font-name="Times New Roman" style:font-name-complex="Times New Roman"/>
    </style:style>
    <style:style style:name="P149" style:parent-style-name="Normal" style:family="paragraph">
      <style:paragraph-properties fo:text-align="justify"/>
      <style:text-properties style:font-name="Times New Roman" style:font-name-complex="Times New Roman"/>
    </style:style>
    <style:style style:name="P150" style:parent-style-name="Normal" style:family="paragraph">
      <style:paragraph-properties fo:text-align="justify"/>
      <style:text-properties style:font-name="Times New Roman" style:font-name-complex="Times New Roman"/>
    </style:style>
    <style:style style:name="P151" style:parent-style-name="Normal" style:family="paragraph">
      <style:paragraph-properties fo:text-align="justify"/>
      <style:text-properties style:font-name="Times New Roman" style:font-name-complex="Times New Roman"/>
    </style:style>
    <style:style style:name="P152" style:parent-style-name="Normal" style:family="paragraph">
      <style:paragraph-properties fo:text-align="justify"/>
      <style:text-properties style:font-name="Times New Roman" style:font-name-complex="Times New Roman"/>
    </style:style>
    <style:style style:name="P153" style:parent-style-name="Normal" style:family="paragraph">
      <style:paragraph-properties fo:text-align="justify"/>
      <style:text-properties style:font-name="Times New Roman" style:font-name-complex="Times New Roman"/>
    </style:style>
    <style:style style:name="P154" style:parent-style-name="Normal" style:family="paragraph">
      <style:paragraph-properties fo:text-align="justify"/>
      <style:text-properties style:font-name="Times New Roman" style:font-name-complex="Times New Roman"/>
    </style:style>
    <style:style style:name="P155" style:parent-style-name="Normal" style:family="paragraph">
      <style:paragraph-properties fo:text-align="justify"/>
      <style:text-properties style:font-name="Times New Roman" style:font-name-complex="Times New Roman"/>
    </style:style>
    <style:style style:name="P156" style:parent-style-name="Normal" style:family="paragraph">
      <style:paragraph-properties fo:text-align="justify"/>
      <style:text-properties style:font-name="Times New Roman" style:font-name-complex="Times New Roman"/>
    </style:style>
    <style:style style:name="P157" style:parent-style-name="Normal" style:family="paragraph">
      <style:paragraph-properties fo:text-align="justify"/>
      <style:text-properties style:font-name="Times New Roman" style:font-name-complex="Times New Roman"/>
    </style:style>
    <style:style style:name="P158" style:parent-style-name="Normal" style:family="paragraph">
      <style:paragraph-properties fo:text-align="justify"/>
      <style:text-properties style:font-name="Times New Roman" style:font-name-complex="Times New Roman"/>
    </style:style>
    <style:style style:name="P159" style:parent-style-name="Normal" style:family="paragraph">
      <style:paragraph-properties fo:text-align="justify"/>
    </style:style>
    <style:style style:name="T160" style:parent-style-name="DefaultParagraphFont" style:family="text">
      <style:text-properties style:font-name="Times New Roman" style:font-name-complex="Times New Roman"/>
    </style:style>
  </office:automatic-styles>
  <office:body>
    <office:text text:use-soft-page-breaks="true">
      <text:p text:style-name="P1"><text:span text:style-name="T3">LIETUVOS RESPUBLIKOS VIEŠOJO ADMINISTRAVIMO ĮSTATYMO NR. VIII-1234<text:s/></text:span><text:span text:style-name="T4">PAPILDYMO<text:s/></text:span><text:span text:style-name="T5">8</text:span><text:span text:style-name="T6">1</text:span><text:span text:style-name="T7"> STRAIPS</text:span><text:span text:style-name="T8">NIU</text:span></text:p>
      <text:p text:style-name="P9"><text:bookmark-start text:name="OLE_LINK1"/><text:bookmark-start text:name="OLE_LINK2"/>PROJEKTO<text:s/>AIŠKINAMASIS RAŠTAS</text:p>
      <text:p text:style-name="P10"/>
      <text:p text:style-name="P11"><text:bookmark-start text:name="dok_nr"/><text:bookmark-start text:name="dok_tipas"/><text:bookmark-end text:name="OLE_LINK1"/><text:bookmark-end text:name="OLE_LINK2"/><text:bookmark-end text:name="dok_nr"/></text:p>
      <text:list text:style-name="LFO1" text:continue-numbering="true">
        <text:list-item>
          <text:p text:style-name="P12"><text:bookmark-end text:name="dok_tipas"/>Įstatymo projekto rengimą paskatinusios priežastys, parengto projekto tikslai ir uždaviniai</text:p>
        </text:list-item>
      </text:list>
      <text:p text:style-name="P13"><text:span text:style-name="T14">Lietuvos Respublikos viešojo administravimo įstatymo Nr. VIII-1234<text:s/></text:span><text:span text:style-name="T15">papildymo 8</text:span><text:span text:style-name="T16">1</text:span><text:span text:style-name="T17"><text:s/>straipsniu projekt</text:span><text:span text:style-name="T18">o</text:span><text:span text:style-name="T19"><text:s/>(toliau – Įstatymo projektas</text:span><text:span text:style-name="T20">)<text:s/></text:span><text:span text:style-name="T21">rengi</text:span><text:span text:style-name="T22">mą paskatino problemo</text:span><text:span text:style-name="T23">s, su kuriomis susiduria ne tik<text:s/></text:span><text:span text:style-name="T24">Nacionalinė mokėjimo agentūra prie Žemės ūkio ministerijos (toliau –<text:s/></text:span><text:span text:style-name="T25">Agentūra</text:span><text:span text:style-name="T26">)</text:span><text:span text:style-name="T27">, bet ir kitos viešojo administravimo institucijos, priimančios didelį kiekį individualių administracinių sprendimų (pvz., Valstybinė mokesčių inspekcija, Valstybinio socialinio draudimo fondo valdyba ir kt.).</text:span></text:p>
      <text:p text:style-name="P28"><text:span text:style-name="T29">Į</text:span><text:span text:style-name="T30">statymo projekto<text:s/></text:span><text:span text:style-name="T31">tikslas –</text:span><text:span text:style-name="T32"><text:s/></text:span><text:span text:style-name="T33">nustatyti</text:span><text:span text:style-name="T34"><text:s/>galimybę atskirais teisės aktų nustatytais atvejais priimti supaprastintus individualius administracinius aktus, netaikant šio įstatymo 8 straipsnio 1 dalies reikalavimo (t. y. tokiame administraciniame akte nereikėtų išsamiai išdėstyti visų objektyvių duomenų <text:s/>ir teisės aktų, visus akto priėmimo motyvus būtų galima išdėstyti supaprastintai)</text:span><text:span text:style-name="T35">.</text:span></text:p>
      <text:p text:style-name="P36">2. Įstatymo projekto iniciatoriai (institucija, asmenys ar piliečių įgalioti atstovai) ir rengėjai</text:p>
      <text:p text:style-name="P37"><text:span text:style-name="T38">Įstatym</text:span><text:span text:style-name="T39">o</text:span><text:span text:style-name="T40"><text:s/>projekt</text:span><text:span text:style-name="T41">ą</text:span><text:span text:style-name="T42"><text:s/>parengė</text:span><text:s/><text:span text:style-name="T43">Žemės ūkio ministerijos Teisės departamento (direktorius Andrius Burlėga (tel. (8 5) 2391283) Teisėkūros ir atstovavimo skyriaus (vedėja Eglė Senovaitienė (tel. (8 5) 2391230) vyriausioji specialistė Gintarė Muzikevičienė (tel. (8 5) 2391042)</text:span><text:span text:style-name="T44">.</text:span><text:span text:style-name="T45"><text:s/></text:span></text:p>
      <text:list text:style-name="LFO1" text:continue-numbering="true">
        <text:list-item>
          <text:p text:style-name="P46">Kaip šiuo metu yra<text:s/>reguliuojami<text:s/>įstatymo projekte aptarti<text:s/>teisiniai santykiai</text:p>
        </text:list-item>
      </text:list>
      <text:p text:style-name="P47">Viešojo administravimo subjektų priimami individualūs administraciniai aktai<text:s/>turi atitikti Lietuvos Respublikos<text:s/>viešojo administravimo įstatymo<text:s/>8 straipsnio reikalavimus. Vadovaujantis minėto įstatymo 8 str. 1 dalimi, individualus administracinis aktas turi būti pagrįstas objektyviais duomenimis (faktais) ir teisės aktų normomis, o taikomos poveikio priemonės turi būti motyvuotos.<text:s/>Šiuo metu galiojantis<text:s/>Lietuvos Respublikos<text:s/>viešojo administravimo įstatymas nenumato galimybės priimti supaprastintuosius administracinius aktus.</text:p>
      <text:p text:style-name="P48">4. Kokios siūlomos naujos teisinio reguliavimo nuostatos ir kokių teigiamų rezultatų laukiama</text:p>
      <text:p text:style-name="P49">Įstatymo projektu siūloma papildyti<text:s/>Viešojo administravimo įstatymą 8<text:span text:style-name="T50">1</text:span> straipsniu,<text:s/>nustatant galimybę atskirais teisės aktų nustatytais atvejais priimti supaprastintus individualius administracinius aktus, netaikant šio įstatymo 8 straipsnio 1 dalies reikalavimo (t. y. tokiame administraciniame akte nereikėtų išsamiai išdėstyti visų objektyvių duomenų <text:s/>ir teisės aktų, visus akto priėmimo motyvus būtų galima išdėstyti supaprastintai).</text:p>
      <text:p text:style-name="P51">Įstatymo projektas padėtų išspręsti<text:s/>nurodytas problemas, su kuriomis susiduria ne tik Agentūra, bet ir kitos viešojo administravimo institucijos, priimančios didelį kiekį individualių administracinių sprendimų (pvz., Valstybinė mokesčių inspekcija, Valstybinio socialinio draudimo fondo valdyba ir kt.).<text:s/></text:p>
      <text:p text:style-name="P52">Agentūra, administruodama Europos Sąjungos ir nacionalines paramos lėšas žemės ūkiui, kaimo plėtrai ir žuvininkystei, priima sprendimus dėl paramos skyrimo, neskyrimo, sankcijų taikymo, paramos grąžinimo ir pan. Agentūros priimti sprendimai pagal susiklosčiusią teisminę praktiką pripažįstami individualiais administraciniais aktais, todėl turi atitikti Lietuvos Respublikos viešojo administravimo įstatymo 8 straipsnio reikalavimus. Siekiant efektyviai administruoti paramos lėšas, per kuo trumpesnį laiką įvertinti paramos paraiškas ir priimti susijusius sprendimus, paramos lėšos administruojamos pasitelkiant informacines sistemas. Šiuo metu Agentūra, administruodama paramą, naudoja valstybės informacinę sistemą, kurią sudaro daugiau nei dešimt posistemių. Naudodama šias informacines sistemas Agentūra informuoja pareiškėjus/paramos gavėjus apie paraiškos priėmimą/atmetimą, priima galutinį sprendimą dėl paramos suteikimo/nesuteikimo ir informuoja<text:s/><text:soft-page-break/>pareiškėją/paramos gavėją apie suteiktą/nesuteiktą paramą, pavyzdžiui, pareiškėjams, pateikusiems paraiškas tiesioginėms išmokoms už žemės ūkio naudmenų ir pasėlių plotus gauti, raštu teikiami duomenys apie pateiktos paraiškos užregistravimą, apskaičiuotą paramos sumą, taikytinas sankcijas; kaimo plėtros paramos programose dalyvaujantiems asmenims raštu teikiami duomenys apie pateiktos paraiškos užregistravimą, apskaičiuotą paramos sumą, pieno gamintojams gali būti teikiama informacija apie jų pieno kvotą, jos pasikeitimą, panaikinimą, atsiradusius finansinius įsipareigojimus, pluoštinių linų perdirbėjams raštu teikiami duomenys apie jų paraiškos, deklaracijos atmetimą, apskaičiuotą paramos sumą ir pan.<text:s/></text:p>
      <text:p text:style-name="P53">Informacinės sistemos projektuojamos taip, kad visi pirmiau<text:s/>nurodyti duomenys būtų apskaičiuojami ir tvarkomi kuo tiksliau, tačiau labai sunku informacinės sistemos sumodeliuotus sprendimus išdėstyti raštu pagal reikalavimus, nurodytus Lietuvos Respublikos viešojo administravimo įstatymo 8 str. 1 d. Agentūra administruoja apie 200 paramos priemonių. Per metus Agentūra priima apie 300 tūkstančių individualių administracinių aktų. Kadangi priimamų sprendimų kiekis yra labai didelis, tai sudaro sunkumų Agentūrai siekiant efektyviai ir tinkamai administruoti paramą žemės ūkiui. Tokio didelio kiekio individualių administracinių aktų<text:s/>(sprendimų) įforminimas pagal Viešojo administravimo<text:s/>įstatymo<text:s/>nuostatas reikalauja daug žmogiškųjų ir materialinių išteklių, lėtėja paramos paraiškų administravimo procesas, suinteresuoti asmenys vėliau nei tikisi gauna jiems skirtus individualius administracinius aktus (sprendimus), taip pat didėja rizika Lietuvai neįsisavinti jai skiriamų Europos Sąjungos fondų lėšų.</text:p>
      <text:p text:style-name="P54">5.<text:s/>Numatomo teisinio reguliavimo poveikio vertinimo rezultatai (jeigu rengiant įstatymo projektą toks vertinimas turi būti atliktas ir jo rezultatai nepateikiami atskiru dokumentu),<text:s/>galimos neigiamos priimto įstatymo pasekmės ir kokių priemonių reikėtų imtis, kad šių pasekmių būtų išvengta</text:p>
      <text:p text:style-name="P55">Priėmus Įstatymo<text:s/>projektą<text:s/>neigiamų pasekmių nenumatoma.<text:s/></text:p>
      <text:p text:style-name="P56">6. Kokią įtaką<text:s/>priimtas<text:s/>įstatymas turės kriminogeninei situacijai, korupcijai</text:p>
      <text:p text:style-name="P57"><text:span text:style-name="T58">Priimtas</text:span><text:span text:style-name="T59"><text:s/>Įstatym</text:span><text:span text:style-name="T60">o</text:span><text:span text:style-name="T61"><text:s/>projekta</text:span><text:span text:style-name="T62">s</text:span><text:span text:style-name="T63"><text:s/>neigiamos įtakos kriminogeninei situacijai ir korupcijai neturės.</text:span><text:s/></text:p>
      <text:p text:style-name="P64">7. Kaip įstatymo įgyvendinimas atsilieps verslo sąlygoms ir jo plėtrai</text:p>
      <text:p text:style-name="P65"><text:span text:style-name="T66">Įstatym</text:span><text:span text:style-name="T67">o</text:span><text:span text:style-name="T68"><text:s/>įgyvendinimas verslo sąlygoms ir jo plėtrai neigiamos įtakos neturės.</text:span></text:p>
      <text:p text:style-name="P69"><text:span text:style-name="T70">8.<text:s/></text:span><text:span text:style-name="T71">Į</text:span><text:span text:style-name="T72">statymo inkorporavimas į teisinę sistemą, kokius teisės aktus būtina priimti, kokius galiojančius teisės aktus reikia pakeisti ar pripažinti netekusiais galios</text:span></text:p>
      <text:p text:style-name="P73"><text:span text:style-name="T74">Naujų teisės aktų priimti, galiojančių teisės aktų pakeisti ar pripažinti netekusiais galios nereikės.</text:span></text:p>
      <text:p text:style-name="P75">9.<text:s/>Ar įstatymo projektas parengtas laikantis Lietuvos Respublikos valstybinės kalbos, Teisėkūros pagrindų įstatymų reikalavimų, o įstatymo projekto sąvokos ir jas įvardijantys terminai<text:s/>įvertinti<text:s/>Terminų banko įstatymo ir jo įgyvendinamųjų teisės aktų nustatyta tvarka</text:p>
      <text:p text:style-name="P76"><text:span text:style-name="T77">Įstatym</text:span><text:span text:style-name="T78">o</text:span><text:span text:style-name="T79"><text:s/>projekta</text:span><text:span text:style-name="T80">s</text:span><text:span text:style-name="T81"><text:s/>parengt</text:span><text:span text:style-name="T82">as</text:span><text:span text:style-name="T83"><text:s/>laikantis<text:s/></text:span><text:span text:style-name="T84">V</text:span><text:span text:style-name="T85">alstybinės kalbos</text:span><text:span text:style-name="T86">,</text:span><text:span text:style-name="T87"><text:s/></text:span><text:span text:style-name="T88">Teisėkūros pagrindų<text:s/></text:span><text:span text:style-name="T89">įstatymų reikalavimų ir atitinka bendrinės lietuvių kalbos normas.<text:s/></text:span><text:span text:style-name="T90">Įstatym</text:span><text:span text:style-name="T91">o</text:span><text:span text:style-name="T92"><text:s/>projekt</text:span><text:span text:style-name="T93">u</text:span><text:span text:style-name="T94"><text:s/>nesiūloma naujų sąvokų, nekeičiamos dabar galiojančios sąvokos</text:span><text:span text:style-name="T95">.<text:s/></text:span></text:p>
      <text:p text:style-name="P96">10. Ar įstatymo projektas atitinka<text:s/>Europos<text:s/>Žmogaus teisių ir pagrindinių laisvių apsaugos konvencijos nuostatas<text:s/>ir<text:s/>Europos Sąjungos dokumentus</text:p>
      <text:p text:style-name="P97">Įstatymo<text:s/>projektas<text:s/>atitinka<text:s/>Žmogaus teisių ir pagrindinių laisvių apsaugos konvencijos nuostatas<text:s/>bei kitų<text:s/>Europos Sąjungos<text:s/>dokumentų nuostatas.<text:s/></text:p>
      <text:p text:style-name="P98">11. Jeigu įstatymui įgyvendinti reikia<text:s/>įgyvendinamųjų teisės<text:s/>aktų<text:s/>–<text:s/>kas ir kada juos turėtų<text:s/>priimti</text:p>
      <text:p text:style-name="P99"><text:span text:style-name="T100">Įstatymui įgyvendinti<text:s/></text:span><text:span text:style-name="T101">įgyvendinamųjų</text:span><text:span text:style-name="T102"><text:s/>teisės aktų priimti nereikės.<text:s/></text:span></text:p>
      <text:p text:style-name="P103">12.<text:s/>Kiek valstybės, savivaldybių biudžetų ir kitų valstybės įsteigtų fondų lėšų prireiks įstatymui įgyvendinti, ar bus galima sutaupyti (pateikiami prognozuojami rodikliai einamaisiais ir artimiausiais 3 biudžetiniais metais)</text:p>
      <text:p text:style-name="P104"><text:span text:style-name="T105">Įstatymui įgyvendinti papildomų biudžeto lėšų nereikės.</text:span><text:span text:style-name="T106"><text:s/></text:span></text:p>
      <text:soft-page-break/>
      <text:p text:style-name="P107">13. Įstatymo projekto rengimo metu gauti specialistų vertinimai ir išvados</text:p>
      <text:p text:style-name="P108">Įstatymo projektas<text:s/>teikiamas<text:s/>derinti<text:s/>Lietuvos Respublikos<text:s/>finansų ministerijai, Ūkio ministerijai, Užsienio reikalų ministerijai, Vidaus reikalų ministerijai, Socialinės apsaugos ir darbo ministerijai, Sveikatos apsaugos ministerijai, Susisiekimo ministerijai, Energetikos ministerijai, Aplinkos ministerijai, Krašto apsaugos ministerijai, Kultūros ministerijai, Švietimo ir mokslo ministerijai. Vadovaujantis Lietuvos Respublikos Vyriausybės darbo reglamento, patvirtinto Lietuvos Respublikos Vyriausybės 1994 m. rugpjūčio 11 d. nutarimu Nr. 728, 38 punktu, Įstatymo projektas bus teikiamas<text:s/>derinti Lietuvos Respublikos teisingumo ministerijai tik po visų institucijų pastabų suderinimo. Įstatymo projektas bus paskelbtas<text:s/>visuomenei Lietuvos Respublikos Seimo teisės aktų informacinėje sistemoje (TAIS).<text:s/></text:p>
      <text:p text:style-name="P109"><text:span text:style-name="T110">14. Reikšminiai žodžiai, kurių reikia šiam projektui įtraukti į kompiuterinę paieškos sistemą, įskaitant Europos žodyn</text:span><text:span text:style-name="T111">o</text:span><text:span text:style-name="T112"><text:s/></text:span><text:span text:style-name="T113">Eurovoc</text:span><text:span text:style-name="T114"><text:s/></text:span><text:span text:style-name="T115">terminus, temas bei sritis</text:span></text:p>
      <text:p text:style-name="P116"><text:span text:style-name="T117">Reikšmini</text:span><text:span text:style-name="T118">ai</text:span><text:span text:style-name="T119"><text:s/>Įstatymo projekto</text:span><text:span text:style-name="T120"><text:s/>žod</text:span><text:span text:style-name="T121">žiai</text:span><text:span text:style-name="T122">, kurių reikia jiems įtraukti į kompiuterinę paieškos sistemą, yra<text:s/></text:span><text:span text:style-name="T123">,,supaprastintas individualus administracinis aktas“</text:span><text:span text:style-name="T124">.</text:span></text:p>
      <text:p text:style-name="P125"><text:span text:style-name="T126">15</text:span><text:span text:style-name="T127">.<text:s/></text:span><text:span text:style-name="T128">Kiti, iniciatorių nuomone, reikalingi pagrindimai ir paaiškinimai:</text:span></text:p>
      <text:p text:style-name="P129">Nėra.</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Gintarė Muzikevičienė, tel. 239 1042, Gintare.Muzikeviciene@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style:language-asian="lt" style:country-asian="L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fo:language="lt" fo:country="LT"/>
    </style:style>
    <style:style style:name="BalloonText" style:display-name="Balloon Text" style:family="paragraph" style:parent-style-name="Normal">
      <style:text-properties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imesLT" style:font-name-complex="TimesLT" fo:font-size="1pt" style:font-size-asian="1pt" style:font-size-complex="1p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TimesLT" style:font-name-complex="TimesLT" fo:font-size="12pt" style:font-size-asian="12pt" style:font-size-complex="12pt" fo:language="lt" fo:country="LT"/>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style:language-asian="en" style:country-asian="US"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parent-style-name="DefaultParagraphFont"/>
    <style:style style:name="x" style:display-name="x"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oraite</meta:initial-creator>
    <dc:creator>SYSTEM</dc:creator>
    <meta:creation-date>2014-07-21T12:11:00Z</meta:creation-date>
    <dc:date>2014-07-21T12:11:00Z</dc:date>
    <meta:print-date>2014-07-02T11:25:00Z</meta:print-date>
    <meta:template xlink:href="Normal" xlink:type="simple"/>
    <meta:editing-cycles>2</meta:editing-cycles>
    <meta:editing-duration>PT0S</meta:editing-duration>
    <meta:document-statistic meta:page-count="3" meta:paragraph-count="41" meta:word-count="1055" meta:character-count="9066" meta:row-count="146" meta:non-whitespace-character-count="8052"/>
  </office:meta>
</office:document-meta>
</file>